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6.294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5.315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1.70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sionesXLS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2"/>
        <table:table-row table:style-name="ro1">
          <table:table-cell table:style-name="ce1" office:value-type="string" calcext:value-type="string">
            <text:p>Administración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Órgano</text:p>
          </table:table-cell>
          <table:table-cell table:style-name="ce1" office:value-type="string" calcext:value-type="string">
            <text:p>Código BDNS</text:p>
          </table:table-cell>
          <table:table-cell table:style-name="ce1" office:value-type="string" calcext:value-type="string">
            <text:p>Convocatoria</text:p>
          </table:table-cell>
          <table:table-cell table:style-name="ce1" office:value-type="string" calcext:value-type="string">
            <text:p>URL de las BBRR</text:p>
          </table:table-cell>
          <table:table-cell table:style-name="ce1" office:value-type="string" calcext:value-type="string">
            <text:p>Código de concesión</text:p>
          </table:table-cell>
          <table:table-cell table:style-name="ce1" office:value-type="string" calcext:value-type="string">
            <text:p>Fecha de concesión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Instrumento</text:p>
          </table:table-cell>
          <table:table-cell table:style-name="ce1" office:value-type="string" calcext:value-type="string">
            <text:p>Ayuda equivalente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6312</text:p>
          </table:table-cell>
          <table:table-cell table:style-name="ce2" office:value-type="string" calcext:value-type="string">
            <text:p>APORTACIÓN 2025 GRUPO POPULAR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1325321</text:p>
          </table:table-cell>
          <table:table-cell table:style-name="ce2" office:value-type="string" calcext:value-type="string">
            <text:p>04/02/2025</text:p>
          </table:table-cell>
          <table:table-cell table:style-name="ce2" office:value-type="string" calcext:value-type="string">
            <text:p>V56253248 GRUPO POPULAR DIPUTACION DE BADAJOZ</text:p>
          </table:table-cell>
          <table:table-cell table:style-name="ce3" office:value-type="float" office:value="216840" calcext:value-type="float">
            <text:p>216.84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6840" calcext:value-type="float">
            <text:p>216.84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6311</text:p>
          </table:table-cell>
          <table:table-cell table:style-name="ce2" office:value-type="string" calcext:value-type="string">
            <text:p>APORTACIÓN 2025 GRUPO SOCIALISTA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1325417</text:p>
          </table:table-cell>
          <table:table-cell table:style-name="ce2" office:value-type="string" calcext:value-type="string">
            <text:p>04/02/2025</text:p>
          </table:table-cell>
          <table:table-cell table:style-name="ce2" office:value-type="string" calcext:value-type="string">
            <text:p>V56267958 GRUPO SOCIALISTA DIPUTACION PROVINCIAL</text:p>
          </table:table-cell>
          <table:table-cell table:style-name="ce3" office:value-type="float" office:value="311040" calcext:value-type="float">
            <text:p>311.04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1040" calcext:value-type="float">
            <text:p>311.04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5192</text:p>
          </table:table-cell>
          <table:table-cell table:style-name="ce2" office:value-type="string" calcext:value-type="string">
            <text:p>SUBVENCION NOMINATIVA ASPACE BADAJOZ_CREACION DE HOGARES INCLUSIVOS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19832535</text:p>
          </table:table-cell>
          <table:table-cell table:style-name="ce2" office:value-type="string" calcext:value-type="string">
            <text:p>14/02/2025</text:p>
          </table:table-cell>
          <table:table-cell table:style-name="ce2" office:value-type="string" calcext:value-type="string">
            <text:p>G06014047 ASOCIACION PARALITOS CEBRALES PROVINCIA DE BADAJOZ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54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613392 FEDERACION EXTREMEÑA DE NATACION</text:p>
          </table:table-cell>
          <table:table-cell table:style-name="ce3" office:value-type="float" office:value="28000" calcext:value-type="float">
            <text:p>2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000" calcext:value-type="float">
            <text:p>28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55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13328 FEDERACION EXTREMEÑA DE BALONMANO</text:p>
          </table:table-cell>
          <table:table-cell table:style-name="ce3" office:value-type="float" office:value="30625" calcext:value-type="float">
            <text:p>30.6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625" calcext:value-type="float">
            <text:p>30.625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56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V10107167 FEDERECION EXTREMEÑA DE GOLF</text:p>
          </table:table-cell>
          <table:table-cell table:style-name="ce3" office:value-type="float" office:value="7350" calcext:value-type="float">
            <text:p>7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350" calcext:value-type="float">
            <text:p>7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57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V06051783 FEDERACION EXTREMEÑA DE GIMNASIA</text:p>
          </table:table-cell>
          <table:table-cell table:style-name="ce3" office:value-type="float" office:value="4650" calcext:value-type="float">
            <text:p>4.6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50" calcext:value-type="float">
            <text:p>4.6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58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V06347132 FEDERACION EXTREMEÑA DE PADEL</text:p>
          </table:table-cell>
          <table:table-cell table:style-name="ce3" office:value-type="float" office:value="15457" calcext:value-type="float">
            <text:p>15.457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457" calcext:value-type="float">
            <text:p>15.457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59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13278 FEDERACION EXTREMEÑA DE ATLETISM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0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10056406 FEDERACION EXTREMEÑA DE BALONCESTO</text:p>
          </table:table-cell>
          <table:table-cell table:style-name="ce3" office:value-type="float" office:value="33000" calcext:value-type="float">
            <text:p>3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000" calcext:value-type="float">
            <text:p>3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1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053268 FEDERACION EXTREMEÑA DE BOXEO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2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20091 FEDERACION AERONAUTICA EXTREMEÑA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4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11959 FEDERACION EXTREMEÑA DE COLUMBICULTURA</text:p>
          </table:table-cell>
          <table:table-cell table:style-name="ce3" office:value-type="float" office:value="5468.75" calcext:value-type="float">
            <text:p>5.468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468.75" calcext:value-type="float">
            <text:p>5.468,7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5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065213 FEDERACION EXTREMEÑA DE CAZA</text:p>
          </table:table-cell>
          <table:table-cell table:style-name="ce3" office:value-type="float" office:value="17250" calcext:value-type="float">
            <text:p>17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250" calcext:value-type="float">
            <text:p>17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6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56708969 FEDERACION EXTREMEÑA FUTBOL AMERICAN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7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666515 FEDERACION EXTREMEÑA DE KICKBOXING</text:p>
          </table:table-cell>
          <table:table-cell table:style-name="ce3" office:value-type="float" office:value="12071.5" calcext:value-type="float">
            <text:p>12.071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71.5" calcext:value-type="float">
            <text:p>12.071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8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10047355 FEDERACION EXTREMEÑA DE MONTAÑA Y ESCALADA</text:p>
          </table:table-cell>
          <table:table-cell table:style-name="ce3" office:value-type="float" office:value="4400" calcext:value-type="float">
            <text:p>4.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400" calcext:value-type="float">
            <text:p>4.4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69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V06122709 FEDERACION EXTREMEÑA DE AJEDREZ</text:p>
          </table:table-cell>
          <table:table-cell table:style-name="ce3" office:value-type="float" office:value="6600" calcext:value-type="float">
            <text:p>6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600" calcext:value-type="float">
            <text:p>6.6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0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13880 FEDERACION EXTREMEÑA DE JUDO Y D.A.</text:p>
          </table:table-cell>
          <table:table-cell table:style-name="ce3" office:value-type="float" office:value="18095" calcext:value-type="float">
            <text:p>18.09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95" calcext:value-type="float">
            <text:p>18.095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1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506778 FEDERACION EXTREMEÑA DE LUCHA Y DISCIPLINAS ASOCIADAS</text:p>
          </table:table-cell>
          <table:table-cell table:style-name="ce3" office:value-type="float" office:value="23000" calcext:value-type="float">
            <text:p>2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000" calcext:value-type="float">
            <text:p>2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2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21420 FEDERACION EXTREMEÑA DE MOTOCICLISMO</text:p>
          </table:table-cell>
          <table:table-cell table:style-name="ce3" office:value-type="float" office:value="14840" calcext:value-type="float">
            <text:p>14.84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840" calcext:value-type="float">
            <text:p>14.84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3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059596 FEDERACION EXTREMEÑA DE AUTOMOVILISMO</text:p>
          </table:table-cell>
          <table:table-cell table:style-name="ce3" office:value-type="float" office:value="12600" calcext:value-type="float">
            <text:p>12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600" calcext:value-type="float">
            <text:p>12.6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4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06066 FEDERACION EXTREMEÑA DE CICLISMO</text:p>
          </table:table-cell>
          <table:table-cell table:style-name="ce3" office:value-type="float" office:value="18905" calcext:value-type="float">
            <text:p>18.90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905" calcext:value-type="float">
            <text:p>18.905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5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V10225308 FEDERACION EXTREMEÑA DE PATINAJE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000" calcext:value-type="float">
            <text:p>7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6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360044 FEDERACION EXTREMEÑA DE ORIENTACION</text:p>
          </table:table-cell>
          <table:table-cell table:style-name="ce3" office:value-type="float" office:value="19000" calcext:value-type="float">
            <text:p>1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000" calcext:value-type="float">
            <text:p>19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7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066385 FEDERACION EXTREMEÑA DE TENIS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8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V10103489 FEDERACION EXTREMEÑA TIRO CON ARCO</text:p>
          </table:table-cell>
          <table:table-cell table:style-name="ce3" office:value-type="float" office:value="8100" calcext:value-type="float">
            <text:p>8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100" calcext:value-type="float">
            <text:p>8.1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79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070031 FEDERACION EXTREMEÑA DE PIRAGUISMO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80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10252229 FEDERACION EXTREMEÑA DE SALVAMENTO Y SOCORRISMO</text:p>
          </table:table-cell>
          <table:table-cell table:style-name="ce3" office:value-type="float" office:value="5229.16" calcext:value-type="float">
            <text:p>5.229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29.16" calcext:value-type="float">
            <text:p>5.229,1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81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12197 FEDERACION EXTREMEÑA DE TENIS DE MESA</text:p>
          </table:table-cell>
          <table:table-cell table:style-name="ce3" office:value-type="float" office:value="11550" calcext:value-type="float">
            <text:p>11.5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550" calcext:value-type="float">
            <text:p>11.5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82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10042695 FEDERACION EXTREMEÑA DE PESCA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83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170492 FRDERACION EXTREMEÑA DE TRIATLON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84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06054290 FEDERACION EXTREMEÑA DE VELA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85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G10047769 FEDERACION EXTREMEÑA DE VOLEIBOL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068</text:p>
          </table:table-cell>
          <table:table-cell table:style-name="ce2" office:value-type="string" calcext:value-type="string">
            <text:p>CONVOCATORIA DE SUBVENCIONES DE LA DIPUTACIÓN DE BADAJOZ DESTINADAS A LAS FEDERACIONES DEPORTIVAS DE EXTREMADURA PARA LA EJECUCIÓN DE PROYECTOS DEPORTIVOS DURANTE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560786</text:p>
          </table:table-cell>
          <table:table-cell table:style-name="ce2" office:value-type="string" calcext:value-type="string">
            <text:p>20/02/2025</text:p>
          </table:table-cell>
          <table:table-cell table:style-name="ce2" office:value-type="string" calcext:value-type="string">
            <text:p>V06347132 FEDERACION EXTREMEÑA DE PADEL</text:p>
          </table:table-cell>
          <table:table-cell table:style-name="ce3" office:value-type="float" office:value="0.5" calcext:value-type="float">
            <text:p>0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0.5" calcext:value-type="float">
            <text:p>0,5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891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0200J AYUNTAMIENTO DE ACEUCHAL</text:p>
          </table:table-cell>
          <table:table-cell table:style-name="ce3" office:value-type="float" office:value="5606.66" calcext:value-type="float">
            <text:p>5.606,6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606.66" calcext:value-type="float">
            <text:p>5.606,66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894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0400F ALANGE, AYUNTAMIENTO</text:p>
          </table:table-cell>
          <table:table-cell table:style-name="ce3" office:value-type="float" office:value="2874.83" calcext:value-type="float">
            <text:p>2.874,8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74.83" calcext:value-type="float">
            <text:p>2.874,83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895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0600A AYUNTAMIENTO ALBURQUERQUE</text:p>
          </table:table-cell>
          <table:table-cell table:style-name="ce3" office:value-type="float" office:value="3776.52" calcext:value-type="float">
            <text:p>3.776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76.52" calcext:value-type="float">
            <text:p>3.776,5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896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1000C ALMENDRAL, AYUNTAMIENTO</text:p>
          </table:table-cell>
          <table:table-cell table:style-name="ce3" office:value-type="float" office:value="3945.25" calcext:value-type="float">
            <text:p>3.945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945.25" calcext:value-type="float">
            <text:p>3.945,2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897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1200I ARROYO DE SAN SERVAN, AYUNTAMIENTO</text:p>
          </table:table-cell>
          <table:table-cell table:style-name="ce3" office:value-type="float" office:value="4937.35" calcext:value-type="float">
            <text:p>4.937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937.35" calcext:value-type="float">
            <text:p>4.937,3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898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1400E AZUAGA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899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1600J BARCARROTA, AYUNTAMIENTO</text:p>
          </table:table-cell>
          <table:table-cell table:style-name="ce3" office:value-type="float" office:value="8124.95" calcext:value-type="float">
            <text:p>8.124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124.95" calcext:value-type="float">
            <text:p>8.124,9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0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1900D BERLANGA, AYUNTAMIENTO</text:p>
          </table:table-cell>
          <table:table-cell table:style-name="ce3" office:value-type="float" office:value="4669.22" calcext:value-type="float">
            <text:p>4.669,2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69.22" calcext:value-type="float">
            <text:p>4.669,2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07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2000B BIENVENIDA, AYUNTAMIENTO</text:p>
          </table:table-cell>
          <table:table-cell table:style-name="ce3" office:value-type="float" office:value="4196.58" calcext:value-type="float">
            <text:p>4.196,5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196.58" calcext:value-type="float">
            <text:p>4.196,58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15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2200H BURGUILLOS DEL CERRO, AYUNTAMIENT0</text:p>
          </table:table-cell>
          <table:table-cell table:style-name="ce3" office:value-type="float" office:value="3973.14" calcext:value-type="float">
            <text:p>3.973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973.14" calcext:value-type="float">
            <text:p>3.973,14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2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2300F CABEZA DEL BUEY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29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2400D CABEZA LA VACA AYUNTAMIENTO</text:p>
          </table:table-cell>
          <table:table-cell table:style-name="ce3" office:value-type="float" office:value="4652.39" calcext:value-type="float">
            <text:p>4.652,3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52.39" calcext:value-type="float">
            <text:p>4.652,3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3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2500A CALAMONTE, AYUNTAMIENTO</text:p>
          </table:table-cell>
          <table:table-cell table:style-name="ce3" office:value-type="float" office:value="7552.95" calcext:value-type="float">
            <text:p>7.552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52.95" calcext:value-type="float">
            <text:p>7.552,9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43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2800E CAMPANARIO, AYUNTAMIENTO</text:p>
          </table:table-cell>
          <table:table-cell table:style-name="ce3" office:value-type="float" office:value="8740.55" calcext:value-type="float">
            <text:p>8.740,5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740.55" calcext:value-type="float">
            <text:p>8.740,5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5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3300E CASAS DE DON PEDRO, AYUNTAMIENTO</text:p>
          </table:table-cell>
          <table:table-cell table:style-name="ce3" office:value-type="float" office:value="8367.3" calcext:value-type="float">
            <text:p>8.367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367.3" calcext:value-type="float">
            <text:p>8.367,3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6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3500J CASTILBLANCO, AYUNTAMIENTO</text:p>
          </table:table-cell>
          <table:table-cell table:style-name="ce3" office:value-type="float" office:value="3214.45" calcext:value-type="float">
            <text:p>3.214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14.45" calcext:value-type="float">
            <text:p>3.214,4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6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3600H CASTUERA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7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4000J CORTE DE PELEAS, AYUNTAMIENTO</text:p>
          </table:table-cell>
          <table:table-cell table:style-name="ce3" office:value-type="float" office:value="7785.32" calcext:value-type="float">
            <text:p>7.785,3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785.32" calcext:value-type="float">
            <text:p>7.785,3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8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4300D DON ALVARO, AYUNTAMIENTO</text:p>
          </table:table-cell>
          <table:table-cell table:style-name="ce3" office:value-type="float" office:value="2205.52" calcext:value-type="float">
            <text:p>2.205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5.52" calcext:value-type="float">
            <text:p>2.205,5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8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4800C ESPARRAGOSA DE LARES, AYUNTAMIENTO</text:p>
          </table:table-cell>
          <table:table-cell table:style-name="ce3" office:value-type="float" office:value="6044.6" calcext:value-type="float">
            <text:p>6.044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44.6" calcext:value-type="float">
            <text:p>6.044,6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95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000I FREGENAL DE LA SIERRA, AYUNTAMIENTO</text:p>
          </table:table-cell>
          <table:table-cell table:style-name="ce3" office:value-type="float" office:value="4758.6" calcext:value-type="float">
            <text:p>4.758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8.6" calcext:value-type="float">
            <text:p>4.758,6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9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100G FUENLABRADA DE LOS MONTES AYUNTAMIENTO</text:p>
          </table:table-cell>
          <table:table-cell table:style-name="ce3" office:value-type="float" office:value="6348.47" calcext:value-type="float">
            <text:p>6.348,4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348.47" calcext:value-type="float">
            <text:p>6.348,47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97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200E FUENTE DE CANTOS, AYUNTAMIENTO</text:p>
          </table:table-cell>
          <table:table-cell table:style-name="ce3" office:value-type="float" office:value="6231.2" calcext:value-type="float">
            <text:p>6.231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231.2" calcext:value-type="float">
            <text:p>6.231,2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9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400A FUENTE DEL MAESTRE AYUNTAMIENTO</text:p>
          </table:table-cell>
          <table:table-cell table:style-name="ce3" office:value-type="float" office:value="5740.68" calcext:value-type="float">
            <text:p>5.740,6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40.68" calcext:value-type="float">
            <text:p>5.740,68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099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600F GARBAYUELA AYUNTAMIENTO</text:p>
          </table:table-cell>
          <table:table-cell table:style-name="ce3" office:value-type="float" office:value="1658.12" calcext:value-type="float">
            <text:p>1.658,1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58.12" calcext:value-type="float">
            <text:p>1.658,1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700D GARLITOS, AYUNTAMIENTO</text:p>
          </table:table-cell>
          <table:table-cell table:style-name="ce3" office:value-type="float" office:value="2883.77" calcext:value-type="float">
            <text:p>2.883,7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83.77" calcext:value-type="float">
            <text:p>2.883,77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900J AYUNTAMIENTO GRANJA DE TORREHERMOSA</text:p>
          </table:table-cell>
          <table:table-cell table:style-name="ce3" office:value-type="float" office:value="5536.16" calcext:value-type="float">
            <text:p>5.536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536.16" calcext:value-type="float">
            <text:p>5.536,16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6500E GUADIANA ELM AYUNTAMIENTO</text:p>
          </table:table-cell>
          <table:table-cell table:style-name="ce3" office:value-type="float" office:value="1722.89" calcext:value-type="float">
            <text:p>1.722,8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22.89" calcext:value-type="float">
            <text:p>1.722,8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3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6200D HELECHOSA DE LOS MONTES, AYUNTAMIENTO</text:p>
          </table:table-cell>
          <table:table-cell table:style-name="ce3" office:value-type="float" office:value="1660.33" calcext:value-type="float">
            <text:p>1.660,3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60.33" calcext:value-type="float">
            <text:p>1.660,33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4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6300B HERRERA DEL DUQUE, AYUNTAMIENTO</text:p>
          </table:table-cell>
          <table:table-cell table:style-name="ce3" office:value-type="float" office:value="8544.01" calcext:value-type="float">
            <text:p>8.544,0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544.01" calcext:value-type="float">
            <text:p>8.544,01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5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6700C HIGUERA LA REAL, AYUNTAMIENTO</text:p>
          </table:table-cell>
          <table:table-cell table:style-name="ce3" office:value-type="float" office:value="1609.61" calcext:value-type="float">
            <text:p>1.609,6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9.61" calcext:value-type="float">
            <text:p>1.609,61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7000G JEREZ DE LOS CABALLEROS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7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0500C ALBUERA, AYUNTAMIENT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3700F CODOSERA LA, AYUNTAMIENTO</text:p>
          </table:table-cell>
          <table:table-cell table:style-name="ce3" office:value-type="float" office:value="4839.04" calcext:value-type="float">
            <text:p>4.839,0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839.04" calcext:value-type="float">
            <text:p>4.839,04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09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5800B GARROVILLA LA AYUNTAMIENTO</text:p>
          </table:table-cell>
          <table:table-cell table:style-name="ce3" office:value-type="float" office:value="3062.52" calcext:value-type="float">
            <text:p>3.062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62.52" calcext:value-type="float">
            <text:p>3.062,5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9000E NAVA DE SANTIAGO LA, AYUNTAMIENTO</text:p>
          </table:table-cell>
          <table:table-cell table:style-name="ce3" office:value-type="float" office:value="2883.77" calcext:value-type="float">
            <text:p>2.883,7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83.77" calcext:value-type="float">
            <text:p>2.883,77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6200B LA ZARZA, AYUNTAMIENTO</text:p>
          </table:table-cell>
          <table:table-cell table:style-name="ce3" office:value-type="float" office:value="2410.04" calcext:value-type="float">
            <text:p>2.410,0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410.04" calcext:value-type="float">
            <text:p>2.410,04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2200F SANTOS DE MAIMONA LOS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3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7300A LLERA, AYUNTAMIENTO</text:p>
          </table:table-cell>
          <table:table-cell table:style-name="ce3" office:value-type="float" office:value="3241.27" calcext:value-type="float">
            <text:p>3.241,2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41.27" calcext:value-type="float">
            <text:p>3.241,27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4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7400I LLERENA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5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8000F AYUNTAMIENTO MEDELLIN</text:p>
          </table:table-cell>
          <table:table-cell table:style-name="ce3" office:value-type="float" office:value="3571.95" calcext:value-type="float">
            <text:p>3.571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71.95" calcext:value-type="float">
            <text:p>3.571,9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8500E MONESTERIO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7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8700A MONTERRUBIO DE LA SERENA, AYUNTAMIENTO.</text:p>
          </table:table-cell>
          <table:table-cell table:style-name="ce3" office:value-type="float" office:value="5599.76" calcext:value-type="float">
            <text:p>5.599,7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599.76" calcext:value-type="float">
            <text:p>5.599,76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9100C AYUNTAMIENTO DE NAVALVILLAR DE PELA</text:p>
          </table:table-cell>
          <table:table-cell table:style-name="ce3" office:value-type="float" office:value="8267.99" calcext:value-type="float">
            <text:p>8.267,9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267.99" calcext:value-type="float">
            <text:p>8.267,9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19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9300I OLIVA DE LA FRONTERA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9500D AYUNTAMIENTO DE OLIVENZA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9700J ORELLANA LA VIEJA, AYUNTAMIENTO</text:p>
          </table:table-cell>
          <table:table-cell table:style-name="ce3" office:value-type="float" office:value="3339.58" calcext:value-type="float">
            <text:p>3.339,5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39.58" calcext:value-type="float">
            <text:p>3.339,58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8700I PALAZUELO, AYUNTAMIENTO</text:p>
          </table:table-cell>
          <table:table-cell table:style-name="ce3" office:value-type="float" office:value="1740.77" calcext:value-type="float">
            <text:p>1.740,7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40.77" calcext:value-type="float">
            <text:p>1.740,77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3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0200H PUEBLA DE ALCOCER, AYUNTAMIENTO</text:p>
          </table:table-cell>
          <table:table-cell table:style-name="ce3" office:value-type="float" office:value="3892.66" calcext:value-type="float">
            <text:p>3.892,6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892.66" calcext:value-type="float">
            <text:p>3.892,66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4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0300F PUEBLA DE LA CALZADA, AYUNTAMIENTO</text:p>
          </table:table-cell>
          <table:table-cell table:style-name="ce3" office:value-type="float" office:value="5616.55" calcext:value-type="float">
            <text:p>5.616,5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616.55" calcext:value-type="float">
            <text:p>5.616,5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5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0400D AYUNTAMIENTO PUEBLA DE LA REINA</text:p>
          </table:table-cell>
          <table:table-cell table:style-name="ce3" office:value-type="float" office:value="1651.39" calcext:value-type="float">
            <text:p>1.651,3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51.39" calcext:value-type="float">
            <text:p>1.651,3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1100I AYUNTAMIENTO DE RENA</text:p>
          </table:table-cell>
          <table:table-cell table:style-name="ce3" office:value-type="float" office:value="3518.33" calcext:value-type="float">
            <text:p>3.518,3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18.33" calcext:value-type="float">
            <text:p>3.518,33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7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1600H SALVALEON, AYUNTAMIENTO</text:p>
          </table:table-cell>
          <table:table-cell table:style-name="ce3" office:value-type="float" office:value="2937.39" calcext:value-type="float">
            <text:p>2.937,3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37.39" calcext:value-type="float">
            <text:p>2.937,3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1900B SAN PEDRO DE MERIDA, AYUNTAMIENTO</text:p>
          </table:table-cell>
          <table:table-cell table:style-name="ce3" office:value-type="float" office:value="3062.52" calcext:value-type="float">
            <text:p>3.062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62.52" calcext:value-type="float">
            <text:p>3.062,5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29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2300D SAN VICENTE DE ALCANTARA, AYUNTAMIENTO</text:p>
          </table:table-cell>
          <table:table-cell table:style-name="ce3" office:value-type="float" office:value="6687.06" calcext:value-type="float">
            <text:p>6.687,0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687.06" calcext:value-type="float">
            <text:p>6.687,06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2100H AYUNTAMIENTO DE SANTA MARTA</text:p>
          </table:table-cell>
          <table:table-cell table:style-name="ce3" office:value-type="float" office:value="5446.83" calcext:value-type="float">
            <text:p>5.446,8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446.83" calcext:value-type="float">
            <text:p>5.446,83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2400B AYUNTAMIENTO DE SEGURA DE LEON</text:p>
          </table:table-cell>
          <table:table-cell table:style-name="ce3" office:value-type="float" office:value="1848.02" calcext:value-type="float">
            <text:p>1.848,0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48.02" calcext:value-type="float">
            <text:p>1.848,02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2500I SIRUELA, AYUNTAMIENTO</text:p>
          </table:table-cell>
          <table:table-cell table:style-name="ce3" office:value-type="float" office:value="4044.64" calcext:value-type="float">
            <text:p>4.044,6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44.64" calcext:value-type="float">
            <text:p>4.044,64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3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2700E TALARRUBIAS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4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2800C AYUNTAMIENTO TALAVERA LA REAL</text:p>
          </table:table-cell>
          <table:table-cell table:style-name="ce3" office:value-type="float" office:value="7251.16" calcext:value-type="float">
            <text:p>7.251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251.16" calcext:value-type="float">
            <text:p>7.251,16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5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3300C TORREMEJIA, AYUNTAMIENTO</text:p>
          </table:table-cell>
          <table:table-cell table:style-name="ce3" office:value-type="float" office:value="3142.95" calcext:value-type="float">
            <text:p>3.142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42.95" calcext:value-type="float">
            <text:p>3.142,95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3500H TRUJILLANOS, AYUNTAMIENTO</text:p>
          </table:table-cell>
          <table:table-cell table:style-name="ce3" office:value-type="float" office:value="3098.27" calcext:value-type="float">
            <text:p>3.098,2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27" calcext:value-type="float">
            <text:p>3.098,27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7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3700D VALDECABALLEROS, AYUNTAMIENTO</text:p>
          </table:table-cell>
          <table:table-cell table:style-name="ce3" office:value-type="float" office:value="3071.46" calcext:value-type="float">
            <text:p>3.071,4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71.46" calcext:value-type="float">
            <text:p>3.071,46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6900G VALDELACALZADA, AYUNTAMIENTO</text:p>
          </table:table-cell>
          <table:table-cell table:style-name="ce3" office:value-type="float" office:value="3268.08" calcext:value-type="float">
            <text:p>3.268,0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68.08" calcext:value-type="float">
            <text:p>3.268,08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39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8300H ENTIDAD LOCAL MENOR DE VALDIVIA</text:p>
          </table:table-cell>
          <table:table-cell table:style-name="ce3" office:value-type="float" office:value="1937.39" calcext:value-type="float">
            <text:p>1.937,3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37.39" calcext:value-type="float">
            <text:p>1.937,3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0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4300B VALVERDE DE LEGANES, <text:s/>AYUNTAMIENTO</text:p>
          </table:table-cell>
          <table:table-cell table:style-name="ce3" office:value-type="float" office:value="6928.41" calcext:value-type="float">
            <text:p>6.928,4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928.41" calcext:value-type="float">
            <text:p>6.928,41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1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4900I AYUNTAMIENTO VILLAFRANCA DE LOS BARROS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2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5400I VILLANUEVA DEL FRESNO, <text:s/>AYUNTAMIENTO</text:p>
          </table:table-cell>
          <table:table-cell table:style-name="ce3" office:value-type="float" office:value="4652.39" calcext:value-type="float">
            <text:p>4.652,3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52.39" calcext:value-type="float">
            <text:p>4.652,3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3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5500F VILLAR DEL REY, AYUNTAMIENTO</text:p>
          </table:table-cell>
          <table:table-cell table:style-name="ce3" office:value-type="float" office:value="3366.39" calcext:value-type="float">
            <text:p>3.366,3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66.39" calcext:value-type="float">
            <text:p>3.366,3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4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5700B AYUNTAMIENTO VILLARTA DE LOS MONTES</text:p>
          </table:table-cell>
          <table:table-cell table:style-name="ce3" office:value-type="float" office:value="3160.83" calcext:value-type="float">
            <text:p>3.160,8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60.83" calcext:value-type="float">
            <text:p>3.160,83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5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5800J ZAFRA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6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5619501I ENTIDAD LOCAL MENOR DE HERNAN CORTES</text:p>
          </table:table-cell>
          <table:table-cell table:style-name="ce3" office:value-type="float" office:value="3920.51" calcext:value-type="float">
            <text:p>3.920,5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920.51" calcext:value-type="float">
            <text:p>3.920,51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7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5900H ZAHINOS, AYUNTAMIENTO</text:p>
          </table:table-cell>
          <table:table-cell table:style-name="ce3" office:value-type="float" office:value="1865.89" calcext:value-type="float">
            <text:p>1.865,8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65.89" calcext:value-type="float">
            <text:p>1.865,89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8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00004F ZURBARAN, E.L.M. AYUNTAMIENTO</text:p>
          </table:table-cell>
          <table:table-cell table:style-name="ce3" office:value-type="float" office:value="2026.77" calcext:value-type="float">
            <text:p>2.026,7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26.77" calcext:value-type="float">
            <text:p>2.026,77</text:p>
          </table:table-cell>
          <table:table-cell table:style-name="Default" table:number-columns-repeated="16372"/>
        </table:table-row>
        <table:table-row table:style-name="ro4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4661</text:p>
          </table:table-cell>
          <table:table-cell table:style-name="ce2" office:value-type="string" calcext:value-type="string">
            <text:p>CONVOCATORIA DE SUBVENCIONES DE LA DIPUTACIÓN DE BADAJOZ DESTINADAS A LOS MUNICIPIOS Y ENTIDADES LOCALES MENORES DE LA PROVINCIA DE BADAJOZ QUE CUENTEN CON ESCUELAS MUNICIPALES DE MÚSICA DURANTE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1899149</text:p>
          </table:table-cell>
          <table:table-cell table:style-name="ce2" office:value-type="string" calcext:value-type="string">
            <text:p>26/02/2025</text:p>
          </table:table-cell>
          <table:table-cell table:style-name="ce2" office:value-type="string" calcext:value-type="string">
            <text:p>P0616000F ZALAMEA DE LA SERENA, AYUNTAMIENTO</text:p>
          </table:table-cell>
          <table:table-cell table:style-name="ce3" office:value-type="float" office:value="3285.95" calcext:value-type="float">
            <text:p>3.285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85.95" calcext:value-type="float">
            <text:p>3.285,9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8908</text:p>
          </table:table-cell>
          <table:table-cell table:style-name="ce2" office:value-type="string" calcext:value-type="string">
            <text:p>C_SUBV_NOM_2025_AYTO_CASAS DE REINA_XXI_Festival de Teatro de Regin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2461157</text:p>
          </table:table-cell>
          <table:table-cell table:style-name="ce2" office:value-type="string" calcext:value-type="string">
            <text:p>05/03/2025</text:p>
          </table:table-cell>
          <table:table-cell table:style-name="ce2" office:value-type="string" calcext:value-type="string">
            <text:p>P0603400C CASAS DE REINA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8909</text:p>
          </table:table-cell>
          <table:table-cell table:style-name="ce2" office:value-type="string" calcext:value-type="string">
            <text:p>C_SUBV_NOM_2025_AYTO_PEÑALSORDO_Octava del Corpus Cristi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2461158</text:p>
          </table:table-cell>
          <table:table-cell table:style-name="ce2" office:value-type="string" calcext:value-type="string">
            <text:p>05/03/2025</text:p>
          </table:table-cell>
          <table:table-cell table:style-name="ce2" office:value-type="string" calcext:value-type="string">
            <text:p>P0610000B PEÑALSORDO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2765</text:p>
          </table:table-cell>
          <table:table-cell table:style-name="ce2" office:value-type="string" calcext:value-type="string">
            <text:p>SUBVENCION DIRECTA DE JG CONCEDIDA A FEAFES SALUD MENTAL ZAFRA PARA EL CENTRO DE REHABILITACIÓN.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5109177</text:p>
          </table:table-cell>
          <table:table-cell table:style-name="ce2" office:value-type="string" calcext:value-type="string">
            <text:p>11/03/2025</text:p>
          </table:table-cell>
          <table:table-cell table:style-name="ce2" office:value-type="string" calcext:value-type="string">
            <text:p>G06280663 FEAFES SALUD MENTAL ZAFRA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081</text:p>
          </table:table-cell>
          <table:table-cell table:style-name="ce2" office:value-type="string" calcext:value-type="string">
            <text:p>SUBVENCION DIRECTA DE JG CONCEDIDA A LA ASOC. PRINCESA RETT PARA EL CENTRO DE DIA CROMO SOMOS_ZONA COCINA-COMEDOR.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5159913</text:p>
          </table:table-cell>
          <table:table-cell table:style-name="ce2" office:value-type="string" calcext:value-type="string">
            <text:p>11/03/2025</text:p>
          </table:table-cell>
          <table:table-cell table:style-name="ce2" office:value-type="string" calcext:value-type="string">
            <text:p>G06641591 ASOCIACION NACIONAL PRINCESA RETT</text:p>
          </table:table-cell>
          <table:table-cell table:style-name="ce3" office:value-type="float" office:value="37500" calcext:value-type="float">
            <text:p>37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0" calcext:value-type="float">
            <text:p>37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0153</text:p>
          </table:table-cell>
          <table:table-cell table:style-name="ce2" office:value-type="string" calcext:value-type="string">
            <text:p>C_SUBV_NOM_2025_AYTO_MÉRIDA_Semana Sant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3388805</text:p>
          </table:table-cell>
          <table:table-cell table:style-name="ce2" office:value-type="string" calcext:value-type="string">
            <text:p>12/03/2025</text:p>
          </table:table-cell>
          <table:table-cell table:style-name="ce2" office:value-type="string" calcext:value-type="string">
            <text:p>P0608300J MERIDA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1227</text:p>
          </table:table-cell>
          <table:table-cell table:style-name="ce2" office:value-type="string" calcext:value-type="string">
            <text:p>SUBVENCIÓN NOMINATIVA SOCIEDAD FILARMÓNICA DE BADAJOZ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4095327</text:p>
          </table:table-cell>
          <table:table-cell table:style-name="ce2" office:value-type="string" calcext:value-type="string">
            <text:p>18/03/2025</text:p>
          </table:table-cell>
          <table:table-cell table:style-name="ce2" office:value-type="string" calcext:value-type="string">
            <text:p>G06226468 SOCIEDAD FILARMONICA DE BADAJOZ</text:p>
          </table:table-cell>
          <table:table-cell table:style-name="ce3" office:value-type="float" office:value="49000" calcext:value-type="float">
            <text:p>4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9000" calcext:value-type="float">
            <text:p>49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1386</text:p>
          </table:table-cell>
          <table:table-cell table:style-name="ce2" office:value-type="string" calcext:value-type="string">
            <text:p>BECA ERASMUS DANIELA TUDOR CONVENIO 2023-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4216810</text:p>
          </table:table-cell>
          <table:table-cell table:style-name="ce2" office:value-type="string" calcext:value-type="string">
            <text:p>19/03/2025</text:p>
          </table:table-cell>
          <table:table-cell table:style-name="ce2" office:value-type="string" calcext:value-type="string">
            <text:p>***4034** DANIELA MONICA TUDOR BAICU</text:p>
          </table:table-cell>
          <table:table-cell table:style-name="ce3" office:value-type="float" office:value="1469" calcext:value-type="float">
            <text:p>1.469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69" calcext:value-type="float">
            <text:p>1.469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1623</text:p>
          </table:table-cell>
          <table:table-cell table:style-name="ce2" office:value-type="string" calcext:value-type="string">
            <text:p>SUBVENCIÓN DIRECTA POR JUNTA DE GOBIERNO FUNDACIÓN MUÑOZ TORRERO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4447260</text:p>
          </table:table-cell>
          <table:table-cell table:style-name="ce2" office:value-type="string" calcext:value-type="string">
            <text:p>19/03/2025</text:p>
          </table:table-cell>
          <table:table-cell table:style-name="ce2" office:value-type="string" calcext:value-type="string">
            <text:p>G06729180 FUNDACION MUÑOZ TORRERO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2017</text:p>
          </table:table-cell>
          <table:table-cell table:style-name="ce2" office:value-type="string" calcext:value-type="string">
            <text:p>SUBVENCIÓN DIRECTA POR JUNTA DE GOBIERNO ASOCIACIÓN PARA LA CONVIVENCIA Y PROGRESO DEL PUEBLO GITANO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4648323</text:p>
          </table:table-cell>
          <table:table-cell table:style-name="ce2" office:value-type="string" calcext:value-type="string">
            <text:p>19/03/2025</text:p>
          </table:table-cell>
          <table:table-cell table:style-name="ce2" office:value-type="string" calcext:value-type="string">
            <text:p>G06120125 ASOCIACION CONVIVE Y PROGRESO PUEBLO GITANO ZAFRA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2251</text:p>
          </table:table-cell>
          <table:table-cell table:style-name="ce2" office:value-type="string" calcext:value-type="string">
            <text:p>C_SUBV_NOM_2025_CRDOP_ACEITE DE MONTERRUBIO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493430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Q0600400F D.O.P ACEITE MONTERRUBIO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7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8100B GUADALPERALES, E.L.M. AYUNTAMIENTO (GUADALPERALES)</text:p>
          </table:table-cell>
          <table:table-cell table:style-name="ce3" office:value-type="float" office:value="5200" calcext:value-type="float">
            <text:p>5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00" calcext:value-type="float">
            <text:p>5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7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5617401D TORVISCAL EL, E L M <text:s/>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7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5619601G VALDEHORNILLOS, E.L.M., AYUNTAMIENTO</text:p>
          </table:table-cell>
          <table:table-cell table:style-name="ce3" office:value-type="float" office:value="4200" calcext:value-type="float">
            <text:p>4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00" calcext:value-type="float">
            <text:p>4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7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030A ENTIDAD LOCAL MENOR DE GARGALIGAS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7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9000C PUEBLA DE ALCOLLARIN, E.L.M. AYUNTAMIENTO</text:p>
          </table:table-cell>
          <table:table-cell table:style-name="ce3" office:value-type="float" office:value="1400" calcext:value-type="float">
            <text:p>1.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0" calcext:value-type="float">
            <text:p>1.4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7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8700I PALAZUELO, AYUNTAMIENTO</text:p>
          </table:table-cell>
          <table:table-cell table:style-name="ce3" office:value-type="float" office:value="1950" calcext:value-type="float">
            <text:p>1.9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0" calcext:value-type="float">
            <text:p>1.9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7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5619701E VIVARES, E.L.M. AYUNTAMIENTO</text:p>
          </table:table-cell>
          <table:table-cell table:style-name="ce3" office:value-type="float" office:value="6200" calcext:value-type="float">
            <text:p>6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200" calcext:value-type="float">
            <text:p>6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7700J BARBAÑO, E.L.M.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5607201J ENTIDAD LOCAL MENOR DE GUADAJIRA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8300H ENTIDAD LOCAL MENOR DE VALDIVIA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500" calcext:value-type="float">
            <text:p>5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5619501I ENTIDAD LOCAL MENOR DE HERNAN CORTES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9200I AYUNTAMIENTO DE TORREFRESNEDA</text:p>
          </table:table-cell>
          <table:table-cell table:style-name="ce3" office:value-type="float" office:value="1700" calcext:value-type="float">
            <text:p>1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00" calcext:value-type="float">
            <text:p>1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8200J ENTRERRIOS, E.L.M.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5617301F ENTIDAD LOCAL MENOR DE RUECAS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100B ACEDERA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200J AYUNTAMIENTO DE ACEUCHAL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8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400F ALANGE, AYUNTAMIENTO</text:p>
          </table:table-cell>
          <table:table-cell table:style-name="ce3" office:value-type="float" office:value="2850" calcext:value-type="float">
            <text:p>2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50" calcext:value-type="float">
            <text:p>2.8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600A AYUNTAMIENTO ALBURQUERQUE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700I ALCONCHEL, AYUNTAMIENTO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" calcext:value-type="float">
            <text:p>4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800G ALCONERA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900E ALJUCEN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000C ALMENDRAL, AYUNTAMIENTO</text:p>
          </table:table-cell>
          <table:table-cell table:style-name="ce3" office:value-type="float" office:value="2100" calcext:value-type="float">
            <text:p>2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00" calcext:value-type="float">
            <text:p>2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100A ALMENDRALEJO, AYUNTAMIENTO</text:p>
          </table:table-cell>
          <table:table-cell table:style-name="ce3" office:value-type="float" office:value="16000" calcext:value-type="float">
            <text:p>1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00" calcext:value-type="float">
            <text:p>16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200I ARROYO DE SAN SERVAN, AYUNTAMIENTO</text:p>
          </table:table-cell>
          <table:table-cell table:style-name="ce3" office:value-type="float" office:value="4600" calcext:value-type="float">
            <text:p>4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00" calcext:value-type="float">
            <text:p>4.6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300G AYUNTAMIENTO DE ATALAYA</text:p>
          </table:table-cell>
          <table:table-cell table:style-name="ce3" office:value-type="float" office:value="4200" calcext:value-type="float">
            <text:p>4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00" calcext:value-type="float">
            <text:p>4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400E AZUAGA, AYUNTAMIENTO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500" calcext:value-type="float">
            <text:p>9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0999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600J BARCARROTA, AYUNTAMIENTO</text:p>
          </table:table-cell>
          <table:table-cell table:style-name="ce3" office:value-type="float" office:value="5600" calcext:value-type="float">
            <text:p>5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600" calcext:value-type="float">
            <text:p>5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800F BENQUERENCIA DE LA SERENA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900D BERLANGA, AYUNTAMIENTO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000B BIENVENIDA, AYUNTAMIENTO</text:p>
          </table:table-cell>
          <table:table-cell table:style-name="ce3" office:value-type="float" office:value="3100" calcext:value-type="float">
            <text:p>3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00" calcext:value-type="float">
            <text:p>3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100J BODONAL DE LA SIERRA, AYUNTAMIENTO</text:p>
          </table:table-cell>
          <table:table-cell table:style-name="ce3" office:value-type="float" office:value="2850" calcext:value-type="float">
            <text:p>2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50" calcext:value-type="float">
            <text:p>2.8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200H BURGUILLOS DEL CERRO, AYUNTAMIENT0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300F CABEZA DEL BUEY, AYUNTAMIENTO</text:p>
          </table:table-cell>
          <table:table-cell table:style-name="ce3" office:value-type="float" office:value="6750" calcext:value-type="float">
            <text:p>6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750" calcext:value-type="float">
            <text:p>6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400D CABEZA LA VACA AYUNTAMIENTO</text:p>
          </table:table-cell>
          <table:table-cell table:style-name="ce3" office:value-type="float" office:value="5350" calcext:value-type="float">
            <text:p>5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50" calcext:value-type="float">
            <text:p>5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500A CALAMONTE, AYUNTAMIENTO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700G CALZADILLA DE LOS BARROS, AYUNTAMIENTO</text:p>
          </table:table-cell>
          <table:table-cell table:style-name="ce3" office:value-type="float" office:value="1950" calcext:value-type="float">
            <text:p>1.9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0" calcext:value-type="float">
            <text:p>1.9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0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800E CAMPANARIO, AYUNTAMIENTO</text:p>
          </table:table-cell>
          <table:table-cell table:style-name="ce3" office:value-type="float" office:value="6750" calcext:value-type="float">
            <text:p>6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750" calcext:value-type="float">
            <text:p>6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900C CAMPILLO DE LLERENA, AYUNTAMIENTO</text:p>
          </table:table-cell>
          <table:table-cell table:style-name="ce3" office:value-type="float" office:value="1850" calcext:value-type="float">
            <text:p>1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50" calcext:value-type="float">
            <text:p>1.8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300E CASAS DE DON PEDRO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400C CASAS DE REINA, AYUNTAMIENTO</text:p>
          </table:table-cell>
          <table:table-cell table:style-name="ce3" office:value-type="float" office:value="4200" calcext:value-type="float">
            <text:p>4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00" calcext:value-type="float">
            <text:p>4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500J CASTILBLANCO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600H CASTUERA, AYUNTAMIENTO</text:p>
          </table:table-cell>
          <table:table-cell table:style-name="ce3" office:value-type="float" office:value="8600" calcext:value-type="float">
            <text:p>8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600" calcext:value-type="float">
            <text:p>8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200F CHELES, AYUNTAMIENTO</text:p>
          </table:table-cell>
          <table:table-cell table:style-name="ce3" office:value-type="float" office:value="1850" calcext:value-type="float">
            <text:p>1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50" calcext:value-type="float">
            <text:p>1.8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800D CORDOBILLA DE LACARA, AYUNTAMIENTO</text:p>
          </table:table-cell>
          <table:table-cell table:style-name="ce3" office:value-type="float" office:value="1700" calcext:value-type="float">
            <text:p>1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00" calcext:value-type="float">
            <text:p>1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000J CORTE DE PELEAS, AYUNTAMIENTO</text:p>
          </table:table-cell>
          <table:table-cell table:style-name="ce3" office:value-type="float" office:value="2100" calcext:value-type="float">
            <text:p>2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00" calcext:value-type="float">
            <text:p>2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100H CRISTINA <text:s/>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1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400B DON BENITO, AYUNTAMIENTO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500I ENTRIN BAJO,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600G ESPARRAGALEJO, AYUNTAMIENTO</text:p>
          </table:table-cell>
          <table:table-cell table:style-name="ce3" office:value-type="float" office:value="2850" calcext:value-type="float">
            <text:p>2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50" calcext:value-type="float">
            <text:p>2.8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700E ESPARRAGOSA DE LA SERENA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800C ESPARRAGOSA DE LARES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900A FERIA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000I FREGENAL DE LA SIERRA, AYUNTAMIENTO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100G FUENLABRADA DE LOS MONTES AYUNTAMIENTO</text:p>
          </table:table-cell>
          <table:table-cell table:style-name="ce3" office:value-type="float" office:value="2100" calcext:value-type="float">
            <text:p>2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00" calcext:value-type="float">
            <text:p>2.1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200E FUENTE DE CANTOS,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300C FUENTE DEL ARCO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2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400A FUENTE DEL MAESTRE AYUNTAMIENTO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500H FUENTES DE LEON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900J AYUNTAMIENTO GRANJA DE TORREHERMOSA</text:p>
          </table:table-cell>
          <table:table-cell table:style-name="ce3" office:value-type="float" office:value="2850" calcext:value-type="float">
            <text:p>2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50" calcext:value-type="float">
            <text:p>2.8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6500E GUADIANA ELM AYUNTAMIENTO</text:p>
          </table:table-cell>
          <table:table-cell table:style-name="ce3" office:value-type="float" office:value="3100" calcext:value-type="float">
            <text:p>3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00" calcext:value-type="float">
            <text:p>3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000H AYUNTAMIENTO DE GUAREÑA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200D HELECHOSA DE LOS MONTES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300B HERRERA DEL DUQUE, AYUNTAMIENTO</text:p>
          </table:table-cell>
          <table:table-cell table:style-name="ce3" office:value-type="float" office:value="6750" calcext:value-type="float">
            <text:p>6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750" calcext:value-type="float">
            <text:p>6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400J HIGUERA DE LA SERENA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500G HIGUERA DE LLERENA, AYUNTAMIENTO</text:p>
          </table:table-cell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0" calcext:value-type="float">
            <text:p>1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800A HINOJOSA DEL VALLE, AYUNTAMIENTO</text:p>
          </table:table-cell>
          <table:table-cell table:style-name="ce3" office:value-type="float" office:value="1950" calcext:value-type="float">
            <text:p>1.9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0" calcext:value-type="float">
            <text:p>1.9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3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900I HORNACHOS, AYUNTAMIENTO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000G JEREZ DE LOS CABALLEROS, AYUNTAMIENTO</text:p>
          </table:table-cell>
          <table:table-cell table:style-name="ce3" office:value-type="float" office:value="6600" calcext:value-type="float">
            <text:p>6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600" calcext:value-type="float">
            <text:p>6.6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500C ALBUERA, AYUNTAMIENTO</text:p>
          </table:table-cell>
          <table:table-cell table:style-name="ce3" office:value-type="float" office:value="4600" calcext:value-type="float">
            <text:p>4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00" calcext:value-type="float">
            <text:p>4.6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700F CODOSERA LA, AYUNTAMIENTO</text:p>
          </table:table-cell>
          <table:table-cell table:style-name="ce3" office:value-type="float" office:value="4600" calcext:value-type="float">
            <text:p>4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00" calcext:value-type="float">
            <text:p>4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900B CORONADA LA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800B GARROVILLA LA AYUNTAMIENTO</text:p>
          </table:table-cell>
          <table:table-cell table:style-name="ce3" office:value-type="float" office:value="3100" calcext:value-type="float">
            <text:p>3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00" calcext:value-type="float">
            <text:p>3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100F HABA LA, AYUNTAMIENTO</text:p>
          </table:table-cell>
          <table:table-cell table:style-name="ce3" office:value-type="float" office:value="6350" calcext:value-type="float">
            <text:p>6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350" calcext:value-type="float">
            <text:p>6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100E LAPA LA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8900G MORERA LA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000E NAVA DE SANTIAGO LA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4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500J ROCA DE LA SIERRA,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6200B LA ZARZA, AYUNTAMIENTO</text:p>
          </table:table-cell>
          <table:table-cell table:style-name="ce3" office:value-type="float" office:value="6600" calcext:value-type="float">
            <text:p>6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600" calcext:value-type="float">
            <text:p>6.6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200C LOBON,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500F MAGACELA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600D MAGUILLA, AYUNTAMIENTO</text:p>
          </table:table-cell>
          <table:table-cell table:style-name="ce3" office:value-type="float" office:value="1700" calcext:value-type="float">
            <text:p>1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00" calcext:value-type="float">
            <text:p>1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800J MALPARTIDA DE LA SERENA, AYUNTAMIENTO</text:p>
          </table:table-cell>
          <table:table-cell table:style-name="ce3" office:value-type="float" office:value="1400" calcext:value-type="float">
            <text:p>1.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0" calcext:value-type="float">
            <text:p>1.4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900H MANCHITA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8100D MEDINA DE LAS TORRES AYUNTAMIENTO</text:p>
          </table:table-cell>
          <table:table-cell table:style-name="ce3" office:value-type="float" office:value="3350" calcext:value-type="float">
            <text:p>3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50" calcext:value-type="float">
            <text:p>3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8600C AYUNTAMIENTO DE MONTEMOLIN</text:p>
          </table:table-cell>
          <table:table-cell table:style-name="ce3" office:value-type="float" office:value="2850" calcext:value-type="float">
            <text:p>2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50" calcext:value-type="float">
            <text:p>2.8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100C AYUNTAMIENTO DE NAVALVILLAR DE PELA</text:p>
          </table:table-cell>
          <table:table-cell table:style-name="ce3" office:value-type="float" office:value="3600" calcext:value-type="float">
            <text:p>3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600" calcext:value-type="float">
            <text:p>3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5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300I OLIVA DE LA FRONTERA, AYUNTAMIENTO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500" calcext:value-type="float">
            <text:p>9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500D AYUNTAMIENTO DE OLIVENZA</text:p>
          </table:table-cell>
          <table:table-cell table:style-name="ce3" office:value-type="float" office:value="9250" calcext:value-type="float">
            <text:p>9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250" calcext:value-type="float">
            <text:p>9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600B ORELLANA DE LA SIERRA, AYUNTAMIENTO</text:p>
          </table:table-cell>
          <table:table-cell table:style-name="ce3" office:value-type="float" office:value="1400" calcext:value-type="float">
            <text:p>1.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0" calcext:value-type="float">
            <text:p>1.4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700J ORELLANA LA VIEJA, AYUNTAMIENTO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800H PALOMAS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200H PUEBLA DE ALCOCER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300F PUEBLA DE LA CALZADA, AYUNTAMIENTO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500" calcext:value-type="float">
            <text:p>9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400D AYUNTAMIENTO PUEBLA DE LA REINA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700G PUEBLA DE OBANDO, AYUNTAMIENTO</text:p>
          </table:table-cell>
          <table:table-cell table:style-name="ce3" office:value-type="float" office:value="2800" calcext:value-type="float">
            <text:p>2.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00" calcext:value-type="float">
            <text:p>2.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500A PUEBLA DEL MAESTRE, AYUNTAMIENTO</text:p>
          </table:table-cell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" calcext:value-type="float">
            <text:p>1.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6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600I PUEBLA DEL PRIOR, AYUNTAMIENTO</text:p>
          </table:table-cell>
          <table:table-cell table:style-name="ce3" office:value-type="float" office:value="2333.33" calcext:value-type="float">
            <text:p>2.333,3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33.33" calcext:value-type="float">
            <text:p>2.333,3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6700A PUEBLONUEVO DEL GUADIANA, E.L.M.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000A REINA, AYUNTAMIENTO</text:p>
          </table:table-cell>
          <table:table-cell table:style-name="ce3" office:value-type="float" office:value="6200" calcext:value-type="float">
            <text:p>6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200" calcext:value-type="float">
            <text:p>6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100I AYUNTAMIENTO DE RENA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200G RETAMAL DE LLERENA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300E RIBERA DEL FRESNO, 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600H SALVALEON, AYUNTAMIENTO</text:p>
          </table:table-cell>
          <table:table-cell table:style-name="ce3" office:value-type="float" office:value="5350" calcext:value-type="float">
            <text:p>5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50" calcext:value-type="float">
            <text:p>5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700F SALVATIERRA DE LOS BARROS, AYUNTAMIENTO</text:p>
          </table:table-cell>
          <table:table-cell table:style-name="ce3" office:value-type="float" office:value="2850" calcext:value-type="float">
            <text:p>2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50" calcext:value-type="float">
            <text:p>2.8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000J SANTA AMALIA, AYUNTAMIENTO</text:p>
          </table:table-cell>
          <table:table-cell table:style-name="ce3" office:value-type="float" office:value="4600" calcext:value-type="float">
            <text:p>4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00" calcext:value-type="float">
            <text:p>4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100H AYUNTAMIENTO DE SANTA MARTA</text:p>
          </table:table-cell>
          <table:table-cell table:style-name="ce3" office:value-type="float" office:value="3100" calcext:value-type="float">
            <text:p>3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00" calcext:value-type="float">
            <text:p>3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7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400B AYUNTAMIENTO DE SEGURA DE LEON</text:p>
          </table:table-cell>
          <table:table-cell table:style-name="ce3" office:value-type="float" office:value="3350" calcext:value-type="float">
            <text:p>3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50" calcext:value-type="float">
            <text:p>3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500I SIRUELA, AYUNTAMIENTO</text:p>
          </table:table-cell>
          <table:table-cell table:style-name="ce3" office:value-type="float" office:value="5350" calcext:value-type="float">
            <text:p>5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50" calcext:value-type="float">
            <text:p>5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600G SOLANA DE LOS BARROS AYUNTAMIENTO</text:p>
          </table:table-cell>
          <table:table-cell table:style-name="ce3" office:value-type="float" office:value="3100" calcext:value-type="float">
            <text:p>3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00" calcext:value-type="float">
            <text:p>3.1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700E TALARRUBIAS, AYUNTAMIENTO</text:p>
          </table:table-cell>
          <table:table-cell table:style-name="ce3" office:value-type="float" office:value="3600" calcext:value-type="float">
            <text:p>3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600" calcext:value-type="float">
            <text:p>3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800C AYUNTAMIENTO TALAVERA LA REAL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900A TALIGA, AYUNTAMIENTO</text:p>
          </table:table-cell>
          <table:table-cell table:style-name="ce3" office:value-type="float" office:value="1950" calcext:value-type="float">
            <text:p>1.9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0" calcext:value-type="float">
            <text:p>1.9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100G AYUNTAMIENTO TORRE DE MIGUEL SESMERO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" calcext:value-type="float">
            <text:p>4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200E TORREMAYOR,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300C TORREMEJIA, AYUNTAMIENTO</text:p>
          </table:table-cell>
          <table:table-cell table:style-name="ce3" office:value-type="float" office:value="3100" calcext:value-type="float">
            <text:p>3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00" calcext:value-type="float">
            <text:p>3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500H TRUJILLANOS, AYUNTAMIENTO</text:p>
          </table:table-cell>
          <table:table-cell table:style-name="ce3" office:value-type="float" office:value="3350" calcext:value-type="float">
            <text:p>3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50" calcext:value-type="float">
            <text:p>3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8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600F USAGRE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6900G VALDELACALZADA, AYUNTAMIENTO</text:p>
          </table:table-cell>
          <table:table-cell table:style-name="ce3" office:value-type="float" office:value="6750" calcext:value-type="float">
            <text:p>6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750" calcext:value-type="float">
            <text:p>6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800B VALDETORRES, AYUNTAMIENTO</text:p>
          </table:table-cell>
          <table:table-cell table:style-name="ce3" office:value-type="float" office:value="3350" calcext:value-type="float">
            <text:p>3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50" calcext:value-type="float">
            <text:p>3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900J VALENCIA DE LAS TORRES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000H VALENCIA DEL MOMBUEY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100F AYUNTAMIENTO DE VALENCIA DEL VENTOSO</text:p>
          </table:table-cell>
          <table:table-cell table:style-name="ce3" office:value-type="float" office:value="6350" calcext:value-type="float">
            <text:p>6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350" calcext:value-type="float">
            <text:p>6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700C VALLE DE MATAMOROS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800A VALLE DE SANTA ANA,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200D VALVERDE DE BURGUILLOS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300B VALVERDE DE LEGANES, <text:s/>AYUNTAMIENTO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500" calcext:value-type="float">
            <text:p>9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09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400J VALVERDE DE LLERENA, AYUNTAMIENTO</text:p>
          </table:table-cell>
          <table:table-cell table:style-name="ce3" office:value-type="float" office:value="1950" calcext:value-type="float">
            <text:p>1.9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0" calcext:value-type="float">
            <text:p>1.9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900I AYUNTAMIENTO VILLAFRANCA DE LOS BARROS</text:p>
          </table:table-cell>
          <table:table-cell table:style-name="ce3" office:value-type="float" office:value="12250" calcext:value-type="float">
            <text:p>1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250" calcext:value-type="float">
            <text:p>12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000G VILLAGARCIA DE LA TORRE, AYUNTAMIENTO</text:p>
          </table:table-cell>
          <table:table-cell table:style-name="ce3" office:value-type="float" office:value="1950" calcext:value-type="float">
            <text:p>1.9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0" calcext:value-type="float">
            <text:p>1.9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200C VILLALBA DE LOS BARROS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300A VILLANUEVA DE LA SERENA, AYUNTAMIENTO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400I VILLANUEVA DEL FRESNO, <text:s/>AYUNTAMIENTO</text:p>
          </table:table-cell>
          <table:table-cell table:style-name="ce3" office:value-type="float" office:value="6600" calcext:value-type="float">
            <text:p>6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600" calcext:value-type="float">
            <text:p>6.6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600D VILLAR DE RENA, AYUNTAMIENTO</text:p>
          </table:table-cell>
          <table:table-cell table:style-name="ce3" office:value-type="float" office:value="2850" calcext:value-type="float">
            <text:p>2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50" calcext:value-type="float">
            <text:p>2.8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500F VILLAR DEL REY, AYUNTAMIENTO</text:p>
          </table:table-cell>
          <table:table-cell table:style-name="ce3" office:value-type="float" office:value="3100" calcext:value-type="float">
            <text:p>3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00" calcext:value-type="float">
            <text:p>3.1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700B AYUNTAMIENTO VILLARTA DE LOS MONTES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800J ZAFRA, AYUNTAMIENTO</text:p>
          </table:table-cell>
          <table:table-cell table:style-name="ce3" office:value-type="float" office:value="11250" calcext:value-type="float">
            <text:p>11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250" calcext:value-type="float">
            <text:p>11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0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900H ZAHINOS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6000F ZALAMEA DE LA SERENA, AYUNTAMIENTO</text:p>
          </table:table-cell>
          <table:table-cell table:style-name="ce3" office:value-type="float" office:value="3600" calcext:value-type="float">
            <text:p>3.6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600" calcext:value-type="float">
            <text:p>3.6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6100D ZARZA CAPILLA AYUNTAMIENTO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0" calcext:value-type="float">
            <text:p>1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0300H AHILLONES,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500B BADAJOZ AYUNTAMIENTO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1700H BATERNO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2600I CALERA DE LEON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000A AYUNTAMIENTO DE CAPILLA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0" calcext:value-type="float">
            <text:p>1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100I CARMONITA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4300D DON ALVARO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1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3200G CARRASCALEJO EL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600F GARBAYUELA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5700D GARLITOS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600E HIGUERA DE VARGAS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6700C HIGUERA LA REAL, AYUNTAMIENTO</text:p>
          </table:table-cell>
          <table:table-cell table:style-name="ce3" office:value-type="float" office:value="3528.5" calcext:value-type="float">
            <text:p>3.528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28.5" calcext:value-type="float">
            <text:p>3.528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900F LA PARRA,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300A LLERA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200F SANTOS DE MAIMONA LOS, AYUNTAMIENTO</text:p>
          </table:table-cell>
          <table:table-cell table:style-name="ce3" office:value-type="float" office:value="13000" calcext:value-type="float">
            <text:p>1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000" calcext:value-type="float">
            <text:p>1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7700B MALCOCINADO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8200B AYUNTAMIENTO DE MENGABRIL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2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8400H MIRANDILLA, AYUNTAMIENTO</text:p>
          </table:table-cell>
          <table:table-cell table:style-name="ce3" office:value-type="float" office:value="3350" calcext:value-type="float">
            <text:p>3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50" calcext:value-type="float">
            <text:p>3.3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8500E MONESTERIO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8700A MONTERRUBIO DE LA SERENA, AYUNTAMIENTO.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200A NOGALES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09400G OLIVA DE MERIDA, AYUNTAMIENTO</text:p>
          </table:table-cell>
          <table:table-cell table:style-name="ce3" office:value-type="float" office:value="1850" calcext:value-type="float">
            <text:p>1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50" calcext:value-type="float">
            <text:p>1.8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000B PEÑALSORDO, AYUNTAMIENTO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0" calcext:value-type="float">
            <text:p>1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100J PERALEDA DEL ZAUCEJO, 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6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0900C QUINTANA DE LA SERENA, AYUNTAMIENTO</text:p>
          </table:table-cell>
          <table:table-cell table:style-name="ce3" office:value-type="float" office:value="8500" calcext:value-type="float">
            <text:p>8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500" calcext:value-type="float">
            <text:p>8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7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400C RISCO, AYUNTAMIENTO</text:p>
          </table:table-cell>
          <table:table-cell table:style-name="ce3" office:value-type="float" office:value="1700" calcext:value-type="float">
            <text:p>1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00" calcext:value-type="float">
            <text:p>1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8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900B SAN PEDRO DE MERIDA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39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2300D SAN VICENTE DE ALCANTARA, AYUNTAMIENTO</text:p>
          </table:table-cell>
          <table:table-cell table:style-name="ce3" office:value-type="float" office:value="8500" calcext:value-type="float">
            <text:p>8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500" calcext:value-type="float">
            <text:p>8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40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1800D SANCTI-SPIRITUS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41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000I TAMUREJO, AYUNTAMIENTO</text:p>
          </table:table-cell>
          <table:table-cell table:style-name="ce3" office:value-type="float" office:value="3200" calcext:value-type="float">
            <text:p>3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" calcext:value-type="float">
            <text:p>3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42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400A TRASIERRA,AYUNTAMIENTO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00" calcext:value-type="float">
            <text:p>2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43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3700D VALDECABALLEROS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44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4500G VALVERDE DE MERIDA, AYUNTAMIENTO</text:p>
          </table:table-cell>
          <table:table-cell table:style-name="ce3" office:value-type="float" office:value="2100" calcext:value-type="float">
            <text:p>2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00" calcext:value-type="float">
            <text:p>2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45</text:p>
          </table:table-cell>
          <table:table-cell table:style-name="ce2" office:value-type="string" calcext:value-type="string">
            <text:p>24/03/2025</text:p>
          </table:table-cell>
          <table:table-cell table:style-name="ce2" office:value-type="string" calcext:value-type="string">
            <text:p>P0615100E VILLAGONZALO, AYUNTAMIENTO</text:p>
          </table:table-cell>
          <table:table-cell table:style-name="ce3" office:value-type="float" office:value="2350" calcext:value-type="float">
            <text:p>2.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0" calcext:value-type="float">
            <text:p>2.3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0876</text:p>
          </table:table-cell>
          <table:table-cell table:style-name="ce2" office:value-type="string" calcext:value-type="string">
            <text:p>EXTRACTO CONVOCATORIA SUBVENCIONES DE LA DIPUTACIÓN DE BADAJOZ DESTINADAS A MUNICIPIOS Y EELL MENORES DE LA PROVINCIA DE BADAJOZ PARA LA CELEBRACIÓN DE ACTIVIDADES CULTURALES Y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110146</text:p>
          </table:table-cell>
          <table:table-cell table:style-name="ce2" office:value-type="string" calcext:value-type="string">
            <text:p>25/03/2025</text:p>
          </table:table-cell>
          <table:table-cell table:style-name="ce2" office:value-type="string" calcext:value-type="string">
            <text:p>P0607400I LLERENA, AYUNTAMIENTO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500" calcext:value-type="float">
            <text:p>9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2800</text:p>
          </table:table-cell>
          <table:table-cell table:style-name="ce2" office:value-type="string" calcext:value-type="string">
            <text:p>C_SUBV_NOM_2025_AYTO_CASTUERA_V Certamen Iberoamericano de Dramaturgi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5123385</text:p>
          </table:table-cell>
          <table:table-cell table:style-name="ce2" office:value-type="string" calcext:value-type="string">
            <text:p>25/03/2025</text:p>
          </table:table-cell>
          <table:table-cell table:style-name="ce2" office:value-type="string" calcext:value-type="string">
            <text:p>P0603600H CASTUERA, AYUNTAMIENTO</text:p>
          </table:table-cell>
          <table:table-cell table:style-name="ce3" office:value-type="float" office:value="17000" calcext:value-type="float">
            <text:p>17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000" calcext:value-type="float">
            <text:p>17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017</text:p>
          </table:table-cell>
          <table:table-cell table:style-name="ce2" office:value-type="string" calcext:value-type="string">
            <text:p>SUBVENCIÓN NOMINATIVA GRUPO DEPORTIVO EXTREMADURA CICLISMO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5152599</text:p>
          </table:table-cell>
          <table:table-cell table:style-name="ce2" office:value-type="string" calcext:value-type="string">
            <text:p>26/03/2025</text:p>
          </table:table-cell>
          <table:table-cell table:style-name="ce2" office:value-type="string" calcext:value-type="string">
            <text:p>G06361372 GRUPO DEPORTIVO EXTREMADURA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093</text:p>
          </table:table-cell>
          <table:table-cell table:style-name="ce2" office:value-type="string" calcext:value-type="string">
            <text:p>C_SUBV_NOM_2025_FUNDHEX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161408</text:p>
          </table:table-cell>
          <table:table-cell table:style-name="ce2" office:value-type="string" calcext:value-type="string">
            <text:p>26/03/2025</text:p>
          </table:table-cell>
          <table:table-cell table:style-name="ce2" office:value-type="string" calcext:value-type="string">
            <text:p>G06528228 FUNDACIÓN DE HERMANOS PARA LA IGUALDAD Y LA INCLUSIÓN SOCIAL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723</text:p>
          </table:table-cell>
          <table:table-cell table:style-name="ce2" office:value-type="string" calcext:value-type="string">
            <text:p>C_SUBV_NOM_2025_AYTO_SAN VICENTE DE ALCÁNTARA_Corpus Christi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421272</text:p>
          </table:table-cell>
          <table:table-cell table:style-name="ce2" office:value-type="string" calcext:value-type="string">
            <text:p>26/03/2025</text:p>
          </table:table-cell>
          <table:table-cell table:style-name="ce2" office:value-type="string" calcext:value-type="string">
            <text:p>P0612300D SAN VICENTE DE ALCANTARA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5957</text:p>
          </table:table-cell>
          <table:table-cell table:style-name="ce2" office:value-type="string" calcext:value-type="string">
            <text:p>SUBVENCION NOMINATIVA CONCEDIDA A ADERCO OLIVENZA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5966520</text:p>
          </table:table-cell>
          <table:table-cell table:style-name="ce2" office:value-type="string" calcext:value-type="string">
            <text:p>26/03/2025</text:p>
          </table:table-cell>
          <table:table-cell table:style-name="ce2" office:value-type="string" calcext:value-type="string">
            <text:p>G06227748 ASOC.DESARROLLO RURAL COMARCA DE OLIVENZA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724</text:p>
          </table:table-cell>
          <table:table-cell table:style-name="ce2" office:value-type="string" calcext:value-type="string">
            <text:p>C_SUBV_NOM_2025_CRIGP_CABRITO DE EXTREMADURA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421539</text:p>
          </table:table-cell>
          <table:table-cell table:style-name="ce2" office:value-type="string" calcext:value-type="string">
            <text:p>27/03/2025</text:p>
          </table:table-cell>
          <table:table-cell table:style-name="ce2" office:value-type="string" calcext:value-type="string">
            <text:p>V72411929 CRIGP CABRITO DE EXTREMADURA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725</text:p>
          </table:table-cell>
          <table:table-cell table:style-name="ce2" office:value-type="string" calcext:value-type="string">
            <text:p>C_SUBV_NOM_2025_CRDOP_QUESO DE LA SERENA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421542</text:p>
          </table:table-cell>
          <table:table-cell table:style-name="ce2" office:value-type="string" calcext:value-type="string">
            <text:p>27/03/2025</text:p>
          </table:table-cell>
          <table:table-cell table:style-name="ce2" office:value-type="string" calcext:value-type="string">
            <text:p>Q5655009H CRDOP QUESO DE LA SERENA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728</text:p>
          </table:table-cell>
          <table:table-cell table:style-name="ce2" office:value-type="string" calcext:value-type="string">
            <text:p>C_SUBV_NOM_2025_CRIGP_CORDERO DE EXTREMADURA, CORDEREX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421857</text:p>
          </table:table-cell>
          <table:table-cell table:style-name="ce2" office:value-type="string" calcext:value-type="string">
            <text:p>27/03/2025</text:p>
          </table:table-cell>
          <table:table-cell table:style-name="ce2" office:value-type="string" calcext:value-type="string">
            <text:p>G06228910 CRIGP CORDERO DE EXTREMADURA CORDEREX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3853</text:p>
          </table:table-cell>
          <table:table-cell table:style-name="ce2" office:value-type="string" calcext:value-type="string">
            <text:p>C_SUBV_NOM_2025_FÉMINAS DE DON BENITO CF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5428824</text:p>
          </table:table-cell>
          <table:table-cell table:style-name="ce2" office:value-type="string" calcext:value-type="string">
            <text:p>28/03/2025</text:p>
          </table:table-cell>
          <table:table-cell table:style-name="ce2" office:value-type="string" calcext:value-type="string">
            <text:p>G06721575 FEMINAS DON BENITO FUTBOL CLUB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4687</text:p>
          </table:table-cell>
          <table:table-cell table:style-name="ce2" office:value-type="string" calcext:value-type="string">
            <text:p>SUBVENCIÓN NOMINATIVA AYUNTAMIENTO DE GUAREÑA. CASAS DEL TURUÑUELO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5613574</text:p>
          </table:table-cell>
          <table:table-cell table:style-name="ce2" office:value-type="string" calcext:value-type="string">
            <text:p>31/03/2025</text:p>
          </table:table-cell>
          <table:table-cell table:style-name="ce2" office:value-type="string" calcext:value-type="string">
            <text:p>P0606000H AYUNTAMIENTO DE GUAREÑA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4689</text:p>
          </table:table-cell>
          <table:table-cell table:style-name="ce2" office:value-type="string" calcext:value-type="string">
            <text:p>C_SUBV_NOM_2025_FEDERACIÓN EXTREMEÑA DE TIRO CON ARCO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613577</text:p>
          </table:table-cell>
          <table:table-cell table:style-name="ce2" office:value-type="string" calcext:value-type="string">
            <text:p>31/03/2025</text:p>
          </table:table-cell>
          <table:table-cell table:style-name="ce2" office:value-type="string" calcext:value-type="string">
            <text:p>V10103489 FEDERACION EXTREMEÑA TIRO CON ARCO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4692</text:p>
          </table:table-cell>
          <table:table-cell table:style-name="ce2" office:value-type="string" calcext:value-type="string">
            <text:p>C_SUBV_NOM_2025_FEDERACIÓN EXTREMEÑA DE PÁDEL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613581</text:p>
          </table:table-cell>
          <table:table-cell table:style-name="ce2" office:value-type="string" calcext:value-type="string">
            <text:p>31/03/2025</text:p>
          </table:table-cell>
          <table:table-cell table:style-name="ce2" office:value-type="string" calcext:value-type="string">
            <text:p>V06347132 FEDERACION EXTREMEÑA DE PADEL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4723</text:p>
          </table:table-cell>
          <table:table-cell table:style-name="ce2" office:value-type="string" calcext:value-type="string">
            <text:p>C_SUBV_NOM_2025_FEDERACIÓN EXTREMEÑA DE TRIATLÓN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5614762</text:p>
          </table:table-cell>
          <table:table-cell table:style-name="ce2" office:value-type="string" calcext:value-type="string">
            <text:p>31/03/2025</text:p>
          </table:table-cell>
          <table:table-cell table:style-name="ce2" office:value-type="string" calcext:value-type="string">
            <text:p>G06170492 FRDERACION EXTREMEÑA DE TRIATLON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5528</text:p>
          </table:table-cell>
          <table:table-cell table:style-name="ce2" office:value-type="string" calcext:value-type="string">
            <text:p>SUBVENCION NOMINATIVA CONCEDIDA A FADEMUR EXTREMADURA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5892673</text:p>
          </table:table-cell>
          <table:table-cell table:style-name="ce2" office:value-type="string" calcext:value-type="string">
            <text:p>31/03/2025</text:p>
          </table:table-cell>
          <table:table-cell table:style-name="ce2" office:value-type="string" calcext:value-type="string">
            <text:p>G06523765 FADEMUR EXTREMADURA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4278</text:p>
          </table:table-cell>
          <table:table-cell table:style-name="ce2" office:value-type="string" calcext:value-type="string">
            <text:p>SUBVENCIÓN NOMINATIVA ASOCIACIÓN DEPORTIVA MÉRIDA SAD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5513267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string" calcext:value-type="string">
            <text:p>A06638878 ASOCIACION DEPORTIVA MERIDA SAD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4594</text:p>
          </table:table-cell>
          <table:table-cell table:style-name="ce2" office:value-type="string" calcext:value-type="string">
            <text:p>C_SUBV_NOM_2025_CD DON BENITO</text:p>
          </table:table-cell>
          <table:table-cell table:style-name="ce2" office:value-type="string" calcext:value-type="string">
            <text:p>http://economia.dip-badajoz/presupuestos</text:p>
          </table:table-cell>
          <table:table-cell table:style-name="ce2" office:value-type="string" calcext:value-type="string">
            <text:p>SB125575576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string" calcext:value-type="string">
            <text:p>G06022917 C.D. DON BENITO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7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100B ACEDERA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7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200J AYUNTAMIENTO DE ACEUCHAL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7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300H AHILLONES, AYUNTAMIENTO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" calcext:value-type="float">
            <text:p>4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7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400F ALANGE, 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7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600A AYUNTAMIENTO ALBURQUERQUE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7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700I ALCONCHEL, AYUNTAMIENTO</text:p>
          </table:table-cell>
          <table:table-cell table:style-name="ce3" office:value-type="float" office:value="2160.03" calcext:value-type="float">
            <text:p>2.160,0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60.03" calcext:value-type="float">
            <text:p>2.160,0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800G ALCONERA,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900E ALJUCEN,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000C ALMENDRAL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200I ARROYO DE SAN SERVAN, AYUNTAMIENT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300G AYUNTAMIENTO DE ATALAYA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400E AZUAGA, AYUNTAMIENTO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500" calcext:value-type="float">
            <text:p>5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7700J BARBAÑO, E.L.M.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8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600J BARCARROTA, AYUNTAMIENT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700H BATERNO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800F BENQUERENCIA DE LA SERENA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1900D BERLANGA,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000B BIENVENIDA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100J BODONAL DE LA SIERRA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200H BURGUILLOS DEL CERRO, AYUNTAMIENT0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300F CABEZA DEL BUEY, AYUNTAMIENTO</text:p>
          </table:table-cell>
          <table:table-cell table:style-name="ce3" office:value-type="float" office:value="6250" calcext:value-type="float">
            <text:p>6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250" calcext:value-type="float">
            <text:p>6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89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400D CABEZA LA VACA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0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500A CALAMONTE, AYUNTAMIENTO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0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600I CALERA DE LEON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0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700G CALZADILLA DE LOS BARROS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0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800E CAMPANARIO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0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2900C CAMPILLO DE LLERENA,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0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100I CARMONITA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0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300E CASAS DE DON PEDRO,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400C CASAS DE REINA, AYUNTAMIENTO</text:p>
          </table:table-cell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" calcext:value-type="float">
            <text:p>1.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500J CASTILBLANCO,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600H CASTUERA, AYUNTAMIENTO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000" calcext:value-type="float">
            <text:p>7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200F CHELES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800D CORDOBILLA DE LACARA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000J CORTE DE PELEAS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100H CRISTINA <text:s/>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300D DON ALVARO, AYUNTAMIENTO</text:p>
          </table:table-cell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" calcext:value-type="float">
            <text:p>1.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5617401D TORVISCAL EL, E L M <text:s/>AYUNTAMIENTO</text:p>
          </table:table-cell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" calcext:value-type="float">
            <text:p>1.8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1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600G ESPARRAGALEJO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2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700E ESPARRAGOSA DE LA SERENA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2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800C ESPARRAGOSA DE LARES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3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4900A FERIA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3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000I FREGENAL DE LA SIERRA, AYUNTAMIENT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3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100G FUENLABRADA DE LOS MONTES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3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200E FUENTE DE CANTOS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3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300C FUENTE DEL ARCO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3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400A FUENTE DEL MAESTRE AYUNTAMIENTO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500H FUENTES DE LEON,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600F GARBAYUELA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700D GARLITOS, AYUNTAMIENTO</text:p>
          </table:table-cell>
          <table:table-cell table:style-name="ce3" office:value-type="float" office:value="1989.98" calcext:value-type="float">
            <text:p>1.989,9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89.98" calcext:value-type="float">
            <text:p>1.989,9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900J AYUNTAMIENTO GRANJA DE TORREHERMOS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5607201J ENTIDAD LOCAL MENOR DE GUADAJIRA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6500E GUADIANA ELM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000H AYUNTAMIENTO DE GUAREÑA</text:p>
          </table:table-cell>
          <table:table-cell table:style-name="ce3" office:value-type="float" office:value="6500" calcext:value-type="float">
            <text:p>6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500" calcext:value-type="float">
            <text:p>6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4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200D HELECHOSA DE LOS MONTES, AYUNTAMIENTO</text:p>
          </table:table-cell>
          <table:table-cell table:style-name="ce3" office:value-type="float" office:value="2969.24" calcext:value-type="float">
            <text:p>2.969,2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69.24" calcext:value-type="float">
            <text:p>2.969,2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5619501I ENTIDAD LOCAL MENOR DE HERNAN CORTES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300B HERRERA DEL DUQUE, 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400J HIGUERA DE LA SERENA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500G HIGUERA DE LLERENA, AYUNTAMIENTO</text:p>
          </table:table-cell>
          <table:table-cell table:style-name="ce3" office:value-type="float" office:value="1755" calcext:value-type="float">
            <text:p>1.75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55" calcext:value-type="float">
            <text:p>1.755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600E HIGUERA DE VARGAS, AYUNTAMIENT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700C HIGUERA LA REAL, AYUNTAMIENT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800A HINOJOSA DEL VALLE, AYUNTAMIENTO</text:p>
          </table:table-cell>
          <table:table-cell table:style-name="ce3" office:value-type="float" office:value="900" calcext:value-type="float">
            <text:p>9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" calcext:value-type="float">
            <text:p>9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5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900I HORNACHOS, AYUNTAMIENTO</text:p>
          </table:table-cell>
          <table:table-cell table:style-name="ce3" office:value-type="float" office:value="2988.7" calcext:value-type="float">
            <text:p>2.988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88.7" calcext:value-type="float">
            <text:p>2.988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6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000G JEREZ DE LOS CABALLEROS, AYUNTAMIENTO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500" calcext:value-type="float">
            <text:p>5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6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500C ALBUERA,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6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700F CODOSERA LA, 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6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3900B CORONADA LA AYUNTAMIENTO</text:p>
          </table:table-cell>
          <table:table-cell table:style-name="ce3" office:value-type="float" office:value="3015" calcext:value-type="float">
            <text:p>3.01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15" calcext:value-type="float">
            <text:p>3.01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6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5800B GARROVILLA LA AYUNTAMIENTO</text:p>
          </table:table-cell>
          <table:table-cell table:style-name="ce3" office:value-type="float" office:value="3274.88" calcext:value-type="float">
            <text:p>3.274,8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74.88" calcext:value-type="float">
            <text:p>3.274,8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6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6100F HABA LA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6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100E LAPA LA AYUNTAMIENT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7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000E NAVA DE SANTIAGO LA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7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900F LA PARRA, AYUNTAMIENT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7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6200B LA ZARZA,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7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300A LLERA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7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400I LLERENA, AYUNTAMIENTO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500" calcext:value-type="float">
            <text:p>5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7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200C LOBON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7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8100B GUADALPERALES, E.L.M. AYUNTAMIENTO (GUADALPERALES)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8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200F SANTOS DE MAIMONA LOS, AYUNTAMIENTO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8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500F MAGACELA, AYUNTAMIENTO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398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600D MAGUILLA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800J MALPARTIDA DE LA SERENA, AYUNTAMIENTO</text:p>
          </table:table-cell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" calcext:value-type="float">
            <text:p>1.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7900H MANCHITA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8000F AYUNTAMIENTO MEDELLIN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8100D MEDINA DE LAS TORRES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8500E MONESTERIO, 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8600C AYUNTAMIENTO DE MONTEMOLIN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8700A MONTERRUBIO DE LA SERENA, AYUNTAMIENTO.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8800I AYUNTAMIENTO DE MONTIJO</text:p>
          </table:table-cell>
          <table:table-cell table:style-name="ce3" office:value-type="float" office:value="6500" calcext:value-type="float">
            <text:p>6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500" calcext:value-type="float">
            <text:p>6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100C AYUNTAMIENTO DE NAVALVILLAR DE PELA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8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200A NOGALES, AYUNTAMIENTO</text:p>
          </table:table-cell>
          <table:table-cell table:style-name="ce3" office:value-type="float" office:value="2227.5" calcext:value-type="float">
            <text:p>2.227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27.5" calcext:value-type="float">
            <text:p>2.227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300I OLIVA DE LA FRONTERA, 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500D AYUNTAMIENTO DE OLIVENZA</text:p>
          </table:table-cell>
          <table:table-cell table:style-name="ce3" office:value-type="float" office:value="6500" calcext:value-type="float">
            <text:p>6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500" calcext:value-type="float">
            <text:p>6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600B ORELLANA DE LA SIERRA, AYUNTAMIENTO</text:p>
          </table:table-cell>
          <table:table-cell table:style-name="ce3" office:value-type="float" office:value="1850" calcext:value-type="float">
            <text:p>1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50" calcext:value-type="float">
            <text:p>1.8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700J ORELLANA LA VIEJA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8700I PALAZUELO, AYUNTAMIENTO</text:p>
          </table:table-cell>
          <table:table-cell table:style-name="ce3" office:value-type="float" office:value="1850" calcext:value-type="float">
            <text:p>1.8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50" calcext:value-type="float">
            <text:p>1.8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9800H PALOMAS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000B PEÑALSORDO,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100J PERALEDA DEL ZAUCEJO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200H PUEBLA DE ALCOCER,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89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300F PUEBLA DE LA CALZADA, AYUNTAMIENTO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400D AYUNTAMIENTO PUEBLA DE LA REIN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700G PUEBLA DE OBANDO, AYUNTAMIENTO</text:p>
          </table:table-cell>
          <table:table-cell table:style-name="ce3" office:value-type="float" office:value="2100" calcext:value-type="float">
            <text:p>2.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00" calcext:value-type="float">
            <text:p>2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500A PUEBLA DEL MAESTRE,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6700A PUEBLONUEVO DEL GUADIANA, E.L.M.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0900C QUINTANA DE LA SERENA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1000A REINA, AYUNTAMIENTO</text:p>
          </table:table-cell>
          <table:table-cell table:style-name="ce3" office:value-type="float" office:value="1665" calcext:value-type="float">
            <text:p>1.66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65" calcext:value-type="float">
            <text:p>1.66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1200G RETAMAL DE LLERENA, AYUNTAMIENTO</text:p>
          </table:table-cell>
          <table:table-cell table:style-name="ce3" office:value-type="float" office:value="1260" calcext:value-type="float">
            <text:p>1.2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60" calcext:value-type="float">
            <text:p>1.26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5617301F ENTIDAD LOCAL MENOR DE RUECAS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1600H SALVALEON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0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1700F SALVATIERRA DE LOS BARROS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1900B SAN PEDRO DE MERIDA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300D SAN VICENTE DE ALCANTARA, AYUNTAMIENTO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" calcext:value-type="float">
            <text:p>4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000J SANTA AMALIA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100H AYUNTAMIENTO DE SANTA MARTA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400B AYUNTAMIENTO DE SEGURA DE LEON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500I SIRUELA,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600G SOLANA DE LOS BARROS 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700E TALARRUBIAS,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2900A TALIGA, AYUNTAMIENTO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1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000I TAMUREJO, AYUNTAMIENTO</text:p>
          </table:table-cell>
          <table:table-cell table:style-name="ce3" office:value-type="float" office:value="1873.68" calcext:value-type="float">
            <text:p>1.873,6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73.68" calcext:value-type="float">
            <text:p>1.873,6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100G AYUNTAMIENTO TORRE DE MIGUEL SESMER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9200I AYUNTAMIENTO DE TORREFRESNEDA</text:p>
          </table:table-cell>
          <table:table-cell table:style-name="ce3" office:value-type="float" office:value="1670.27" calcext:value-type="float">
            <text:p>1.670,2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70.27" calcext:value-type="float">
            <text:p>1.670,2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200E TORREMAYOR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300C TORREMEJIA, AYUNTAMIENTO</text:p>
          </table:table-cell>
          <table:table-cell table:style-name="ce3" office:value-type="float" office:value="4250" calcext:value-type="float">
            <text:p>4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50" calcext:value-type="float">
            <text:p>4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400A TRASIERRA,AYUNTAMIENTO</text:p>
          </table:table-cell>
          <table:table-cell table:style-name="ce3" office:value-type="float" office:value="2095.37" calcext:value-type="float">
            <text:p>2.095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95.37" calcext:value-type="float">
            <text:p>2.095,3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500H TRUJILLANOS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600F USAGRE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700D VALDECABALLEROS, AYUNTAMIENTO</text:p>
          </table:table-cell>
          <table:table-cell table:style-name="ce3" office:value-type="float" office:value="3250" calcext:value-type="float">
            <text:p>3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0" calcext:value-type="float">
            <text:p>3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5619601G VALDEHORNILLOS, E.L.M.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2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6900G VALDELACALZADA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800B VALDETORRES, AYUNTAMIENTO</text:p>
          </table:table-cell>
          <table:table-cell table:style-name="ce3" office:value-type="float" office:value="3524.85" calcext:value-type="float">
            <text:p>3.524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24.85" calcext:value-type="float">
            <text:p>3.524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8300H ENTIDAD LOCAL MENOR DE VALDIVIA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3900J VALENCIA DE LAS TORRES,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000H VALENCIA DEL MOMBUEY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100F AYUNTAMIENTO DE VALENCIA DEL VENTOS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200D VALVERDE DE BURGUILLOS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300B VALVERDE DE LEGANES, <text:s/>AYUNTAMIENTO</text:p>
          </table:table-cell>
          <table:table-cell table:style-name="ce3" office:value-type="float" office:value="5750" calcext:value-type="float">
            <text:p>5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0" calcext:value-type="float">
            <text:p>5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400J VALVERDE DE LLERENA, AYUNTAMIENTO</text:p>
          </table:table-cell>
          <table:table-cell table:style-name="ce3" office:value-type="float" office:value="975.06" calcext:value-type="float">
            <text:p>975,0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75.06" calcext:value-type="float">
            <text:p>975,0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500G VALVERDE DE MERIDA,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3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600E VALLE DE LA SERENA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700C VALLE DE MATAMOROS, AYUNTAMIENT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800A VALLE DE SANTA ANA, AYUNTAMIENTO</text:p>
          </table:table-cell>
          <table:table-cell table:style-name="ce3" office:value-type="float" office:value="2025" calcext:value-type="float">
            <text:p>2.0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25" calcext:value-type="float">
            <text:p>2.02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4900I AYUNTAMIENTO VILLAFRANCA DE LOS BARROS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000G VILLAGARCIA DE LA TORRE, AYUNTAMIENTO</text:p>
          </table:table-cell>
          <table:table-cell table:style-name="ce3" office:value-type="float" office:value="2025.86" calcext:value-type="float">
            <text:p>2.025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25.86" calcext:value-type="float">
            <text:p>2.025,8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4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100E VILLAGONZALO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5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200C VILLALBA DE LOS BARROS AYUNTAMIENTO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0" calcext:value-type="float">
            <text:p>2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6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400I VILLANUEVA DEL FRESNO, <text:s/>AYUNTAMIENT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600D VILLAR DE RENA, AYUNTAMIENTO</text:p>
          </table:table-cell>
          <table:table-cell table:style-name="ce3" office:value-type="float" office:value="1062.93" calcext:value-type="float">
            <text:p>1.062,9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62.93" calcext:value-type="float">
            <text:p>1.062,9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8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500F VILLAR DEL REY, AYUNTAMIENTO</text:p>
          </table:table-cell>
          <table:table-cell table:style-name="ce3" office:value-type="float" office:value="4750" calcext:value-type="float">
            <text:p>4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50" calcext:value-type="float">
            <text:p>4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49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5619701E VIVARES, E.L.M. AYUNTAMIENTO</text:p>
          </table:table-cell>
          <table:table-cell table:style-name="ce3" office:value-type="float" office:value="3180.15" calcext:value-type="float">
            <text:p>3.180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80.15" calcext:value-type="float">
            <text:p>3.180,1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50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800J ZAFRA, AYUNTAMIENTO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51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5900H ZAHINOS, AYUNTAMIENTO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52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6000F ZALAMEA DE LA SERENA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55953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00004F ZURBARAN, E.L.M. AYUNTAMIENT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3695</text:p>
          </table:table-cell>
          <table:table-cell table:style-name="ce2" office:value-type="string" calcext:value-type="string">
            <text:p>EXTRACTO CONVOCATORIA SUBVENCIONES DE LA DIPUTACIÓN DE BADAJOZ DESTINADAS A MUNICPIOS Y EELL MENORES DE LA PROVINCIA DE BADAJOZ QUE CUENTEN CON UNIVERSIDADE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5683967</text:p>
          </table:table-cell>
          <table:table-cell table:style-name="ce2" office:value-type="string" calcext:value-type="string">
            <text:p>02/04/2025</text:p>
          </table:table-cell>
          <table:table-cell table:style-name="ce2" office:value-type="string" calcext:value-type="string">
            <text:p>P0611300E RIBERA DEL FRESNO, AYUNTAMIENTO</text:p>
          </table:table-cell>
          <table:table-cell table:style-name="ce3" office:value-type="float" office:value="2750" calcext:value-type="float">
            <text:p>2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50" calcext:value-type="float">
            <text:p>2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5051</text:p>
          </table:table-cell>
          <table:table-cell table:style-name="ce2" office:value-type="string" calcext:value-type="string">
            <text:p>SUBVENCION NOMINATIVA MIDEB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5653864</text:p>
          </table:table-cell>
          <table:table-cell table:style-name="ce2" office:value-type="string" calcext:value-type="string">
            <text:p>03/04/2025</text:p>
          </table:table-cell>
          <table:table-cell table:style-name="ce2" office:value-type="string" calcext:value-type="string">
            <text:p>G06023220 MINUSVALIDOS DEPORTISTAS DE BADAJOZ</text:p>
          </table:table-cell>
          <table:table-cell table:style-name="ce3" office:value-type="float" office:value="34000" calcext:value-type="float">
            <text:p>3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000" calcext:value-type="float">
            <text:p>34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5177</text:p>
          </table:table-cell>
          <table:table-cell table:style-name="ce2" office:value-type="string" calcext:value-type="string">
            <text:p>SUBVENCIÓN NOMINATIVA CLUB PACENSE VOLEIBOL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5661845</text:p>
          </table:table-cell>
          <table:table-cell table:style-name="ce2" office:value-type="string" calcext:value-type="string">
            <text:p>04/04/2025</text:p>
          </table:table-cell>
          <table:table-cell table:style-name="ce2" office:value-type="string" calcext:value-type="string">
            <text:p>G06414346 ASOCIACION DEPORTIVA CLUB PACENSE VOLEIBOL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6222</text:p>
          </table:table-cell>
          <table:table-cell table:style-name="ce2" office:value-type="string" calcext:value-type="string">
            <text:p>SUBVENCION NOMINATIVA CONCEDIDA A REDEX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6018884</text:p>
          </table:table-cell>
          <table:table-cell table:style-name="ce2" office:value-type="string" calcext:value-type="string">
            <text:p>07/04/2025</text:p>
          </table:table-cell>
          <table:table-cell table:style-name="ce2" office:value-type="string" calcext:value-type="string">
            <text:p>G06296677 RED EXTREMEÑA DE DESARROLLO RURAL</text:p>
          </table:table-cell>
          <table:table-cell table:style-name="ce3" office:value-type="float" office:value="75000" calcext:value-type="float">
            <text:p>7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00" calcext:value-type="float">
            <text:p>7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6225</text:p>
          </table:table-cell>
          <table:table-cell table:style-name="ce2" office:value-type="string" calcext:value-type="string">
            <text:p>SUBVENCION NOMINATIVA CONCEDIDA A ADEVAG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6018885</text:p>
          </table:table-cell>
          <table:table-cell table:style-name="ce2" office:value-type="string" calcext:value-type="string">
            <text:p>07/04/2025</text:p>
          </table:table-cell>
          <table:table-cell table:style-name="ce2" office:value-type="string" calcext:value-type="string">
            <text:p>G06267959 ASOCIACION PARA EL DESARROLLO DE LAS VEGAS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6093</text:p>
          </table:table-cell>
          <table:table-cell table:style-name="ce2" office:value-type="string" calcext:value-type="string">
            <text:p>SUBVENCION NOMINATIVA CONCEDIDA AL CEDER LA SIBERIA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5998168</text:p>
          </table:table-cell>
          <table:table-cell table:style-name="ce2" office:value-type="string" calcext:value-type="string">
            <text:p>08/04/2025</text:p>
          </table:table-cell>
          <table:table-cell table:style-name="ce2" office:value-type="string" calcext:value-type="string">
            <text:p>G06661201 ASOCIACION CENTRO DESARROLLO RURAL LA SIBERIA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6094</text:p>
          </table:table-cell>
          <table:table-cell table:style-name="ce2" office:value-type="string" calcext:value-type="string">
            <text:p>C_SUBV_NOM_2025_AYTO_ALMENDRALEJO_Las Candelas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5998176</text:p>
          </table:table-cell>
          <table:table-cell table:style-name="ce2" office:value-type="string" calcext:value-type="string">
            <text:p>09/04/2025</text:p>
          </table:table-cell>
          <table:table-cell table:style-name="ce2" office:value-type="string" calcext:value-type="string">
            <text:p>P0601100A ALMENDRALEJO, AYUNTAMIENTO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058</text:p>
          </table:table-cell>
          <table:table-cell table:style-name="ce2" office:value-type="string" calcext:value-type="string">
            <text:p>SUBVENCION NOMINATIVA CONCEDIDA A LA FUNDACION BANCO DE ALIMENTOS PARA SUMINISTRO DE ALIMENTOS BASICOS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6698172</text:p>
          </table:table-cell>
          <table:table-cell table:style-name="ce2" office:value-type="string" calcext:value-type="string">
            <text:p>10/04/2025</text:p>
          </table:table-cell>
          <table:table-cell table:style-name="ce2" office:value-type="string" calcext:value-type="string">
            <text:p>G06382022 FUNDACION BANCO DE ALIMENTOS DE BADAJOZ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074</text:p>
          </table:table-cell>
          <table:table-cell table:style-name="ce2" office:value-type="string" calcext:value-type="string">
            <text:p>C_SUBV_NOM_2025_CRDOP_RIBERA DEL GUADIAN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6699342</text:p>
          </table:table-cell>
          <table:table-cell table:style-name="ce2" office:value-type="string" calcext:value-type="string">
            <text:p>11/04/2025</text:p>
          </table:table-cell>
          <table:table-cell table:style-name="ce2" office:value-type="string" calcext:value-type="string">
            <text:p>V06255947 C.R.D.O. RIBERA DEL GUADIANA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057</text:p>
          </table:table-cell>
          <table:table-cell table:style-name="ce2" office:value-type="string" calcext:value-type="string">
            <text:p>SUBVENCIÓN NOMINATIVA AYUNTAMIENTO DE VILLAR DE REN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6698175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P0615600D VILLAR DE RENA, AYUNTAMIENTO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099</text:p>
          </table:table-cell>
          <table:table-cell table:style-name="ce2" office:value-type="string" calcext:value-type="string">
            <text:p>SUBVENCION NOMINATIVA CONCEDIDA AL AYUNTAMIENTO DE TORRE DE MIGUEL SESMERO PARA EL CONGRESO BARTOLOME TORRES NAHARRO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6701247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P0613100G AYUNTAMIENTO TORRE DE MIGUEL SESMERO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697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3375** NADIA REMIGIO RUIZ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698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565** DANIEL CASTRO SANCH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699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1675** CLAUDIA BLANCO CALDERON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0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5735** HECTOR GARCIA CUMBREÑ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1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7149** CRISTINA ACEDO GARCI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2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2146** ISABEL MARIA LOPEZ ALMED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3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9907** JUAN ANTONIO VALLE GALLARD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4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811** JOSE LUIS PATIÑO BARRAS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5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4557** JOSE ANTONIO BELTRAN CARRILL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6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7295** MARIA DE LAS NIEVES GEMIO RODRIGUEZ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7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671** IRENE VILLALBA MACIA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8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8292** DANIEL PORTAL GORDILL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09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1168** ESTEFANIA FERNANDEZ GONZALEZ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0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4859** JOSE CARLOS BARRIGA ROMER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1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4497** MANUE ALCAZAR CRESP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2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0604** ISABEL RODRIGUEZ SALAMANC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3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988** VICTOR ALIAS FERNAND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4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524** ANA MARIA GOMEZ ESCOBAR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5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120** MARIA JOSEFA PEÑA GUTIERR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6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146** ANTONIO JOSE RAYEGO SERRAN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7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3598** IVAN BOLAÑO HERNANDEZ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8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212** DAVID FLECHA SANCH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19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2205** AURELIANO SANCHEZ CARRASC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0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4715** RICARDO RODRIGUEZ GONZAL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2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952** DAVID BARROSO BRAV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3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9696** ANDRES CORTES HERNAND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4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4837** ERNESTO GONZALEZ GARCI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5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5168** DAVID GARCIA ZURIT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6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1438** DANIEL NIETO TRINIDAD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7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545** FRANCISCO TREJO PINED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8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7116** VICTOR JOSE CASABLANCA GARRID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29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1229** JORGE GONZALEZ RIVERA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31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3782** JORGE HERNANDEZ GOMEZ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32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7796** RANCISCO JOSE DONOSO ACED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33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5139** AURELIO CARRETERO GIRALD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34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7128** JOSE BARRERO CABEZA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36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5782** JOSE MARIA MACIAS PLAN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37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6120** HILARIO PEÑA GUTIERR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609</text:p>
          </table:table-cell>
          <table:table-cell table:style-name="ce2" office:value-type="string" calcext:value-type="string">
            <text:p>CONVOCATORIA DE SUBVENCIONES DE LA DIPUTACIÓN DE BADAJOZ DESTINADAS A DEPORTISTAS DE ÉLITE DE LA PROVINCIA DE BADAJOZ PARA EL AÑO 2025.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28018738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2109** JOSE CALDERON GONZAL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363970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G06344576 ASOC. DEPORTIVA CLUB ATLETISMO PERCEIAN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363974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G06464259 FUNDACION CULTURAL RUY LOPEZ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363982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5997** INES MARIA FELIPE VIDIGAL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363993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F06012355 SDAD. COOP.NTRA.SRA. DE PERALES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363999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B06281679 BODEGAS ROMALE S.L.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364007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S0600130I IES LACIMURGA CONSTANTIA IULI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373529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B67728980 ECOINNOVA SOCIAL, SOCIEDAD LIMITAD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98662</text:p>
          </table:table-cell>
          <table:table-cell table:style-name="ce2" office:value-type="string" calcext:value-type="string">
            <text:p>BASES DE LA CONVOCATORIA DE LOS VIII PREMIOS DE LA PROVINCIA DE BADAJOZ</text:p>
            <text:p>CORRESPONDIENTES AL AÑO 2025</text:p>
          </table:table-cell>
          <table:table-cell table:style-name="ce2" office:value-type="string" calcext:value-type="string">
            <text:p>https://sede.dip-badajoz.es/</text:p>
          </table:table-cell>
          <table:table-cell table:style-name="ce2" office:value-type="string" calcext:value-type="string">
            <text:p>SB130734665</text:p>
          </table:table-cell>
          <table:table-cell table:style-name="ce2" office:value-type="string" calcext:value-type="string">
            <text:p>14/04/2025</text:p>
          </table:table-cell>
          <table:table-cell table:style-name="ce2" office:value-type="string" calcext:value-type="string">
            <text:p>***5920** TEODORO GRACIA JIMENEZ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420</text:p>
          </table:table-cell>
          <table:table-cell table:style-name="ce2" office:value-type="string" calcext:value-type="string">
            <text:p>SUBVENCIÓN NOMINATIVA OSCEC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6826625</text:p>
          </table:table-cell>
          <table:table-cell table:style-name="ce2" office:value-type="string" calcext:value-type="string">
            <text:p>15/04/2025</text:p>
          </table:table-cell>
          <table:table-cell table:style-name="ce2" office:value-type="string" calcext:value-type="string">
            <text:p>G10417467 ASOCIACION ORGANO DE SEGUIMIENTO Y COORDINACION DEL EXTREMEÑO Y SU CULTURA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559</text:p>
          </table:table-cell>
          <table:table-cell table:style-name="ce2" office:value-type="string" calcext:value-type="string">
            <text:p>C_SUBV_NOM_2025_CRIGP_CARNE DE VACUNO DE EXTREMADURA_IGP_Ternera de Extremadur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6869930</text:p>
          </table:table-cell>
          <table:table-cell table:style-name="ce2" office:value-type="string" calcext:value-type="string">
            <text:p>15/04/2025</text:p>
          </table:table-cell>
          <table:table-cell table:style-name="ce2" office:value-type="string" calcext:value-type="string">
            <text:p>Q1000595G CRIGP CARNE DE VACUNO DE EXTREMADURA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569</text:p>
          </table:table-cell>
          <table:table-cell table:style-name="ce2" office:value-type="string" calcext:value-type="string">
            <text:p>SUBVENCION NOMINATIVA CONCEDIDA A ADHEX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6870746</text:p>
          </table:table-cell>
          <table:table-cell table:style-name="ce2" office:value-type="string" calcext:value-type="string">
            <text:p>15/04/2025</text:p>
          </table:table-cell>
          <table:table-cell table:style-name="ce2" office:value-type="string" calcext:value-type="string">
            <text:p>G10211050 ASOCIACION DE DERECHOS HUMANOS DE EXTREMADURA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570</text:p>
          </table:table-cell>
          <table:table-cell table:style-name="ce2" office:value-type="string" calcext:value-type="string">
            <text:p>C_SUBV_NOM_2025_AYTO_VALVERDE DE LEGANÉS_Vive la Trashumancia y Feria del Queso artesano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6870747</text:p>
          </table:table-cell>
          <table:table-cell table:style-name="ce2" office:value-type="string" calcext:value-type="string">
            <text:p>15/04/2025</text:p>
          </table:table-cell>
          <table:table-cell table:style-name="ce2" office:value-type="string" calcext:value-type="string">
            <text:p>P0614300B VALVERDE DE LEGANES, <text:s/>AYUNTAMIENTO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7688</text:p>
          </table:table-cell>
          <table:table-cell table:style-name="ce2" office:value-type="string" calcext:value-type="string">
            <text:p>SUBVENCIÓN NOMINATIVA CLUB DE AJEDREZ MAGIC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6887542</text:p>
          </table:table-cell>
          <table:table-cell table:style-name="ce2" office:value-type="string" calcext:value-type="string">
            <text:p>16/04/2025</text:p>
          </table:table-cell>
          <table:table-cell table:style-name="ce2" office:value-type="string" calcext:value-type="string">
            <text:p>G06352660 CLUB DE AJEDREZ MAGIC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145</text:p>
          </table:table-cell>
          <table:table-cell table:style-name="ce2" office:value-type="string" calcext:value-type="string">
            <text:p>SUBVENCION NOMINATIVA CONCEDIDA AL CEDER LA SERENA POR LA CANDIDATURA PAISAJE CULTURAL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8079212</text:p>
          </table:table-cell>
          <table:table-cell table:style-name="ce2" office:value-type="string" calcext:value-type="string">
            <text:p>21/04/2025</text:p>
          </table:table-cell>
          <table:table-cell table:style-name="ce2" office:value-type="string" calcext:value-type="string">
            <text:p>V06162911 CENTRO DE DESARROLLO RURAL LA SERENA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150</text:p>
          </table:table-cell>
          <table:table-cell table:style-name="ce2" office:value-type="string" calcext:value-type="string">
            <text:p>C_SUBV_NOM_2025_EXTREMADURA FEMENINO C.F.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8083121</text:p>
          </table:table-cell>
          <table:table-cell table:style-name="ce2" office:value-type="string" calcext:value-type="string">
            <text:p>21/04/2025</text:p>
          </table:table-cell>
          <table:table-cell table:style-name="ce2" office:value-type="string" calcext:value-type="string">
            <text:p>G06330500 CLUB DEPORTIVO EXTREMADURA FEMENINO CF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171</text:p>
          </table:table-cell>
          <table:table-cell table:style-name="ce2" office:value-type="string" calcext:value-type="string">
            <text:p>C_SUBV_NOM_2025_FEDERACIÓN EXTREMEÑA DE AJEDREZ_II Circuito Provincial de Ajedrez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8097621</text:p>
          </table:table-cell>
          <table:table-cell table:style-name="ce2" office:value-type="string" calcext:value-type="string">
            <text:p>21/04/2025</text:p>
          </table:table-cell>
          <table:table-cell table:style-name="ce2" office:value-type="string" calcext:value-type="string">
            <text:p>V06122709 FEDERACION EXTREMEÑA DE AJEDREZ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269</text:p>
          </table:table-cell>
          <table:table-cell table:style-name="ce2" office:value-type="string" calcext:value-type="string">
            <text:p>SUBVENCION NOMINATIVA CONCEDIDA A LA PLATAFORMA DEL TERCER SECTOR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8305165</text:p>
          </table:table-cell>
          <table:table-cell table:style-name="ce2" office:value-type="string" calcext:value-type="string">
            <text:p>22/04/2025</text:p>
          </table:table-cell>
          <table:table-cell table:style-name="ce2" office:value-type="string" calcext:value-type="string">
            <text:p>G06635478 PLATAFORMA DEL TERCER SECTOR DE EXTREMADURA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295</text:p>
          </table:table-cell>
          <table:table-cell table:style-name="ce2" office:value-type="string" calcext:value-type="string">
            <text:p>SUBVENCION NOMINATIVA CONCEDIDA A ADERSUR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8319584</text:p>
          </table:table-cell>
          <table:table-cell table:style-name="ce2" office:value-type="string" calcext:value-type="string">
            <text:p>22/04/2025</text:p>
          </table:table-cell>
          <table:table-cell table:style-name="ce2" office:value-type="string" calcext:value-type="string">
            <text:p>G06263792 ASOCIACION PARA EL DESARROLLO RURAL JEREZ SIERRA SUROESTE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296</text:p>
          </table:table-cell>
          <table:table-cell table:style-name="ce2" office:value-type="string" calcext:value-type="string">
            <text:p>C_SUBV_NOM_2025_AYTO_LLERENA_Matanza Tradicional Extremeña de lleren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8319592</text:p>
          </table:table-cell>
          <table:table-cell table:style-name="ce2" office:value-type="string" calcext:value-type="string">
            <text:p>22/04/2025</text:p>
          </table:table-cell>
          <table:table-cell table:style-name="ce2" office:value-type="string" calcext:value-type="string">
            <text:p>P0607400I LLERENA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549</text:p>
          </table:table-cell>
          <table:table-cell table:style-name="ce2" office:value-type="string" calcext:value-type="string">
            <text:p>C_SUBV_NOM_2025_FEDERACIÓN EXTREMEÑA DE ATLETISMO_Circuito Provincial de Carreras Populares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8512703</text:p>
          </table:table-cell>
          <table:table-cell table:style-name="ce2" office:value-type="string" calcext:value-type="string">
            <text:p>23/04/2025</text:p>
          </table:table-cell>
          <table:table-cell table:style-name="ce2" office:value-type="string" calcext:value-type="string">
            <text:p>G06113278 FEDERACION EXTREMEÑA DE ATLETISMO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8565</text:p>
          </table:table-cell>
          <table:table-cell table:style-name="ce2" office:value-type="string" calcext:value-type="string">
            <text:p>SUBVENCIÓN NOMINATIVA ASOCIACIÓN CULTURAL MORRIMER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8513503</text:p>
          </table:table-cell>
          <table:table-cell table:style-name="ce2" office:value-type="string" calcext:value-type="string">
            <text:p>23/04/2025</text:p>
          </table:table-cell>
          <table:table-cell table:style-name="ce2" office:value-type="string" calcext:value-type="string">
            <text:p>G06349112 ASOCIACION CULTURAL MORRIMER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9647</text:p>
          </table:table-cell>
          <table:table-cell table:style-name="ce2" office:value-type="string" calcext:value-type="string">
            <text:p>C_SUBV_NOM_2025_MOTOR CLUB ALMENDRALEJO_54 Rallye de la Vendimi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9191324</text:p>
          </table:table-cell>
          <table:table-cell table:style-name="ce2" office:value-type="string" calcext:value-type="string">
            <text:p>24/04/2025</text:p>
          </table:table-cell>
          <table:table-cell table:style-name="ce2" office:value-type="string" calcext:value-type="string">
            <text:p>G06644439 MOTOR CLUB ALMENDRALEJO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PATRONATO PROVINCIAL DE TURISMO Y TAUROMAQUIA</text:p>
          </table:table-cell>
          <table:table-cell table:style-name="ce2"/>
          <table:table-cell table:style-name="ce2" office:value-type="string" calcext:value-type="string">
            <text:p>844884</text:p>
          </table:table-cell>
          <table:table-cell table:style-name="ce2" office:value-type="string" calcext:value-type="string">
            <text:p>SUBVENCION DIRECTA AYUTNAMIENTO ESPARRAGALEJO</text:p>
          </table:table-cell>
          <table:table-cell table:style-name="ce2" office:value-type="string" calcext:value-type="string">
            <text:p>https://www.dip-badajoz.es/tauromaquia/</text:p>
          </table:table-cell>
          <table:table-cell table:style-name="ce2" office:value-type="string" calcext:value-type="string">
            <text:p>SB132526502</text:p>
          </table:table-cell>
          <table:table-cell table:style-name="ce2" office:value-type="string" calcext:value-type="string">
            <text:p>25/04/2025</text:p>
          </table:table-cell>
          <table:table-cell table:style-name="ce2" office:value-type="string" calcext:value-type="string">
            <text:p>P0604600G ESPARRAGALEJO AYUNTAMIENTO</text:p>
          </table:table-cell>
          <table:table-cell table:style-name="ce3" office:value-type="float" office:value="9922" calcext:value-type="float">
            <text:p>9.922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922" calcext:value-type="float">
            <text:p>9.922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29545</text:p>
          </table:table-cell>
          <table:table-cell table:style-name="ce2" office:value-type="string" calcext:value-type="string">
            <text:p>C_SUBV_NOM_2025_FEDERACIÓN EXTREMEÑA DE ORIENTACIÓN_Circuito Provincial de Orientación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9185225</text:p>
          </table:table-cell>
          <table:table-cell table:style-name="ce2" office:value-type="string" calcext:value-type="string">
            <text:p>29/04/2025</text:p>
          </table:table-cell>
          <table:table-cell table:style-name="ce2" office:value-type="string" calcext:value-type="string">
            <text:p>G06360044 FEDERACION EXTREMEÑA DE ORIENTACION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0011</text:p>
          </table:table-cell>
          <table:table-cell table:style-name="ce2" office:value-type="string" calcext:value-type="string">
            <text:p>C_SUBV_NOM_2025_AYTO_VVA.DEL FRESNO_Feria Transfr.del Gurumelo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9234548</text:p>
          </table:table-cell>
          <table:table-cell table:style-name="ce2" office:value-type="string" calcext:value-type="string">
            <text:p>02/05/2025</text:p>
          </table:table-cell>
          <table:table-cell table:style-name="ce2" office:value-type="string" calcext:value-type="string">
            <text:p>P0615400I VILLANUEVA DEL FRESNO, <text:s/>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0191</text:p>
          </table:table-cell>
          <table:table-cell table:style-name="ce2" office:value-type="string" calcext:value-type="string">
            <text:p>C_SUBV_NOM_2025_CRIGP_VACUNO DE EXTREMADURA_IGP Vaca de Extremadur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29486639</text:p>
          </table:table-cell>
          <table:table-cell table:style-name="ce2" office:value-type="string" calcext:value-type="string">
            <text:p>04/05/2025</text:p>
          </table:table-cell>
          <table:table-cell table:style-name="ce2" office:value-type="string" calcext:value-type="string">
            <text:p>Q1000595G CRIGP CARNE DE VACUNO DE EXTREMADURA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9403</text:p>
          </table:table-cell>
          <table:table-cell table:style-name="ce2" office:value-type="string" calcext:value-type="string">
            <text:p>EXTRACTO CONVOCATORIA DE SUBVENCIONES PARA FINANCIAR LA REDACCIÓN DE PROYECTOS DE OBRAS PARA LA EJECUCIÓN DE INSTALACIONES FOTOVOLTAICAS DE AUTOCONSUMOS COLECTIVOS EN EDIFICIOS MUNICIPALES PARA CONTRIBUIR A LA DESCARBONIZACIÓN DE LOS SERVICIOS LOCALES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3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P0600200J AYUNTAMIENTO DE ACEUCHAL</text:p>
          </table:table-cell>
          <table:table-cell table:style-name="ce3" office:value-type="float" office:value="1484" calcext:value-type="float">
            <text:p>1.484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84" calcext:value-type="float">
            <text:p>1.484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3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41147 AGRUPACION FOLKLORICA AGLA DE MONTIJ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3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78056 ASOCIACION AMIGOS DE SAN ISIDR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4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73413 ASOCIACION DOMBENITENSE DE AYUDA AL TOXICOMAN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4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67765594 AGRUPACION MUSICAL LA MERCED ALMENDRALEJ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4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70459 ASOCIACION ALMA CONTRA LA VIOLENCIA DE GENER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4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78006 ASOCIACION AMAS DE CASA SANTA MARIA DE RUEC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4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59146555 AMICAL DE MAUTHAUSEN Y OTROS CAMPOS Y DE TODAS LAS VICTIMAS DEL NAZISMO EN ESPAÑ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5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17797 ASOCIACION CULTURAL AMIGOS DE ALCONCHEL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5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99805 ASOCIACIÓN AMIGOS DE BRADENTON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5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016539 ASOCIACION DE AMIGOS DE LA CORAL Y EL FOLKLORE VILLANOVENSE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5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26578 ASOCIACION AMIGOS DE LA LUNA LLEN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5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84022 ASOCIACION AMIGOS ANCIANOS NTRA STA BUENSUCES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5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79178 ASOCIACION DE AMIGOS DE NTRA SRA DEL CARMEN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5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44804698 ASOC AMIROYO AMIGOS DEL ROCK Y OTROS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6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43331 ASOCIACION DE PADRES PARA LA NORMALIZACION E INTEGRACION ESCOLAR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6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50722 ATENEO DE BADAJOZ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6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36281 ASOCIACION BANDA DE MUSICA DE AZUAGA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6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86718 ASOCIACION BELENISTA DE BADAJOZ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6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2725146 ASOCIACION CABALGATA DE REYES MAGOS CABEZA LA VAC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6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72179 CORAL CANTOS DE LUZ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17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19838127 ASOCIACION CENTRO DE ESTUDIOS DEL PATRIMONIO DEL GUADAJI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0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97387 CIRCULO DEL LUDOFAG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0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40328 CLUB MENTE VERD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0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14706 ASOCIACION COFRADIA DE SAN ANTONIO ABAD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0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48305 ACOPARK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0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59591 ASOCIACION CORAL ARROYO DE SAN SERVAN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0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44813954 ASOCIACION CRALAB ESCUEL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1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42092 ASOCIACION CULTURAL 1588 EL PRIVILEGIO DE VILLAZG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1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52596 ASOCIACION CULTURAL ACCION ALTERNATIV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1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65985 ASOCIACION CULTURAL AMIGOS DEL FLAMENCO DE CALAMONT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1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37623 ASOCIACION CULTURAL APEIHRON THEATRON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1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70355 ASOCIACION CULTURAL AQUELARR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2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19010 ASOCIACION CULTURAL ARDIL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2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10065 ASOCIACION CULTURAL ASBARAGUZZ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2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74347 ASOCIACION CULTURAL ATENEO DE AZUAG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2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16983322 ASOCIACION CULTURAL ATENEO DE CALZADILLA DE LOS BARRO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2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31029 ASOCIACION JUVENIL CULTURAL BARBUQUEJ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2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78791 ASOC. CULTURAL BELEN BIBLICO Y MONUMENTAL STA. ANGELA DE LA CRU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3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90119 ASOCIACION CULTURAL LOS CAPRICHOSO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3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2898224 AOSCIACION CULTURAL PERSPECTIVA GENERO MIGUEL SESMER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3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77255 ASOCIACION TETRAX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3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82158 ASOCIACION CULTURAL COROS Y DANZAS <text:s/>ARGUIJUEL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3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17943 ASOCIACION CULTURAL CRUZ DE MAY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3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26417 ASOCIACION CULTURAL MUJERES EL TOSVISC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4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34223 ASOCIACION DE MUJERES LA NACENCI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4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77737 ASOC. MUJERES RAICES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4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29161 ASOCIACION CULTURAL DE MUJERES VIRGEN DE LA ALBUE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4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05692 ASOCIACION CULTURAL DE SIRUEL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4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67397 ASOCIACION CULTURAL DE TEATRO JARANCI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4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73305 ASOCIACION CULTURAL EL BUJIO SEGURA DE LEON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4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5685586 ASOCIACION CULTURAL EL PARQUE DE LA NAVA DE SANTIAG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5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48636 ASOCIACION CULTURAL EL VALL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5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40876 ASOCIACION CULTURAL EXTREMASOUND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5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74353 ASOCIACION CULTURAL Y FOLKLORICA EL CASTELLAR</text:p>
          </table:table-cell>
          <table:table-cell table:style-name="ce3" office:value-type="float" office:value="700" calcext:value-type="float">
            <text:p>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00" calcext:value-type="float">
            <text:p>7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5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15147 ASOCIACION CULTURAL FOLKLORICA EL VENER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5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54265 ASOCIACION JUVENIL FRANCISCO VERA DE ALCONCHEL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6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56779 ASOCIACION CULTURAL FUENTE LA MORA DE GARBAYUEL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6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60383 ASOCIACION CULTURAL GRANJA DESPIERT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6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56779218 ASOCIACION LA MIMBRE ALANGE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6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44791358 ASOCIACION CULTURAL LA PASION DE PUEBLA DE ALCOLLARIN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6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18681 ASOCIACIÓN CULTURAL Y FOLKLÓRICA MELENDEZ VALDES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6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5582551 ASOCIACION CULTURAL PESEBRE Y PASION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6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0682836 ASOCIACION CULTURAL PLATAFORMA MAL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7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20038 ASOCIACION CULTURAL PUEBLA DEL MAESTRE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7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95226 ASOCIACION CULTURAL SAN ISIDRO LABRADOR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7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18855 ASOCIACION CULTURAL VILLA DE MANZANET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7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67633446 ASOCIACION CULTURAL VIZCONDADO DE LA PUEBLA DE ALCOCER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7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94970 ASOCIACION CULTURAL Y ARTISTICA COLECTIVO ATAECI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8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79841 ASOCIACION CULTURAL Y COMISION DE FESTEJOS ACUC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8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76219 ASOCIACION JUVENIL Y CULTURAL GRANDES EVENTOS TERRITORIALES EXTREMEÑO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8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98866 ASOCIACION CLUTURAL Y SOCIAL POMMETEATR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8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44570 ASOC DE AMAS DE CASA, CONSUMIDORES Y USUARIOS, "22 DE ENERO" DE VILLAR DE REN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8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0828223 ASOCIACION DE AMIG@S DE LA RABAZ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8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50246 ASOCIACION AMIGOS DEL CAMINO MOZARABE DE SANTIAGO DE BADAJOZ</text:p>
          </table:table-cell>
          <table:table-cell table:style-name="ce3" office:value-type="float" office:value="800" calcext:value-type="float">
            <text:p>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" calcext:value-type="float">
            <text:p>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39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01875 ASOCIACION DE CELIACOS DE EXTREMADU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2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016448 ASOCIACION DE COROS Y DANZAS EXTREMADUR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3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49955 ASOCIACION DE COROS Y DANZAS LA RIBER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3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06813 ASOCIACION DE DISCAPACITADOS CRISTO DE LA REJA</text:p>
          </table:table-cell>
          <table:table-cell table:style-name="ce3" office:value-type="float" office:value="945" calcext:value-type="float">
            <text:p>94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45" calcext:value-type="float">
            <text:p>945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3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94563 ASOCIACION DISCAPACITADOS DE GUAREÑ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3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24925 ADISER HORIZONTE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4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40272 ASOCIACION DE DISCAPACITADOS Y PERSONAS EN RIESGO DE EXCLUSION SOCIAL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4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9611401 ASOCIACION SOCIO CULTURAL BARRIADA DE SAN ROQUE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4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52374 ASOCIACION DE ESCRITORES ENTRE PUEBLOS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4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69941 ASOCIACION ANFAGU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4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94573 AJOVAL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5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86977 ASOCIACION DE PENSIONISTAS DE EL TORVISCAL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5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50403 ASOCIACION DE LA TERCERA EDAD DE VALDEHORNILLOS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5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73588 ASOCIACION MAYORES 55 AÑOS DE BARBAÑ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5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01139 ASOCIACION DE MUJERES ALAJ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5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86100 ASOCIACION DE MUJERES ALBOR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5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40558 ASOCIACION DE MUJERES DE BARBAÑ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5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49247 ASOCIACION MUJERS DE FUENTE DEL ARC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6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01568 ASOCIACION MUJERES HERNAN CORTES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6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5444620 ASOCIACION MUJERES DE LA RAY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6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19695 ASOCIACION DE MUJERES DE LOBON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6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64998 ASOCIACION DE MUJERES LA ER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6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83287 ASOCIACION DE MUJERES LA MERCED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6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68981 ASOCIACION DE MUJERES LA NAVA DE HIGUERA DE VARG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6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1652684 ASOCIACION DE MUJERES LA REIN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7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00709 ASOCIACION DE MUJERES LA SOLEDAD DE RETAMAR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7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60509 ASOCIACION DE MUJERES LA VILL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7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61605 ASOCIACION DE MUJERES ORELLANA DE LA SIERR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7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64743 ASOCIACION DE MUJERES PALOMEÑ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7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17671 ASOCIACION DE MUJERES PROGRESISTAS DE BADAJOZ.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7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81794 ASOCIACION MUJERES PROGRESISTAS RIBERA DEL FRESN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8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81156 ASOCIACION <text:s/>MUJERES PROGRESISTAS VILLAGARCIA DE LA TORR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8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20046 ASOCIACION DE MUJERES PROGRESISTAS POR LA IGUALDAD DULCE CHACON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48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22020 ASOCIACION MUJERES VICTORI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6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35566 ASOCIACION DE MUJERES REGINA DE CASAS DE REI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6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21204 ASOCIACION DE MUJERES SANTA MARIA MAGDALENA SOLANA DE LOS BARRO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7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96431 ASOC DE MUJERES SIGLO XXI DE P.CALZAD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7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32084 ASOC DE MUJERES "VIRGEN DE LA ROSA"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7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84122 ASOCIACION DE MUSICOS DE LA BANDA DE MUSICA DE ALBURQUERQU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7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73669 ASOCIACION DE OCIO Y TIEMPO LIBRE MINERV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7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35073 ASOCIACION DE PADRES NIÑOS AUTISTAS BADAJOZ "APNABA"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7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38135 ASOCIACION DE PENSIONISTAS EL RETIRO</text:p>
          </table:table-cell>
          <table:table-cell table:style-name="ce3" office:value-type="float" office:value="800" calcext:value-type="float">
            <text:p>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" calcext:value-type="float">
            <text:p>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8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37443 ASOCIACION DE PENSIONISTAS Y JUBILADOS DE SEGURA DE LEON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8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64918 ASOCIACION DE MINUSVALIDOS DE QUNTANA DE LA SEREN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8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37620 ASOCIACION DE PROFESIONALES DE EDUCACION MUSICAL EN EXTREMADUR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8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35838 ASOCIACION DE TIEMPO LIBRE PETA ZET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8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56390354 ASOCIACION DIVERSIDAD EN MOVIMIENT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8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41177 ASOCIACION EDINAMIZ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9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56197361 ASOCIACION ENSEMBLE CULTURAL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9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02981 ESCUELA DE JOVENES PARA EDUCAR POR LA I. LA SOMBRILL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9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67770 ESCUELA DE NATURALEZA MONTAÑA Y AIRE LIBRE GEO2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9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25477 ASOCIACION EUEXIA RURAL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69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84549 ASOCIACION EXPERIENCIA DANZ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13192 ASOCIACION FAMILIARES MEMORIAL DE VILLANUEVA DE LA SEREN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32233 ASOCIACION FOLKLORICA ALTAGRACI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05263 ASOCIACION FOTOBJETIV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26875 ASOCIACION FOTOGRAFICA DE JEREZ DE LOS CABALLERO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10514784 GC AYUD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66416 ASOC. GITANA SANTA MARTA DE LOS BARROS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89491 ASOCIACION GRUPO FOLKLORICO ZALACA, GEVORA DEL CAUDILL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62998 COLECTIVO GUOMAN CULTURAL PARA LA DIVERSIDAD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0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50726 HERMANDAD DE SAN ISIDRO LABRADOR DE MONTEMOLIN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1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44877884 ASOCIACION HERMANDAD VIRGEN DEL SOCORRO DE PALOM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1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23581 ASOCIACION HISTORICO CULTURAL MAIMO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1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54116 ASOCIACION HOGAR DEL PENSIONISTA SAN JOS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1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93683 ASOCIACION IMPARA - CET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1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04286 ASOCIACION JUVENIL CULTURAL FEVALPOP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2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07858 ASOCIACION JUVENIL Y CULTURAL PEERO DE VALDIVI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2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24489 ASOCIACION JUVENIL EL CAMPIELL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2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04474 ASOCIACION JUVENIL EL CAU USAGRE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72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48021 ASOCIACION JUVENIL LA TROUPPE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3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90023 ASOCIACION JUVENIL VILLAEMBRUJAD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3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54351 ASOCIACION JUVENTUDES MUSICALES DE ZAFR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4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92948 ASOCIACION DE COROS Y DANZAS HOJARASC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4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18417 ASOCIACION LIMBO CULTU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4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67706994 ASOCIACION LUX COMTEMPORANE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5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29131 ASOCIACION MOLAMANTA TEATR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5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44792521 ASOCIACION MONTIJO GALOP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5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13928023 ASOCIACION MOTERA LA BUITRERA DE CABEZA LA VAC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5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18530 ASOCIACION MOTOCLUB LOS CANDI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5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01452 ASOCIACION MUSICO CULTURAL BANDA MUNICIPAL DE MUSICA DE ARROYO DE SAN SERVAN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6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2863280 ASOCIACION MUSICO CULTURAL BANDA DE MUSICA DE VALENCIA DEL VENTOS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6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16402570 ASOCIACION MUSICO CULTURAL BANDA DE PIFANOS Y TAMBORES LA ALBUE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6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44734 ASOCIACION OPERATIVA COMUNICANT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6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58133 ASOCIACION ORNITOLOGICA CULTURAL Y DEPORTIVA LA SIREN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6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20125 ASOCIACION CONVIVE Y PROGRESO PUEBLO GITANO ZAF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7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026355 ADENEX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7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38859 ASOCIACION PARA LA DEFENSA DEL PATRIMONIO VALLE DE LA SERE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7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25545 ASOC. PARA LA ENSEÑANZA Y LA FORMACION PROFESIONAL DE PERSONAS ADULTAS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7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57611 ASOCIACION PARA LA PROMOCION DE PERSONAS CON DISCAPACIDAD DE CAMPANARIO</text:p>
          </table:table-cell>
          <table:table-cell table:style-name="ce3" office:value-type="float" office:value="800" calcext:value-type="float">
            <text:p>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" calcext:value-type="float">
            <text:p>8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7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47068 ASOCIACION PENSIONISTAS SAN PEDR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7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44132 PEÑA CULTURAL FLAMENCA CELIA ROMERO DE TALARRUBI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8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83874 ASOC PLATAFORMA RURAL SIERRA DE TENTUDI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8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020697 ASOCIACION PRO-DISC. PSIQUICOS DE JEREZ DE LOS CABALLEROS <text:s/>APROSUBA 5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8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982680 ASOCIACION DE LA MEMORIA HISTORICA Y DEMOCRATIC DE LA CAMPIÑA SUR DE BADAJOZ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8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08532 ASOCIACION HOGAR PENSIONISTAS STMO CRISTO DE LAS MISERICORDI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8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41042 ASOCIACION PARA LA RECUPERACION DE LA MEMORIA HISTORICA JOSE GONZALEZ BARRER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8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91317 ASOCIACION CULTURAL SAMBRONA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9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81019 ASOCIACION SCOUTS INMACULAD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9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0901046 ASOCIACION SIN MIEDO A LA VID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9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2824642 SOCIEDAD MONTA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9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038798 ASOCIACION CULTURAL RECREATIVA JUBILADOS Y PENSIONISTAS DE GARGALIG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89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038780 ASOCIACION SOCIO CULTURAL RECREATIVA DE JUBILADOS Y PENSIONISTA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0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16761348 ASOCIACION SOCIOCULTURAL Y MUSICAL LA MIAJI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0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5421474 ASOCIACION STLEA LITERARIA AC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0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43233 ASOCIACION TENTUDIA TEATR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0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54230 ASOCIACION TRES EN LA RAY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0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55359 ASOCIACION UNIDAS POR EL ENCAJE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0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11469 BIGPLAY ASOC CULTURAL DIORAMISTAS Y COLECCIONISTAS DE PLAYMOBIL EXTREMADUR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1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11436 ASOCIACION CLUB CANARICULTORES DEL OESTE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491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80088 COLECTIVO MANUEL J. PELA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8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697395 PLATAFORMA ARTISTICA Y CULTURAL OLIVENTI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8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V06297238 CORAL MUNICIPAL DE AZUAG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9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44961688 DIVERSITY ASOCIACION PARA LA INTEGRACION DE PERSONAS TEA TDAH Y TEL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9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0941190 EDUCC. ASOCIACION EDUCATIVA PARA EL FOMENTO DE LAS COMPETENCIA CLAVE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9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029227 ASDE SCOUTS DE EXTREMADURA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95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05423 FEDERACION ASOCIACIONES CARNAVAL PACENSE, FALCAP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9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1913169 FEDERACIÓN AUTISMO EXTREMADU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29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46014 FEDERACION DE ASOCIACIONES CULTURALES DE LA SIBERIA-LA SERENA Y VEGAS ALTA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0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48974 FEDERACION DE <text:s/>ASOCIACIONES DE MUJERES FEMINISTAS DE EXTREMADUR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0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43709 FEDERACION DE MUJERES CAMPIÑA SUR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0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23701 FEDERACION EXTREMEÑA DE ASOCIACIONES DE MUJERES RURALES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" calcext:value-type="float">
            <text:p>2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07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V06119317 FEDERACION FILATELICA EXTREMEÑ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0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591960 FUNDACION ADATEX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11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76485 FUNDACION CULTURA Y ESTUDIOS DE CCOO EXTREMADUR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13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464259 FUNDACION CULTURAL RUY LOP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1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01610 GRUPO FOLKLORICO CARAMANCH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16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191431 ASOCIACION DE MAYORES DE LLER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18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26856 HOGAR PENSIONISTA SAN BERNABE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19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236491 PEÑA CULTURAL FLAMENCA CIUDAD DE LLERE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22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712764 PERCUSORICA ASOC <text:s/>CULTURAL DE MUJERES RURALE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29865324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75589978 ASOCIACIÓN VOCES DE INCLUSIÓN SOLIDARIDAD Y PROGRESO SOCIAL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0736</text:p>
          </table:table-cell>
          <table:table-cell table:style-name="ce2" office:value-type="string" calcext:value-type="string">
            <text:p>EXTRACTO DE <text:s/>CONVOCATORIA DE SUBVENCIONES DE LA DIPUTACION DE BADAJOZ DESTINADAS A ASOCIACIONES SIN FINES DE LUCRO DE LA PROVINCIA DE BADAJOZ PARA LA CELEBRACIÓN DE ACTIVIDADES EDUCATIVAS Y CULTURALES, ASI COMO FIESTAS POPULARES DURANTE 2025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SB131508390</text:p>
          </table:table-cell>
          <table:table-cell table:style-name="ce2" office:value-type="string" calcext:value-type="string">
            <text:p>06/05/2025</text:p>
          </table:table-cell>
          <table:table-cell table:style-name="ce2" office:value-type="string" calcext:value-type="string">
            <text:p>G06318513 ASOCIACION JUVENIL ZERES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1131</text:p>
          </table:table-cell>
          <table:table-cell table:style-name="ce2" office:value-type="string" calcext:value-type="string">
            <text:p>SUBVENCION NOMINATIVA CONCEDIDA A LA FEMPEX POR ASUNTOS EUROPEOS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9796779</text:p>
          </table:table-cell>
          <table:table-cell table:style-name="ce2" office:value-type="string" calcext:value-type="string">
            <text:p>07/05/2025</text:p>
          </table:table-cell>
          <table:table-cell table:style-name="ce2" office:value-type="string" calcext:value-type="string">
            <text:p>G06116727 FEMPEX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1518</text:p>
          </table:table-cell>
          <table:table-cell table:style-name="ce2" office:value-type="string" calcext:value-type="string">
            <text:p>SUBVENCION NOMINATIVA CONCEDIDA A ADECOM LACARA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9865326</text:p>
          </table:table-cell>
          <table:table-cell table:style-name="ce2" office:value-type="string" calcext:value-type="string">
            <text:p>08/05/2025</text:p>
          </table:table-cell>
          <table:table-cell table:style-name="ce2" office:value-type="string" calcext:value-type="string">
            <text:p>G06263180 ADECOM LACARA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1520</text:p>
          </table:table-cell>
          <table:table-cell table:style-name="ce2" office:value-type="string" calcext:value-type="string">
            <text:p>SUBVENCION NOMINATIVA CONCEDIDA AL CEDER LA SERENA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29865330</text:p>
          </table:table-cell>
          <table:table-cell table:style-name="ce2" office:value-type="string" calcext:value-type="string">
            <text:p>08/05/2025</text:p>
          </table:table-cell>
          <table:table-cell table:style-name="ce2" office:value-type="string" calcext:value-type="string">
            <text:p>G06263180 ADECOM LACARA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1519</text:p>
          </table:table-cell>
          <table:table-cell table:style-name="ce2" office:value-type="string" calcext:value-type="string">
            <text:p>SUBVENCIÓN NOMINATIVA FEDERACIÓN EXTREMEÑA DE BANDAS DE MÚSIC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29865332</text:p>
          </table:table-cell>
          <table:table-cell table:style-name="ce2" office:value-type="string" calcext:value-type="string">
            <text:p>08/05/2025</text:p>
          </table:table-cell>
          <table:table-cell table:style-name="ce2" office:value-type="string" calcext:value-type="string">
            <text:p>G06349641 FEDERACION EXTREMEÑA DE BANDAS DE MUSICA</text:p>
          </table:table-cell>
          <table:table-cell table:style-name="ce3" office:value-type="float" office:value="58000" calcext:value-type="float">
            <text:p>5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8000" calcext:value-type="float">
            <text:p>58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23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1700H BATERNO, AYUNTAMIENT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24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3300E CASAS DE DON PEDRO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2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3500J CASTILBLANCO, AYUNTAMIENTO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" calcext:value-type="float">
            <text:p>4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26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4800C ESPARRAGOSA DE LARES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27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5100G FUENLABRADA DE LOS MONTES AYUNTAMIENTO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0" calcext:value-type="float">
            <text:p>4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28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5600F GARBAYUELA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29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5700D GARLITOS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0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6200D HELECHOSA DE LOS MONTES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1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06300B HERRERA DEL DUQUE, AYUNTAMIENTO</text:p>
          </table:table-cell>
          <table:table-cell table:style-name="ce3" office:value-type="float" office:value="7500" calcext:value-type="float">
            <text:p>7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0" calcext:value-type="float">
            <text:p>7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2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0200H PUEBLA DE ALCOCER, AYUNTAMIENTO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00" calcext:value-type="float">
            <text:p>9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3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1400C RISCO,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4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1800D SANCTI-SPIRITUS AYUNTAMIENT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5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2500I SIRUELA, AYUNTAMIENTO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6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2700E TALARRUBIAS, AYUNTAMIENTO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0" calcext:value-type="float">
            <text:p>5.2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7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3000I TAMUREJO, AYUNTAMIENTO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8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3700D VALDECABALLEROS, AYUNTAMIENTO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520</text:p>
          </table:table-cell>
          <table:table-cell table:style-name="ce2" office:value-type="string" calcext:value-type="string">
            <text:p>SUBVENCION JUNTA DE GOBIERNO PROYECTO ACVAPA QR 2023 PRESUPUESTOS PROVINCIALES PARTICIPATIVOS AÑO 2024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311939</text:p>
          </table:table-cell>
          <table:table-cell table:style-name="ce2" office:value-type="string" calcext:value-type="string">
            <text:p>09/05/2025</text:p>
          </table:table-cell>
          <table:table-cell table:style-name="ce2" office:value-type="string" calcext:value-type="string">
            <text:p>P0615700B AYUNTAMIENTO VILLARTA DE LOS MONTES</text:p>
          </table:table-cell>
          <table:table-cell table:style-name="ce3" office:value-type="float" office:value="3750" calcext:value-type="float">
            <text:p>3.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0" calcext:value-type="float">
            <text:p>3.75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070</text:p>
          </table:table-cell>
          <table:table-cell table:style-name="ce2" office:value-type="string" calcext:value-type="string">
            <text:p>SUBVENCION NOMINATIVA CONCEDIDA A AOEX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192001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string" calcext:value-type="string">
            <text:p>G06280879 ASOCIACION ONCOLOGICA - LLERENA -EXTREMEÑA "AOEX"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071</text:p>
          </table:table-cell>
          <table:table-cell table:style-name="ce2" office:value-type="string" calcext:value-type="string">
            <text:p>SUBVENCION NOMINATIVA CONCEDIDA AL CEDER LA SIBERIA POR LA RESERVA DE LA BIOSFERA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192438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string" calcext:value-type="string">
            <text:p>G06661201 ASOCIACION CENTRO DESARROLLO RURAL LA SIBERIA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558</text:p>
          </table:table-cell>
          <table:table-cell table:style-name="ce2" office:value-type="string" calcext:value-type="string">
            <text:p>C_SUBV_NOM_2025_AYTO_VALVERDE DE LEGANÉS_La Fuga de la Diabl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242361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string" calcext:value-type="string">
            <text:p>P0614300B VALVERDE DE LEGANES, <text:s/>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551</text:p>
          </table:table-cell>
          <table:table-cell table:style-name="ce2" office:value-type="string" calcext:value-type="string">
            <text:p>C_SUBV_NOM_2025_AYTO_MONESTERIA_XXXIV_Día del Jamón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242362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string" calcext:value-type="string">
            <text:p>P0608500E MONESTERIO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568</text:p>
          </table:table-cell>
          <table:table-cell table:style-name="ce2" office:value-type="string" calcext:value-type="string">
            <text:p>C_SUBV_NOM_2025_AYTO_VVA.DE LA SERENA_La Carrerit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242395</text:p>
          </table:table-cell>
          <table:table-cell table:style-name="ce2" office:value-type="string" calcext:value-type="string">
            <text:p>12/05/2025</text:p>
          </table:table-cell>
          <table:table-cell table:style-name="ce2" office:value-type="string" calcext:value-type="string">
            <text:p>P0615300A VILLANUEVA DE LA SERENA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331</text:p>
          </table:table-cell>
          <table:table-cell table:style-name="ce2" office:value-type="string" calcext:value-type="string">
            <text:p>SUBVENCION NOMINATIVA CONCEDIDA A FEDESIBA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22684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V06355549 FEDERACION PARA EL DESARROLLO DE SIERRA GRANDE-TIERRA DE BARROS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332</text:p>
          </table:table-cell>
          <table:table-cell table:style-name="ce2" office:value-type="string" calcext:value-type="string">
            <text:p>SUBVENCIÓN NOMINATIVA PLENA INCLUSIÓN EXTREMADUR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22685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32015 PLENA INCLUSION EXTREMADURA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553</text:p>
          </table:table-cell>
          <table:table-cell table:style-name="ce2" office:value-type="string" calcext:value-type="string">
            <text:p>C_SUBV_NOM_2025_AYTO_LA ALBUERA_214º Aniversario de La Batalla de La Albuer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24235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P0600500C ALBUERA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057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41591 ASOCIACION NACIONAL PRINCESA RETT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0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37701 ASC. ENFERMOS DE FIBROMIALGIA DE DON BENITO</text:p>
          </table:table-cell>
          <table:table-cell table:style-name="ce3" office:value-type="float" office:value="11614.05" calcext:value-type="float">
            <text:p>11.614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614.05" calcext:value-type="float">
            <text:p>11.614,0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07100 ASOCIACION DE ENFERMOS DE HUNTINGTON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64259 FUNDACION CULTURAL RUY LOPEZ</text:p>
          </table:table-cell>
          <table:table-cell table:style-name="ce3" office:value-type="float" office:value="28137.6" calcext:value-type="float">
            <text:p>28.137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137.6" calcext:value-type="float">
            <text:p>28.137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21192000 AOCD ASOCIACION OLONTENSE CONTRA LA DROGA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66371 ASOCIACION REGIONAL PARQUINSON EXTREMADURA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30227 ASOCIACION ENFERMOS ALZHEIMER Y OTRAS DEMENCIAS COMARCA ZAFRA</text:p>
          </table:table-cell>
          <table:table-cell table:style-name="ce3" office:value-type="float" office:value="4968.11" calcext:value-type="float">
            <text:p>4.968,1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968.11" calcext:value-type="float">
            <text:p>4.968,1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6653 FUNDACION HOSPITAL Y SANTA CASA DE MISERICORDIA</text:p>
          </table:table-cell>
          <table:table-cell table:style-name="ce3" office:value-type="float" office:value="18421.11" calcext:value-type="float">
            <text:p>18.421,1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421.11" calcext:value-type="float">
            <text:p>18.421,1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9437349 ASOCIACION PARA LA PROMOCION Y GESTION DE SERVICIOS SOCIALES GENERALES Y ESPECIALIZADOS PROGESTION</text:p>
          </table:table-cell>
          <table:table-cell table:style-name="ce3" office:value-type="float" office:value="9266.9" calcext:value-type="float">
            <text:p>9.266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266.9" calcext:value-type="float">
            <text:p>9.266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47044 ASOCIACION DOBLE CRISTAL</text:p>
          </table:table-cell>
          <table:table-cell table:style-name="ce3" office:value-type="float" office:value="12141.18" calcext:value-type="float">
            <text:p>12.141,1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41.18" calcext:value-type="float">
            <text:p>12.141,1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22416 AFAD RECUERDA EXTREMADURA</text:p>
          </table:table-cell>
          <table:table-cell table:style-name="ce3" office:value-type="float" office:value="9501.29" calcext:value-type="float">
            <text:p>9.501,2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501.29" calcext:value-type="float">
            <text:p>9.501,2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1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197994 FEDERACION DE ASOCIACION DE PERSONAS CON <text:s/>DIABETES DE EXTREMADURA</text:p>
          </table:table-cell>
          <table:table-cell table:style-name="ce3" office:value-type="float" office:value="17793.11" calcext:value-type="float">
            <text:p>17.793,1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793.11" calcext:value-type="float">
            <text:p>17.793,1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46179 ASOCIACION DE MADRES CONTRA LA DROGA, AMADROVI</text:p>
          </table:table-cell>
          <table:table-cell table:style-name="ce3" office:value-type="float" office:value="14264.74" calcext:value-type="float">
            <text:p>14.264,7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64.74" calcext:value-type="float">
            <text:p>14.264,7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52718 ASOCIACION DE PERSONAS SORDAS DE BADAJOZ</text:p>
          </table:table-cell>
          <table:table-cell table:style-name="ce3" office:value-type="float" office:value="12112.28" calcext:value-type="float">
            <text:p>12.112,2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12.28" calcext:value-type="float">
            <text:p>12.112,2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7362 ALCER BADAJOZ</text:p>
          </table:table-cell>
          <table:table-cell table:style-name="ce3" office:value-type="float" office:value="7415.13" calcext:value-type="float">
            <text:p>7.415,1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415.13" calcext:value-type="float">
            <text:p>7.415,1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19891 FUNDACION SORAPAN DE RIEROS</text:p>
          </table:table-cell>
          <table:table-cell table:style-name="ce3" office:value-type="float" office:value="8019.66" calcext:value-type="float">
            <text:p>8.019,6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19.66" calcext:value-type="float">
            <text:p>8.019,6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19291 ASOCIACION NUEVA VIDA</text:p>
          </table:table-cell>
          <table:table-cell table:style-name="ce3" office:value-type="float" office:value="17374.45" calcext:value-type="float">
            <text:p>17.374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374.45" calcext:value-type="float">
            <text:p>17.374,4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31029 ASOCIACION JUVENIL CULTURAL BARBUQUEJO</text:p>
          </table:table-cell>
          <table:table-cell table:style-name="ce3" office:value-type="float" office:value="2275.18" calcext:value-type="float">
            <text:p>2.275,1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75.18" calcext:value-type="float">
            <text:p>2.275,1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8394 PLENA INCLUSION LLERENA</text:p>
          </table:table-cell>
          <table:table-cell table:style-name="ce3" office:value-type="float" office:value="17269.79" calcext:value-type="float">
            <text:p>17.269,7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269.79" calcext:value-type="float">
            <text:p>17.269,7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90657 APNASUREX</text:p>
          </table:table-cell>
          <table:table-cell table:style-name="ce3" office:value-type="float" office:value="17165.12" calcext:value-type="float">
            <text:p>17.165,1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165.12" calcext:value-type="float">
            <text:p>17.165,1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33877 ASOCIACION EXISTIMOS</text:p>
          </table:table-cell>
          <table:table-cell table:style-name="ce3" office:value-type="float" office:value="17165.12" calcext:value-type="float">
            <text:p>17.165,1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165.12" calcext:value-type="float">
            <text:p>17.165,1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2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84087 ASOCIACION EXTREMEÑA DE PADRES PARA LA INTEGRACION EN BADAJOZ <text:s/>"AEXPAINBA"</text:p>
          </table:table-cell>
          <table:table-cell table:style-name="ce3" office:value-type="float" office:value="5326.24" calcext:value-type="float">
            <text:p>5.326,2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26.24" calcext:value-type="float">
            <text:p>5.326,2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3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20596 ASOCIACION APATYRS</text:p>
          </table:table-cell>
          <table:table-cell table:style-name="ce3" office:value-type="float" office:value="15257.1" calcext:value-type="float">
            <text:p>15.257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257.1" calcext:value-type="float">
            <text:p>15.257,1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3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62944 ASOCIACION DE AFECTADOS DE FIBROMIALGIA DE MONTIJO Y COMARCA</text:p>
          </table:table-cell>
          <table:table-cell table:style-name="ce3" office:value-type="float" office:value="15718.02" calcext:value-type="float">
            <text:p>15.718,0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718.02" calcext:value-type="float">
            <text:p>15.718,0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3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31496 ASOCIACION DE ALCOHOLICOS REHABILITADOS EXTREMEÑOS</text:p>
          </table:table-cell>
          <table:table-cell table:style-name="ce3" office:value-type="float" office:value="8477.89" calcext:value-type="float">
            <text:p>8.477,8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477.89" calcext:value-type="float">
            <text:p>8.477,8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3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84782 ASOC PARA LA ATENCION A DEPENDENCIAS Y ADICCIONES</text:p>
          </table:table-cell>
          <table:table-cell table:style-name="ce3" office:value-type="float" office:value="16955.38" calcext:value-type="float">
            <text:p>16.955,3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955.38" calcext:value-type="float">
            <text:p>16.955,3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3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01875 ASOCIACION DE CELIACOS DE EXTREMADURA</text:p>
          </table:table-cell>
          <table:table-cell table:style-name="ce3" office:value-type="float" office:value="13955.38" calcext:value-type="float">
            <text:p>13.955,3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955.38" calcext:value-type="float">
            <text:p>13.955,3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3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17810 ASOCIACION ONCOLOGICA TIERRA DE BARROS</text:p>
          </table:table-cell>
          <table:table-cell table:style-name="ce3" office:value-type="float" office:value="15132.1" calcext:value-type="float">
            <text:p>15.132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132.1" calcext:value-type="float">
            <text:p>15.132,1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3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85707 ASOCIACION DE FAMILIAS VALDOCO AFAVAL</text:p>
          </table:table-cell>
          <table:table-cell table:style-name="ce3" office:value-type="float" office:value="13397.17" calcext:value-type="float">
            <text:p>13.397,1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397.17" calcext:value-type="float">
            <text:p>13.397,1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R0600312C CASA HOSPITAL DE SANTIAGO</text:p>
          </table:table-cell>
          <table:table-cell table:style-name="ce3" office:value-type="float" office:value="4577.36" calcext:value-type="float">
            <text:p>4.577,3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77.36" calcext:value-type="float">
            <text:p>4.577,3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23034 FEDERACION EXTREMEÑA ASPACE</text:p>
          </table:table-cell>
          <table:table-cell table:style-name="ce3" office:value-type="float" office:value="5023.93" calcext:value-type="float">
            <text:p>5.023,9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23.93" calcext:value-type="float">
            <text:p>5.023,9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20135 SOCIEDAD PELEÑA DE MINUSVALIDOS SOPEMI</text:p>
          </table:table-cell>
          <table:table-cell table:style-name="ce3" office:value-type="float" office:value="6363.11" calcext:value-type="float">
            <text:p>6.363,1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363.11" calcext:value-type="float">
            <text:p>6.363,1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3809 PLENA INCLUSION MONTIJO</text:p>
          </table:table-cell>
          <table:table-cell table:style-name="ce3" office:value-type="float" office:value="16065.23" calcext:value-type="float">
            <text:p>16.065,2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65.23" calcext:value-type="float">
            <text:p>16.065,2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46930 ASOCIACION DE LARINGECTOMIZADOS DE EXTREMADURA</text:p>
          </table:table-cell>
          <table:table-cell table:style-name="ce3" office:value-type="float" office:value="4409.9" calcext:value-type="float">
            <text:p>4.409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409.9" calcext:value-type="float">
            <text:p>4.409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52491 ASOCIACION DE PERSONAS CON DISCAPACIDAD ASPERDIS</text:p>
          </table:table-cell>
          <table:table-cell table:style-name="ce3" office:value-type="float" office:value="10319.17" calcext:value-type="float">
            <text:p>10.319,1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319.17" calcext:value-type="float">
            <text:p>10.319,1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95949 ASOC. EXTREMEÑA TRASPLANTADOS -ASEXTRAS-</text:p>
          </table:table-cell>
          <table:table-cell table:style-name="ce3" office:value-type="float" office:value="11298.14" calcext:value-type="float">
            <text:p>11.298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298.14" calcext:value-type="float">
            <text:p>11.298,1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257731 ASOCIACION MENSAJEROS DE LA PAZ EXTREMADURA</text:p>
          </table:table-cell>
          <table:table-cell table:style-name="ce3" office:value-type="float" office:value="16537.13" calcext:value-type="float">
            <text:p>16.537,1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537.13" calcext:value-type="float">
            <text:p>16.537,1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4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93427 ASOCIACION DE FAMILIARES DE ENFERMOS DE ALZHEIMER</text:p>
          </table:table-cell>
          <table:table-cell table:style-name="ce3" office:value-type="float" office:value="5658.85" calcext:value-type="float">
            <text:p>5.658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658.85" calcext:value-type="float">
            <text:p>5.658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450955 ASOCIACION NACIONAL DE EMPRENDEDORES DEL MEDIO RURAL</text:p>
          </table:table-cell>
          <table:table-cell table:style-name="ce3" office:value-type="float" office:value="16432.46" calcext:value-type="float">
            <text:p>16.432,4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432.46" calcext:value-type="float">
            <text:p>16.432,4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73413 ASOCIACION DOMBENITENSE DE AYUDA AL TOXICOMANO</text:p>
          </table:table-cell>
          <table:table-cell table:style-name="ce3" office:value-type="float" office:value="13145.97" calcext:value-type="float">
            <text:p>13.145,9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145.97" calcext:value-type="float">
            <text:p>13.145,9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20998 FEDAPAS</text:p>
          </table:table-cell>
          <table:table-cell table:style-name="ce3" office:value-type="float" office:value="6811.8" calcext:value-type="float">
            <text:p>6.811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811.8" calcext:value-type="float">
            <text:p>6.811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02981 ESCUELA DE JOVENES PARA EDUCAR POR LA I. LA SOMBRILLA</text:p>
          </table:table-cell>
          <table:table-cell table:style-name="ce3" office:value-type="float" office:value="12164.21" calcext:value-type="float">
            <text:p>12.164,2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64.21" calcext:value-type="float">
            <text:p>12.164,2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26296 ASOCIACION PROVIDA BADAJOZ</text:p>
          </table:table-cell>
          <table:table-cell table:style-name="ce3" office:value-type="float" office:value="3244.62" calcext:value-type="float">
            <text:p>3.244,6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44.62" calcext:value-type="float">
            <text:p>3.244,6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48934 ASOCIACION DE PERSONA CON DISC PSICA Y PSIQUIC ALBURQUERQUE</text:p>
          </table:table-cell>
          <table:table-cell table:style-name="ce3" office:value-type="float" office:value="8047" calcext:value-type="float">
            <text:p>8.047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47" calcext:value-type="float">
            <text:p>8.047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60459 ADMO ASOCIACION PARA LA DONACION DE MEDULA OSEA DE EXTREMADURA</text:p>
          </table:table-cell>
          <table:table-cell table:style-name="ce3" office:value-type="float" office:value="14202.54" calcext:value-type="float">
            <text:p>14.202,5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02.54" calcext:value-type="float">
            <text:p>14.202,5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36267 ASOCIACION GRUPO JOVEN</text:p>
          </table:table-cell>
          <table:table-cell table:style-name="ce3" office:value-type="float" office:value="16118.47" calcext:value-type="float">
            <text:p>16.118,4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118.47" calcext:value-type="float">
            <text:p>16.118,4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56860760 ARCOIRIS CULTURAL ISOTICA</text:p>
          </table:table-cell>
          <table:table-cell table:style-name="ce3" office:value-type="float" office:value="14869.82" calcext:value-type="float">
            <text:p>14.869,8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869.82" calcext:value-type="float">
            <text:p>14.869,8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5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28256667 SOCIEDAD SAN VICENTE DE PAUL</text:p>
          </table:table-cell>
          <table:table-cell table:style-name="ce3" office:value-type="float" office:value="16118.47" calcext:value-type="float">
            <text:p>16.118,4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118.47" calcext:value-type="float">
            <text:p>16.118,4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448454 ASOCIACION NUR SAHARAUI</text:p>
          </table:table-cell>
          <table:table-cell table:style-name="ce3" office:value-type="float" office:value="16118.47" calcext:value-type="float">
            <text:p>16.118,4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118.47" calcext:value-type="float">
            <text:p>16.118,4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4047 ASOCIACION PARALITOS CEBRALES PROVINCIA DE BADAJOZ</text:p>
          </table:table-cell>
          <table:table-cell table:style-name="ce3" office:value-type="float" office:value="9345.82" calcext:value-type="float">
            <text:p>9.345,8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345.82" calcext:value-type="float">
            <text:p>9.345,8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9667650 ASOCIACION COLOMBINE, POR EL DESARROLLO DE LA CULTURA, IGUALDAD E INCLUSION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20697 ASOCIACION PRO-DISC. PSIQUICOS DE JEREZ DE LOS CABALLEROS <text:s/>APROSUBA 5</text:p>
          </table:table-cell>
          <table:table-cell table:style-name="ce3" office:value-type="float" office:value="13091.63" calcext:value-type="float">
            <text:p>13.091,6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091.63" calcext:value-type="float">
            <text:p>13.091,6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81393548 FUNDACION TRIANGULO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81142 ASOCIACION DE ESCLEROSIS MULTIPLE VEGAS BAJAS</text:p>
          </table:table-cell>
          <table:table-cell table:style-name="ce3" office:value-type="float" office:value="15548.31" calcext:value-type="float">
            <text:p>15.548,3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548.31" calcext:value-type="float">
            <text:p>15.548,3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35042 ASOCIACION DE ALCOHOLICOS REHABILITADOS EXTREMEÑOS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454445 ASOC. ESCLEROSIS MULTIPLE EXTREMADURA</text:p>
          </table:table-cell>
          <table:table-cell table:style-name="ce3" office:value-type="float" office:value="6628.8" calcext:value-type="float">
            <text:p>6.628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628.8" calcext:value-type="float">
            <text:p>6.628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6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06653 AOSCIACION DE FIBROMIALGIA Y FATIGA CRONICA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909.14" calcext:value-type="float">
            <text:p>15.909,1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83130 ASOCIACION ALREX BADAJOZ</text:p>
          </table:table-cell>
          <table:table-cell table:style-name="ce3" office:value-type="float" office:value="15750.05" calcext:value-type="float">
            <text:p>15.750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750.05" calcext:value-type="float">
            <text:p>15.750,0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262186 FEDERACION EXTREMEÑA ASOCIACIONES PERSONAS SORDAS</text:p>
          </table:table-cell>
          <table:table-cell table:style-name="ce3" office:value-type="float" office:value="10394.7" calcext:value-type="float">
            <text:p>10.394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394.7" calcext:value-type="float">
            <text:p>10.394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5337100 CCAPACES</text:p>
          </table:table-cell>
          <table:table-cell table:style-name="ce3" office:value-type="float" office:value="15699.81" calcext:value-type="float">
            <text:p>15.699,8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699.81" calcext:value-type="float">
            <text:p>15.699,8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56390354 ASOCIACION DIVERSIDAD EN MOVIMIENTO</text:p>
          </table:table-cell>
          <table:table-cell table:style-name="ce3" office:value-type="float" office:value="14980.75" calcext:value-type="float">
            <text:p>14.980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980.75" calcext:value-type="float">
            <text:p>14.980,7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70459 ASOCIACION ALMA CONTRA LA VIOLENCIA DE GENERO</text:p>
          </table:table-cell>
          <table:table-cell table:style-name="ce3" office:value-type="float" office:value="15699.81" calcext:value-type="float">
            <text:p>15.699,8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699.81" calcext:value-type="float">
            <text:p>15.699,8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R0600025A I.S.HOGAR DE NAZARET</text:p>
          </table:table-cell>
          <table:table-cell table:style-name="ce3" office:value-type="float" office:value="13998.99" calcext:value-type="float">
            <text:p>13.998,9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998.99" calcext:value-type="float">
            <text:p>13.998,9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5589978 ASOCIACIÓN VOCES DE INCLUSIÓN SOLIDARIDAD Y PROGRESO SOCIAL</text:p>
          </table:table-cell>
          <table:table-cell table:style-name="ce3" office:value-type="float" office:value="14480.45" calcext:value-type="float">
            <text:p>14.480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480.45" calcext:value-type="float">
            <text:p>14.480,4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28659308 YMCA</text:p>
          </table:table-cell>
          <table:table-cell table:style-name="ce3" office:value-type="float" office:value="8067.88" calcext:value-type="float">
            <text:p>8.067,8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67.88" calcext:value-type="float">
            <text:p>8.067,8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7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99554 FUNDACION MAGDALENA MORICHE</text:p>
          </table:table-cell>
          <table:table-cell table:style-name="ce3" office:value-type="float" office:value="6897.71" calcext:value-type="float">
            <text:p>6.897,7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897.71" calcext:value-type="float">
            <text:p>6.897,7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76557 ASOCIACION DE INMIGRANTES VEGAS BAJAS</text:p>
          </table:table-cell>
          <table:table-cell table:style-name="ce3" office:value-type="float" office:value="2039.57" calcext:value-type="float">
            <text:p>2.039,5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39.57" calcext:value-type="float">
            <text:p>2.039,5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51020 FUNDACION ALUCOD</text:p>
          </table:table-cell>
          <table:table-cell table:style-name="ce3" office:value-type="float" office:value="15490.48" calcext:value-type="float">
            <text:p>15.490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490.48" calcext:value-type="float">
            <text:p>15.490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81001 ASOCIACION DE PADRES DE NIÑOS CON AUTISMO APNADOBE</text:p>
          </table:table-cell>
          <table:table-cell table:style-name="ce3" office:value-type="float" office:value="15334.52" calcext:value-type="float">
            <text:p>15.334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334.52" calcext:value-type="float">
            <text:p>15.334,5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44725331 ADIFUAL</text:p>
          </table:table-cell>
          <table:table-cell table:style-name="ce3" office:value-type="float" office:value="7883.66" calcext:value-type="float">
            <text:p>7.883,6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883.66" calcext:value-type="float">
            <text:p>7.883,6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1812288 ASOCIACION NOS MOVEMOS CONTIGO</text:p>
          </table:table-cell>
          <table:table-cell table:style-name="ce3" office:value-type="float" office:value="15281.14" calcext:value-type="float">
            <text:p>15.281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281.14" calcext:value-type="float">
            <text:p>15.281,1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48305 ACOPARK</text:p>
          </table:table-cell>
          <table:table-cell table:style-name="ce3" office:value-type="float" office:value="12970.63" calcext:value-type="float">
            <text:p>12.970,6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970.63" calcext:value-type="float">
            <text:p>12.970,6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35073 ASOCIACION DE PADRES NIÑOS AUTISTAS BADAJOZ "APNABA"</text:p>
          </table:table-cell>
          <table:table-cell table:style-name="ce3" office:value-type="float" office:value="15281.14" calcext:value-type="float">
            <text:p>15.281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281.14" calcext:value-type="float">
            <text:p>15.281,1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R0600349E CONGREGACION NTRA SRA DE LA CARIDAD DEL BUEN PASTOR</text:p>
          </table:table-cell>
          <table:table-cell table:style-name="ce3" office:value-type="float" office:value="9659.92" calcext:value-type="float">
            <text:p>9.659,9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659.92" calcext:value-type="float">
            <text:p>9.659,9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8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4229 APROSUBA-2</text:p>
          </table:table-cell>
          <table:table-cell table:style-name="ce3" office:value-type="float" office:value="8325.17" calcext:value-type="float">
            <text:p>8.325,1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325.17" calcext:value-type="float">
            <text:p>8.325,1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73653 FUNDACION PRIMERA FILA</text:p>
          </table:table-cell>
          <table:table-cell table:style-name="ce3" office:value-type="float" office:value="15281.14" calcext:value-type="float">
            <text:p>15.281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281.14" calcext:value-type="float">
            <text:p>15.281,1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5852418 ASOCIACION ANTHEA</text:p>
          </table:table-cell>
          <table:table-cell table:style-name="ce3" office:value-type="float" office:value="13753.03" calcext:value-type="float">
            <text:p>13.753,0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753.03" calcext:value-type="float">
            <text:p>13.753,0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73669 ASOCIACION DE OCIO Y TIEMPO LIBRE MINERVA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22003 ASOCIACION ELA EXTREMADURA</text:p>
          </table:table-cell>
          <table:table-cell table:style-name="ce3" office:value-type="float" office:value="8088.54" calcext:value-type="float">
            <text:p>8.088,5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88.54" calcext:value-type="float">
            <text:p>8.088,5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4138 ASOCIACION PRO-PERSONAS CON DISCAPACIDAD INTELECTUAL</text:p>
          </table:table-cell>
          <table:table-cell table:style-name="ce3" office:value-type="float" office:value="10047.87" calcext:value-type="float">
            <text:p>10.047,8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47.87" calcext:value-type="float">
            <text:p>10.047,8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153781 ASOCIACION AMAT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00505 ASOCIACION DE PERSONAS CON DISCAPACIDAD</text:p>
          </table:table-cell>
          <table:table-cell table:style-name="ce3" office:value-type="float" office:value="11555.06" calcext:value-type="float">
            <text:p>11.555,0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555.06" calcext:value-type="float">
            <text:p>11.555,0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52090 ASOCIACION DE DISMINUIDOS PSIQUICOS SAN VICENTE ADISANVI</text:p>
          </table:table-cell>
          <table:table-cell table:style-name="ce3" office:value-type="float" office:value="3446.07" calcext:value-type="float">
            <text:p>3.446,0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46.07" calcext:value-type="float">
            <text:p>3.446,0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43814 APOYAT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19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40293 ASOC.FAMILIARES DE ALZHEIMER TIERRA DE BARROS</text:p>
          </table:table-cell>
          <table:table-cell table:style-name="ce3" office:value-type="float" office:value="4900.85" calcext:value-type="float">
            <text:p>4.900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900.85" calcext:value-type="float">
            <text:p>4.900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30949 ASOCIACION SAGUARO INCLUSION</text:p>
          </table:table-cell>
          <table:table-cell table:style-name="ce3" office:value-type="float" office:value="13561.86" calcext:value-type="float">
            <text:p>13.561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561.86" calcext:value-type="float">
            <text:p>13.561,8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90614 GRUPO VOLUNTARIADO ENTRE TODOS</text:p>
          </table:table-cell>
          <table:table-cell table:style-name="ce3" office:value-type="float" office:value="7571.5" calcext:value-type="float">
            <text:p>7.571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71.5" calcext:value-type="float">
            <text:p>7.571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29516 ASOCIACION DE ALCOHOLICOS REHABILITADOS EXTREMADURA ALREX</text:p>
          </table:table-cell>
          <table:table-cell table:style-name="ce3" office:value-type="float" office:value="9908.32" calcext:value-type="float">
            <text:p>9.908,3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908.32" calcext:value-type="float">
            <text:p>9.908,3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26916 COCEMFE BADAJOZ</text:p>
          </table:table-cell>
          <table:table-cell table:style-name="ce3" office:value-type="float" office:value="14862.48" calcext:value-type="float">
            <text:p>14.862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862.48" calcext:value-type="float">
            <text:p>14.862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08833 APROSUBA-4</text:p>
          </table:table-cell>
          <table:table-cell table:style-name="ce3" office:value-type="float" office:value="12937.24" calcext:value-type="float">
            <text:p>12.937,2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937.24" calcext:value-type="float">
            <text:p>12.937,2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05572 ASOC DE FIBROMIALGIA Y FATIGA CRONICA DE OLIVENZA</text:p>
          </table:table-cell>
          <table:table-cell table:style-name="ce3" office:value-type="float" office:value="5257.85" calcext:value-type="float">
            <text:p>5.257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57.85" calcext:value-type="float">
            <text:p>5.257,8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81833667 FUNDACION ODONTOLOGICA SOLIDARIA</text:p>
          </table:table-cell>
          <table:table-cell table:style-name="ce3" office:value-type="float" office:value="2972.49" calcext:value-type="float">
            <text:p>2.972,4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72.49" calcext:value-type="float">
            <text:p>2.972,4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73775 ASOCIACION DE MUJERES PROGRESISTAS FELISA TANCO</text:p>
          </table:table-cell>
          <table:table-cell table:style-name="ce3" office:value-type="float" office:value="14862.48" calcext:value-type="float">
            <text:p>14.862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862.48" calcext:value-type="float">
            <text:p>14.862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159937 ASOCIACIÓN EXTREMEÑA DE FIBROSIS QUÍSTICA</text:p>
          </table:table-cell>
          <table:table-cell table:style-name="ce3" office:value-type="float" office:value="6105.48" calcext:value-type="float">
            <text:p>6.105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105.48" calcext:value-type="float">
            <text:p>6.105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0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27426 ASOCIACION ZAFRA SOLIDARIA</text:p>
          </table:table-cell>
          <table:table-cell table:style-name="ce3" office:value-type="float" office:value="9768.77" calcext:value-type="float">
            <text:p>9.768,7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768.77" calcext:value-type="float">
            <text:p>9.768,7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1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57959 CLUB DEPORTIVO EL BOLICHE</text:p>
          </table:table-cell>
          <table:table-cell table:style-name="ce3" office:value-type="float" office:value="11796.76" calcext:value-type="float">
            <text:p>11.796,7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796.76" calcext:value-type="float">
            <text:p>11.796,7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1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77909 ACCU EXTREMADURA-ASOC. ENFERMOS DE CROHN Y COLITIS ULCEROSA</text:p>
          </table:table-cell>
          <table:table-cell table:style-name="ce3" office:value-type="float" office:value="6230.52" calcext:value-type="float">
            <text:p>6.230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230.52" calcext:value-type="float">
            <text:p>6.230,5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1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45740 ASOCIACION EXTREMEÑA FAMILIARES ENFERMOS ALZHEIMER</text:p>
          </table:table-cell>
          <table:table-cell table:style-name="ce3" office:value-type="float" office:value="4541.43" calcext:value-type="float">
            <text:p>4.541,4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41.43" calcext:value-type="float">
            <text:p>4.541,4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1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R1000105E CARITAS DIOCESANA DE PLASENCIA</text:p>
          </table:table-cell>
          <table:table-cell table:style-name="ce3" office:value-type="float" office:value="14653.15" calcext:value-type="float">
            <text:p>14.653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653.15" calcext:value-type="float">
            <text:p>14.653,1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1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449171 FED.ASOC.AMIG.PUEBLO SAHARAUI EXTREMADURA</text:p>
          </table:table-cell>
          <table:table-cell table:style-name="ce3" office:value-type="float" office:value="9768.77" calcext:value-type="float">
            <text:p>9.768,7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768.77" calcext:value-type="float">
            <text:p>9.768,7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1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V06063168 FEDERACION DE ALCOHOLICOS REHABILITADOS EXTREMEÑOS</text:p>
          </table:table-cell>
          <table:table-cell table:style-name="ce3" office:value-type="float" office:value="14653.15" calcext:value-type="float">
            <text:p>14.653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653.15" calcext:value-type="float">
            <text:p>14.653,1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2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23631 DOWN DON BENITO-VVA. DE LA SERENA- ASOC. SINDROME DOWN</text:p>
          </table:table-cell>
          <table:table-cell table:style-name="ce3" office:value-type="float" office:value="3702.43" calcext:value-type="float">
            <text:p>3.702,4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02.43" calcext:value-type="float">
            <text:p>3.702,4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2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23292 ASOCIACION SINDROME DE DOWN DE BADAJOZ</text:p>
          </table:table-cell>
          <table:table-cell table:style-name="ce3" office:value-type="float" office:value="8901.83" calcext:value-type="float">
            <text:p>8.901,8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901.83" calcext:value-type="float">
            <text:p>8.901,8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2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88883 ASOCIACION FAMILIARES Y ENFERMOS DE PARKINSON DE ALMENDRALEJO</text:p>
          </table:table-cell>
          <table:table-cell table:style-name="ce3" office:value-type="float" office:value="6668.23" calcext:value-type="float">
            <text:p>6.668,2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668.23" calcext:value-type="float">
            <text:p>6.668,2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2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13036 EMERITEA ASOCIACION DE FAMILIAS DEL TEA DE MERIDA</text:p>
          </table:table-cell>
          <table:table-cell table:style-name="ce3" office:value-type="float" office:value="4661.86" calcext:value-type="float">
            <text:p>4.661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61.86" calcext:value-type="float">
            <text:p>4.661,8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2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23394 ASOCIACION CENTROS CULTURAL POPULAR PROMOCION DE LA MUJER</text:p>
          </table:table-cell>
          <table:table-cell table:style-name="ce3" office:value-type="float" office:value="4333.14" calcext:value-type="float">
            <text:p>4.333,1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333.14" calcext:value-type="float">
            <text:p>4.333,1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3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9414082 ASOCIACION PARA LA REINSERCION Y ATENCION DE LA MUJER PROSTITUIDA</text:p>
          </table:table-cell>
          <table:table-cell table:style-name="ce3" office:value-type="float" office:value="2867.83" calcext:value-type="float">
            <text:p>2.867,8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67.83" calcext:value-type="float">
            <text:p>2.867,8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3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31618 DOWN MERIDA-ASOCIACION SINDROME DE DOWN DE EXTREMADURA</text:p>
          </table:table-cell>
          <table:table-cell table:style-name="ce3" office:value-type="float" office:value="5266.76" calcext:value-type="float">
            <text:p>5.266,7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66.76" calcext:value-type="float">
            <text:p>5.266,7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3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43331 ASOCIACION DE PADRES PARA LA NORMALIZACION E INTEGRACION ESCOLAR</text:p>
          </table:table-cell>
          <table:table-cell table:style-name="ce3" office:value-type="float" office:value="3725.64" calcext:value-type="float">
            <text:p>3.725,6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25.64" calcext:value-type="float">
            <text:p>3.725,6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3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2405277 FUNDACION ECCA SOCIAL</text:p>
          </table:table-cell>
          <table:table-cell table:style-name="ce3" office:value-type="float" office:value="14207.48" calcext:value-type="float">
            <text:p>14.207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07.48" calcext:value-type="float">
            <text:p>14.207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3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02939 FUNDACIÓN ARCANGEL SAN MIGUEL</text:p>
          </table:table-cell>
          <table:table-cell table:style-name="ce3" office:value-type="float" office:value="13238.08" calcext:value-type="float">
            <text:p>13.238,0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238.08" calcext:value-type="float">
            <text:p>13.238,0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4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4013 APAMEX</text:p>
          </table:table-cell>
          <table:table-cell table:style-name="ce3" office:value-type="float" office:value="14234.49" calcext:value-type="float">
            <text:p>14.234,4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34.49" calcext:value-type="float">
            <text:p>14.234,4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4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13187 ASOCIACION DE PERSONAS SORDAS DE MERIDA</text:p>
          </table:table-cell>
          <table:table-cell table:style-name="ce3" office:value-type="float" office:value="10345.33" calcext:value-type="float">
            <text:p>10.345,3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345.33" calcext:value-type="float">
            <text:p>10.345,3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4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R0600048C CARITAS LLERENA</text:p>
          </table:table-cell>
          <table:table-cell table:style-name="ce3" office:value-type="float" office:value="14234.49" calcext:value-type="float">
            <text:p>14.234,4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34.49" calcext:value-type="float">
            <text:p>14.234,4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4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1278066 ASOCIACION MUJERES PROGRESISTAS VICTORIA KENT</text:p>
          </table:table-cell>
          <table:table-cell table:style-name="ce3" office:value-type="float" office:value="14129.82" calcext:value-type="float">
            <text:p>14.129,8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129.82" calcext:value-type="float">
            <text:p>14.129,8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4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1913169 FEDERACIÓN AUTISMO EXTREMADURA</text:p>
          </table:table-cell>
          <table:table-cell table:style-name="ce3" office:value-type="float" office:value="6290.28" calcext:value-type="float">
            <text:p>6.290,2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290.28" calcext:value-type="float">
            <text:p>6.290,2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4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35468 ASOCIACION AFANGU</text:p>
          </table:table-cell>
          <table:table-cell table:style-name="ce3" office:value-type="float" office:value="14025.16" calcext:value-type="float">
            <text:p>14.025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25.16" calcext:value-type="float">
            <text:p>14.025,1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5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32475 FEXAF</text:p>
          </table:table-cell>
          <table:table-cell table:style-name="ce3" office:value-type="float" office:value="8347.31" calcext:value-type="float">
            <text:p>8.347,3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347.31" calcext:value-type="float">
            <text:p>8.347,3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5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29565 ASOCIACION SOCIAL Y CULTURAL OZANAM</text:p>
          </table:table-cell>
          <table:table-cell table:style-name="ce3" office:value-type="float" office:value="14025.16" calcext:value-type="float">
            <text:p>14.025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25.16" calcext:value-type="float">
            <text:p>14.025,1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5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9408852 ASOCIACION MEDICOS DEL MUNDO</text:p>
          </table:table-cell>
          <table:table-cell table:style-name="ce3" office:value-type="float" office:value="14025.16" calcext:value-type="float">
            <text:p>14.025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25.16" calcext:value-type="float">
            <text:p>14.025,1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5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91960 FUNDACION ADATEX</text:p>
          </table:table-cell>
          <table:table-cell table:style-name="ce3" office:value-type="float" office:value="8778.73" calcext:value-type="float">
            <text:p>8.778,7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778.73" calcext:value-type="float">
            <text:p>8.778,7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6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246718 ASOCIACION DE ZOOTERAPIA DE EXTREMADURA</text:p>
          </table:table-cell>
          <table:table-cell table:style-name="ce3" office:value-type="float" office:value="13795.57" calcext:value-type="float">
            <text:p>13.795,5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795.57" calcext:value-type="float">
            <text:p>13.795,5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6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6927 PLENA INCLUSION AZUAGA</text:p>
          </table:table-cell>
          <table:table-cell table:style-name="ce3" office:value-type="float" office:value="11395.08" calcext:value-type="float">
            <text:p>11.395,0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395.08" calcext:value-type="float">
            <text:p>11.395,0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6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56203722 ASOCIACION DISEPILEX DISCAPACIDAD Y EPILEPSIA DE EXTREMADURA</text:p>
          </table:table-cell>
          <table:table-cell table:style-name="ce3" office:value-type="float" office:value="13815.83" calcext:value-type="float">
            <text:p>13.815,8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815.83" calcext:value-type="float">
            <text:p>13.815,8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6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62136 ASOCIACIÓN DE FIBROMIALGIA DE MERIDA</text:p>
          </table:table-cell>
          <table:table-cell table:style-name="ce3" office:value-type="float" office:value="13815.83" calcext:value-type="float">
            <text:p>13.815,8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815.83" calcext:value-type="float">
            <text:p>13.815,8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6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4422075 ASOCIACION MUJERES EN ZONA DE CONFLICTO</text:p>
          </table:table-cell>
          <table:table-cell table:style-name="ce3" office:value-type="float" office:value="4733.74" calcext:value-type="float">
            <text:p>4.733,7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33.74" calcext:value-type="float">
            <text:p>4.733,7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6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94573 AJOVAL</text:p>
          </table:table-cell>
          <table:table-cell table:style-name="ce3" office:value-type="float" office:value="13606.5" calcext:value-type="float">
            <text:p>13.606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606.5" calcext:value-type="float">
            <text:p>13.606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R0600353G COMPAÑIA HIJAS DE LA CARIDAD DE SAN VICENTE DE PAUL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71.81" calcext:value-type="float">
            <text:p>15.071,8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94492 APROSUBA 13</text:p>
          </table:table-cell>
          <table:table-cell table:style-name="ce3" office:value-type="float" office:value="11425.67" calcext:value-type="float">
            <text:p>11.425,6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425.67" calcext:value-type="float">
            <text:p>11.425,6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6125 INCLUSIVES PLENA INCLUSION VILLANUEVA DE LA SERENA</text:p>
          </table:table-cell>
          <table:table-cell table:style-name="ce3" office:value-type="float" office:value="9357.09" calcext:value-type="float">
            <text:p>9.357,0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357.09" calcext:value-type="float">
            <text:p>9.357,0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24951 ASOC. DOWN ZAFRA. ASOC. SÍNDROME DOWN EXTREMADURA</text:p>
          </table:table-cell>
          <table:table-cell table:style-name="ce3" office:value-type="float" office:value="875.29" calcext:value-type="float">
            <text:p>875,2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75.29" calcext:value-type="float">
            <text:p>875,2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66416 ASOC. GITANA SANTA MARTA DE LOS BARROS</text:p>
          </table:table-cell>
          <table:table-cell table:style-name="ce3" office:value-type="float" office:value="3795.86" calcext:value-type="float">
            <text:p>3.795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95.86" calcext:value-type="float">
            <text:p>3.795,8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124253 ASOCIACION DE MUJERES MALVALUNA</text:p>
          </table:table-cell>
          <table:table-cell table:style-name="ce3" office:value-type="float" office:value="13187.84" calcext:value-type="float">
            <text:p>13.187,8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187.84" calcext:value-type="float">
            <text:p>13.187,8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06734 ASOCIACIÓN PRO DISCAPACITADOS PSÍQUICOS LA LUZ</text:p>
          </table:table-cell>
          <table:table-cell table:style-name="ce3" office:value-type="float" office:value="10825.45" calcext:value-type="float">
            <text:p>10.825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825.45" calcext:value-type="float">
            <text:p>10.825,4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57236 ANTAREX, ASOCIACION DE OCIO PARA PERSONAS CON D.I.</text:p>
          </table:table-cell>
          <table:table-cell table:style-name="ce3" office:value-type="float" office:value="9039.02" calcext:value-type="float">
            <text:p>9.039,0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39.02" calcext:value-type="float">
            <text:p>9.039,0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35070 ASOCIACION IDEM INCLUSION</text:p>
          </table:table-cell>
          <table:table-cell table:style-name="ce3" office:value-type="float" office:value="9739.91" calcext:value-type="float">
            <text:p>9.739,9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739.91" calcext:value-type="float">
            <text:p>9.739,9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29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25477 ASOCIACION EUEXIA RURAL</text:p>
          </table:table-cell>
          <table:table-cell table:style-name="ce3" office:value-type="float" office:value="10970.6" calcext:value-type="float">
            <text:p>10.970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970.6" calcext:value-type="float">
            <text:p>10.970,6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58209594 INSTITUTO ROMANO PARA ASUNTOS SOCIALES Y CULTURALES</text:p>
          </table:table-cell>
          <table:table-cell table:style-name="ce3" office:value-type="float" office:value="9736.31" calcext:value-type="float">
            <text:p>9.736,3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736.31" calcext:value-type="float">
            <text:p>9.736,3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52660 CLUB DE AJEDREZ MAGIC</text:p>
          </table:table-cell>
          <table:table-cell table:style-name="ce3" office:value-type="float" office:value="2825.84" calcext:value-type="float">
            <text:p>2.825,8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25.84" calcext:value-type="float">
            <text:p>2.825,8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514784 GC AYUDA</text:p>
          </table:table-cell>
          <table:table-cell table:style-name="ce3" office:value-type="float" office:value="12768.75" calcext:value-type="float">
            <text:p>12.768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768.75" calcext:value-type="float">
            <text:p>12.768,7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65953 ASOCIACION ROMIS CALIS CAMELAN NAQUERAR</text:p>
          </table:table-cell>
          <table:table-cell table:style-name="ce3" office:value-type="float" office:value="12769.17" calcext:value-type="float">
            <text:p>12.769,1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769.17" calcext:value-type="float">
            <text:p>12.769,1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579407 ASOCIACION CORAZONEX SOLIDARIOS DE EXTREMADURA</text:p>
          </table:table-cell>
          <table:table-cell table:style-name="ce3" office:value-type="float" office:value="1659.99" calcext:value-type="float">
            <text:p>1.659,9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59.99" calcext:value-type="float">
            <text:p>1.659,9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24686 ASOCIACION FAMILIARES DE PERSONAS CON ALZHEIMER Y OTRAS DEMENCIAS DE JEREZ Y COMARCA SIERRA SUROESTE</text:p>
          </table:table-cell>
          <table:table-cell table:style-name="ce3" office:value-type="float" office:value="2281.7" calcext:value-type="float">
            <text:p>2.281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81.7" calcext:value-type="float">
            <text:p>2.281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384840 RED EUROPEA DE LUCHA CONTRA LA POBREZA Y EXCLUSION SOCIAL DE EXTREAMADURA EAPN</text:p>
          </table:table-cell>
          <table:table-cell table:style-name="ce3" office:value-type="float" office:value="10715.04" calcext:value-type="float">
            <text:p>10.715,0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715.04" calcext:value-type="float">
            <text:p>10.715,0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77555 ASOCIACION PROGRESO INMIGRANTE</text:p>
          </table:table-cell>
          <table:table-cell table:style-name="ce3" office:value-type="float" office:value="7828.97" calcext:value-type="float">
            <text:p>7.828,9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828.97" calcext:value-type="float">
            <text:p>7.828,9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06813 ASOCIACION DE DISCAPACITADOS CRISTO DE LA REJA</text:p>
          </table:table-cell>
          <table:table-cell table:style-name="ce3" office:value-type="float" office:value="4352.72" calcext:value-type="float">
            <text:p>4.352,7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352.72" calcext:value-type="float">
            <text:p>4.352,7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0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24925 ADISER HORIZONTES</text:p>
          </table:table-cell>
          <table:table-cell table:style-name="ce3" office:value-type="float" office:value="8233.67" calcext:value-type="float">
            <text:p>8.233,6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233.67" calcext:value-type="float">
            <text:p>8.233,6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90639 PLATAFORMA DEL VOLUNTARIADO DE EXTREMADURA</text:p>
          </table:table-cell>
          <table:table-cell table:style-name="ce3" office:value-type="float" office:value="2379.53" calcext:value-type="float">
            <text:p>2.379,5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79.53" calcext:value-type="float">
            <text:p>2.379,5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74493 ADIGU</text:p>
          </table:table-cell>
          <table:table-cell table:style-name="ce3" office:value-type="float" office:value="4168.47" calcext:value-type="float">
            <text:p>4.168,4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168.47" calcext:value-type="float">
            <text:p>4.168,4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64918 ASOCIACION DE MINUSVALIDOS DE QUNTANA DE LA SERENA</text:p>
          </table:table-cell>
          <table:table-cell table:style-name="ce3" office:value-type="float" office:value="12141.18" calcext:value-type="float">
            <text:p>12.141,1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41.18" calcext:value-type="float">
            <text:p>12.141,1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93683 ASOCIACION IMPARA - CET</text:p>
          </table:table-cell>
          <table:table-cell table:style-name="ce3" office:value-type="float" office:value="12141.18" calcext:value-type="float">
            <text:p>12.141,1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41.18" calcext:value-type="float">
            <text:p>12.141,1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93252 PLATAFORMA DEL VOLUNTARIADO DE MERIDA Y COMARCA</text:p>
          </table:table-cell>
          <table:table-cell table:style-name="ce3" office:value-type="float" office:value="8184.58" calcext:value-type="float">
            <text:p>8.184,5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184.58" calcext:value-type="float">
            <text:p>8.184,5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10372365 ASOCIACION MULTIDEPORTIVA EUXIA</text:p>
          </table:table-cell>
          <table:table-cell table:style-name="ce3" office:value-type="float" office:value="11931.85" calcext:value-type="float">
            <text:p>11.931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931.85" calcext:value-type="float">
            <text:p>11.931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44961688 DIVERSITY ASOCIACION PARA LA INTEGRACION DE PERSONAS TEA TDAH Y TEL</text:p>
          </table:table-cell>
          <table:table-cell table:style-name="ce3" office:value-type="float" office:value="11931.85" calcext:value-type="float">
            <text:p>11.931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931.85" calcext:value-type="float">
            <text:p>11.931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56546930 ASOCIACION COMEDOR SOCIAL EL PROPOSITO</text:p>
          </table:table-cell>
          <table:table-cell table:style-name="ce3" office:value-type="float" office:value="11812.53" calcext:value-type="float">
            <text:p>11.812,5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812.53" calcext:value-type="float">
            <text:p>11.812,5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0941190 EDUCC. ASOCIACION EDUCATIVA PARA EL FOMENTO DE LAS COMPETENCIA CLAVE</text:p>
          </table:table-cell>
          <table:table-cell table:style-name="ce3" office:value-type="float" office:value="11931.85" calcext:value-type="float">
            <text:p>11.931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931.85" calcext:value-type="float">
            <text:p>11.931,8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1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02816 ADABA - <text:s/>ASOC. DE DEF. AUDITIVOS DE BADAJOZ</text:p>
          </table:table-cell>
          <table:table-cell table:style-name="ce3" office:value-type="float" office:value="11722.52" calcext:value-type="float">
            <text:p>11.722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722.52" calcext:value-type="float">
            <text:p>11.722,5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40346 ASOCIACION JUVENIL MOZZANCA</text:p>
          </table:table-cell>
          <table:table-cell table:style-name="ce3" office:value-type="float" office:value="10745.64" calcext:value-type="float">
            <text:p>10.745,6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745.64" calcext:value-type="float">
            <text:p>10.745,6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6687 APROSUBA-1</text:p>
          </table:table-cell>
          <table:table-cell table:style-name="ce3" office:value-type="float" office:value="10550.27" calcext:value-type="float">
            <text:p>10.550,2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550.27" calcext:value-type="float">
            <text:p>10.550,2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23365 ASOCIACION DE PERSONAS EN RIESGO DE EXCLUSION SOCIAL</text:p>
          </table:table-cell>
          <table:table-cell table:style-name="ce3" office:value-type="float" office:value="11513.19" calcext:value-type="float">
            <text:p>11.513,1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513.19" calcext:value-type="float">
            <text:p>11.513,1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49412 ASOCIACION DESARROLLO SOCIOLABORAL CULTURAL PERSONAS DISCAPACIDAD</text:p>
          </table:table-cell>
          <table:table-cell table:style-name="ce3" office:value-type="float" office:value="1189.69" calcext:value-type="float">
            <text:p>1.189,6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89.69" calcext:value-type="float">
            <text:p>1.189,6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33526 ALREX VILLANUEVA DE LA SERENA</text:p>
          </table:table-cell>
          <table:table-cell table:style-name="ce3" office:value-type="float" office:value="4605.27" calcext:value-type="float">
            <text:p>4.605,2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05.27" calcext:value-type="float">
            <text:p>4.605,2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3904336 VOCES AMIGAS DE ESPERANZA VOADES</text:p>
          </table:table-cell>
          <table:table-cell table:style-name="ce3" office:value-type="float" office:value="5756.59" calcext:value-type="float">
            <text:p>5.756,5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756.59" calcext:value-type="float">
            <text:p>5.756,5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85590685 ASOCIACION TELEFONO DE LA ESPERANZA</text:p>
          </table:table-cell>
          <table:table-cell table:style-name="ce3" office:value-type="float" office:value="4797.16" calcext:value-type="float">
            <text:p>4.797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797.16" calcext:value-type="float">
            <text:p>4.797,1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216840 ASOCIACION PROTECTORA DE PERSONAS MINUSVALIDAD PSIQUICA APROSUBA-14</text:p>
          </table:table-cell>
          <table:table-cell table:style-name="ce3" office:value-type="float" office:value="3070.18" calcext:value-type="float">
            <text:p>3.070,1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70.18" calcext:value-type="float">
            <text:p>3.070,1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72222078 NUEVO HOGAR BETANIA</text:p>
          </table:table-cell>
          <table:table-cell table:style-name="ce3" office:value-type="float" office:value="11408.52" calcext:value-type="float">
            <text:p>11.408,5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408.52" calcext:value-type="float">
            <text:p>11.408,5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2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73351 ASOCIACION DEPORTIVA AJOBLANCO</text:p>
          </table:table-cell>
          <table:table-cell table:style-name="ce3" office:value-type="float" office:value="2825.96" calcext:value-type="float">
            <text:p>2.825,9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25.96" calcext:value-type="float">
            <text:p>2.825,9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2917565 ASOCIACION BATIYE</text:p>
          </table:table-cell>
          <table:table-cell table:style-name="ce3" office:value-type="float" office:value="9444.15" calcext:value-type="float">
            <text:p>9.444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444.15" calcext:value-type="float">
            <text:p>9.444,1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394563 ASOCIACION DISCAPACITADOS DE GUAREÑA</text:p>
          </table:table-cell>
          <table:table-cell table:style-name="ce3" office:value-type="float" office:value="8299.55" calcext:value-type="float">
            <text:p>8.299,5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299.55" calcext:value-type="float">
            <text:p>8.299,5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9877952 MOVIMIENTO DE MUJERES MIGRANTE DE EXTREMADURA</text:p>
          </table:table-cell>
          <table:table-cell table:style-name="ce3" office:value-type="float" office:value="9293.5" calcext:value-type="float">
            <text:p>9.293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293.5" calcext:value-type="float">
            <text:p>9.293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427058 ASOCIACIÓN BANCA ÉTICA DE BADAJOZ</text:p>
          </table:table-cell>
          <table:table-cell table:style-name="ce3" office:value-type="float" office:value="2040.97" calcext:value-type="float">
            <text:p>2.040,9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40.97" calcext:value-type="float">
            <text:p>2.040,9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41177 ASOCIACION EDINAMIZA</text:p>
          </table:table-cell>
          <table:table-cell table:style-name="ce3" office:value-type="float" office:value="10885.2" calcext:value-type="float">
            <text:p>10.885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885.2" calcext:value-type="float">
            <text:p>10.885,2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5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54826 ASOCIACION DE DESARROLLO RUREX</text:p>
          </table:table-cell>
          <table:table-cell table:style-name="ce3" office:value-type="float" office:value="10674.09" calcext:value-type="float">
            <text:p>10.674,0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674.09" calcext:value-type="float">
            <text:p>10.674,0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6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9982760 RED HUMANIZAR</text:p>
          </table:table-cell>
          <table:table-cell table:style-name="ce3" office:value-type="float" office:value="5162.85" calcext:value-type="float">
            <text:p>5.162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162.85" calcext:value-type="float">
            <text:p>5.162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7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010177 APROSUBA 3 PLENA INCLUSION</text:p>
          </table:table-cell>
          <table:table-cell table:style-name="ce3" office:value-type="float" office:value="10675.87" calcext:value-type="float">
            <text:p>10.675,8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675.87" calcext:value-type="float">
            <text:p>10.675,8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8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V06270524 COMUNIDAD ISLAMICA DE BADAJOZ</text:p>
          </table:table-cell>
          <table:table-cell table:style-name="ce3" office:value-type="float" office:value="2791.07" calcext:value-type="float">
            <text:p>2.791,0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91.07" calcext:value-type="float">
            <text:p>2.791,0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39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569941 ASOCIACION ANFAGUA</text:p>
          </table:table-cell>
          <table:table-cell table:style-name="ce3" office:value-type="float" office:value="5233.27" calcext:value-type="float">
            <text:p>5.233,2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233.27" calcext:value-type="float">
            <text:p>5.233,2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40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184782 ASOC PARA LA ATENCION A DEPENDENCIAS Y ADICCIONES</text:p>
          </table:table-cell>
          <table:table-cell table:style-name="ce3" office:value-type="float" office:value="0.41" calcext:value-type="float">
            <text:p>0,4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0.41" calcext:value-type="float">
            <text:p>0,4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41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21213 ASOCIACION PEPE REYES</text:p>
          </table:table-cell>
          <table:table-cell table:style-name="ce3" office:value-type="float" office:value="16955.79" calcext:value-type="float">
            <text:p>16.955,7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955.79" calcext:value-type="float">
            <text:p>16.955,7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42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656987 AGING TO THE FUTURE</text:p>
          </table:table-cell>
          <table:table-cell table:style-name="ce3" office:value-type="float" office:value="14056.67" calcext:value-type="float">
            <text:p>14.056,6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56.67" calcext:value-type="float">
            <text:p>14.056,6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43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34404 ASOCIACION ALCOHOLICOS REHABILITADOS EXTREMEÑOS TALAVERA LA REAL</text:p>
          </table:table-cell>
          <table:table-cell table:style-name="ce3" office:value-type="float" office:value="7221.91" calcext:value-type="float">
            <text:p>7.221,9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221.91" calcext:value-type="float">
            <text:p>7.221,9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029</text:p>
          </table:table-cell>
          <table:table-cell table:style-name="ce2" office:value-type="string" calcext:value-type="string">
            <text:p>BASES REGULADORAS DE SUBVENCIONES DE LA DIPUTACIÓN DE BADAJOZ DESTINADAS A ASOCIACIONES Y ENTIDADES SIN ÁNIMO DE LUCRO CON SEDE O DELEGACIÓN PERMANENTE EN LA PROVINCIA DE BADAJOZ QUE DESARROLLEN PROYECTOS DE ACCIÓN SOCIAL <text:s/>EN EL EJERCICIO ECONÓMICO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918344</text:p>
          </table:table-cell>
          <table:table-cell table:style-name="ce2" office:value-type="string" calcext:value-type="string">
            <text:p>13/05/2025</text:p>
          </table:table-cell>
          <table:table-cell table:style-name="ce2" office:value-type="string" calcext:value-type="string">
            <text:p>G06741086 ASOCIACION DE NIÑOS FELICES DE EXTREMADURA</text:p>
          </table:table-cell>
          <table:table-cell table:style-name="ce3" office:value-type="float" office:value="11872.19" calcext:value-type="float">
            <text:p>11.872,1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872.19" calcext:value-type="float">
            <text:p>11.872,1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839</text:p>
          </table:table-cell>
          <table:table-cell table:style-name="ce2" office:value-type="string" calcext:value-type="string">
            <text:p>SUBVENCIÓN NOMINATIVA AYUNTAMIENTO DE DON BENITO. Concurso Nacional de Piano Ciudad de Don Benito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259652</text:p>
          </table:table-cell>
          <table:table-cell table:style-name="ce2" office:value-type="string" calcext:value-type="string">
            <text:p>14/05/2025</text:p>
          </table:table-cell>
          <table:table-cell table:style-name="ce2" office:value-type="string" calcext:value-type="string">
            <text:p>P0604400B DON BENITO, AYUNTAMIENTO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925</text:p>
          </table:table-cell>
          <table:table-cell table:style-name="ce2" office:value-type="string" calcext:value-type="string">
            <text:p>SUBVENCIÓN NOMINATIVA AUPEX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264617</text:p>
          </table:table-cell>
          <table:table-cell table:style-name="ce2" office:value-type="string" calcext:value-type="string">
            <text:p>14/05/2025</text:p>
          </table:table-cell>
          <table:table-cell table:style-name="ce2" office:value-type="string" calcext:value-type="string">
            <text:p>G06192868 ASOCIACION DE UNIVERSIDADES POPULARES DE EXTREMADURA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924</text:p>
          </table:table-cell>
          <table:table-cell table:style-name="ce2" office:value-type="string" calcext:value-type="string">
            <text:p>SUBVENCIÓN NOMINATIVA AYUNTAMIENTO DE VILLANUEVA DE LA SERENA. Certamen de Bandas Lucas Alonso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264618</text:p>
          </table:table-cell>
          <table:table-cell table:style-name="ce2" office:value-type="string" calcext:value-type="string">
            <text:p>14/05/2025</text:p>
          </table:table-cell>
          <table:table-cell table:style-name="ce2" office:value-type="string" calcext:value-type="string">
            <text:p>P0615300A VILLANUEVA DE LA SERENA, AYUNTAMIENTO</text:p>
          </table:table-cell>
          <table:table-cell table:style-name="ce3" office:value-type="float" office:value="6500" calcext:value-type="float">
            <text:p>6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500" calcext:value-type="float">
            <text:p>6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928</text:p>
          </table:table-cell>
          <table:table-cell table:style-name="ce2" office:value-type="string" calcext:value-type="string">
            <text:p>C_SUBV_NOM_2025_CLUB DEPORTIVO DE BALONCESTO CIUDAD DE BADAJOZ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264622</text:p>
          </table:table-cell>
          <table:table-cell table:style-name="ce2" office:value-type="string" calcext:value-type="string">
            <text:p>14/05/2025</text:p>
          </table:table-cell>
          <table:table-cell table:style-name="ce2" office:value-type="string" calcext:value-type="string">
            <text:p>G06446215 CLUB BALONCESTO CIUDAD DE BADAJOZ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2927</text:p>
          </table:table-cell>
          <table:table-cell table:style-name="ce2" office:value-type="string" calcext:value-type="string">
            <text:p>SUBVENCIÓN NOMINATIVA AYUNTAMIENTO DE DON BENITO. Festival de Teatro Musical Don Benito`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264623</text:p>
          </table:table-cell>
          <table:table-cell table:style-name="ce2" office:value-type="string" calcext:value-type="string">
            <text:p>14/05/2025</text:p>
          </table:table-cell>
          <table:table-cell table:style-name="ce2" office:value-type="string" calcext:value-type="string">
            <text:p>P0604400B DON BENITO, AYUNTAMIENTO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3466</text:p>
          </table:table-cell>
          <table:table-cell table:style-name="ce2" office:value-type="string" calcext:value-type="string">
            <text:p>SUBVENCIÓN DIRECTA A LA ASOCIACIÓN ESPAÑOLA DE GEOGRAFÍ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285243</text:p>
          </table:table-cell>
          <table:table-cell table:style-name="ce2" office:value-type="string" calcext:value-type="string">
            <text:p>15/05/2025</text:p>
          </table:table-cell>
          <table:table-cell table:style-name="ce2" office:value-type="string" calcext:value-type="string">
            <text:p>G14093611 ASOCIACION ESPAÑOLA DE GEOGRAFI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46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319891 FUNDACION SORAPAN DE RIEROS</text:p>
          </table:table-cell>
          <table:table-cell table:style-name="ce3" office:value-type="float" office:value="99190.23" calcext:value-type="float">
            <text:p>99.190,2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9190.23" calcext:value-type="float">
            <text:p>99.190,2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47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330245 FEAFES EXTREMADURA</text:p>
          </table:table-cell>
          <table:table-cell table:style-name="ce3" office:value-type="float" office:value="55316.82" calcext:value-type="float">
            <text:p>55.316,8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5316.82" calcext:value-type="float">
            <text:p>55.316,8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48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184931 ASOC. FAMILIARES Y PERSONAS CON ENF. MENTAL MERIDA Y COMARCA</text:p>
          </table:table-cell>
          <table:table-cell table:style-name="ce3" office:value-type="float" office:value="67312.41" calcext:value-type="float">
            <text:p>67.312,4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7312.41" calcext:value-type="float">
            <text:p>67.312,4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49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443576 FEAFES ALMENDRALEJO - ADAFEMA</text:p>
          </table:table-cell>
          <table:table-cell table:style-name="ce3" office:value-type="float" office:value="39685.57" calcext:value-type="float">
            <text:p>39.685,5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9685.57" calcext:value-type="float">
            <text:p>39.685,5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0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146179 ASOCIACION DE MADRES CONTRA LA DROGA, AMADROVI</text:p>
          </table:table-cell>
          <table:table-cell table:style-name="ce3" office:value-type="float" office:value="31858.46" calcext:value-type="float">
            <text:p>31.858,4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858.46" calcext:value-type="float">
            <text:p>31.858,4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1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495949 ASOC. EXTREMEÑA TRASPLANTADOS -ASEXTRAS-</text:p>
          </table:table-cell>
          <table:table-cell table:style-name="ce3" office:value-type="float" office:value="2679.22" calcext:value-type="float">
            <text:p>2.679,2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679.22" calcext:value-type="float">
            <text:p>2.679,2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2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407100 ASOCIACION DE ENFERMOS DE HUNTINGTON</text:p>
          </table:table-cell>
          <table:table-cell table:style-name="ce3" office:value-type="float" office:value="15417.92" calcext:value-type="float">
            <text:p>15.417,9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417.92" calcext:value-type="float">
            <text:p>15.417,9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3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28197564 ASOCIACION ESPAÑOLA CONTRA EL CANCER BADAJOZ (CENTRAL)</text:p>
          </table:table-cell>
          <table:table-cell table:style-name="ce3" office:value-type="float" office:value="34937.02" calcext:value-type="float">
            <text:p>34.937,0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937.02" calcext:value-type="float">
            <text:p>34.937,0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4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353700 FEAFES CALMA</text:p>
          </table:table-cell>
          <table:table-cell table:style-name="ce3" office:value-type="float" office:value="28255.95" calcext:value-type="float">
            <text:p>28.255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255.95" calcext:value-type="float">
            <text:p>28.255,9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5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366371 ASOCIACION REGIONAL PARQUINSON EXTREMADURA</text:p>
          </table:table-cell>
          <table:table-cell table:style-name="ce3" office:value-type="float" office:value="46870.5" calcext:value-type="float">
            <text:p>46.870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6870.5" calcext:value-type="float">
            <text:p>46.870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6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312862 FEAFES-AEMIS</text:p>
          </table:table-cell>
          <table:table-cell table:style-name="ce3" office:value-type="float" office:value="17328.24" calcext:value-type="float">
            <text:p>17.328,2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328.24" calcext:value-type="float">
            <text:p>17.328,2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7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651020 FUNDACION ALUCOD</text:p>
          </table:table-cell>
          <table:table-cell table:style-name="ce3" office:value-type="float" office:value="53022.63" calcext:value-type="float">
            <text:p>53.022,6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022.63" calcext:value-type="float">
            <text:p>53.022,6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8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748305 ACOPARK</text:p>
          </table:table-cell>
          <table:table-cell table:style-name="ce3" office:value-type="float" office:value="11447.24" calcext:value-type="float">
            <text:p>11.447,2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447.24" calcext:value-type="float">
            <text:p>11.447,2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59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223093 ASOCIACION PROINES</text:p>
          </table:table-cell>
          <table:table-cell table:style-name="ce3" office:value-type="float" office:value="40477.7" calcext:value-type="float">
            <text:p>40.477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477.7" calcext:value-type="float">
            <text:p>40.477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0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681142 ASOCIACION DE ESCLEROSIS MULTIPLE VEGAS BAJAS</text:p>
          </table:table-cell>
          <table:table-cell table:style-name="ce3" office:value-type="float" office:value="45175.18" calcext:value-type="float">
            <text:p>45.175,1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175.18" calcext:value-type="float">
            <text:p>45.175,1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1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017362 ALCER BADAJOZ</text:p>
          </table:table-cell>
          <table:table-cell table:style-name="ce3" office:value-type="float" office:value="3288.89" calcext:value-type="float">
            <text:p>3.288,8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88.89" calcext:value-type="float">
            <text:p>3.288,8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2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020697 ASOCIACION PRO-DISC. PSIQUICOS DE JEREZ DE LOS CABALLEROS <text:s/>APROSUBA 5</text:p>
          </table:table-cell>
          <table:table-cell table:style-name="ce3" office:value-type="float" office:value="15636.48" calcext:value-type="float">
            <text:p>15.636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636.48" calcext:value-type="float">
            <text:p>15.636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3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10240802 ASOC.EN DEFENSA DEL TRATAM.TRASTORNOS ALIMENTARIOS, ADETAEX</text:p>
          </table:table-cell>
          <table:table-cell table:style-name="ce3" office:value-type="float" office:value="5369.95" calcext:value-type="float">
            <text:p>5.369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69.95" calcext:value-type="float">
            <text:p>5.369,9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4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79408852 ASOCIACION MEDICOS DEL MUNDO</text:p>
          </table:table-cell>
          <table:table-cell table:style-name="ce3" office:value-type="float" office:value="32246.37" calcext:value-type="float">
            <text:p>32.246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246.37" calcext:value-type="float">
            <text:p>32.246,3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5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280663 FEAFES SALUD MENTAL ZAFRA</text:p>
          </table:table-cell>
          <table:table-cell table:style-name="ce3" office:value-type="float" office:value="14246.09" calcext:value-type="float">
            <text:p>14.246,0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46.09" calcext:value-type="float">
            <text:p>14.246,0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6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44961688 DIVERSITY ASOCIACION PARA LA INTEGRACION DE PERSONAS TEA TDAH Y TEL</text:p>
          </table:table-cell>
          <table:table-cell table:style-name="ce3" office:value-type="float" office:value="40237.03" calcext:value-type="float">
            <text:p>40.237,0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237.03" calcext:value-type="float">
            <text:p>40.237,0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7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194492 APROSUBA 13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8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013809 PLENA INCLUSION MONTIJO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6</text:p>
          </table:table-cell>
          <table:table-cell table:style-name="ce2" office:value-type="string" calcext:value-type="string">
            <text:p>BASES REGULADORAS DE SUBVENCIONESDESTINADAS A ASOCIACIONES Y OTRAS ENTIDADES SIN ÁNIMO DE LUCRO CON SEDE O DELEGACIÓN PERMANENTE EN LA PROVINCIA DE BADAJOZ QUE DESARROLLEN “PROYECTOS ORIENTADOS A LA FINANCIACION DE PROGRAMAS DE SALUD MENTAL EN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285269</text:p>
          </table:table-cell>
          <table:table-cell table:style-name="ce2" office:value-type="string" calcext:value-type="string">
            <text:p>16/05/2025</text:p>
          </table:table-cell>
          <table:table-cell table:style-name="ce2" office:value-type="string" calcext:value-type="string">
            <text:p>G06008833 APROSUBA-4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107</text:p>
          </table:table-cell>
          <table:table-cell table:style-name="ce2" office:value-type="string" calcext:value-type="string">
            <text:p>SUBVENCIÓN NOMINATIVA A GLOW ANIMATION SLU. PELÍCULA `DECORADO`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299839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B06579064 GLOW ANIMATION SLU</text:p>
          </table:table-cell>
          <table:table-cell table:style-name="ce3" office:value-type="float" office:value="120000" calcext:value-type="float">
            <text:p>12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000" calcext:value-type="float">
            <text:p>12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0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78367992 CIRCULO EXTREMEÑO DE TORREJON DE ARDOZ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1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78324597 CASA REGIONAL DE EXTREMADURA EN GETAFE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0" calcext:value-type="float">
            <text:p>3.5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2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62386602 ASOCIACION CULTURAL EXTREMEÑA ZURBARAN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3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61021754 ASOCIACION CULTURAL EXTREMEÑA SAN ISIDRO LABRADOR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4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82902990 CASA DE EXTREMADURA EN POZUELO DE ALARCON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5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11344314 CASA DE EXTREMADURA EN CADIZ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6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41081050 CASA DE EXTREMADURA EN SEVILLA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7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48113419 CENTRO EXTREMEÑO DE BILBAO</text:p>
          </table:table-cell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400" calcext:value-type="float">
            <text:p>2.4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8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20059440 HOGAR EXTREMEÑO EL MIAJON DE LOS CASTUOS</text:p>
          </table:table-cell>
          <table:table-cell table:style-name="ce3" office:value-type="float" office:value="3420" calcext:value-type="float">
            <text:p>3.42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20" calcext:value-type="float">
            <text:p>3.42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599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72035587 CASA CULTURAL EXTREMEÑA SANLUQUEÑA EL CANDIL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600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11664109 CASA CULTURAL EXTREMEÑA VIRGEN DE GUADALUPE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601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58665084 FEDERACION DE ASOCIACIONES EXTREMEÑAS EN CATALUÑA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602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20067427 CENTRO EXTREMEÑO EN GUIPUZKOA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603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78751674 CENTRO EXTREMEÑO DE ALUCHE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14319</text:p>
          </table:table-cell>
          <table:table-cell table:style-name="ce2" office:value-type="string" calcext:value-type="string">
            <text:p>EXTRACTO CONVOCATORIA SUBVENCIONES DE LA DIPUTACIÓN DESTINADAS A APOYAR A LAS COMUNIDADES EXTERIORES EN EL EXTERIOR Y SUS FEDERACIONES PARA LA REALIZACIÓN DE ACTIVIDADES DIRIGIDAS A PROMOVER NUESTRA CULTURA, ARTE, TRADICIONES Y GASTRONOMIA 2025</text:p>
          </table:table-cell>
          <table:table-cell table:style-name="ce2" office:value-type="string" calcext:value-type="string">
            <text:p>https://www.dip-badajoz/bop/index.php</text:p>
          </table:table-cell>
          <table:table-cell table:style-name="ce2" office:value-type="string" calcext:value-type="string">
            <text:p>SB130402604</text:p>
          </table:table-cell>
          <table:table-cell table:style-name="ce2" office:value-type="string" calcext:value-type="string">
            <text:p>19/05/2025</text:p>
          </table:table-cell>
          <table:table-cell table:style-name="ce2" office:value-type="string" calcext:value-type="string">
            <text:p>G48151906 CENTRO EXTREMEÑO DE SANTURCE</text:p>
          </table:table-cell>
          <table:table-cell table:style-name="ce3" office:value-type="float" office:value="3867.46" calcext:value-type="float">
            <text:p>3.867,4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867.46" calcext:value-type="float">
            <text:p>3.867,4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01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06700C HIGUERA LA REAL, AYUNTAMIENTO</text:p>
          </table:table-cell>
          <table:table-cell table:style-name="ce3" office:value-type="float" office:value="18200" calcext:value-type="float">
            <text:p>18.200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18200" calcext:value-type="float">
            <text:p>18.2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02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09300I OLIVA DE LA FRONTERA, AYUNTAMIENTO</text:p>
          </table:table-cell>
          <table:table-cell table:style-name="ce3" office:value-type="float" office:value="20475" calcext:value-type="float">
            <text:p>20.475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20475" calcext:value-type="float">
            <text:p>20.47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03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11600H SALVALEON, AYUNTAMIENTO</text:p>
          </table:table-cell>
          <table:table-cell table:style-name="ce3" office:value-type="float" office:value="18200" calcext:value-type="float">
            <text:p>18.200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18200" calcext:value-type="float">
            <text:p>18.2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04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11700F SALVATIERRA DE LOS BARROS, AYUNTAMIENTO</text:p>
          </table:table-cell>
          <table:table-cell table:style-name="ce3" office:value-type="float" office:value="27300" calcext:value-type="float">
            <text:p>27.300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27300" calcext:value-type="float">
            <text:p>27.3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05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14000H VALENCIA DEL MOMBUEY, AYUNTAMIENTO</text:p>
          </table:table-cell>
          <table:table-cell table:style-name="ce3" office:value-type="float" office:value="11375" calcext:value-type="float">
            <text:p>11.375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11375" calcext:value-type="float">
            <text:p>11.37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06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14700C VALLE DE MATAMOROS, AYUNTAMIENTO</text:p>
          </table:table-cell>
          <table:table-cell table:style-name="ce3" office:value-type="float" office:value="11375" calcext:value-type="float">
            <text:p>11.375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11375" calcext:value-type="float">
            <text:p>11.37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13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14800A VALLE DE SANTA ANA, AYUNTAMIENTO</text:p>
          </table:table-cell>
          <table:table-cell table:style-name="ce3" office:value-type="float" office:value="9100" calcext:value-type="float">
            <text:p>9.100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9100" calcext:value-type="float">
            <text:p>9.1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23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15900H ZAHINOS, AYUNTAMIENTO</text:p>
          </table:table-cell>
          <table:table-cell table:style-name="ce3" office:value-type="float" office:value="38675" calcext:value-type="float">
            <text:p>38.675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38675" calcext:value-type="float">
            <text:p>38.675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753</text:p>
          </table:table-cell>
          <table:table-cell table:style-name="ce2" office:value-type="string" calcext:value-type="string">
            <text:p>SUBVENCION JUNTA DE GOBIERNO PROYECTO PUNTOS ACCESIBLES ZONAS RURALES DE BADAJOZ PRESUPUESTOS PARTICIPATIVOS 2023</text:p>
          </table:table-cell>
          <table:table-cell table:style-name="ce2" office:value-type="string" calcext:value-type="string">
            <text:p>https://www.dip-badajoz.es</text:p>
          </table:table-cell>
          <table:table-cell table:style-name="ce2" office:value-type="string" calcext:value-type="string">
            <text:p>OT130942424</text:p>
          </table:table-cell>
          <table:table-cell table:style-name="ce2" office:value-type="string" calcext:value-type="string">
            <text:p>22/05/2025</text:p>
          </table:table-cell>
          <table:table-cell table:style-name="ce2" office:value-type="string" calcext:value-type="string">
            <text:p>P0607000G JEREZ DE LOS CABALLEROS, AYUNTAMIENTO</text:p>
          </table:table-cell>
          <table:table-cell table:style-name="ce3" office:value-type="float" office:value="27300" calcext:value-type="float">
            <text:p>27.300,00</text:p>
          </table:table-cell>
          <table:table-cell table:style-name="ce2" office:value-type="string" calcext:value-type="string">
            <text:p>OTROS INSTRUMENTOS DE AYUDA</text:p>
          </table:table-cell>
          <table:table-cell table:style-name="ce3" office:value-type="float" office:value="27300" calcext:value-type="float">
            <text:p>27.3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799</text:p>
          </table:table-cell>
          <table:table-cell table:style-name="ce2" office:value-type="string" calcext:value-type="string">
            <text:p>SUBV. PLAN RDEM. ASCENSOR EDIFICIO PÚBLICO. TORRE DE MIGUEL SESMERO</text:p>
          </table:table-cell>
          <table:table-cell table:style-name="ce2" office:value-type="string" calcext:value-type="string">
            <text:p>https://dip-bajadoz.es</text:p>
          </table:table-cell>
          <table:table-cell table:style-name="ce2" office:value-type="string" calcext:value-type="string">
            <text:p>SB130369363</text:p>
          </table:table-cell>
          <table:table-cell table:style-name="ce2" office:value-type="string" calcext:value-type="string">
            <text:p>23/05/2025</text:p>
          </table:table-cell>
          <table:table-cell table:style-name="ce2" office:value-type="string" calcext:value-type="string">
            <text:p>P0613100G AYUNTAMIENTO TORRE DE MIGUEL SESMERO</text:p>
          </table:table-cell>
          <table:table-cell table:style-name="ce3" office:value-type="float" office:value="42000" calcext:value-type="float">
            <text:p>4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2000" calcext:value-type="float">
            <text:p>4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4824</text:p>
          </table:table-cell>
          <table:table-cell table:style-name="ce2" office:value-type="string" calcext:value-type="string">
            <text:p>C_SUBV_NOM_2025_FUNDACIÓN TRIÁNGULO_Fiesta de Los Palomos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388248</text:p>
          </table:table-cell>
          <table:table-cell table:style-name="ce2" office:value-type="string" calcext:value-type="string">
            <text:p>23/05/2025</text:p>
          </table:table-cell>
          <table:table-cell table:style-name="ce2" office:value-type="string" calcext:value-type="string">
            <text:p>G81393548 FUNDACION TRIANGUL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5330</text:p>
          </table:table-cell>
          <table:table-cell table:style-name="ce2" office:value-type="string" calcext:value-type="string">
            <text:p>C_SUBV_NOM_2025_AYTO_CAMPANARIO_Romería de Piedraescrit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767461</text:p>
          </table:table-cell>
          <table:table-cell table:style-name="ce2" office:value-type="string" calcext:value-type="string">
            <text:p>26/05/2025</text:p>
          </table:table-cell>
          <table:table-cell table:style-name="ce2" office:value-type="string" calcext:value-type="string">
            <text:p>P0602800E CAMPANARIO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CONSORCIO PREVENCIÓN Y EXTINCIÓN DE INCENDIOS- BADAJOZ</text:p>
          </table:table-cell>
          <table:table-cell table:style-name="ce2"/>
          <table:table-cell table:style-name="ce2" office:value-type="string" calcext:value-type="string">
            <text:p>836040</text:p>
          </table:table-cell>
          <table:table-cell table:style-name="ce2" office:value-type="string" calcext:value-type="string">
            <text:p>SUBVENCION NOMINATIVA JUNTA DE PERSONAL DEL CPEI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812427</text:p>
          </table:table-cell>
          <table:table-cell table:style-name="ce2" office:value-type="string" calcext:value-type="string">
            <text:p>28/05/2025</text:p>
          </table:table-cell>
          <table:table-cell table:style-name="ce2" office:value-type="string" calcext:value-type="string">
            <text:p>G10233542 CENTRAL SINDICAL INDEPENDIENTE Y DE FUNCIONARIOS</text:p>
          </table:table-cell>
          <table:table-cell table:style-name="ce3" office:value-type="float" office:value="807.69" calcext:value-type="float">
            <text:p>807,6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7.69" calcext:value-type="float">
            <text:p>807,6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CONSORCIO PREVENCIÓN Y EXTINCIÓN DE INCENDIOS- BADAJOZ</text:p>
          </table:table-cell>
          <table:table-cell table:style-name="ce2"/>
          <table:table-cell table:style-name="ce2" office:value-type="string" calcext:value-type="string">
            <text:p>836040</text:p>
          </table:table-cell>
          <table:table-cell table:style-name="ce2" office:value-type="string" calcext:value-type="string">
            <text:p>SUBVENCION NOMINATIVA JUNTA DE PERSONAL DEL CPEI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812428</text:p>
          </table:table-cell>
          <table:table-cell table:style-name="ce2" office:value-type="string" calcext:value-type="string">
            <text:p>28/05/2025</text:p>
          </table:table-cell>
          <table:table-cell table:style-name="ce2" office:value-type="string" calcext:value-type="string">
            <text:p>G06373823 SINDICATO INDEPENDIENTE PROGRESISTA S I P</text:p>
          </table:table-cell>
          <table:table-cell table:style-name="ce3" office:value-type="float" office:value="538.46" calcext:value-type="float">
            <text:p>538,4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8.46" calcext:value-type="float">
            <text:p>538,4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CONSORCIO PREVENCIÓN Y EXTINCIÓN DE INCENDIOS- BADAJOZ</text:p>
          </table:table-cell>
          <table:table-cell table:style-name="ce2"/>
          <table:table-cell table:style-name="ce2" office:value-type="string" calcext:value-type="string">
            <text:p>836040</text:p>
          </table:table-cell>
          <table:table-cell table:style-name="ce2" office:value-type="string" calcext:value-type="string">
            <text:p>SUBVENCION NOMINATIVA JUNTA DE PERSONAL DEL CPEI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812429</text:p>
          </table:table-cell>
          <table:table-cell table:style-name="ce2" office:value-type="string" calcext:value-type="string">
            <text:p>28/05/2025</text:p>
          </table:table-cell>
          <table:table-cell table:style-name="ce2" office:value-type="string" calcext:value-type="string">
            <text:p>G78085149 FEDERACION DE SERVICIOS PUBLICOS UGT CUOTAS SINDICALES</text:p>
          </table:table-cell>
          <table:table-cell table:style-name="ce3" office:value-type="float" office:value="538.46" calcext:value-type="float">
            <text:p>538,4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8.46" calcext:value-type="float">
            <text:p>538,4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CONSORCIO PREVENCIÓN Y EXTINCIÓN DE INCENDIOS- BADAJOZ</text:p>
          </table:table-cell>
          <table:table-cell table:style-name="ce2"/>
          <table:table-cell table:style-name="ce2" office:value-type="string" calcext:value-type="string">
            <text:p>836040</text:p>
          </table:table-cell>
          <table:table-cell table:style-name="ce2" office:value-type="string" calcext:value-type="string">
            <text:p>SUBVENCION NOMINATIVA JUNTA DE PERSONAL DEL CPEI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812430</text:p>
          </table:table-cell>
          <table:table-cell table:style-name="ce2" office:value-type="string" calcext:value-type="string">
            <text:p>28/05/2025</text:p>
          </table:table-cell>
          <table:table-cell table:style-name="ce2" office:value-type="string" calcext:value-type="string">
            <text:p>G28567402 UNION SINDICAL OBRERA "USO"</text:p>
          </table:table-cell>
          <table:table-cell table:style-name="ce3" office:value-type="float" office:value="1346.16" calcext:value-type="float">
            <text:p>1.346,1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46.16" calcext:value-type="float">
            <text:p>1.346,1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CONSORCIO PREVENCIÓN Y EXTINCIÓN DE INCENDIOS- BADAJOZ</text:p>
          </table:table-cell>
          <table:table-cell table:style-name="ce2"/>
          <table:table-cell table:style-name="ce2" office:value-type="string" calcext:value-type="string">
            <text:p>836040</text:p>
          </table:table-cell>
          <table:table-cell table:style-name="ce2" office:value-type="string" calcext:value-type="string">
            <text:p>SUBVENCION NOMINATIVA JUNTA DE PERSONAL DEL CPEI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0812431</text:p>
          </table:table-cell>
          <table:table-cell table:style-name="ce2" office:value-type="string" calcext:value-type="string">
            <text:p>28/05/2025</text:p>
          </table:table-cell>
          <table:table-cell table:style-name="ce2" office:value-type="string" calcext:value-type="string">
            <text:p>G85699460 FEDERACION DE SERVICIOS A LA CIUDADANIA CCOO</text:p>
          </table:table-cell>
          <table:table-cell table:style-name="ce3" office:value-type="float" office:value="269.23" calcext:value-type="float">
            <text:p>269,2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69.23" calcext:value-type="float">
            <text:p>269,2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068</text:p>
          </table:table-cell>
          <table:table-cell table:style-name="ce2" office:value-type="string" calcext:value-type="string">
            <text:p>SUBVENCIÓN NOMINATIVA GALERÍA DE ARTE ÁNGELES BAÑOS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918287</text:p>
          </table:table-cell>
          <table:table-cell table:style-name="ce2" office:value-type="string" calcext:value-type="string">
            <text:p>02/06/2025</text:p>
          </table:table-cell>
          <table:table-cell table:style-name="ce2" office:value-type="string" calcext:value-type="string">
            <text:p>***5156** ANGELES BAÑOS ZAPATA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173</text:p>
          </table:table-cell>
          <table:table-cell table:style-name="ce2" office:value-type="string" calcext:value-type="string">
            <text:p>SUBVENCIÓN NOMINATIVA CLUB DE PIRAGÜISMO EXTREMADUR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919042</text:p>
          </table:table-cell>
          <table:table-cell table:style-name="ce2" office:value-type="string" calcext:value-type="string">
            <text:p>02/06/2025</text:p>
          </table:table-cell>
          <table:table-cell table:style-name="ce2" office:value-type="string" calcext:value-type="string">
            <text:p>G02750255 CLUB PIRAGÜISMO EXTREMADURA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234</text:p>
          </table:table-cell>
          <table:table-cell table:style-name="ce2" office:value-type="string" calcext:value-type="string">
            <text:p>SUBVENCIÓN NOMINATIVA CAPEX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0921098</text:p>
          </table:table-cell>
          <table:table-cell table:style-name="ce2" office:value-type="string" calcext:value-type="string">
            <text:p>02/06/2025</text:p>
          </table:table-cell>
          <table:table-cell table:style-name="ce2" office:value-type="string" calcext:value-type="string">
            <text:p>G06344576 ASOC. DEPORTIVA CLUB ATLETISMO PERCEIANA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636</text:p>
          </table:table-cell>
          <table:table-cell table:style-name="ce2" office:value-type="string" calcext:value-type="string">
            <text:p>C_SUBV_NOM_2025_AYTO_ALMENDRALEJO_Ruta Literaria del Romanticismo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93778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100A ALMENDRALEJO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638</text:p>
          </table:table-cell>
          <table:table-cell table:style-name="ce2" office:value-type="string" calcext:value-type="string">
            <text:p>C_SUBV_NOM_2025_AYTO_BADAJOZ_Semana Sant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093783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500B BADAJOZ AYUNTAMIENTO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2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100B ACEDERA, AYUNTAMIENTO</text:p>
          </table:table-cell>
          <table:table-cell table:style-name="ce3" office:value-type="float" office:value="1094" calcext:value-type="float">
            <text:p>1.094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94" calcext:value-type="float">
            <text:p>1.094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2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200J AYUNTAMIENTO DE ACEUCHAL</text:p>
          </table:table-cell>
          <table:table-cell table:style-name="ce3" office:value-type="float" office:value="2926.65" calcext:value-type="float">
            <text:p>2.926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26.65" calcext:value-type="float">
            <text:p>2.926,6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2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300H AHILLONES, AYUNTAMIENTO</text:p>
          </table:table-cell>
          <table:table-cell table:style-name="ce3" office:value-type="float" office:value="1956.75" calcext:value-type="float">
            <text:p>1.956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6.75" calcext:value-type="float">
            <text:p>1.956,7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2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400F ALANGE, AYUNTAMIENTO</text:p>
          </table:table-cell>
          <table:table-cell table:style-name="ce3" office:value-type="float" office:value="1546.5" calcext:value-type="float">
            <text:p>1.546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46.5" calcext:value-type="float">
            <text:p>1.546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2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500C ALBUERA, AYUNTAMIENTO</text:p>
          </table:table-cell>
          <table:table-cell table:style-name="ce3" office:value-type="float" office:value="1748" calcext:value-type="float">
            <text:p>1.748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48" calcext:value-type="float">
            <text:p>1.748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2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600A AYUNTAMIENTO ALBURQUERQUE</text:p>
          </table:table-cell>
          <table:table-cell table:style-name="ce3" office:value-type="float" office:value="2511.15" calcext:value-type="float">
            <text:p>2.511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11.15" calcext:value-type="float">
            <text:p>2.511,1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3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700I ALCONCHEL, AYUNTAMIENTO</text:p>
          </table:table-cell>
          <table:table-cell table:style-name="ce3" office:value-type="float" office:value="1838.7" calcext:value-type="float">
            <text:p>1.838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38.7" calcext:value-type="float">
            <text:p>1.838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3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800G ALCONERA, AYUNTAMIENTO</text:p>
          </table:table-cell>
          <table:table-cell table:style-name="ce3" office:value-type="float" office:value="1338.4" calcext:value-type="float">
            <text:p>1.338,4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38.4" calcext:value-type="float">
            <text:p>1.338,4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3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900E ALJUCEN, AYUNTAMIENTO</text:p>
          </table:table-cell>
          <table:table-cell table:style-name="ce3" office:value-type="float" office:value="1107.65" calcext:value-type="float">
            <text:p>1.107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7.65" calcext:value-type="float">
            <text:p>1.107,6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3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000C ALMENDRAL, AYUNTAMIENTO</text:p>
          </table:table-cell>
          <table:table-cell table:style-name="ce3" office:value-type="float" office:value="1905" calcext:value-type="float">
            <text:p>1.90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05" calcext:value-type="float">
            <text:p>1.90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3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200I ARROYO DE SAN SERVAN, AYUNTAMIENTO</text:p>
          </table:table-cell>
          <table:table-cell table:style-name="ce3" office:value-type="float" office:value="2358.55" calcext:value-type="float">
            <text:p>2.358,5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8.55" calcext:value-type="float">
            <text:p>2.358,5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3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300G AYUNTAMIENTO DE ATALAYA</text:p>
          </table:table-cell>
          <table:table-cell table:style-name="ce3" office:value-type="float" office:value="1294.6" calcext:value-type="float">
            <text:p>1.294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94.6" calcext:value-type="float">
            <text:p>1.294,6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3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400E AZUAGA, AYUNTAMIENTO</text:p>
          </table:table-cell>
          <table:table-cell table:style-name="ce3" office:value-type="float" office:value="3468.8" calcext:value-type="float">
            <text:p>3.468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68.8" calcext:value-type="float">
            <text:p>3.468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4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600J BARCARROTA, AYUNTAMIENTO</text:p>
          </table:table-cell>
          <table:table-cell table:style-name="ce3" office:value-type="float" office:value="2481.05" calcext:value-type="float">
            <text:p>2.481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481.05" calcext:value-type="float">
            <text:p>2.481,0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4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700H BATERNO, AYUNTAMIENTO</text:p>
          </table:table-cell>
          <table:table-cell table:style-name="ce3" office:value-type="float" office:value="1276.2" calcext:value-type="float">
            <text:p>1.276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76.2" calcext:value-type="float">
            <text:p>1.276,2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800F BENQUERENCIA DE LA SERENA, AYUNTAMIENTO</text:p>
          </table:table-cell>
          <table:table-cell table:style-name="ce3" office:value-type="float" office:value="1402.25" calcext:value-type="float">
            <text:p>1.402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02.25" calcext:value-type="float">
            <text:p>1.402,2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1900D BERLANGA, AYUNTAMIENTO</text:p>
          </table:table-cell>
          <table:table-cell table:style-name="ce3" office:value-type="float" office:value="2700" calcext:value-type="float">
            <text:p>2.7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00" calcext:value-type="float">
            <text:p>2.7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000B BIENVENIDA, AYUNTAMIENTO</text:p>
          </table:table-cell>
          <table:table-cell table:style-name="ce3" office:value-type="float" office:value="1967.8" calcext:value-type="float">
            <text:p>1.967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67.8" calcext:value-type="float">
            <text:p>1.967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100J BODONAL DE LA SIERRA, AYUNTAMIENTO</text:p>
          </table:table-cell>
          <table:table-cell table:style-name="ce3" office:value-type="float" office:value="1556.3" calcext:value-type="float">
            <text:p>1.556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56.3" calcext:value-type="float">
            <text:p>1.556,3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200H BURGUILLOS DEL CERRO, AYUNTAMIENT0</text:p>
          </table:table-cell>
          <table:table-cell table:style-name="ce3" office:value-type="float" office:value="2264.8" calcext:value-type="float">
            <text:p>2.264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64.8" calcext:value-type="float">
            <text:p>2.264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300F CABEZA DEL BUEY, AYUNTAMIENTO</text:p>
          </table:table-cell>
          <table:table-cell table:style-name="ce3" office:value-type="float" office:value="2664.95" calcext:value-type="float">
            <text:p>2.664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664.95" calcext:value-type="float">
            <text:p>2.664,9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400D CABEZA LA VACA AYUNTAMIENTO</text:p>
          </table:table-cell>
          <table:table-cell table:style-name="ce3" office:value-type="float" office:value="1962.75" calcext:value-type="float">
            <text:p>1.962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62.75" calcext:value-type="float">
            <text:p>1.962,7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5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500A CALAMONTE, AYUNTAMIENTO</text:p>
          </table:table-cell>
          <table:table-cell table:style-name="ce3" office:value-type="float" office:value="2795.65" calcext:value-type="float">
            <text:p>2.795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95.65" calcext:value-type="float">
            <text:p>2.795,6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600I CALERA DE LEON, AYUNTAMIENTO</text:p>
          </table:table-cell>
          <table:table-cell table:style-name="ce3" office:value-type="float" office:value="1501.6" calcext:value-type="float">
            <text:p>1.501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1.6" calcext:value-type="float">
            <text:p>1.501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700G CALZADILLA DE LOS BARROS, AYUNTAMIENTO</text:p>
          </table:table-cell>
          <table:table-cell table:style-name="ce3" office:value-type="float" office:value="1496.1" calcext:value-type="float">
            <text:p>1.496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96.1" calcext:value-type="float">
            <text:p>1.496,1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800E CAMPANARIO, AYUNTAMIENTO</text:p>
          </table:table-cell>
          <table:table-cell table:style-name="ce3" office:value-type="float" office:value="2368.7" calcext:value-type="float">
            <text:p>2.368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68.7" calcext:value-type="float">
            <text:p>2.368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2900C CAMPILLO DE LLERENA, AYUNTAMIENTO</text:p>
          </table:table-cell>
          <table:table-cell table:style-name="ce3" office:value-type="float" office:value="2567.8" calcext:value-type="float">
            <text:p>2.567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67.8" calcext:value-type="float">
            <text:p>2.567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000A AYUNTAMIENTO DE CAPILLA</text:p>
          </table:table-cell>
          <table:table-cell table:style-name="ce3" office:value-type="float" office:value="1105.7" calcext:value-type="float">
            <text:p>1.105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05.7" calcext:value-type="float">
            <text:p>1.105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100I CARMONITA, AYUNTAMIENTO</text:p>
          </table:table-cell>
          <table:table-cell table:style-name="ce3" office:value-type="float" office:value="1496.1" calcext:value-type="float">
            <text:p>1.496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96.1" calcext:value-type="float">
            <text:p>1.496,1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200G CARRASCALEJO EL, AYUNTAMIENTO</text:p>
          </table:table-cell>
          <table:table-cell table:style-name="ce3" office:value-type="float" office:value="1083.45" calcext:value-type="float">
            <text:p>1.083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83.45" calcext:value-type="float">
            <text:p>1.083,4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6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300E CASAS DE DON PEDRO, AYUNTAMIENTO</text:p>
          </table:table-cell>
          <table:table-cell table:style-name="ce3" office:value-type="float" office:value="1512.6" calcext:value-type="float">
            <text:p>1.512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12.6" calcext:value-type="float">
            <text:p>1.512,6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7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400C CASAS DE REINA, AYUNTAMIENTO</text:p>
          </table:table-cell>
          <table:table-cell table:style-name="ce3" office:value-type="float" office:value="1154.2" calcext:value-type="float">
            <text:p>1.154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54.2" calcext:value-type="float">
            <text:p>1.154,2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7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500J CASTILBLANCO, AYUNTAMIENTO</text:p>
          </table:table-cell>
          <table:table-cell table:style-name="ce3" office:value-type="float" office:value="1284.15" calcext:value-type="float">
            <text:p>1.284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84.15" calcext:value-type="float">
            <text:p>1.284,1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7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600H CASTUERA, AYUNTAMIENTO</text:p>
          </table:table-cell>
          <table:table-cell table:style-name="ce3" office:value-type="float" office:value="2237.3" calcext:value-type="float">
            <text:p>2.237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37.3" calcext:value-type="float">
            <text:p>2.237,3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7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200F CHELES, AYUNTAMIENTO</text:p>
          </table:table-cell>
          <table:table-cell table:style-name="ce3" office:value-type="float" office:value="2280" calcext:value-type="float">
            <text:p>2.2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80" calcext:value-type="float">
            <text:p>2.28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8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700F CODOSERA LA, AYUNTAMIENTO</text:p>
          </table:table-cell>
          <table:table-cell table:style-name="ce3" office:value-type="float" office:value="2069.35" calcext:value-type="float">
            <text:p>2.069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69.35" calcext:value-type="float">
            <text:p>2.069,3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800D CORDOBILLA DE LACARA, AYUNTAMIENTO</text:p>
          </table:table-cell>
          <table:table-cell table:style-name="ce3" office:value-type="float" office:value="1638.45" calcext:value-type="float">
            <text:p>1.638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38.45" calcext:value-type="float">
            <text:p>1.638,4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3900B CORONADA LA AYUNTAMIENTO</text:p>
          </table:table-cell>
          <table:table-cell table:style-name="ce3" office:value-type="float" office:value="1664" calcext:value-type="float">
            <text:p>1.664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64" calcext:value-type="float">
            <text:p>1.664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000J CORTE DE PELEAS, AYUNTAMIENTO</text:p>
          </table:table-cell>
          <table:table-cell table:style-name="ce3" office:value-type="float" office:value="2029.5" calcext:value-type="float">
            <text:p>2.029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29.5" calcext:value-type="float">
            <text:p>2.029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100H CRISTINA <text:s/>AYUNTAMIENTO</text:p>
          </table:table-cell>
          <table:table-cell table:style-name="ce3" office:value-type="float" office:value="1229.6" calcext:value-type="float">
            <text:p>1.229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29.6" calcext:value-type="float">
            <text:p>1.229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300D DON ALVARO, AYUNTAMIENTO</text:p>
          </table:table-cell>
          <table:table-cell table:style-name="ce3" office:value-type="float" office:value="1218.05" calcext:value-type="float">
            <text:p>1.218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8.05" calcext:value-type="float">
            <text:p>1.218,0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500I ENTRIN BAJO, AYUNTAMIENTO</text:p>
          </table:table-cell>
          <table:table-cell table:style-name="ce3" office:value-type="float" office:value="1475.5" calcext:value-type="float">
            <text:p>1.475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75.5" calcext:value-type="float">
            <text:p>1.475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600G ESPARRAGALEJO, AYUNTAMIENTO</text:p>
          </table:table-cell>
          <table:table-cell table:style-name="ce3" office:value-type="float" office:value="1452.5" calcext:value-type="float">
            <text:p>1.452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52.5" calcext:value-type="float">
            <text:p>1.452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29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700E ESPARRAGOSA DE LA SERENA, AYUNTAMIENTO</text:p>
          </table:table-cell>
          <table:table-cell table:style-name="ce3" office:value-type="float" office:value="1720.5" calcext:value-type="float">
            <text:p>1.720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20.5" calcext:value-type="float">
            <text:p>1.720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800C ESPARRAGOSA DE LARES, AYUNTAMIENTO</text:p>
          </table:table-cell>
          <table:table-cell table:style-name="ce3" office:value-type="float" office:value="1388.8" calcext:value-type="float">
            <text:p>1.388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88.8" calcext:value-type="float">
            <text:p>1.388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4900A FERIA, AYUNTAMIENTO</text:p>
          </table:table-cell>
          <table:table-cell table:style-name="ce3" office:value-type="float" office:value="1570" calcext:value-type="float">
            <text:p>1.57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70" calcext:value-type="float">
            <text:p>1.57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000I FREGENAL DE LA SIERRA, AYUNTAMIENTO</text:p>
          </table:table-cell>
          <table:table-cell table:style-name="ce3" office:value-type="float" office:value="2161.5" calcext:value-type="float">
            <text:p>2.161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61.5" calcext:value-type="float">
            <text:p>2.161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100G FUENLABRADA DE LOS MONTES AYUNTAMIENTO</text:p>
          </table:table-cell>
          <table:table-cell table:style-name="ce3" office:value-type="float" office:value="1923.5" calcext:value-type="float">
            <text:p>1.923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23.5" calcext:value-type="float">
            <text:p>1.923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300C FUENTE DEL ARCO, AYUNTAMIENTO</text:p>
          </table:table-cell>
          <table:table-cell table:style-name="ce3" office:value-type="float" office:value="1508.2" calcext:value-type="float">
            <text:p>1.508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8.2" calcext:value-type="float">
            <text:p>1.508,2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400A FUENTE DEL MAESTRE AYUNTAMIENTO</text:p>
          </table:table-cell>
          <table:table-cell table:style-name="ce3" office:value-type="float" office:value="3202.5" calcext:value-type="float">
            <text:p>3.202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2.5" calcext:value-type="float">
            <text:p>3.202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600F GARBAYUELA AYUNTAMIENTO</text:p>
          </table:table-cell>
          <table:table-cell table:style-name="ce3" office:value-type="float" office:value="1320.5" calcext:value-type="float">
            <text:p>1.320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20.5" calcext:value-type="float">
            <text:p>1.320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700D GARLITOS, AYUNTAMIENTO</text:p>
          </table:table-cell>
          <table:table-cell table:style-name="ce3" office:value-type="float" office:value="1430" calcext:value-type="float">
            <text:p>1.43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30" calcext:value-type="float">
            <text:p>1.43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800B GARROVILLA LA AYUNTAMIENTO</text:p>
          </table:table-cell>
          <table:table-cell table:style-name="ce3" office:value-type="float" office:value="1688.15" calcext:value-type="float">
            <text:p>1.688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88.15" calcext:value-type="float">
            <text:p>1.688,1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0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5900J AYUNTAMIENTO GRANJA DE TORREHERMOSA</text:p>
          </table:table-cell>
          <table:table-cell table:style-name="ce3" office:value-type="float" office:value="1912.35" calcext:value-type="float">
            <text:p>1.912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12.35" calcext:value-type="float">
            <text:p>1.912,3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1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6500E GUADIANA ELM AYUNTAMIENTO</text:p>
          </table:table-cell>
          <table:table-cell table:style-name="ce3" office:value-type="float" office:value="1751.6" calcext:value-type="float">
            <text:p>1.751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51.6" calcext:value-type="float">
            <text:p>1.751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1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000H AYUNTAMIENTO DE GUAREÑA</text:p>
          </table:table-cell>
          <table:table-cell table:style-name="ce3" office:value-type="float" office:value="3054.75" calcext:value-type="float">
            <text:p>3.054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54.75" calcext:value-type="float">
            <text:p>3.054,7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1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100F HABA LA, AYUNTAMIENTO</text:p>
          </table:table-cell>
          <table:table-cell table:style-name="ce3" office:value-type="float" office:value="1372.3" calcext:value-type="float">
            <text:p>1.372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72.3" calcext:value-type="float">
            <text:p>1.372,3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1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200D HELECHOSA DE LOS MONTES, AYUNTAMIENTO</text:p>
          </table:table-cell>
          <table:table-cell table:style-name="ce3" office:value-type="float" office:value="1424.1" calcext:value-type="float">
            <text:p>1.424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4.1" calcext:value-type="float">
            <text:p>1.424,1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1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300B HERRERA DEL DUQUE, AYUNTAMIENTO</text:p>
          </table:table-cell>
          <table:table-cell table:style-name="ce3" office:value-type="float" office:value="1968.95" calcext:value-type="float">
            <text:p>1.968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68.95" calcext:value-type="float">
            <text:p>1.968,9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1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400J HIGUERA DE LA SERENA, AYUNTAMIENTO</text:p>
          </table:table-cell>
          <table:table-cell table:style-name="ce3" office:value-type="float" office:value="1587.1" calcext:value-type="float">
            <text:p>1.587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87.1" calcext:value-type="float">
            <text:p>1.587,1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2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500G HIGUERA DE LLERENA, AYUNTAMIENTO</text:p>
          </table:table-cell>
          <table:table-cell table:style-name="ce3" office:value-type="float" office:value="1389.8" calcext:value-type="float">
            <text:p>1.389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89.8" calcext:value-type="float">
            <text:p>1.389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2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600E HIGUERA DE VARGAS, AYUNTAMIENTO</text:p>
          </table:table-cell>
          <table:table-cell table:style-name="ce3" office:value-type="float" office:value="2426.5" calcext:value-type="float">
            <text:p>2.426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426.5" calcext:value-type="float">
            <text:p>2.426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2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700C HIGUERA LA REAL, AYUNTAMIENTO</text:p>
          </table:table-cell>
          <table:table-cell table:style-name="ce3" office:value-type="float" office:value="1800.5" calcext:value-type="float">
            <text:p>1.800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0.5" calcext:value-type="float">
            <text:p>1.800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2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800A HINOJOSA DEL VALLE, AYUNTAMIENTO</text:p>
          </table:table-cell>
          <table:table-cell table:style-name="ce3" office:value-type="float" office:value="1389.7" calcext:value-type="float">
            <text:p>1.389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89.7" calcext:value-type="float">
            <text:p>1.389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2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6900I HORNACHOS, AYUNTAMIENTO</text:p>
          </table:table-cell>
          <table:table-cell table:style-name="ce3" office:value-type="float" office:value="2831.7" calcext:value-type="float">
            <text:p>2.831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31.7" calcext:value-type="float">
            <text:p>2.831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2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000G JEREZ DE LOS CABALLEROS, AYUNTAMIENTO</text:p>
          </table:table-cell>
          <table:table-cell table:style-name="ce3" office:value-type="float" office:value="2896.1" calcext:value-type="float">
            <text:p>2.896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96.1" calcext:value-type="float">
            <text:p>2.896,1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100E LAPA LA AYUNTAMIENTO</text:p>
          </table:table-cell>
          <table:table-cell table:style-name="ce3" office:value-type="float" office:value="1282.8" calcext:value-type="float">
            <text:p>1.282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82.8" calcext:value-type="float">
            <text:p>1.282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300A LLERA, AYUNTAMIENTO</text:p>
          </table:table-cell>
          <table:table-cell table:style-name="ce3" office:value-type="float" office:value="1819.7" calcext:value-type="float">
            <text:p>1.819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19.7" calcext:value-type="float">
            <text:p>1.819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400I LLERENA, AYUNTAMIENTO</text:p>
          </table:table-cell>
          <table:table-cell table:style-name="ce3" office:value-type="float" office:value="2315" calcext:value-type="float">
            <text:p>2.31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15" calcext:value-type="float">
            <text:p>2.315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200C LOBON, AYUNTAMIENTO</text:p>
          </table:table-cell>
          <table:table-cell table:style-name="ce3" office:value-type="float" office:value="1780.25" calcext:value-type="float">
            <text:p>1.780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80.25" calcext:value-type="float">
            <text:p>1.780,2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500F MAGACELA, AYUNTAMIENTO</text:p>
          </table:table-cell>
          <table:table-cell table:style-name="ce3" office:value-type="float" office:value="1222.1" calcext:value-type="float">
            <text:p>1.222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22.1" calcext:value-type="float">
            <text:p>1.222,1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600D MAGUILLA, AYUNTAMIENTO</text:p>
          </table:table-cell>
          <table:table-cell table:style-name="ce3" office:value-type="float" office:value="2275.35" calcext:value-type="float">
            <text:p>2.275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75.35" calcext:value-type="float">
            <text:p>2.275,3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700B MALCOCINADO, AYUNTAMIENTO</text:p>
          </table:table-cell>
          <table:table-cell table:style-name="ce3" office:value-type="float" office:value="1768.25" calcext:value-type="float">
            <text:p>1.768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68.25" calcext:value-type="float">
            <text:p>1.768,2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800J MALPARTIDA DE LA SERENA, AYUNTAMIENTO</text:p>
          </table:table-cell>
          <table:table-cell table:style-name="ce3" office:value-type="float" office:value="1555.5" calcext:value-type="float">
            <text:p>1.555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55.5" calcext:value-type="float">
            <text:p>1.555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3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7900H MANCHITA, AYUNTAMIENTO</text:p>
          </table:table-cell>
          <table:table-cell table:style-name="ce3" office:value-type="float" office:value="1453.9" calcext:value-type="float">
            <text:p>1.453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53.9" calcext:value-type="float">
            <text:p>1.453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4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000F AYUNTAMIENTO MEDELLIN</text:p>
          </table:table-cell>
          <table:table-cell table:style-name="ce3" office:value-type="float" office:value="1609" calcext:value-type="float">
            <text:p>1.609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9" calcext:value-type="float">
            <text:p>1.609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4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100D MEDINA DE LAS TORRES AYUNTAMIENTO</text:p>
          </table:table-cell>
          <table:table-cell table:style-name="ce3" office:value-type="float" office:value="1462.2" calcext:value-type="float">
            <text:p>1.462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62.2" calcext:value-type="float">
            <text:p>1.462,2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4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200B AYUNTAMIENTO DE MENGABRIL</text:p>
          </table:table-cell>
          <table:table-cell table:style-name="ce3" office:value-type="float" office:value="1224" calcext:value-type="float">
            <text:p>1.224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24" calcext:value-type="float">
            <text:p>1.224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400H MIRANDILLA, AYUNTAMIENTO</text:p>
          </table:table-cell>
          <table:table-cell table:style-name="ce3" office:value-type="float" office:value="1459.6" calcext:value-type="float">
            <text:p>1.459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59.6" calcext:value-type="float">
            <text:p>1.459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500E MONESTERIO, AYUNTAMIENTO</text:p>
          </table:table-cell>
          <table:table-cell table:style-name="ce3" office:value-type="float" office:value="2114.75" calcext:value-type="float">
            <text:p>2.114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14.75" calcext:value-type="float">
            <text:p>2.114,7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600C AYUNTAMIENTO DE MONTEMOLIN</text:p>
          </table:table-cell>
          <table:table-cell table:style-name="ce3" office:value-type="float" office:value="1713" calcext:value-type="float">
            <text:p>1.713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13" calcext:value-type="float">
            <text:p>1.713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700A MONTERRUBIO DE LA SERENA, AYUNTAMIENTO.</text:p>
          </table:table-cell>
          <table:table-cell table:style-name="ce3" office:value-type="float" office:value="2348" calcext:value-type="float">
            <text:p>2.348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48" calcext:value-type="float">
            <text:p>2.348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800I AYUNTAMIENTO DE MONTIJO</text:p>
          </table:table-cell>
          <table:table-cell table:style-name="ce3" office:value-type="float" office:value="4179.2" calcext:value-type="float">
            <text:p>4.179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179.2" calcext:value-type="float">
            <text:p>4.179,2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8900G MORERA LA, AYUNTAMIENTO</text:p>
          </table:table-cell>
          <table:table-cell table:style-name="ce3" office:value-type="float" office:value="1559.5" calcext:value-type="float">
            <text:p>1.559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59.5" calcext:value-type="float">
            <text:p>1.559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000E NAVA DE SANTIAGO LA, AYUNTAMIENTO</text:p>
          </table:table-cell>
          <table:table-cell table:style-name="ce3" office:value-type="float" office:value="1600.2" calcext:value-type="float">
            <text:p>1.600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0.2" calcext:value-type="float">
            <text:p>1.600,2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5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100C AYUNTAMIENTO DE NAVALVILLAR DE PELA</text:p>
          </table:table-cell>
          <table:table-cell table:style-name="ce3" office:value-type="float" office:value="1841.65" calcext:value-type="float">
            <text:p>1.841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41.65" calcext:value-type="float">
            <text:p>1.841,6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200A NOGALES, AYUNTAMIENTO</text:p>
          </table:table-cell>
          <table:table-cell table:style-name="ce3" office:value-type="float" office:value="1598.05" calcext:value-type="float">
            <text:p>1.598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98.05" calcext:value-type="float">
            <text:p>1.598,0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300I OLIVA DE LA FRONTERA, AYUNTAMIENTO</text:p>
          </table:table-cell>
          <table:table-cell table:style-name="ce3" office:value-type="float" office:value="3111.9" calcext:value-type="float">
            <text:p>3.111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11.9" calcext:value-type="float">
            <text:p>3.111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400G OLIVA DE MERIDA, AYUNTAMIENTO</text:p>
          </table:table-cell>
          <table:table-cell table:style-name="ce3" office:value-type="float" office:value="2317.9" calcext:value-type="float">
            <text:p>2.317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17.9" calcext:value-type="float">
            <text:p>2.317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500D AYUNTAMIENTO DE OLIVENZA</text:p>
          </table:table-cell>
          <table:table-cell table:style-name="ce3" office:value-type="float" office:value="3506.9" calcext:value-type="float">
            <text:p>3.506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6.9" calcext:value-type="float">
            <text:p>3.506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600B ORELLANA DE LA SIERRA, AYUNTAMIENTO</text:p>
          </table:table-cell>
          <table:table-cell table:style-name="ce3" office:value-type="float" office:value="1123.7" calcext:value-type="float">
            <text:p>1.123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23.7" calcext:value-type="float">
            <text:p>1.123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700J ORELLANA LA VIEJA, AYUNTAMIENTO</text:p>
          </table:table-cell>
          <table:table-cell table:style-name="ce3" office:value-type="float" office:value="1509.2" calcext:value-type="float">
            <text:p>1.509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9.2" calcext:value-type="float">
            <text:p>1.509,2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800H PALOMAS, AYUNTAMIENTO</text:p>
          </table:table-cell>
          <table:table-cell table:style-name="ce3" office:value-type="float" office:value="1411.3" calcext:value-type="float">
            <text:p>1.411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11.3" calcext:value-type="float">
            <text:p>1.411,3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9900F LA PARRA, AYUNTAMIENTO</text:p>
          </table:table-cell>
          <table:table-cell table:style-name="ce3" office:value-type="float" office:value="2017.7" calcext:value-type="float">
            <text:p>2.017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17.7" calcext:value-type="float">
            <text:p>2.017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000B PEÑALSORDO, AYUNTAMIENTO</text:p>
          </table:table-cell>
          <table:table-cell table:style-name="ce3" office:value-type="float" office:value="1536.65" calcext:value-type="float">
            <text:p>1.536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36.65" calcext:value-type="float">
            <text:p>1.536,6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6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100J PERALEDA DEL ZAUCEJO, AYUNTAMIENTO</text:p>
          </table:table-cell>
          <table:table-cell table:style-name="ce3" office:value-type="float" office:value="1491.7" calcext:value-type="float">
            <text:p>1.491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91.7" calcext:value-type="float">
            <text:p>1.491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7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200H PUEBLA DE ALCOCER, AYUNTAMIENTO</text:p>
          </table:table-cell>
          <table:table-cell table:style-name="ce3" office:value-type="float" office:value="1515.9" calcext:value-type="float">
            <text:p>1.515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15.9" calcext:value-type="float">
            <text:p>1.515,9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7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300F PUEBLA DE LA CALZADA, AYUNTAMIENTO</text:p>
          </table:table-cell>
          <table:table-cell table:style-name="ce3" office:value-type="float" office:value="2517" calcext:value-type="float">
            <text:p>2.517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17" calcext:value-type="float">
            <text:p>2.517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400D AYUNTAMIENTO PUEBLA DE LA REINA</text:p>
          </table:table-cell>
          <table:table-cell table:style-name="ce3" office:value-type="float" office:value="1450.7" calcext:value-type="float">
            <text:p>1.450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50.7" calcext:value-type="float">
            <text:p>1.450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700G PUEBLA DE OBANDO, AYUNTAMIENTO</text:p>
          </table:table-cell>
          <table:table-cell table:style-name="ce3" office:value-type="float" office:value="2256" calcext:value-type="float">
            <text:p>2.256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56" calcext:value-type="float">
            <text:p>2.256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800E PUEBLA DE SANCHO PEREZ, AYUNTAMIENTO</text:p>
          </table:table-cell>
          <table:table-cell table:style-name="ce3" office:value-type="float" office:value="1745" calcext:value-type="float">
            <text:p>1.74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45" calcext:value-type="float">
            <text:p>1.745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500A PUEBLA DEL MAESTRE, AYUNTAMIENTO</text:p>
          </table:table-cell>
          <table:table-cell table:style-name="ce3" office:value-type="float" office:value="1470.3" calcext:value-type="float">
            <text:p>1.470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70.3" calcext:value-type="float">
            <text:p>1.470,3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600I PUEBLA DEL PRIOR, AYUNTAMIENTO</text:p>
          </table:table-cell>
          <table:table-cell table:style-name="ce3" office:value-type="float" office:value="1282" calcext:value-type="float">
            <text:p>1.282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82" calcext:value-type="float">
            <text:p>1.282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6700A PUEBLONUEVO DEL GUADIANA, E.L.M. AYUNTAMIENTO</text:p>
          </table:table-cell>
          <table:table-cell table:style-name="ce3" office:value-type="float" office:value="1666.9" calcext:value-type="float">
            <text:p>1.666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66.9" calcext:value-type="float">
            <text:p>1.666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0900C QUINTANA DE LA SERENA, AYUNTAMIENTO</text:p>
          </table:table-cell>
          <table:table-cell table:style-name="ce3" office:value-type="float" office:value="2269.6" calcext:value-type="float">
            <text:p>2.269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69.6" calcext:value-type="float">
            <text:p>2.269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000A REINA, AYUNTAMIENTO</text:p>
          </table:table-cell>
          <table:table-cell table:style-name="ce3" office:value-type="float" office:value="1274.7" calcext:value-type="float">
            <text:p>1.274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74.7" calcext:value-type="float">
            <text:p>1.274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100I AYUNTAMIENTO DE RENA</text:p>
          </table:table-cell>
          <table:table-cell table:style-name="ce3" office:value-type="float" office:value="1281.95" calcext:value-type="float">
            <text:p>1.281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81.95" calcext:value-type="float">
            <text:p>1.281,9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8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200G RETAMAL DE LLERENA, AYUNTAMIENTO</text:p>
          </table:table-cell>
          <table:table-cell table:style-name="ce3" office:value-type="float" office:value="1305.85" calcext:value-type="float">
            <text:p>1.305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05.85" calcext:value-type="float">
            <text:p>1.305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300E RIBERA DEL FRESNO, AYUNTAMIENTO</text:p>
          </table:table-cell>
          <table:table-cell table:style-name="ce3" office:value-type="float" office:value="2105.7" calcext:value-type="float">
            <text:p>2.105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05.7" calcext:value-type="float">
            <text:p>2.105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400C RISCO, AYUNTAMIENTO</text:p>
          </table:table-cell>
          <table:table-cell table:style-name="ce3" office:value-type="float" office:value="1181.5" calcext:value-type="float">
            <text:p>1.181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81.5" calcext:value-type="float">
            <text:p>1.181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500J ROCA DE LA SIERRA, AYUNTAMIENTO</text:p>
          </table:table-cell>
          <table:table-cell table:style-name="ce3" office:value-type="float" office:value="1720.65" calcext:value-type="float">
            <text:p>1.720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20.65" calcext:value-type="float">
            <text:p>1.720,6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600H SALVALEON, AYUNTAMIENTO</text:p>
          </table:table-cell>
          <table:table-cell table:style-name="ce3" office:value-type="float" office:value="1890.8" calcext:value-type="float">
            <text:p>1.890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90.8" calcext:value-type="float">
            <text:p>1.890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700F SALVATIERRA DE LOS BARROS, AYUNTAMIENTO</text:p>
          </table:table-cell>
          <table:table-cell table:style-name="ce3" office:value-type="float" office:value="2186.5" calcext:value-type="float">
            <text:p>2.186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86.5" calcext:value-type="float">
            <text:p>2.186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900B SAN PEDRO DE MERIDA, AYUNTAMIENTO</text:p>
          </table:table-cell>
          <table:table-cell table:style-name="ce3" office:value-type="float" office:value="1327.25" calcext:value-type="float">
            <text:p>1.327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27.25" calcext:value-type="float">
            <text:p>1.327,2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300D SAN VICENTE DE ALCANTARA, AYUNTAMIENTO</text:p>
          </table:table-cell>
          <table:table-cell table:style-name="ce3" office:value-type="float" office:value="2218.8" calcext:value-type="float">
            <text:p>2.218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18.8" calcext:value-type="float">
            <text:p>2.218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39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1800D SANCTI-SPIRITUS AYUNTAMIENTO</text:p>
          </table:table-cell>
          <table:table-cell table:style-name="ce3" office:value-type="float" office:value="1136" calcext:value-type="float">
            <text:p>1.136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36" calcext:value-type="float">
            <text:p>1.136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0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000J SANTA AMALIA, AYUNTAMIENTO</text:p>
          </table:table-cell>
          <table:table-cell table:style-name="ce3" office:value-type="float" office:value="2270.8" calcext:value-type="float">
            <text:p>2.270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70.8" calcext:value-type="float">
            <text:p>2.270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100H AYUNTAMIENTO DE SANTA MARTA</text:p>
          </table:table-cell>
          <table:table-cell table:style-name="ce3" office:value-type="float" office:value="2348.5" calcext:value-type="float">
            <text:p>2.348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48.5" calcext:value-type="float">
            <text:p>2.348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200F SANTOS DE MAIMONA LOS, AYUNTAMIENTO</text:p>
          </table:table-cell>
          <table:table-cell table:style-name="ce3" office:value-type="float" office:value="2896" calcext:value-type="float">
            <text:p>2.896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96" calcext:value-type="float">
            <text:p>2.896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400B AYUNTAMIENTO DE SEGURA DE LEON</text:p>
          </table:table-cell>
          <table:table-cell table:style-name="ce3" office:value-type="float" office:value="2290.7" calcext:value-type="float">
            <text:p>2.290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90.7" calcext:value-type="float">
            <text:p>2.290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500I SIRUELA, AYUNTAMIENTO</text:p>
          </table:table-cell>
          <table:table-cell table:style-name="ce3" office:value-type="float" office:value="1639.5" calcext:value-type="float">
            <text:p>1.639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39.5" calcext:value-type="float">
            <text:p>1.639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600G SOLANA DE LOS BARROS AYUNTAMIENTO</text:p>
          </table:table-cell>
          <table:table-cell table:style-name="ce3" office:value-type="float" office:value="2586.9" calcext:value-type="float">
            <text:p>2.586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86.9" calcext:value-type="float">
            <text:p>2.586,9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700E TALARRUBIAS, AYUNTAMIENTO</text:p>
          </table:table-cell>
          <table:table-cell table:style-name="ce3" office:value-type="float" office:value="1754.45" calcext:value-type="float">
            <text:p>1.754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54.45" calcext:value-type="float">
            <text:p>1.754,4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800C AYUNTAMIENTO TALAVERA LA REAL</text:p>
          </table:table-cell>
          <table:table-cell table:style-name="ce3" office:value-type="float" office:value="2386.85" calcext:value-type="float">
            <text:p>2.386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86.85" calcext:value-type="float">
            <text:p>2.386,8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1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2900A TALIGA, AYUNTAMIENTO</text:p>
          </table:table-cell>
          <table:table-cell table:style-name="ce3" office:value-type="float" office:value="1480" calcext:value-type="float">
            <text:p>1.4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80" calcext:value-type="float">
            <text:p>1.48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000I TAMUREJO, AYUNTAMIENTO</text:p>
          </table:table-cell>
          <table:table-cell table:style-name="ce3" office:value-type="float" office:value="1148.6" calcext:value-type="float">
            <text:p>1.148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48.6" calcext:value-type="float">
            <text:p>1.148,6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100G AYUNTAMIENTO TORRE DE MIGUEL SESMERO</text:p>
          </table:table-cell>
          <table:table-cell table:style-name="ce3" office:value-type="float" office:value="2291.55" calcext:value-type="float">
            <text:p>2.291,5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291.55" calcext:value-type="float">
            <text:p>2.291,5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200E TORREMAYOR, AYUNTAMIENTO</text:p>
          </table:table-cell>
          <table:table-cell table:style-name="ce3" office:value-type="float" office:value="1474.35" calcext:value-type="float">
            <text:p>1.474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74.35" calcext:value-type="float">
            <text:p>1.474,3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300C TORREMEJIA, AYUNTAMIENTO</text:p>
          </table:table-cell>
          <table:table-cell table:style-name="ce3" office:value-type="float" office:value="2047.6" calcext:value-type="float">
            <text:p>2.047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47.6" calcext:value-type="float">
            <text:p>2.047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400A TRASIERRA,AYUNTAMIENTO</text:p>
          </table:table-cell>
          <table:table-cell table:style-name="ce3" office:value-type="float" office:value="1903.7" calcext:value-type="float">
            <text:p>1.903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03.7" calcext:value-type="float">
            <text:p>1.903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500H TRUJILLANOS, AYUNTAMIENTO</text:p>
          </table:table-cell>
          <table:table-cell table:style-name="ce3" office:value-type="float" office:value="1382" calcext:value-type="float">
            <text:p>1.382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82" calcext:value-type="float">
            <text:p>1.382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600F USAGRE, AYUNTAMIENTO</text:p>
          </table:table-cell>
          <table:table-cell table:style-name="ce3" office:value-type="float" office:value="1989.5" calcext:value-type="float">
            <text:p>1.989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89.5" calcext:value-type="float">
            <text:p>1.989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700D VALDECABALLEROS, AYUNTAMIENTO</text:p>
          </table:table-cell>
          <table:table-cell table:style-name="ce3" office:value-type="float" office:value="1335.8" calcext:value-type="float">
            <text:p>1.335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35.8" calcext:value-type="float">
            <text:p>1.335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2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6900G VALDELACALZADA, AYUNTAMIENTO</text:p>
          </table:table-cell>
          <table:table-cell table:style-name="ce3" office:value-type="float" office:value="1821.25" calcext:value-type="float">
            <text:p>1.821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21.25" calcext:value-type="float">
            <text:p>1.821,2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800B VALDETORRES, AYUNTAMIENTO</text:p>
          </table:table-cell>
          <table:table-cell table:style-name="ce3" office:value-type="float" office:value="1660.5" calcext:value-type="float">
            <text:p>1.660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60.5" calcext:value-type="float">
            <text:p>1.660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3900J VALENCIA DE LAS TORRES, AYUNTAMIENTO</text:p>
          </table:table-cell>
          <table:table-cell table:style-name="ce3" office:value-type="float" office:value="1424.75" calcext:value-type="float">
            <text:p>1.424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4.75" calcext:value-type="float">
            <text:p>1.424,7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000H VALENCIA DEL MOMBUEY, AYUNTAMIENTO</text:p>
          </table:table-cell>
          <table:table-cell table:style-name="ce3" office:value-type="float" office:value="1853.3" calcext:value-type="float">
            <text:p>1.853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53.3" calcext:value-type="float">
            <text:p>1.853,3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100F AYUNTAMIENTO DE VALENCIA DEL VENTOSO</text:p>
          </table:table-cell>
          <table:table-cell table:style-name="ce3" office:value-type="float" office:value="2143.6" calcext:value-type="float">
            <text:p>2.143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43.6" calcext:value-type="float">
            <text:p>2.143,6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600E VALLE DE LA SERENA, AYUNTAMIENTO</text:p>
          </table:table-cell>
          <table:table-cell table:style-name="ce3" office:value-type="float" office:value="1818.5" calcext:value-type="float">
            <text:p>1.818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18.5" calcext:value-type="float">
            <text:p>1.818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700C VALLE DE MATAMOROS, AYUNTAMIENTO</text:p>
          </table:table-cell>
          <table:table-cell table:style-name="ce3" office:value-type="float" office:value="1348.2" calcext:value-type="float">
            <text:p>1.348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48.2" calcext:value-type="float">
            <text:p>1.348,2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800A VALLE DE SANTA ANA, AYUNTAMIENTO</text:p>
          </table:table-cell>
          <table:table-cell table:style-name="ce3" office:value-type="float" office:value="1875.5" calcext:value-type="float">
            <text:p>1.875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75.5" calcext:value-type="float">
            <text:p>1.875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3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200D VALVERDE DE BURGUILLOS, AYUNTAMIENTO</text:p>
          </table:table-cell>
          <table:table-cell table:style-name="ce3" office:value-type="float" office:value="1181" calcext:value-type="float">
            <text:p>1.181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81" calcext:value-type="float">
            <text:p>1.181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4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300B VALVERDE DE LEGANES, <text:s/>AYUNTAMIENTO</text:p>
          </table:table-cell>
          <table:table-cell table:style-name="ce3" office:value-type="float" office:value="2732.7" calcext:value-type="float">
            <text:p>2.732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32.7" calcext:value-type="float">
            <text:p>2.732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4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400J VALVERDE DE LLERENA, AYUNTAMIENTO</text:p>
          </table:table-cell>
          <table:table-cell table:style-name="ce3" office:value-type="float" office:value="1603.5" calcext:value-type="float">
            <text:p>1.603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3.5" calcext:value-type="float">
            <text:p>1.603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4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500G VALVERDE DE MERIDA, AYUNTAMIENTO</text:p>
          </table:table-cell>
          <table:table-cell table:style-name="ce3" office:value-type="float" office:value="1421.4" calcext:value-type="float">
            <text:p>1.421,4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1.4" calcext:value-type="float">
            <text:p>1.421,4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4900I AYUNTAMIENTO VILLAFRANCA DE LOS BARROS</text:p>
          </table:table-cell>
          <table:table-cell table:style-name="ce3" office:value-type="float" office:value="3428.15" calcext:value-type="float">
            <text:p>3.428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28.15" calcext:value-type="float">
            <text:p>3.428,1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000G VILLAGARCIA DE LA TORRE, AYUNTAMIENTO</text:p>
          </table:table-cell>
          <table:table-cell table:style-name="ce3" office:value-type="float" office:value="1555.5" calcext:value-type="float">
            <text:p>1.555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55.5" calcext:value-type="float">
            <text:p>1.555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100E VILLAGONZALO, AYUNTAMIENTO</text:p>
          </table:table-cell>
          <table:table-cell table:style-name="ce3" office:value-type="float" office:value="1435.3" calcext:value-type="float">
            <text:p>1.435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35.3" calcext:value-type="float">
            <text:p>1.435,3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200C VILLALBA DE LOS BARROS AYUNTAMIENTO</text:p>
          </table:table-cell>
          <table:table-cell table:style-name="ce3" office:value-type="float" office:value="1708.65" calcext:value-type="float">
            <text:p>1.708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08.65" calcext:value-type="float">
            <text:p>1.708,6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400I VILLANUEVA DEL FRESNO, <text:s/>AYUNTAMIENTO</text:p>
          </table:table-cell>
          <table:table-cell table:style-name="ce3" office:value-type="float" office:value="2890" calcext:value-type="float">
            <text:p>2.89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90" calcext:value-type="float">
            <text:p>2.89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600D VILLAR DE RENA, AYUNTAMIENTO</text:p>
          </table:table-cell>
          <table:table-cell table:style-name="ce3" office:value-type="float" office:value="1224.1" calcext:value-type="float">
            <text:p>1.224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24.1" calcext:value-type="float">
            <text:p>1.224,1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500F VILLAR DEL REY, AYUNTAMIENTO</text:p>
          </table:table-cell>
          <table:table-cell table:style-name="ce3" office:value-type="float" office:value="1837.55" calcext:value-type="float">
            <text:p>1.837,5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37.55" calcext:value-type="float">
            <text:p>1.837,5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5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700B AYUNTAMIENTO VILLARTA DE LOS MONTES</text:p>
          </table:table-cell>
          <table:table-cell table:style-name="ce3" office:value-type="float" office:value="1367.9" calcext:value-type="float">
            <text:p>1.367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67.9" calcext:value-type="float">
            <text:p>1.367,9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0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800J ZAFRA, AYUNTAMIENTO</text:p>
          </table:table-cell>
          <table:table-cell table:style-name="ce3" office:value-type="float" office:value="3306.5" calcext:value-type="float">
            <text:p>3.306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06.5" calcext:value-type="float">
            <text:p>3.306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5900H ZAHINOS, AYUNTAMIENTO</text:p>
          </table:table-cell>
          <table:table-cell table:style-name="ce3" office:value-type="float" office:value="2722.4" calcext:value-type="float">
            <text:p>2.722,4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22.4" calcext:value-type="float">
            <text:p>2.722,4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6000F ZALAMEA DE LA SERENA, AYUNTAMIENTO</text:p>
          </table:table-cell>
          <table:table-cell table:style-name="ce3" office:value-type="float" office:value="2410.6" calcext:value-type="float">
            <text:p>2.410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410.6" calcext:value-type="float">
            <text:p>2.410,6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6200B LA ZARZA, AYUNTAMIENTO</text:p>
          </table:table-cell>
          <table:table-cell table:style-name="ce3" office:value-type="float" office:value="1871.5" calcext:value-type="float">
            <text:p>1.871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71.5" calcext:value-type="float">
            <text:p>1.871,5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6100D ZARZA CAPILLA AYUNTAMIENTO</text:p>
          </table:table-cell>
          <table:table-cell table:style-name="ce3" office:value-type="float" office:value="1211" calcext:value-type="float">
            <text:p>1.211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1" calcext:value-type="float">
            <text:p>1.211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7700J BARBAÑO, E.L.M. AYUNTAMIENTO</text:p>
          </table:table-cell>
          <table:table-cell table:style-name="ce3" office:value-type="float" office:value="1316.5" calcext:value-type="float">
            <text:p>1.316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16.5" calcext:value-type="float">
            <text:p>1.316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8200J ENTRERRIOS, E.L.M. AYUNTAMIENTO</text:p>
          </table:table-cell>
          <table:table-cell table:style-name="ce3" office:value-type="float" office:value="1298.5" calcext:value-type="float">
            <text:p>1.298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98.5" calcext:value-type="float">
            <text:p>1.298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030A ENTIDAD LOCAL MENOR DE GARGALIGAS</text:p>
          </table:table-cell>
          <table:table-cell table:style-name="ce3" office:value-type="float" office:value="1220.1" calcext:value-type="float">
            <text:p>1.220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20.1" calcext:value-type="float">
            <text:p>1.220,1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68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8100B GUADALPERALES, E.L.M. AYUNTAMIENTO (GUADALPERALES)</text:p>
          </table:table-cell>
          <table:table-cell table:style-name="ce3" office:value-type="float" office:value="1218.9" calcext:value-type="float">
            <text:p>1.218,9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18.9" calcext:value-type="float">
            <text:p>1.218,9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5619501I ENTIDAD LOCAL MENOR DE HERNAN CORTES</text:p>
          </table:table-cell>
          <table:table-cell table:style-name="ce3" office:value-type="float" office:value="1477.4" calcext:value-type="float">
            <text:p>1.477,4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77.4" calcext:value-type="float">
            <text:p>1.477,4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8700I PALAZUELO, AYUNTAMIENTO</text:p>
          </table:table-cell>
          <table:table-cell table:style-name="ce3" office:value-type="float" office:value="1250.3" calcext:value-type="float">
            <text:p>1.250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50.3" calcext:value-type="float">
            <text:p>1.250,3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3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9000C PUEBLA DE ALCOLLARIN, E.L.M. AYUNTAMIENTO</text:p>
          </table:table-cell>
          <table:table-cell table:style-name="ce3" office:value-type="float" office:value="1223.1" calcext:value-type="float">
            <text:p>1.223,1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23.1" calcext:value-type="float">
            <text:p>1.223,1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4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5617301F ENTIDAD LOCAL MENOR DE RUECAS</text:p>
          </table:table-cell>
          <table:table-cell table:style-name="ce3" office:value-type="float" office:value="1416.85" calcext:value-type="float">
            <text:p>1.416,8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16.85" calcext:value-type="float">
            <text:p>1.416,8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5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9200I AYUNTAMIENTO DE TORREFRESNEDA</text:p>
          </table:table-cell>
          <table:table-cell table:style-name="ce3" office:value-type="float" office:value="1269.7" calcext:value-type="float">
            <text:p>1.269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69.7" calcext:value-type="float">
            <text:p>1.269,7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6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5617401D TORVISCAL EL, E L M <text:s/>AYUNTAMIENTO</text:p>
          </table:table-cell>
          <table:table-cell table:style-name="ce3" office:value-type="float" office:value="1256.5" calcext:value-type="float">
            <text:p>1.256,5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56.5" calcext:value-type="float">
            <text:p>1.256,5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7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5619601G VALDEHORNILLOS, E.L.M., AYUNTAMIENTO</text:p>
          </table:table-cell>
          <table:table-cell table:style-name="ce3" office:value-type="float" office:value="1287.3" calcext:value-type="float">
            <text:p>1.287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87.3" calcext:value-type="float">
            <text:p>1.287,3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79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18300H ENTIDAD LOCAL MENOR DE VALDIVIA</text:p>
          </table:table-cell>
          <table:table-cell table:style-name="ce3" office:value-type="float" office:value="1596.2" calcext:value-type="float">
            <text:p>1.596,2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96.2" calcext:value-type="float">
            <text:p>1.596,2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81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5619701E VIVARES, E.L.M. AYUNTAMIENTO</text:p>
          </table:table-cell>
          <table:table-cell table:style-name="ce3" office:value-type="float" office:value="1368.75" calcext:value-type="float">
            <text:p>1.368,7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68.75" calcext:value-type="float">
            <text:p>1.368,7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786512</text:p>
          </table:table-cell>
          <table:table-cell table:style-name="ce2" office:value-type="string" calcext:value-type="string">
            <text:p>EXTRACTOBASES ESPECÍFICAS REGULADORAS DE LA CONVOCATORIA DE SUBVENCIONES EN ESPECIES, DE LA DIPUTACIÓN DE BADAJOZ DESTINADAS A LOS MUNICIPIOS DE MENOS DE 20.000 HABITANTES DE LA PROVINCIA BADAJOZ PARA LA DOTACIÓN DE EQUIPOS DE PROTECCIÓN INDIVIDUAL 2025</text:p>
          </table:table-cell>
          <table:table-cell table:style-name="ce2" office:value-type="string" calcext:value-type="string">
            <text:p>http://www-dip-badajoz.es/diputacion/subvenciones</text:p>
          </table:table-cell>
          <table:table-cell table:style-name="ce2" office:value-type="string" calcext:value-type="string">
            <text:p>SB132527482</text:p>
          </table:table-cell>
          <table:table-cell table:style-name="ce2" office:value-type="string" calcext:value-type="string">
            <text:p>03/06/2025</text:p>
          </table:table-cell>
          <table:table-cell table:style-name="ce2" office:value-type="string" calcext:value-type="string">
            <text:p>P0600004F ZURBARAN, E.L.M. AYUNTAMIENTO</text:p>
          </table:table-cell>
          <table:table-cell table:style-name="ce3" office:value-type="float" office:value="1306.15" calcext:value-type="float">
            <text:p>1.306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06.15" calcext:value-type="float">
            <text:p>1.306,1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556</text:p>
          </table:table-cell>
          <table:table-cell table:style-name="ce2" office:value-type="string" calcext:value-type="string">
            <text:p>SUBVENCION NOMINATIVA CONCEDIDA AL CEDER CAMPIÑA SUR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928007</text:p>
          </table:table-cell>
          <table:table-cell table:style-name="ce2" office:value-type="string" calcext:value-type="string">
            <text:p>04/06/2025</text:p>
          </table:table-cell>
          <table:table-cell table:style-name="ce2" office:value-type="string" calcext:value-type="string">
            <text:p>G06209985 CENTRO DE DESARROLLO RURAL CAMPIÑA SUR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7557</text:p>
          </table:table-cell>
          <table:table-cell table:style-name="ce2" office:value-type="string" calcext:value-type="string">
            <text:p>SUBVENCION NOMINATIVA CONCEDIDA AL CEDER ZAFRA-RIO BODION EN 2025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0928008</text:p>
          </table:table-cell>
          <table:table-cell table:style-name="ce2" office:value-type="string" calcext:value-type="string">
            <text:p>04/06/2025</text:p>
          </table:table-cell>
          <table:table-cell table:style-name="ce2" office:value-type="string" calcext:value-type="string">
            <text:p>G06263552 ASOCIACION CENTRO DESARROLLO RURAL ZAFRA-RIO BODION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00" calcext:value-type="float">
            <text:p>32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38502</text:p>
          </table:table-cell>
          <table:table-cell table:style-name="ce2" office:value-type="string" calcext:value-type="string">
            <text:p>C_SUBV_NOM_2025_FUNDACIÓN ONCOLÍGICA INFANTIL EXTREMEÑA, ÍCARO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1118902</text:p>
          </table:table-cell>
          <table:table-cell table:style-name="ce2" office:value-type="string" calcext:value-type="string">
            <text:p>04/06/2025</text:p>
          </table:table-cell>
          <table:table-cell table:style-name="ce2" office:value-type="string" calcext:value-type="string">
            <text:p>G06502769 FUNDACION ONCOLOGICA INFANTIL EXTREMEÑA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0862</text:p>
          </table:table-cell>
          <table:table-cell table:style-name="ce2" office:value-type="string" calcext:value-type="string">
            <text:p>SUBVENCIÓN NOMINATIVA FUNDACIÓN PRIMERA FILA. PREMIOS GRAD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1538541</text:p>
          </table:table-cell>
          <table:table-cell table:style-name="ce2" office:value-type="string" calcext:value-type="string">
            <text:p>17/06/2025</text:p>
          </table:table-cell>
          <table:table-cell table:style-name="ce2" office:value-type="string" calcext:value-type="string">
            <text:p>G06573653 FUNDACION PRIMERA FIL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0871</text:p>
          </table:table-cell>
          <table:table-cell table:style-name="ce2" office:value-type="string" calcext:value-type="string">
            <text:p>C_SUBV_NOM_2025_AYTO_JEREZ DE LOS CABALLEROS_XXXV Salón del Jamón Ibérico y la Dehes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1538554</text:p>
          </table:table-cell>
          <table:table-cell table:style-name="ce2" office:value-type="string" calcext:value-type="string">
            <text:p>17/06/2025</text:p>
          </table:table-cell>
          <table:table-cell table:style-name="ce2" office:value-type="string" calcext:value-type="string">
            <text:p>P0607000G JEREZ DE LOS CABALLEROS, AYUNTAMIENTO</text:p>
          </table:table-cell>
          <table:table-cell table:style-name="ce3" office:value-type="float" office:value="37000" calcext:value-type="float">
            <text:p>37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000" calcext:value-type="float">
            <text:p>37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0876</text:p>
          </table:table-cell>
          <table:table-cell table:style-name="ce2" office:value-type="string" calcext:value-type="string">
            <text:p>SUBVENCIÓN NOMINATIVA FEDERACIÓN DE ASOCIACIONES DE TEATRO DE EXTREMADURA (FATEX)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1538564</text:p>
          </table:table-cell>
          <table:table-cell table:style-name="ce2" office:value-type="string" calcext:value-type="string">
            <text:p>17/06/2025</text:p>
          </table:table-cell>
          <table:table-cell table:style-name="ce2" office:value-type="string" calcext:value-type="string">
            <text:p>G10242907 FEDERACION DE ASOCIACIONES DE TEATRO DE EXTREMADURA, FATEX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1062</text:p>
          </table:table-cell>
          <table:table-cell table:style-name="ce2" office:value-type="string" calcext:value-type="string">
            <text:p>SUBVENCIÓN NOMINATIVA FUNDACIÓN GERMÁN SÁNCHEZ RUIPÉREZ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1543567</text:p>
          </table:table-cell>
          <table:table-cell table:style-name="ce2" office:value-type="string" calcext:value-type="string">
            <text:p>17/06/2025</text:p>
          </table:table-cell>
          <table:table-cell table:style-name="ce2" office:value-type="string" calcext:value-type="string">
            <text:p>G37025756 FUNDACION GERMAN SANCHEZ RUIPEREZ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1084</text:p>
          </table:table-cell>
          <table:table-cell table:style-name="ce2" office:value-type="string" calcext:value-type="string">
            <text:p>SUBVENCIÓN NOMINATIVA UNIVERSIDAD DE EXTREMADURA : AULA DE PROMOCIÓN DEL FLAMENCO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1543816</text:p>
          </table:table-cell>
          <table:table-cell table:style-name="ce2" office:value-type="string" calcext:value-type="string">
            <text:p>17/06/2025</text:p>
          </table:table-cell>
          <table:table-cell table:style-name="ce2" office:value-type="string" calcext:value-type="string">
            <text:p>Q0618001B UNIVERSIDAD DE EXTREMADURA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1381</text:p>
          </table:table-cell>
          <table:table-cell table:style-name="ce2" office:value-type="string" calcext:value-type="string">
            <text:p>C_SUBV_NOM_2025_AYTO_BADAJOZ-Fiesta de Almossassa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1576768</text:p>
          </table:table-cell>
          <table:table-cell table:style-name="ce2" office:value-type="string" calcext:value-type="string">
            <text:p>17/06/2025</text:p>
          </table:table-cell>
          <table:table-cell table:style-name="ce2" office:value-type="string" calcext:value-type="string">
            <text:p>P0601500B BADAJOZ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1512</text:p>
          </table:table-cell>
          <table:table-cell table:style-name="ce2" office:value-type="string" calcext:value-type="string">
            <text:p>C_SUBV_NOM_2025_AYTO_BADAJOZ_Carnaval</text:p>
          </table:table-cell>
          <table:table-cell table:style-name="ce2" office:value-type="string" calcext:value-type="string">
            <text:p>http://economia.dip-badajoz.es/presupuestos</text:p>
          </table:table-cell>
          <table:table-cell table:style-name="ce2" office:value-type="string" calcext:value-type="string">
            <text:p>SB131630645</text:p>
          </table:table-cell>
          <table:table-cell table:style-name="ce2" office:value-type="string" calcext:value-type="string">
            <text:p>19/06/2025</text:p>
          </table:table-cell>
          <table:table-cell table:style-name="ce2" office:value-type="string" calcext:value-type="string">
            <text:p>P0601500B BADAJOZ AYUNTAMIENTO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3190</text:p>
          </table:table-cell>
          <table:table-cell table:style-name="ce2" office:value-type="string" calcext:value-type="string">
            <text:p>SUBVENCIÓN DIRECTA DE JG CONCEDIDA A APATYRS PARA ADAPTACION DE CENTRO DE REHABILITACION</text:p>
          </table:table-cell>
          <table:table-cell table:style-name="ce2" office:value-type="string" calcext:value-type="string">
            <text:p>https://economia.dip-badajoz.es/presupuestos</text:p>
          </table:table-cell>
          <table:table-cell table:style-name="ce2" office:value-type="string" calcext:value-type="string">
            <text:p>SB132021024</text:p>
          </table:table-cell>
          <table:table-cell table:style-name="ce2" office:value-type="string" calcext:value-type="string">
            <text:p>20/06/2025</text:p>
          </table:table-cell>
          <table:table-cell table:style-name="ce2" office:value-type="string" calcext:value-type="string">
            <text:p>G06120596 ASOCIACION APATYRS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2263</text:p>
          </table:table-cell>
          <table:table-cell table:style-name="ce2" office:value-type="string" calcext:value-type="string">
            <text:p>SUBVENCIÓN NOMINATIVA ASOCIACIÓN DE GESTORES CULTURALES DE EXTREMADURA. PROYECTO RED MARAÑ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1805367</text:p>
          </table:table-cell>
          <table:table-cell table:style-name="ce2" office:value-type="string" calcext:value-type="string">
            <text:p>21/06/2025</text:p>
          </table:table-cell>
          <table:table-cell table:style-name="ce2" office:value-type="string" calcext:value-type="string">
            <text:p>G10182038 ASOCIACION DE GESTORES CULTURALES DE EXTREMADURA.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42281</text:p>
          </table:table-cell>
          <table:table-cell table:style-name="ce2" office:value-type="string" calcext:value-type="string">
            <text:p>SUBVENCIÓN NOMINATIVA AYUNTAMIENTO DE CABEZA DEL BUEY. PROYECTO FESTIVAL INTERNACIONAL DE NUEVO CIRCO BUEY DE CABEZA</text:p>
          </table:table-cell>
          <table:table-cell table:style-name="ce2" office:value-type="string" calcext:value-type="string">
            <text:p>http:economia.dip-badajoz.es/presupuestos</text:p>
          </table:table-cell>
          <table:table-cell table:style-name="ce2" office:value-type="string" calcext:value-type="string">
            <text:p>SB131805431</text:p>
          </table:table-cell>
          <table:table-cell table:style-name="ce2" office:value-type="string" calcext:value-type="string">
            <text:p>21/06/2025</text:p>
          </table:table-cell>
          <table:table-cell table:style-name="ce2" office:value-type="string" calcext:value-type="string">
            <text:p>P0602300F CABEZA DEL BUEY, AYUNTAMIENTO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6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100B ACEDERA, AYUNTAMIENTO</text:p>
          </table:table-cell>
          <table:table-cell table:style-name="ce3" office:value-type="float" office:value="3002.86" calcext:value-type="float">
            <text:p>3.002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2.86" calcext:value-type="float">
            <text:p>3.002,8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6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200J AYUNTAMIENTO DE ACEUCHAL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6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300H AHILLONES, AYUNTAMIENTO</text:p>
          </table:table-cell>
          <table:table-cell table:style-name="ce3" office:value-type="float" office:value="3193.88" calcext:value-type="float">
            <text:p>3.193,8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93.88" calcext:value-type="float">
            <text:p>3.193,8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6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400F ALANGE, AYUNTAMIENTO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67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600A AYUNTAMIENTO ALBURQUERQUE</text:p>
          </table:table-cell>
          <table:table-cell table:style-name="ce3" office:value-type="float" office:value="3034.7" calcext:value-type="float">
            <text:p>3.034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34.7" calcext:value-type="float">
            <text:p>3.034,7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6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700I ALCONCHEL, AYUNTAMIENTO</text:p>
          </table:table-cell>
          <table:table-cell table:style-name="ce3" office:value-type="float" office:value="3241.64" calcext:value-type="float">
            <text:p>3.241,6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41.64" calcext:value-type="float">
            <text:p>3.241,6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6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800G ALCONERA, AYUNTAMIENTO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73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900E ALJUCEN, AYUNTAMIENTO</text:p>
          </table:table-cell>
          <table:table-cell table:style-name="ce3" office:value-type="float" office:value="3289.39" calcext:value-type="float">
            <text:p>3.289,3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89.39" calcext:value-type="float">
            <text:p>3.289,3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7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000C ALMENDRAL, AYUNTAMIENTO</text:p>
          </table:table-cell>
          <table:table-cell table:style-name="ce3" office:value-type="float" office:value="2843.68" calcext:value-type="float">
            <text:p>2.843,6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43.68" calcext:value-type="float">
            <text:p>2.843,6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7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200I ARROYO DE SAN SERVAN, AYUNTAMIENTO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7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300G AYUNTAMIENTO DE ATALAYA</text:p>
          </table:table-cell>
          <table:table-cell table:style-name="ce3" office:value-type="float" office:value="3496.33" calcext:value-type="float">
            <text:p>3.496,3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96.33" calcext:value-type="float">
            <text:p>3.496,3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8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400E AZUAGA, AYUNTAMIENTO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8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600J BARCARROTA, AYUNTAMIENTO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8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700H BATERNO, AYUNTAMIENTO</text:p>
          </table:table-cell>
          <table:table-cell table:style-name="ce3" office:value-type="float" office:value="2764.09" calcext:value-type="float">
            <text:p>2.764,0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64.09" calcext:value-type="float">
            <text:p>2.764,0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8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800F BENQUERENCIA DE LA SERENA, AYUNTAMIENTO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8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1900D BERLANGA, AYUNTAMIENTO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87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000B BIENVENIDA, AYUNTAMIENTO</text:p>
          </table:table-cell>
          <table:table-cell table:style-name="ce3" office:value-type="float" office:value="3002.86" calcext:value-type="float">
            <text:p>3.002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2.86" calcext:value-type="float">
            <text:p>3.002,8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8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100J BODONAL DE LA SIERRA, AYUNTAMIENTO</text:p>
          </table:table-cell>
          <table:table-cell table:style-name="ce3" office:value-type="float" office:value="3002.86" calcext:value-type="float">
            <text:p>3.002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2.86" calcext:value-type="float">
            <text:p>3.002,8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9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200H BURGUILLOS DEL CERRO, AYUNTAMIENT0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09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300F CABEZA DEL BUEY, AYUNTAMIENTO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0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400D CABEZA LA VACA AYUNTAMIENTO</text:p>
          </table:table-cell>
          <table:table-cell table:style-name="ce3" office:value-type="float" office:value="2875.51" calcext:value-type="float">
            <text:p>2.875,5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75.51" calcext:value-type="float">
            <text:p>2.875,5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0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500A CALAMONTE, AYUNTAMIENTO</text:p>
          </table:table-cell>
          <table:table-cell table:style-name="ce3" office:value-type="float" office:value="3512.25" calcext:value-type="float">
            <text:p>3.512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12.25" calcext:value-type="float">
            <text:p>3.512,2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0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600I CALERA DE LEON, AYUNTAMIENTO</text:p>
          </table:table-cell>
          <table:table-cell table:style-name="ce3" office:value-type="float" office:value="2550.44" calcext:value-type="float">
            <text:p>2.550,4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50.44" calcext:value-type="float">
            <text:p>2.550,4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0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2800E CAMPANARIO, AYUNTAMIENTO</text:p>
          </table:table-cell>
          <table:table-cell table:style-name="ce3" office:value-type="float" office:value="2795.92" calcext:value-type="float">
            <text:p>2.795,9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95.92" calcext:value-type="float">
            <text:p>2.795,9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0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000A AYUNTAMIENTO DE CAPILLA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1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100I CARMONITA, AYUNTAMIENTO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1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300E CASAS DE DON PEDRO, AYUNTAMIENTO</text:p>
          </table:table-cell>
          <table:table-cell table:style-name="ce3" office:value-type="float" office:value="3353.07" calcext:value-type="float">
            <text:p>3.353,0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53.07" calcext:value-type="float">
            <text:p>3.353,0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1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400C CASAS DE REINA, AYUNTAMIENTO</text:p>
          </table:table-cell>
          <table:table-cell table:style-name="ce3" office:value-type="float" office:value="3209.8" calcext:value-type="float">
            <text:p>3.209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9.8" calcext:value-type="float">
            <text:p>3.209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1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500J CASTILBLANCO, AYUNTAMIENTO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1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600H CASTUERA, AYUNTAMIENTO</text:p>
          </table:table-cell>
          <table:table-cell table:style-name="ce3" office:value-type="float" office:value="2939.19" calcext:value-type="float">
            <text:p>2.939,1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39.19" calcext:value-type="float">
            <text:p>2.939,19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1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200F CHELES, AYUNTAMIENTO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2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800D CORDOBILLA DE LACARA, AYUNTAMIENTO</text:p>
          </table:table-cell>
          <table:table-cell table:style-name="ce3" office:value-type="float" office:value="3305.31" calcext:value-type="float">
            <text:p>3.305,3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05.31" calcext:value-type="float">
            <text:p>3.305,3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23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000J CORTE DE PELEAS, AYUNTAMIENTO</text:p>
          </table:table-cell>
          <table:table-cell table:style-name="ce3" office:value-type="float" office:value="2732.25" calcext:value-type="float">
            <text:p>2.732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32.25" calcext:value-type="float">
            <text:p>2.732,2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2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100H CRISTINA <text:s/>AYUNTAMIENTO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2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300D DON ALVARO, AYUNTAMIENTO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2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200G CARRASCALEJO EL, AYUNTAMIENTO</text:p>
          </table:table-cell>
          <table:table-cell table:style-name="ce3" office:value-type="float" office:value="3337.15" calcext:value-type="float">
            <text:p>3.337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37.15" calcext:value-type="float">
            <text:p>3.337,1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2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600G ESPARRAGALEJO, AYUNTAMIENTO</text:p>
          </table:table-cell>
          <table:table-cell table:style-name="ce3" office:value-type="float" office:value="3400.82" calcext:value-type="float">
            <text:p>3.400,8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00.82" calcext:value-type="float">
            <text:p>3.400,82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3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700E ESPARRAGOSA DE LA SERENA, AYUNTAMIENTO</text:p>
          </table:table-cell>
          <table:table-cell table:style-name="ce3" office:value-type="float" office:value="3337.15" calcext:value-type="float">
            <text:p>3.337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37.15" calcext:value-type="float">
            <text:p>3.337,1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3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800C ESPARRAGOSA DE LARES, AYUNTAMIENTO</text:p>
          </table:table-cell>
          <table:table-cell table:style-name="ce3" office:value-type="float" office:value="2716.33" calcext:value-type="float">
            <text:p>2.716,3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16.33" calcext:value-type="float">
            <text:p>2.716,3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3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4900A FERIA, AYUNTAMIENTO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3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000I FREGENAL DE LA SIERRA, AYUNTAMIENTO</text:p>
          </table:table-cell>
          <table:table-cell table:style-name="ce3" office:value-type="float" office:value="2939.19" calcext:value-type="float">
            <text:p>2.939,1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39.19" calcext:value-type="float">
            <text:p>2.939,1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3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100G FUENLABRADA DE LOS MONTES AYUNTAMIENTO</text:p>
          </table:table-cell>
          <table:table-cell table:style-name="ce3" office:value-type="float" office:value="2732.25" calcext:value-type="float">
            <text:p>2.732,2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32.25" calcext:value-type="float">
            <text:p>2.732,2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3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300C FUENTE DEL ARCO, AYUNTAMIENTO</text:p>
          </table:table-cell>
          <table:table-cell table:style-name="ce3" office:value-type="float" office:value="2716.33" calcext:value-type="float">
            <text:p>2.716,3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16.33" calcext:value-type="float">
            <text:p>2.716,3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4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400A FUENTE DEL MAESTRE AYUNTAMIENTO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4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500H FUENTES DE LEON, AYUNTAMIENTO</text:p>
          </table:table-cell>
          <table:table-cell table:style-name="ce3" office:value-type="float" office:value="2971.02" calcext:value-type="float">
            <text:p>2.971,0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71.02" calcext:value-type="float">
            <text:p>2.971,0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4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600F GARBAYUELA AYUNTAMIENTO</text:p>
          </table:table-cell>
          <table:table-cell table:style-name="ce3" office:value-type="float" office:value="2955.11" calcext:value-type="float">
            <text:p>2.955,1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55.11" calcext:value-type="float">
            <text:p>2.955,1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4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700D GARLITOS, AYUNTAMIENTO</text:p>
          </table:table-cell>
          <table:table-cell table:style-name="ce3" office:value-type="float" office:value="2811.84" calcext:value-type="float">
            <text:p>2.811,8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11.84" calcext:value-type="float">
            <text:p>2.811,8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47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900J AYUNTAMIENTO GRANJA DE TORREHERMOSA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6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6500E GUADIANA ELM AYUNTAMIENTO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6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000H AYUNTAMIENTO DE GUAREÑA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6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200D HELECHOSA DE LOS MONTES, AYUNTAMIENTO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07.35" calcext:value-type="float">
            <text:p>2.907,3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300B HERRERA DEL DUQUE, AYUNTAMIENTO</text:p>
          </table:table-cell>
          <table:table-cell table:style-name="ce3" office:value-type="float" office:value="2875.51" calcext:value-type="float">
            <text:p>2.875,5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75.51" calcext:value-type="float">
            <text:p>2.875,5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400J HIGUERA DE LA SERENA, AYUNTAMIENTO</text:p>
          </table:table-cell>
          <table:table-cell table:style-name="ce3" office:value-type="float" office:value="3066.54" calcext:value-type="float">
            <text:p>3.066,5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66.54" calcext:value-type="float">
            <text:p>3.066,5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500G HIGUERA DE LLERENA, AYUNTAMIENTO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3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600E HIGUERA DE VARGAS, AYUNTAMIENTO</text:p>
          </table:table-cell>
          <table:table-cell table:style-name="ce3" office:value-type="float" office:value="2986.94" calcext:value-type="float">
            <text:p>2.986,9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86.94" calcext:value-type="float">
            <text:p>2.986,9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700C HIGUERA LA REAL, AYUNTAMIENTO</text:p>
          </table:table-cell>
          <table:table-cell table:style-name="ce3" office:value-type="float" office:value="3241.64" calcext:value-type="float">
            <text:p>3.241,6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41.64" calcext:value-type="float">
            <text:p>3.241,6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7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800A HINOJOSA DEL VALLE, AYUNTAMIENTO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900I HORNACHOS, AYUNTAMIENTO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7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000G JEREZ DE LOS CABALLEROS, AYUNTAMIENTO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0500C ALBUERA, AYUNTAMIENTO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700F CODOSERA LA, AYUNTAMIENTO</text:p>
          </table:table-cell>
          <table:table-cell table:style-name="ce3" office:value-type="float" office:value="2843.68" calcext:value-type="float">
            <text:p>2.843,6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43.68" calcext:value-type="float">
            <text:p>2.843,6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3900B CORONADA LA AYUNTAMIENTO</text:p>
          </table:table-cell>
          <table:table-cell table:style-name="ce3" office:value-type="float" office:value="2811.84" calcext:value-type="float">
            <text:p>2.811,8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11.84" calcext:value-type="float">
            <text:p>2.811,84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5800B GARROVILLA LA AYUNTAMIENTO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6100F HABA LA, AYUNTAMIENTO</text:p>
          </table:table-cell>
          <table:table-cell table:style-name="ce3" office:value-type="float" office:value="3353.07" calcext:value-type="float">
            <text:p>3.353,0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53.07" calcext:value-type="float">
            <text:p>3.353,0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7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100E LAPA LA AYUNTAMIENTO</text:p>
          </table:table-cell>
          <table:table-cell table:style-name="ce3" office:value-type="float" office:value="2891.43" calcext:value-type="float">
            <text:p>2.891,4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891.43" calcext:value-type="float">
            <text:p>2.891,4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9000E NAVA DE SANTIAGO LA, AYUNTAMIENTO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8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1500J ROCA DE LA SIERRA, AYUNTAMIENTO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300A LLERA, AYUNTAMIENTO</text:p>
          </table:table-cell>
          <table:table-cell table:style-name="ce3" office:value-type="float" office:value="3082.45" calcext:value-type="float">
            <text:p>3.082,4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82.45" calcext:value-type="float">
            <text:p>3.082,4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400I LLERENA, AYUNTAMIENTO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200C LOBON, AYUNTAMIENTO</text:p>
          </table:table-cell>
          <table:table-cell table:style-name="ce3" office:value-type="float" office:value="3050.62" calcext:value-type="float">
            <text:p>3.050,6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50.62" calcext:value-type="float">
            <text:p>3.050,6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3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2200F SANTOS DE MAIMONA LOS, AYUNTAMIENTO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500F MAGACELA, AYUNTAMIENTO</text:p>
          </table:table-cell>
          <table:table-cell table:style-name="ce3" office:value-type="float" office:value="2955.11" calcext:value-type="float">
            <text:p>2.955,1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55.11" calcext:value-type="float">
            <text:p>2.955,1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600D MAGUILLA, AYUNTAMIENTO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25.72" calcext:value-type="float">
            <text:p>3.225,7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700B MALCOCINADO, AYUNTAMIENTO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77.96" calcext:value-type="float">
            <text:p>3.177,9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199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800J MALPARTIDA DE LA SERENA, AYUNTAMIENTO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0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7900H MANCHITA, AYUNTAMIENTO</text:p>
          </table:table-cell>
          <table:table-cell table:style-name="ce3" office:value-type="float" office:value="2939.19" calcext:value-type="float">
            <text:p>2.939,1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39.19" calcext:value-type="float">
            <text:p>2.939,19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0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800I AYUNTAMIENTO DE MONTIJO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0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000F AYUNTAMIENTO MEDELLIN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03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100D MEDINA DE LAS TORRES AYUNTAMIENTO</text:p>
          </table:table-cell>
          <table:table-cell table:style-name="ce3" office:value-type="float" office:value="3257.56" calcext:value-type="float">
            <text:p>3.257,5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57.56" calcext:value-type="float">
            <text:p>3.257,56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0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400H MIRANDILLA, AYUNTAMIENTO</text:p>
          </table:table-cell>
          <table:table-cell table:style-name="ce3" office:value-type="float" office:value="3305.31" calcext:value-type="float">
            <text:p>3.305,3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05.31" calcext:value-type="float">
            <text:p>3.305,3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0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500E MONESTERIO, AYUNTAMIENTO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17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600C AYUNTAMIENTO DE MONTEMOLIN</text:p>
          </table:table-cell>
          <table:table-cell table:style-name="ce3" office:value-type="float" office:value="2780" calcext:value-type="float">
            <text:p>2.7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780" calcext:value-type="float">
            <text:p>2.780,0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20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700A MONTERRUBIO DE LA SERENA, AYUNTAMIENTO.</text:p>
          </table:table-cell>
          <table:table-cell table:style-name="ce3" office:value-type="float" office:value="2955.11" calcext:value-type="float">
            <text:p>2.955,1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55.11" calcext:value-type="float">
            <text:p>2.955,1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23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8900G MORERA LA, AYUNTAMIENTO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62.05" calcext:value-type="float">
            <text:p>3.162,0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2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9100C AYUNTAMIENTO DE NAVALVILLAR DE PELA</text:p>
          </table:table-cell>
          <table:table-cell table:style-name="ce3" office:value-type="float" office:value="3050.62" calcext:value-type="float">
            <text:p>3.050,6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50.62" calcext:value-type="float">
            <text:p>3.050,62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2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9300I OLIVA DE LA FRONTERA, AYUNTAMIENTO</text:p>
          </table:table-cell>
          <table:table-cell table:style-name="ce3" office:value-type="float" office:value="3209.8" calcext:value-type="float">
            <text:p>3.209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9.8" calcext:value-type="float">
            <text:p>3.209,80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27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9400G OLIVA DE MERIDA, AYUNTAMIENTO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18.78" calcext:value-type="float">
            <text:p>3.018,78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2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9500D AYUNTAMIENTO DE OLIVENZA</text:p>
          </table:table-cell>
          <table:table-cell table:style-name="ce3" office:value-type="float" office:value="3209.8" calcext:value-type="float">
            <text:p>3.209,8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09.8" calcext:value-type="float">
            <text:p>3.209,80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31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9600B ORELLANA DE LA SIERRA, AYUNTAMIENTO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46.13" calcext:value-type="float">
            <text:p>3.146,13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34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09700J ORELLANA LA VIEJA, AYUNTAMIENTO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273.48" calcext:value-type="float">
            <text:p>3.273,48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3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0000B PEÑALSORDO, AYUNTAMIENTO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98.37" calcext:value-type="float">
            <text:p>3.098,3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36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0200H PUEBLA DE ALCOCER, AYUNTAMIENTO</text:p>
          </table:table-cell>
          <table:table-cell table:style-name="ce3" office:value-type="float" office:value="2923.27" calcext:value-type="float">
            <text:p>2.923,2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23.27" calcext:value-type="float">
            <text:p>2.923,27</text:p>
          </table:table-cell>
          <table:table-cell table:style-name="Default" table:number-columns-repeated="16372"/>
        </table:table-row>
        <table:table-row table:style-name="ro3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3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0300F PUEBLA DE LA CALZADA, AYUNTAMIENTO</text:p>
          </table:table-cell>
          <table:table-cell table:style-name="ce3" office:value-type="float" office:value="2986.94" calcext:value-type="float">
            <text:p>2.986,9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86.94" calcext:value-type="float">
            <text:p>2.986,94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42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0400D AYUNTAMIENTO PUEBLA DE LA REINA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30.21" calcext:value-type="float">
            <text:p>3.130,21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45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0700G PUEBLA DE OBANDO, AYUNTAMIENTO</text:p>
          </table:table-cell>
          <table:table-cell table:style-name="ce3" office:value-type="float" office:value="3337.15" calcext:value-type="float">
            <text:p>3.337,1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337.15" calcext:value-type="float">
            <text:p>3.337,15</text:p>
          </table:table-cell>
          <table:table-cell table:style-name="Default" table:number-columns-repeated="16372"/>
        </table:table-row>
        <table:table-row table:style-name="ro2">
          <table:table-cell table:style-name="ce2" office:value-type="string" calcext:value-type="string">
            <text:p>DIPUTACIÓN PROV. DE BADAJOZ</text:p>
          </table:table-cell>
          <table:table-cell table:style-name="ce2" office:value-type="string" calcext:value-type="string">
            <text:p>DIPUTACIÓN PROVINCIAL DE BADAJOZ</text:p>
          </table:table-cell>
          <table:table-cell table:style-name="ce2"/>
          <table:table-cell table:style-name="ce2" office:value-type="string" calcext:value-type="string">
            <text:p>801311</text:p>
          </table:table-cell>
          <table:table-cell table:style-name="ce2" office:value-type="string" calcext:value-type="string">
            <text:p>CONVOCATORIA SUBVENCIONES DE LA DIPUTACIÓN DE BADAJOZ DESTINADAS A AYUNTAMIENTOS Y ENTIDADES LOCALES MENORES DE LA PROVINCIA DE BADAJOZ PARA <text:s/>REALIZACIÓN DE PLANES, PROYECTOS O ACTUACIONES MUNICIPALES DIRIGIDOS A LA REACTIVACIÓN DE LA ECONOMÍA LOCAL 2025</text:p>
          </table:table-cell>
          <table:table-cell table:style-name="ce2" office:value-type="string" calcext:value-type="string">
            <text:p>https://www.dip-badajoz.es/bop/index.php</text:p>
          </table:table-cell>
          <table:table-cell table:style-name="ce2" office:value-type="string" calcext:value-type="string">
            <text:p>SB132521248</text:p>
          </table:table-cell>
          <table:table-cell table:style-name="ce2" office:value-type="string" calcext:value-type="string">
            <text:p>30/06/2025</text:p>
          </table:table-cell>
          <table:table-cell table:style-name="ce2" office:value-type="string" calcext:value-type="string">
            <text:p>P0610800E PUEBLA DE SANCHO PEREZ, AYUNTAMIENTO</text:p>
          </table:table-cell>
          <table:table-cell table:style-name="ce3" office:value-type="float" office:value="3114.29" calcext:value-type="float">
            <text:p>3.114,29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114.29" calcext:value-type="float">
            <text:p>3.114,29</text:p>
          </table:table-cell>
          <table:table-cell table:style-name="Default" table:number-columns-repeated="16372"/>
        </table:table-row>
        <table:table-row table:style-name="ro5" table:number-rows-repeated="1047266">
          <table:table-cell table:number-columns-repeated="12"/>
          <table:table-cell table:style-name="Default" table:number-columns-repeated="16372"/>
        </table:table-row>
        <table:table-row table:style-name="ro5">
          <table:table-cell table:number-columns-repeated="12"/>
          <table:table-cell table:style-name="Default" table:number-columns-repeated="16372"/>
        </table:table-row>
      </table:table>
      <table:named-expressions>
        <table:named-range table:name="JR_PAGE_ANCHOR_0_1" table:base-cell-address="$concesionesXLSX.$A$1" table:cell-range-address="$concesionesXLSX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María Luisa Rodríguez Castaño</dc:creator>
    <meta:editing-cycles>0</meta:editing-cycles>
    <dc:date>2026-02-06T08:21:51</dc:date>
    <dc:language>es-ES</dc:language>
    <meta:editing-duration>P0D</meta:editing-duration>
    <meta:generator>LibreOffice/25.8.5.2$Windows_X86_64 LibreOffice_project/9c8b85f387cc00a89945a79c9e6239f32e450ac2</meta:generator>
    <meta:document-statistic meta:table-count="1" meta:cell-count="14400" meta:object-count="0"/>
    <meta:user-defined meta:name="AppVersion">16.0300</meta:user-defined>
  </office:meta>
</office:document-meta>
</file>