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77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3.142cm"/>
    </style:style>
    <style:style style:name="co5" style:family="table-column">
      <style:table-column-properties fo:break-before="auto" style:column-width="3.90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Cálculo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1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Normal_5f_Contrato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17"/>
        <table:table-column table:style-name="co3" table:default-cell-style-name="ce21"/>
        <table:table-column table:style-name="co5" table:default-cell-style-name="ce25"/>
        <table:table-column table:style-name="co3" table:number-columns-repeated="251" table:default-cell-style-name="ce2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1"/>
          <table:table-cell table:style-name="ce16"/>
          <table:table-cell table:style-name="ce20"/>
          <table:table-cell table:style-name="ce24" table:number-columns-repeated="13"/>
          <table:table-cell table:style-name="ce28" table:number-columns-repeated="3"/>
          <table:table-cell table:number-columns-repeated="1003"/>
        </table:table-row>
        <table:table-row table:style-name="ro1">
          <table:table-cell table:style-name="ce2"/>
          <table:table-cell/>
          <table:table-cell table:style-name="ce12"/>
          <table:table-cell table:number-columns-repeated="1021"/>
        </table:table-row>
        <table:table-row table:style-name="ro2">
          <table:table-cell table:style-name="ce3"/>
          <table:table-cell table:style-name="ce8" office:value-type="string" calcext:value-type="string" table:number-columns-spanned="4" table:number-rows-spanned="1">
            <text:p>DATOS DEL CONTRATO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ADJUDICATARIO</text:p>
          </table:table-cell>
          <table:table-cell table:style-name="ce9" office:value-type="string" calcext:value-type="string">
            <text:p>TIPO</text:p>
          </table:table-cell>
          <table:table-cell table:style-name="ce13" office:value-type="string" calcext:value-type="string">
            <text:p>FECHA</text:p>
          </table:table-cell>
          <table:table-cell table:style-name="ce18" office:value-type="string" calcext:value-type="string">
            <text:p>DESCRIPCIÓN</text:p>
          </table:table-cell>
          <table:table-cell table:style-name="ce22" office:value-type="string" calcext:value-type="string">
            <text:p>IMPORTE</text:p>
          </table:table-cell>
          <table:table-cell table:style-name="ce22" office:value-type="string" calcext:value-type="string">
            <text:p>EXPEDIENTE</text:p>
          </table:table-cell>
          <table:table-cell table:style-name="ce27" table:number-columns-repeated="1018"/>
        </table:table-row>
        <table:table-row table:style-name="ro1">
          <table:table-cell table:style-name="ce5" office:value-type="string" calcext:value-type="string">
            <text:p>CALDERON SANCHEZ, ANTONI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DESATASCAR URINARIOS Y DESAGUE DE LAVADORA DEL PARQUE DE BOMBEROS DE CASTUERA</text:p>
          </table:table-cell>
          <table:table-cell table:style-name="ce23" office:value-type="float" office:value="87.12" calcext:value-type="float">
            <text:p>87,12 €</text:p>
          </table:table-cell>
          <table:table-cell table:style-name="ce26" office:value-type="string" calcext:value-type="string">
            <text:p>CON_MEN/2019/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DERON SANCHEZ, ANTONI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SUMINISTRO DE UN TERMO DE 100 LITROWS PARA EL PARQUE DE BOMBEROS DE CASTUERA</text:p>
          </table:table-cell>
          <table:table-cell table:style-name="ce23" office:value-type="float" office:value="296.45" calcext:value-type="float">
            <text:p>296,45 €</text:p>
          </table:table-cell>
          <table:table-cell table:style-name="ce26" office:value-type="string" calcext:value-type="string">
            <text:p>CON_MEN/2019/1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CCION E INICIATIVA TECNICA COMERCIAL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9" office:value-type="string" calcext:value-type="string">
            <text:p>SUMINISTRO DE VARIOS TIPOS DE GUANTES PARA EL PERSONAL OPERATIVO DEL CPEI.</text:p>
          </table:table-cell>
          <table:table-cell table:style-name="ce23" office:value-type="float" office:value="10695.8" calcext:value-type="float">
            <text:p>10.695,80 €</text:p>
          </table:table-cell>
          <table:table-cell table:style-name="ce26" office:value-type="string" calcext:value-type="string">
            <text:p>CON_MEN/2019/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CCION E INICIATIVA TECNICA COMERCIAL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SUMINISTRO DE CAMISETAS MANGA CORTA AZUL MARINO CON FRAJA ROJA</text:p>
          </table:table-cell>
          <table:table-cell table:style-name="ce23" office:value-type="float" office:value="3601.44" calcext:value-type="float">
            <text:p>3.601,44 €</text:p>
          </table:table-cell>
          <table:table-cell table:style-name="ce26" office:value-type="string" calcext:value-type="string">
            <text:p>CON_MEN/2019/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CODEX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SUMINISTRO DE UN TELEVISOR PARA EL PARQUE DE BOMBEROS DE DON BENITO-VILLANUEVA</text:p>
          </table:table-cell>
          <table:table-cell table:style-name="ce23" office:value-type="float" office:value="499" calcext:value-type="float">
            <text:p>499,00 €</text:p>
          </table:table-cell>
          <table:table-cell table:style-name="ce26" office:value-type="string" calcext:value-type="string">
            <text:p>CON_MEN/2019/2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D RECAMBIOS EXTREMADURA SIGLO XXI, S.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SUMINISTRO DE LLAVE DE RUEDA DE RUEDAS DEL CAMION MATRICULA 7380FZH DEL PARQUE DE BOMBEROS DE DON BENITO</text:p>
          </table:table-cell>
          <table:table-cell table:style-name="ce23" office:value-type="float" office:value="132.62" calcext:value-type="float">
            <text:p>132,62 €</text:p>
          </table:table-cell>
          <table:table-cell table:style-name="ce26" office:value-type="string" calcext:value-type="string">
            <text:p>CON_MEN/2019/1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JE CARPINTERIA ESTRUCTURA METALICA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9" office:value-type="string" calcext:value-type="string">
            <text:p>REFORZAR CADENAS CON CHAPA LAS PUERTAS AUTOMATICAS DE SALIDA DEL PARQUE DE BOMBEROS DE CASTUERA</text:p>
          </table:table-cell>
          <table:table-cell table:style-name="ce23" office:value-type="float" office:value="877.25" calcext:value-type="float">
            <text:p>877,25 €</text:p>
          </table:table-cell>
          <table:table-cell table:style-name="ce26" office:value-type="string" calcext:value-type="string">
            <text:p>CON_MEN/2019/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CAZAR LEDESMA RUBEN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4" calcext:value-type="date">
            <text:p>14/02/2019</text:p>
          </table:table-cell>
          <table:table-cell table:style-name="ce19" office:value-type="string" calcext:value-type="string">
            <text:p>AMPLIACIÓN PARQUE DE BOMBEROS DE HERRERA DEL DUQUE. COORD. SEG. Y SALUD</text:p>
          </table:table-cell>
          <table:table-cell table:style-name="ce23" office:value-type="float" office:value="2337.72" calcext:value-type="float">
            <text:p>2.337,72 €</text:p>
          </table:table-cell>
          <table:table-cell table:style-name="ce26" office:value-type="string" calcext:value-type="string">
            <text:p>EXP_INT/2018/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MADOR VENERO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19" office:value-type="string" calcext:value-type="string">
            <text:p>SUMINISTRO DE BOLAS TROLLEY CON SERIGRAFIA</text:p>
          </table:table-cell>
          <table:table-cell table:style-name="ce23" office:value-type="float" office:value="1575" calcext:value-type="float">
            <text:p>1.575,00 €</text:p>
          </table:table-cell>
          <table:table-cell table:style-name="ce26" office:value-type="string" calcext:value-type="string">
            <text:p>CON_MEN/2019/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ALISIS Y DESARROLLO DE APLICACIONES Y SIST. INFORMÁT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PROGRAMA DE GESTION DE STOCK PARA EL CPEI</text:p>
          </table:table-cell>
          <table:table-cell table:style-name="ce23" office:value-type="float" office:value="3397.68" calcext:value-type="float">
            <text:p>3.397,68 €</text:p>
          </table:table-cell>
          <table:table-cell table:style-name="ce26" office:value-type="string" calcext:value-type="string">
            <text:p>CON_MEN/2019/2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GEL LUIS CASO AMADOR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19" office:value-type="string" calcext:value-type="string">
            <text:p>SUMINISTRO DE CALENTADOR PARA EL PARQUE DE BOMBEROS DE FREGENAL DE LA SIERRA</text:p>
          </table:table-cell>
          <table:table-cell table:style-name="ce23" office:value-type="float" office:value="393.25" calcext:value-type="float">
            <text:p>393,25 €</text:p>
          </table:table-cell>
          <table:table-cell table:style-name="ce26" office:value-type="string" calcext:value-type="string">
            <text:p>CON_MEN/2019/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GEL LUIS CASO AMADOR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2-22" calcext:value-type="date">
            <text:p>22/02/2019</text:p>
          </table:table-cell>
          <table:table-cell table:style-name="ce19" office:value-type="string" calcext:value-type="string">
            <text:p>SUMINISTRO DE TERMO ELECTRICO PARA EL PARQUE DE BOMBEROS DE FREGENAL DE LA SIERRA</text:p>
          </table:table-cell>
          <table:table-cell table:style-name="ce23" office:value-type="float" office:value="641.78" calcext:value-type="float">
            <text:p>641,78 €</text:p>
          </table:table-cell>
          <table:table-cell table:style-name="ce26" office:value-type="string" calcext:value-type="string">
            <text:p>CON_MEN/2019/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SOCIACION DE MUJERES MALVALUNA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9" office:value-type="string" calcext:value-type="string">
            <text:p>ASISTENCIA TÉCNICA PARA LA REALIZACIÓN DEL DIAGNÓSTICO DE GÉNERO Y EL BORRADOR DEL PLAN DEL CPEI</text:p>
          </table:table-cell>
          <table:table-cell table:style-name="ce23" office:value-type="float" office:value="2925" calcext:value-type="float">
            <text:p>2.925,00 €</text:p>
          </table:table-cell>
          <table:table-cell table:style-name="ce26" office:value-type="string" calcext:value-type="string">
            <text:p>CON_MEN/2019/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SOCIACION PROFESIONAL DE TECNICOS DE BOMBEROS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SUMINISTRO DE CASCOS INFANTILES.</text:p>
          </table:table-cell>
          <table:table-cell table:style-name="ce23" office:value-type="float" office:value="2983.61" calcext:value-type="float">
            <text:p>2.983,61 €</text:p>
          </table:table-cell>
          <table:table-cell table:style-name="ce26" office:value-type="string" calcext:value-type="string">
            <text:p>CON_MEN/2019/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CIÓN DEL OESTE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REPUESTOS PARA LA REPARACION DEL VEHICULO MATRICULA 7246 FXM DE BASE DE INCENDIOS</text:p>
          </table:table-cell>
          <table:table-cell table:style-name="ce23" office:value-type="float" office:value="882.08" calcext:value-type="float">
            <text:p>882,08 €</text:p>
          </table:table-cell>
          <table:table-cell table:style-name="ce26" office:value-type="string" calcext:value-type="string">
            <text:p>CON_MEN/2019/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CION SIGLO XXI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TRANSPORTE DE 2 VEHICULOS A ZONA URBANA Y POSTERIOR RECOGIDA ( PARQUE DE BOMBEROS DE MERIDA)</text:p>
          </table:table-cell>
          <table:table-cell table:style-name="ce23" office:value-type="float" office:value="200" calcext:value-type="float">
            <text:p>200,00 €</text:p>
          </table:table-cell>
          <table:table-cell table:style-name="ce26" office:value-type="string" calcext:value-type="string">
            <text:p>CON_MEN/2019/2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CION SIGLO XXI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19" office:value-type="string" calcext:value-type="string">
            <text:p>SUMNISTRO DE 8 COCHES DE DESGUACE PARA PRÁCTICAS FORMATIVAS DE BOMBEROS</text:p>
          </table:table-cell>
          <table:table-cell table:style-name="ce23" office:value-type="float" office:value="2710.4" calcext:value-type="float">
            <text:p>2.710,40 €</text:p>
          </table:table-cell>
          <table:table-cell table:style-name="ce26" office:value-type="string" calcext:value-type="string">
            <text:p>CON_MEN/2019/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VILES GARCIA AGURIDI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REPARACION DEL VEHICULO KIA PICANTO DEL PARQUE DE BOMBEROS DE FREGENAL DE LA SIERRA </text:p>
          </table:table-cell>
          <table:table-cell table:style-name="ce23" office:value-type="float" office:value="149.25" calcext:value-type="float">
            <text:p>149,25 €</text:p>
          </table:table-cell>
          <table:table-cell table:style-name="ce26" office:value-type="string" calcext:value-type="string">
            <text:p>CON_MEN/2019/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VILES GARCIA AGURIDI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9" office:value-type="string" calcext:value-type="string">
            <text:p>REPARACION CEL CAMION MATRICULA 9900 BPG DEL PARQUE DE BOMBEROS DE FREGENAL DE LA SIERRA</text:p>
          </table:table-cell>
          <table:table-cell table:style-name="ce23" office:value-type="float" office:value="368.34" calcext:value-type="float">
            <text:p>368,34 €</text:p>
          </table:table-cell>
          <table:table-cell table:style-name="ce26" office:value-type="string" calcext:value-type="string">
            <text:p>CON_MEN/2019/1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VILES GARCIA AGURIDI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13" calcext:value-type="date">
            <text:p>13/08/2019</text:p>
          </table:table-cell>
          <table:table-cell table:style-name="ce19" office:value-type="string" calcext:value-type="string">
            <text:p>REPARACIÓN VEHÍCULO IBECO MATRÍCULA 9900BPG, PARQUE DE FREGENAL SIERRA</text:p>
          </table:table-cell>
          <table:table-cell table:style-name="ce23" office:value-type="float" office:value="497.83" calcext:value-type="float">
            <text:p>497,83 €</text:p>
          </table:table-cell>
          <table:table-cell table:style-name="ce26" office:value-type="string" calcext:value-type="string">
            <text:p>CON_MEN/2019/1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VILES GARCIA AGURIDI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DE CAMION MATRICULA 9900BPG DEL PARQUE DE FREGENAL DE LA SIERRA</text:p>
          </table:table-cell>
          <table:table-cell table:style-name="ce23" office:value-type="float" office:value="184.07" calcext:value-type="float">
            <text:p>184,07 €</text:p>
          </table:table-cell>
          <table:table-cell table:style-name="ce26" office:value-type="string" calcext:value-type="string">
            <text:p>CON_MEN/2019/2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MOVILES GARCIA AGURIDI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REPARACION DEL CAMION MATRICULA 9900BPG DEL PARQUE DE BOMBEROS DE FREGENAL DE LA SIERRA-</text:p>
          </table:table-cell>
          <table:table-cell table:style-name="ce23" office:value-type="float" office:value="413.07" calcext:value-type="float">
            <text:p>413,07 €</text:p>
          </table:table-cell>
          <table:table-cell table:style-name="ce26" office:value-type="string" calcext:value-type="string">
            <text:p>CON_MEN/2019/2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TALLERES GONMAR, S.L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ASPA VENTILADOR 21060-21J00</text:p>
          </table:table-cell>
          <table:table-cell table:style-name="ce23" office:value-type="float" office:value="156.74" calcext:value-type="float">
            <text:p>156,74 €</text:p>
          </table:table-cell>
          <table:table-cell table:style-name="ce26" office:value-type="string" calcext:value-type="string">
            <text:p>EXP_GAS/2018/1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TALLERES GONMAR,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REPARACION DE VEHICULOS MATRIUCLA 8686CHN Y BA-0469-Z DEL PARQUE DE VILLAFRANCA DE LOS BARROS</text:p>
          </table:table-cell>
          <table:table-cell table:style-name="ce23" office:value-type="float" office:value="1167.89" calcext:value-type="float">
            <text:p>1.167,89 €</text:p>
          </table:table-cell>
          <table:table-cell table:style-name="ce26" office:value-type="string" calcext:value-type="string">
            <text:p>CON_MEN/2019/2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TOTALLERES GONMAR,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REPARACION DE LOS CAMIONES MATRICULAS 2862DLG Y 8686CHN DEL PARQUE DE BOMBEROS DE VILLAFRANCA DE LOS BARROS</text:p>
          </table:table-cell>
          <table:table-cell table:style-name="ce23" office:value-type="float" office:value="999.62" calcext:value-type="float">
            <text:p>999,62 €</text:p>
          </table:table-cell>
          <table:table-cell table:style-name="ce26" office:value-type="string" calcext:value-type="string">
            <text:p>CON_MEN/2019/2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XATON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SUMINISTRO DE MANGUERAS DE DESCARGA PARA EL CPEI</text:p>
          </table:table-cell>
          <table:table-cell table:style-name="ce23" office:value-type="float" office:value="641.3" calcext:value-type="float">
            <text:p>641,30 €</text:p>
          </table:table-cell>
          <table:table-cell table:style-name="ce26" office:value-type="string" calcext:value-type="string">
            <text:p>CON_MEN/2019/1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ARBOSA DELGADO ANTONI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19" office:value-type="string" calcext:value-type="string">
            <text:p>REPARACION PUERTAS AUTOMATICAS DEL PARQUE DE BOMBEROS DE JEREZ DE LOS CABALLEROS</text:p>
          </table:table-cell>
          <table:table-cell table:style-name="ce23" office:value-type="float" office:value="795.31" calcext:value-type="float">
            <text:p>795,31 €</text:p>
          </table:table-cell>
          <table:table-cell table:style-name="ce26" office:value-type="string" calcext:value-type="string">
            <text:p>CON_MEN/2019/1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ARROSO LEBRATO MARIA DE LOS ANGELES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SUMINISTRO DE ESCALERA, MOTOSIERRA, CARRETÍN ALUMINIO PLEGABLE, SIERRA CIRULAR PARA SECCIÓN FORMACIÓN CPEI</text:p>
          </table:table-cell>
          <table:table-cell table:style-name="ce23" office:value-type="float" office:value="2185.33" calcext:value-type="float">
            <text:p>2.185,33 €</text:p>
          </table:table-cell>
          <table:table-cell table:style-name="ce26" office:value-type="string" calcext:value-type="string">
            <text:p>CON_MEN/2019/2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CERRA MONTAJES ELECTRICOS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SUMINISTRO ESTANTERÍAS INDUSTRIALES PARA EL PARQUE DE OLIVENZA</text:p>
          </table:table-cell>
          <table:table-cell table:style-name="ce23" office:value-type="float" office:value="387.2" calcext:value-type="float">
            <text:p>387,20 €</text:p>
          </table:table-cell>
          <table:table-cell table:style-name="ce26" office:value-type="string" calcext:value-type="string">
            <text:p>CON_MEN/2019/1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CERRA MONTAJES ELECTRICOS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15" calcext:value-type="date">
            <text:p>15/05/2019</text:p>
          </table:table-cell>
          <table:table-cell table:style-name="ce19" office:value-type="string" calcext:value-type="string">
            <text:p>ADQUISICIÓN DE HORNO Y MICROHONDAS PARA EL PARQUE DE BOMBEROS DE OLIVENZA.</text:p>
          </table:table-cell>
          <table:table-cell table:style-name="ce23" office:value-type="float" office:value="264.38" calcext:value-type="float">
            <text:p>264,38 €</text:p>
          </table:table-cell>
          <table:table-cell table:style-name="ce26" office:value-type="string" calcext:value-type="string">
            <text:p>CON_MEN/2019/1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NITEZ GORDILLO, EMILI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19" office:value-type="string" calcext:value-type="string">
            <text:p>TRABAJOS DE PINTURA EN DESPACHO DE BASE CENTRAL CPEI.</text:p>
          </table:table-cell>
          <table:table-cell table:style-name="ce23" office:value-type="float" office:value="202.55" calcext:value-type="float">
            <text:p>202,55 €</text:p>
          </table:table-cell>
          <table:table-cell table:style-name="ce26" office:value-type="string" calcext:value-type="string">
            <text:p>CON_MEN/2019/2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BEZAS GUERRERO LORENA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EQUIPOS DE ILUMINACIÓN Y SONIDO PARA TAREAS PREVENTIVAS</text:p>
          </table:table-cell>
          <table:table-cell table:style-name="ce23" office:value-type="float" office:value="798" calcext:value-type="float">
            <text:p>798,00 €</text:p>
          </table:table-cell>
          <table:table-cell table:style-name="ce26" office:value-type="string" calcext:value-type="string">
            <text:p>CON_MEN/2019/1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9" office:value-type="string" calcext:value-type="string">
            <text:p>SUMINISTRO DE ESTANTERIAS PARA EL ALMACEN DEL CPEI-</text:p>
          </table:table-cell>
          <table:table-cell table:style-name="ce23" office:value-type="float" office:value="9203.14" calcext:value-type="float">
            <text:p>9.203,14 €</text:p>
          </table:table-cell>
          <table:table-cell table:style-name="ce26" office:value-type="string" calcext:value-type="string">
            <text:p>CON_MEN/2019/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19" office:value-type="string" calcext:value-type="string">
            <text:p>SUMINISTRO DE MATERIALES PARA REPARACION DE DIVERSOS CAMIONES DEL CPEI</text:p>
          </table:table-cell>
          <table:table-cell table:style-name="ce23" office:value-type="float" office:value="370.39" calcext:value-type="float">
            <text:p>370,39 €</text:p>
          </table:table-cell>
          <table:table-cell table:style-name="ce26" office:value-type="string" calcext:value-type="string">
            <text:p>CON_MEN/2019/1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19" office:value-type="string" calcext:value-type="string">
            <text:p>MATERIALES NECESARIOS PARA LA REPARACION DE LOS CAMIONES MATRICULAS 9164 HHN DEL PARQUE DE ZAFRA Y 3548 HL</text:p>
          </table:table-cell>
          <table:table-cell table:style-name="ce23" office:value-type="float" office:value="361.17" calcext:value-type="float">
            <text:p>361,17 €</text:p>
          </table:table-cell>
          <table:table-cell table:style-name="ce26" office:value-type="string" calcext:value-type="string">
            <text:p>CON_MEN/2019/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MATERIALES PARA LA REPARACION DE LOS CAMIONES MATRICULA BA-0339-AF Y BA-0351-AF DESTINADOS EN BASE-</text:p>
          </table:table-cell>
          <table:table-cell table:style-name="ce23" office:value-type="float" office:value="395.04" calcext:value-type="float">
            <text:p>395,04 €</text:p>
          </table:table-cell>
          <table:table-cell table:style-name="ce26" office:value-type="string" calcext:value-type="string">
            <text:p>CON_MEN/2019/1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UESTOS PARA LA REPARACION DE LOS CAMIONES 7516 FJS, 2156 GJY Y 7380 FZN DE LOS PARQUES DE ALBURQUERQUE, M</text:p>
          </table:table-cell>
          <table:table-cell table:style-name="ce23" office:value-type="float" office:value="444.99" calcext:value-type="float">
            <text:p>444,99 €</text:p>
          </table:table-cell>
          <table:table-cell table:style-name="ce26" office:value-type="string" calcext:value-type="string">
            <text:p>CON_MEN/2019/2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9-18" calcext:value-type="date">
            <text:p>18/09/2019</text:p>
          </table:table-cell>
          <table:table-cell table:style-name="ce19" office:value-type="string" calcext:value-type="string">
            <text:p>SUMINISTRO ESCALERA EN ALUMINIO Y SEÑAL EXTINTOR</text:p>
          </table:table-cell>
          <table:table-cell table:style-name="ce23" office:value-type="float" office:value="160.33" calcext:value-type="float">
            <text:p>160,33 €</text:p>
          </table:table-cell>
          <table:table-cell table:style-name="ce26" office:value-type="string" calcext:value-type="string">
            <text:p>CON_MEN/2019/1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19" office:value-type="string" calcext:value-type="string">
            <text:p>SUMINISTRO DE MATERIALES NECESARIOS PARA LA REPARACION DEL CAMION BA-0351-AF </text:p>
          </table:table-cell>
          <table:table-cell table:style-name="ce23" office:value-type="float" office:value="115.77" calcext:value-type="float">
            <text:p>115,77 €</text:p>
          </table:table-cell>
          <table:table-cell table:style-name="ce26" office:value-type="string" calcext:value-type="string">
            <text:p>CON_MEN/2019/1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LERO SUMINISTR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SUMINISTRO DE UNA SELLADORA , SOPORTE Y ROLLO DE BOLSAS PARA EL ALMACEN DEL CPEI</text:p>
          </table:table-cell>
          <table:table-cell table:style-name="ce23" office:value-type="float" office:value="948.91" calcext:value-type="float">
            <text:p>948,91 €</text:p>
          </table:table-cell>
          <table:table-cell table:style-name="ce26" office:value-type="string" calcext:value-type="string">
            <text:p>CON_MEN/2019/2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RD TIERRA DE BARROS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COCHES DE DESGUACE PARA PRÁCTICAS PARQUE DE BOMBEROS DE VILLAFRANCA DE LOS BARROS.</text:p>
          </table:table-cell>
          <table:table-cell table:style-name="ce23" office:value-type="float" office:value="544" calcext:value-type="float">
            <text:p>544,00 €</text:p>
          </table:table-cell>
          <table:table-cell table:style-name="ce26" office:value-type="string" calcext:value-type="string">
            <text:p>CON_MEN/2019/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RGAS Y MANTENIMIENTOS EXTREMEÑO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2-27" calcext:value-type="date">
            <text:p>27/02/2019</text:p>
          </table:table-cell>
          <table:table-cell table:style-name="ce19" office:value-type="string" calcext:value-type="string">
            <text:p>SUMINISTRO DE SEÑALES DE EMERGENCIA Y EVACUACION PARA EL PARQUE DE BOMBEROS DE OLIVENZA</text:p>
          </table:table-cell>
          <table:table-cell table:style-name="ce23" office:value-type="float" office:value="71.15" calcext:value-type="float">
            <text:p>71,15 €</text:p>
          </table:table-cell>
          <table:table-cell table:style-name="ce26" office:value-type="string" calcext:value-type="string">
            <text:p>CON_MEN/2019/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MERCIAL BAUTIST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8" calcext:value-type="date">
            <text:p>18/07/2019</text:p>
          </table:table-cell>
          <table:table-cell table:style-name="ce19" office:value-type="string" calcext:value-type="string">
            <text:p>SUMINISTRO DE SARTENES PARA EL PARQUE DE BOMBEROS DE FREGENAL DE LA SIERRA</text:p>
          </table:table-cell>
          <table:table-cell table:style-name="ce23" office:value-type="float" office:value="134.5" calcext:value-type="float">
            <text:p>134,50 €</text:p>
          </table:table-cell>
          <table:table-cell table:style-name="ce26" office:value-type="string" calcext:value-type="string">
            <text:p>CON_MEN/2019/1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RCHADO RUBIO, FELIPE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2-15" calcext:value-type="date">
            <text:p>15/02/2019</text:p>
          </table:table-cell>
          <table:table-cell table:style-name="ce19" office:value-type="string" calcext:value-type="string">
            <text:p>SUMINISTRO DE 2 BATERIAS PARA EL CAMION 8688 CHM DEL PARQUE DE BOMBEROS DE ALBURQUERQUE</text:p>
          </table:table-cell>
          <table:table-cell table:style-name="ce23" office:value-type="float" office:value="488.84" calcext:value-type="float">
            <text:p>488,84 €</text:p>
          </table:table-cell>
          <table:table-cell table:style-name="ce26" office:value-type="string" calcext:value-type="string">
            <text:p>CON_MEN/2019/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RTIJO SANCHEZ JUAN CARLOS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SUMINISTRO DE TRAJES APICOLAS PARA EL PERSONAL OPERATIVO DEL CPEI-</text:p>
          </table:table-cell>
          <table:table-cell table:style-name="ce23" office:value-type="float" office:value="2444.2" calcext:value-type="float">
            <text:p>2.444,20 €</text:p>
          </table:table-cell>
          <table:table-cell table:style-name="ce26" office:value-type="string" calcext:value-type="string">
            <text:p>CON_MEN/2019/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RISTOBAL CANSADO, S.L. 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19" office:value-type="string" calcext:value-type="string">
            <text:p>LLAVES PARA HIDRANTES Y TAPAS ARQUETAS PARQUE DE BOMBEROS DE DON BENITO-VILLANUEVA</text:p>
          </table:table-cell>
          <table:table-cell table:style-name="ce23" office:value-type="float" office:value="149.56" calcext:value-type="float">
            <text:p>149,56 €</text:p>
          </table:table-cell>
          <table:table-cell table:style-name="ce26" office:value-type="string" calcext:value-type="string">
            <text:p>CON_MEN/2019/1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SARROLLOS INDUSTRIALES DE IMPRESION DIGITAL,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5-15" calcext:value-type="date">
            <text:p>15/05/2019</text:p>
          </table:table-cell>
          <table:table-cell table:style-name="ce19" office:value-type="string" calcext:value-type="string">
            <text:p>SEÑALÉTICA DE LOS DESA.</text:p>
          </table:table-cell>
          <table:table-cell table:style-name="ce23" office:value-type="float" office:value="515.46" calcext:value-type="float">
            <text:p>515,46 €</text:p>
          </table:table-cell>
          <table:table-cell table:style-name="ce26" office:value-type="string" calcext:value-type="string">
            <text:p>CON_MEN/2019/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ESARROLLOS INDUSTRIALES DE IMPRESION DIGITAL,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19" office:value-type="string" calcext:value-type="string">
            <text:p>SEÑALIZACION DE DISTINTOS PARQUES DE BOMBEROS-</text:p>
          </table:table-cell>
          <table:table-cell table:style-name="ce23" office:value-type="float" office:value="2352.24" calcext:value-type="float">
            <text:p>2.352,24 €</text:p>
          </table:table-cell>
          <table:table-cell table:style-name="ce26" office:value-type="string" calcext:value-type="string">
            <text:p>CON_MEN/2019/1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ESTRO CUMPLIDO, PIEDAD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13" calcext:value-type="date">
            <text:p>13/08/2019</text:p>
          </table:table-cell>
          <table:table-cell table:style-name="ce19" office:value-type="string" calcext:value-type="string">
            <text:p>SUMINISTRO DE UNA VITRINA <text:s/>PARA ANUNCIOS PARA EL PARQUE DE BOMBEROS DE ALMENDRALEJO</text:p>
          </table:table-cell>
          <table:table-cell table:style-name="ce23" office:value-type="float" office:value="224.15" calcext:value-type="float">
            <text:p>224,15 €</text:p>
          </table:table-cell>
          <table:table-cell table:style-name="ce26" office:value-type="string" calcext:value-type="string">
            <text:p>CON_MEN/2019/1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EZ HONRADO JAIME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4" calcext:value-type="date">
            <text:p>14/02/2019</text:p>
          </table:table-cell>
          <table:table-cell table:style-name="ce19" office:value-type="string" calcext:value-type="string">
            <text:p>AMPLIACIÓN PARQUE DE BOMBEROS DE HERRERA DEL DUQUE. DIRECCIÓN OBRAS</text:p>
          </table:table-cell>
          <table:table-cell table:style-name="ce23" office:value-type="float" office:value="10775.05" calcext:value-type="float">
            <text:p>10.775,05 €</text:p>
          </table:table-cell>
          <table:table-cell table:style-name="ce26" office:value-type="string" calcext:value-type="string">
            <text:p>EXP_INT/2018/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STRIBUCION Y VENTA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19" office:value-type="string" calcext:value-type="string">
            <text:p>REPARACION DEL CAMION MATRICULA 9248 GFF DEL PARQUE DE BOMBEROS DE ALMENDRALEJO-</text:p>
          </table:table-cell>
          <table:table-cell table:style-name="ce23" office:value-type="float" office:value="200.55" calcext:value-type="float">
            <text:p>200,55 €</text:p>
          </table:table-cell>
          <table:table-cell table:style-name="ce26" office:value-type="string" calcext:value-type="string">
            <text:p>CON_MEN/2019/1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STRIBUCION Y VENTA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SUMINISTRO DE RECAMBIOS PARA EL CAMION 4614 DFW DEL PARQUE DE BOMBEROS DE MERIDA</text:p>
          </table:table-cell>
          <table:table-cell table:style-name="ce23" office:value-type="float" office:value="244.5" calcext:value-type="float">
            <text:p>244,50 €</text:p>
          </table:table-cell>
          <table:table-cell table:style-name="ce26" office:value-type="string" calcext:value-type="string">
            <text:p>CON_MEN/2019/2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VISASOLUTIONS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SERVICIO DE REPARACION Y MANTENIMIENTO DE LOS MONITORES DE CAUDAL REGULABLE</text:p>
          </table:table-cell>
          <table:table-cell table:style-name="ce23" office:value-type="float" office:value="2964.5" calcext:value-type="float">
            <text:p>2.964,50 €</text:p>
          </table:table-cell>
          <table:table-cell table:style-name="ce26" office:value-type="string" calcext:value-type="string">
            <text:p>CON_MEN/2019/1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VISASOLUTIONS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E PANTALLAS DE PRIVACIDAD PORTATIL</text:p>
          </table:table-cell>
          <table:table-cell table:style-name="ce23" office:value-type="float" office:value="3620.93" calcext:value-type="float">
            <text:p>3.620,93 €</text:p>
          </table:table-cell>
          <table:table-cell table:style-name="ce26" office:value-type="string" calcext:value-type="string">
            <text:p>CON_MEN/2019/2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VISASOLUTIONS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SUMINISTRO DE ALARMAS CON LLAVE CON SENSOR DE TEMPERATURA</text:p>
          </table:table-cell>
          <table:table-cell table:style-name="ce23" office:value-type="float" office:value="3629.76" calcext:value-type="float">
            <text:p>3.629,76 €</text:p>
          </table:table-cell>
          <table:table-cell table:style-name="ce26" office:value-type="string" calcext:value-type="string">
            <text:p>CON_MEN/2019/2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OMINGO REBOLLO MOR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19" office:value-type="string" calcext:value-type="string">
            <text:p>REPARACION DEL VEHICULO MATRICULA 1947 FSF DEL PARQUE DE BOMBEROS DE HORNACHOS</text:p>
          </table:table-cell>
          <table:table-cell table:style-name="ce23" office:value-type="float" office:value="185.28" calcext:value-type="float">
            <text:p>185,28 €</text:p>
          </table:table-cell>
          <table:table-cell table:style-name="ce26" office:value-type="string" calcext:value-type="string">
            <text:p>CON_MEN/2019/1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OMINGUEZ CAMPOS MIGUEL ANGE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4" calcext:value-type="date">
            <text:p>14/02/2019</text:p>
          </table:table-cell>
          <table:table-cell table:style-name="ce19" office:value-type="string" calcext:value-type="string">
            <text:p>AMPLIACIÓN PARQUE DE BOMBEROS DE HERRERA DEL DUQUE DIR. OBRAS EJEC. 002</text:p>
          </table:table-cell>
          <table:table-cell table:style-name="ce23" office:value-type="float" office:value="10847.65" calcext:value-type="float">
            <text:p>10.847,65 €</text:p>
          </table:table-cell>
          <table:table-cell table:style-name="ce26" office:value-type="string" calcext:value-type="string">
            <text:p>EXP_INT/2018/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 CORTE INGLES,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SUMINISTRO DE BOTAS DE INTERVENCIÓN PARA PERSONAL OPERATIVO DEL CPEI-BADAJOZ -</text:p>
          </table:table-cell>
          <table:table-cell table:style-name="ce23" office:value-type="float" office:value="13833" calcext:value-type="float">
            <text:p>13.833,00 €</text:p>
          </table:table-cell>
          <table:table-cell table:style-name="ce26" office:value-type="string" calcext:value-type="string">
            <text:p>CON_MEN/2019/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 CORTE INGLES,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E DOS ORDENADORES Y DOS IPAD, SECCIÓN DE ADMINISTRACIÓN Y SECCIÓN DE FORMACIÓN CPEI</text:p>
          </table:table-cell>
          <table:table-cell table:style-name="ce23" office:value-type="float" office:value="2945" calcext:value-type="float">
            <text:p>2.945,00 €</text:p>
          </table:table-cell>
          <table:table-cell table:style-name="ce26" office:value-type="string" calcext:value-type="string">
            <text:p>CON_MEN/2019/2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 CORTE INGLES,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SUMINISTRO DE PROYECTORES PARA AULAS DE FORMACIÓN DE LOS PARQUES CPEI.</text:p>
          </table:table-cell>
          <table:table-cell table:style-name="ce23" office:value-type="float" office:value="2936" calcext:value-type="float">
            <text:p>2.936,00 €</text:p>
          </table:table-cell>
          <table:table-cell table:style-name="ce26" office:value-type="string" calcext:value-type="string">
            <text:p>CON_MEN/2019/2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ECTRODOMESTICOS LEMFER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SUMINISTRO HORNO PARA EL PARQUE DE BOMBEROS DE VILLAFRANCA DE LOS BARROS</text:p>
          </table:table-cell>
          <table:table-cell table:style-name="ce23" office:value-type="float" office:value="142.78" calcext:value-type="float">
            <text:p>142,78 €</text:p>
          </table:table-cell>
          <table:table-cell table:style-name="ce26" office:value-type="string" calcext:value-type="string">
            <text:p>CON_MEN/2019/1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LECTRONICA VIERA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SUMINISTRO LAVADORA 8 KILOS PARA EL PARQUE DE BOMBEROS DE PUEBLA DE LA CALZADA</text:p>
          </table:table-cell>
          <table:table-cell table:style-name="ce23" office:value-type="float" office:value="279" calcext:value-type="float">
            <text:p>279,00 €</text:p>
          </table:table-cell>
          <table:table-cell table:style-name="ce26" office:value-type="string" calcext:value-type="string">
            <text:p>CON_MEN/2019/2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URO ELECTRODOMESTICOS EXTREMADURA S,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8" calcext:value-type="date">
            <text:p>18/07/2019</text:p>
          </table:table-cell>
          <table:table-cell table:style-name="ce19" office:value-type="string" calcext:value-type="string">
            <text:p>SUMINISTRO DE UNA LAVADORA PARA EL PARQUE DE BOMBEROS DE ZAFRA</text:p>
          </table:table-cell>
          <table:table-cell table:style-name="ce23" office:value-type="float" office:value="459" calcext:value-type="float">
            <text:p>459,00 €</text:p>
          </table:table-cell>
          <table:table-cell table:style-name="ce26" office:value-type="string" calcext:value-type="string">
            <text:p>CON_MEN/2019/1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PLOTACIONES GANADERAS EL CRUCE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19" office:value-type="string" calcext:value-type="string">
            <text:p>SUMINISTRO DE BOTELLAS DE AGUA PARA REUNIONES DEL CPEI</text:p>
          </table:table-cell>
          <table:table-cell table:style-name="ce23" office:value-type="float" office:value="198" calcext:value-type="float">
            <text:p>198,00 €</text:p>
          </table:table-cell>
          <table:table-cell table:style-name="ce26" office:value-type="string" calcext:value-type="string">
            <text:p>CON_MEN/2019/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PLOTACIONES GANADERAS EL CRUCE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E DOS FUENTES DE AGUA PARA LOS DOS EDIFICIOS DE BASE CPEI</text:p>
          </table:table-cell>
          <table:table-cell table:style-name="ce23" office:value-type="float" office:value="774.4" calcext:value-type="float">
            <text:p>774,40 €</text:p>
          </table:table-cell>
          <table:table-cell table:style-name="ce26" office:value-type="string" calcext:value-type="string">
            <text:p>CON_MEN/2019/2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3" calcext:value-type="date">
            <text:p>13/02/2019</text:p>
          </table:table-cell>
          <table:table-cell table:style-name="ce19" office:value-type="string" calcext:value-type="string">
            <text:p>REPARACION DE CAMION MATRICULA 2156 GHY DEL PARQUE DE BOMBEROS DE MERIDA</text:p>
          </table:table-cell>
          <table:table-cell table:style-name="ce23" office:value-type="float" office:value="614.95" calcext:value-type="float">
            <text:p>614,95 €</text:p>
          </table:table-cell>
          <table:table-cell table:style-name="ce26" office:value-type="string" calcext:value-type="string">
            <text:p>CON_MEN/2019/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5-15" calcext:value-type="date">
            <text:p>15/05/2019</text:p>
          </table:table-cell>
          <table:table-cell table:style-name="ce19" office:value-type="string" calcext:value-type="string">
            <text:p>REPARACIÓN DEL CAMIÓN DE BOMBEROS DE D. BENITO-VVA SERANA, MATRÍCULA 3895BNW</text:p>
          </table:table-cell>
          <table:table-cell table:style-name="ce23" office:value-type="float" office:value="303.3" calcext:value-type="float">
            <text:p>303,30 €</text:p>
          </table:table-cell>
          <table:table-cell table:style-name="ce26" office:value-type="string" calcext:value-type="string">
            <text:p>CON_MEN/2019/1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DEL CAMION MATRICULA 2156GJY DEL PARQUE DE BOMBEROS DE MERIDA</text:p>
          </table:table-cell>
          <table:table-cell table:style-name="ce23" office:value-type="float" office:value="171.58" calcext:value-type="float">
            <text:p>171,58 €</text:p>
          </table:table-cell>
          <table:table-cell table:style-name="ce26" office:value-type="string" calcext:value-type="string">
            <text:p>CON_MEN/2019/2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8-29" calcext:value-type="date">
            <text:p>29/08/2019</text:p>
          </table:table-cell>
          <table:table-cell table:style-name="ce19" office:value-type="string" calcext:value-type="string">
            <text:p>REPARACION DEL CAMION MATRICULA 2156 GJY DEL PARQUE DE BOMBEROS DE MERIDA-</text:p>
          </table:table-cell>
          <table:table-cell table:style-name="ce23" office:value-type="float" office:value="121.61" calcext:value-type="float">
            <text:p>121,61 €</text:p>
          </table:table-cell>
          <table:table-cell table:style-name="ce26" office:value-type="string" calcext:value-type="string">
            <text:p>CON_MEN/2019/1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REPARACION Y SUMINISTRO DE REPUESTOS PARA EL CAMION MATRICULA 2156 GJY DEL PARQUE DE BOMB4EROS DE MERIDA</text:p>
          </table:table-cell>
          <table:table-cell table:style-name="ce23" office:value-type="float" office:value="873.38" calcext:value-type="float">
            <text:p>873,38 €</text:p>
          </table:table-cell>
          <table:table-cell table:style-name="ce26" office:value-type="string" calcext:value-type="string">
            <text:p>CON_MEN/2019/1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REPARACION DEL CAMION MATRICULA 2156GJY DEL PARQUE DE BOMBEROS DE MERIDA-</text:p>
          </table:table-cell>
          <table:table-cell table:style-name="ce23" office:value-type="float" office:value="530.45" calcext:value-type="float">
            <text:p>530,45 €</text:p>
          </table:table-cell>
          <table:table-cell table:style-name="ce26" office:value-type="string" calcext:value-type="string">
            <text:p>CON_MEN/2019/1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19" office:value-type="string" calcext:value-type="string">
            <text:p>REPARACION DEL CAMION MATRICULA 7847 DVN DEL PARQUE DE BOMBEROS DE MERIDA</text:p>
          </table:table-cell>
          <table:table-cell table:style-name="ce23" office:value-type="float" office:value="1267.12" calcext:value-type="float">
            <text:p>1.267,12 €</text:p>
          </table:table-cell>
          <table:table-cell table:style-name="ce26" office:value-type="string" calcext:value-type="string">
            <text:p>CON_MEN/2019/1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REPARACION DE CAMION MATRICULA 2156 GJY DEL PARQUE DE BOMBEROS DE MERIDA</text:p>
          </table:table-cell>
          <table:table-cell table:style-name="ce23" office:value-type="float" office:value="1174.91" calcext:value-type="float">
            <text:p>1.174,91 €</text:p>
          </table:table-cell>
          <table:table-cell table:style-name="ce26" office:value-type="string" calcext:value-type="string">
            <text:p>CON_MEN/2019/1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SUMINISTRO DE REPUESTOS PARA EL CAMION MATRICULA 8715 CHN DEL PARQUE DE HERRERA DEL DUQUE</text:p>
          </table:table-cell>
          <table:table-cell table:style-name="ce23" office:value-type="float" office:value="137.29" calcext:value-type="float">
            <text:p>137,29 €</text:p>
          </table:table-cell>
          <table:table-cell table:style-name="ce26" office:value-type="string" calcext:value-type="string">
            <text:p>CON_MEN/2019/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XTREMEÑA DE CAMIONES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9" calcext:value-type="date">
            <text:p>29/08/2019</text:p>
          </table:table-cell>
          <table:table-cell table:style-name="ce19" office:value-type="string" calcext:value-type="string">
            <text:p>REPARACION DE CAMION MATRICULA 3895 BNW DEL PARQUE DE BOMBEROS DE DON BENITO</text:p>
          </table:table-cell>
          <table:table-cell table:style-name="ce23" office:value-type="float" office:value="227.6" calcext:value-type="float">
            <text:p>227,60 €</text:p>
          </table:table-cell>
          <table:table-cell table:style-name="ce26" office:value-type="string" calcext:value-type="string">
            <text:p>CON_MEN/2019/1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NANDO OLIVERA SILVA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PINTAR MARCACION DE CAMIONES, FOSO Y LINEAS DE ACCESO PEATONAL DEL PARQUE DE BOMBEROS DE OLIVEZA-</text:p>
          </table:table-cell>
          <table:table-cell table:style-name="ce23" office:value-type="float" office:value="738.1" calcext:value-type="float">
            <text:p>738,10 €</text:p>
          </table:table-cell>
          <table:table-cell table:style-name="ce26" office:value-type="string" calcext:value-type="string">
            <text:p>CON_MEN/2019/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RECONS DE LA PLATA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E ESCALERAS MANUALES PARA PERSONAL OPERATIVO DEL C.P.E.I.-</text:p>
          </table:table-cell>
          <table:table-cell table:style-name="ce23" office:value-type="float" office:value="16658.87" calcext:value-type="float">
            <text:p>16.658,87 €</text:p>
          </table:table-cell>
          <table:table-cell table:style-name="ce26" office:value-type="string" calcext:value-type="string">
            <text:p>CON_MEN/2019/1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RECONS DE LA PLATA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SUMINISTRO DE UN GENERADOR PARA EL PARQUE DE BOMBEROS DE VILLAFRANCA DE LOS BARROS</text:p>
          </table:table-cell>
          <table:table-cell table:style-name="ce23" office:value-type="float" office:value="677.6" calcext:value-type="float">
            <text:p>677,60 €</text:p>
          </table:table-cell>
          <table:table-cell table:style-name="ce26" office:value-type="string" calcext:value-type="string">
            <text:p>CON_MEN/2019/2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RETERIA INDUSTRIAL GRUPO 15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2-12" calcext:value-type="date">
            <text:p>12/02/2019</text:p>
          </table:table-cell>
          <table:table-cell table:style-name="ce19" office:value-type="string" calcext:value-type="string">
            <text:p>SUMINISTRO DE UN TORNO DE TRABAJO PARA EL PARQUE DE BOMBEROS DE DON BENITO-VILLANUEVA</text:p>
          </table:table-cell>
          <table:table-cell table:style-name="ce23" office:value-type="float" office:value="108.05" calcext:value-type="float">
            <text:p>108,05 €</text:p>
          </table:table-cell>
          <table:table-cell table:style-name="ce26" office:value-type="string" calcext:value-type="string">
            <text:p>CON_MEN/2019/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RETERIA INDUSTRIAL GRUPO 15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25" calcext:value-type="date">
            <text:p>25/04/2019</text:p>
          </table:table-cell>
          <table:table-cell table:style-name="ce19" office:value-type="string" calcext:value-type="string">
            <text:p>SUMINISTRO DE DIVERSAS HERRAMIENTAS PARA EL PARQUE DE BOMBEROS DE DON BENITO-VILLANUEVA</text:p>
          </table:table-cell>
          <table:table-cell table:style-name="ce23" office:value-type="float" office:value="155.55" calcext:value-type="float">
            <text:p>155,55 €</text:p>
          </table:table-cell>
          <table:table-cell table:style-name="ce26" office:value-type="string" calcext:value-type="string">
            <text:p>CON_MEN/2019/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RRETERIA INDUSTRIAL GRUPO 15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9" office:value-type="string" calcext:value-type="string">
            <text:p>SUMINISTRO DE DESENGRASANTE SUPER DET-TRANSPOR. 25 L. PARA EL <text:s/>PARQUE DE BOMBEROS DE DON BENITO-VILLANUEVA-</text:p>
          </table:table-cell>
          <table:table-cell table:style-name="ce23" office:value-type="float" office:value="105.89" calcext:value-type="float">
            <text:p>105,89 €</text:p>
          </table:table-cell>
          <table:table-cell table:style-name="ce26" office:value-type="string" calcext:value-type="string">
            <text:p>CON_MEN/2019/1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9" office:value-type="string" calcext:value-type="string">
            <text:p>REPARACION DL VEHICULO MATRICULA BA-0467-Z DEL PARQUE DE BOMBEROS DE DON BENITO</text:p>
          </table:table-cell>
          <table:table-cell table:style-name="ce23" office:value-type="float" office:value="318.23" calcext:value-type="float">
            <text:p>318,23 €</text:p>
          </table:table-cell>
          <table:table-cell table:style-name="ce26" office:value-type="string" calcext:value-type="string">
            <text:p>CON_MEN/2019/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SUMINISTROS DE REPUESTOS PARA <text:s/>DISTINTOS VEHICULOS MATRICULAS 8082 HMC, 9171 BZN Y 5872 FKN DEL CPEI</text:p>
          </table:table-cell>
          <table:table-cell table:style-name="ce23" office:value-type="float" office:value="406.98" calcext:value-type="float">
            <text:p>406,98 €</text:p>
          </table:table-cell>
          <table:table-cell table:style-name="ce26" office:value-type="string" calcext:value-type="string">
            <text:p>CON_MEN/2019/1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13" calcext:value-type="date">
            <text:p>13/08/2019</text:p>
          </table:table-cell>
          <table:table-cell table:style-name="ce19" office:value-type="string" calcext:value-type="string">
            <text:p>SUMINISTROS DE REPUESTOS PARALOS CAMIONES GADAFFI BA-0351-AF DE FREGENAL Y BA-0352-AF DE ZAFRA</text:p>
          </table:table-cell>
          <table:table-cell table:style-name="ce23" office:value-type="float" office:value="793.76" calcext:value-type="float">
            <text:p>793,76 €</text:p>
          </table:table-cell>
          <table:table-cell table:style-name="ce26" office:value-type="string" calcext:value-type="string">
            <text:p>CON_MEN/2019/1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19" office:value-type="string" calcext:value-type="string">
            <text:p>SUMINISTRO Y REPARACIÓN EN <text:s/>DIFERENTES VEHÍCULOS DEL CPEI, 4128GSD, 5872FKN, 7847DVN, BA0339AF, BA0351AF-</text:p>
          </table:table-cell>
          <table:table-cell table:style-name="ce23" office:value-type="float" office:value="1522.98" calcext:value-type="float">
            <text:p>1.522,98 €</text:p>
          </table:table-cell>
          <table:table-cell table:style-name="ce26" office:value-type="string" calcext:value-type="string">
            <text:p>CON_MEN/2019/1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SUMINISTRO DE REPUESTOS PARA EL CAMION MATRICULA 7380FZH DEL PARQUE DE BOMBEROS DE DON BENITO</text:p>
          </table:table-cell>
          <table:table-cell table:style-name="ce23" office:value-type="float" office:value="1240.25" calcext:value-type="float">
            <text:p>1.240,25 €</text:p>
          </table:table-cell>
          <table:table-cell table:style-name="ce26" office:value-type="string" calcext:value-type="string">
            <text:p>CON_MEN/2019/2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REPUESTOS PARA EL CAMION MATRICULA BA-0351-AF DE BASE DE INCENDIOS</text:p>
          </table:table-cell>
          <table:table-cell table:style-name="ce23" office:value-type="float" office:value="460.53" calcext:value-type="float">
            <text:p>460,53 €</text:p>
          </table:table-cell>
          <table:table-cell table:style-name="ce26" office:value-type="string" calcext:value-type="string">
            <text:p>CON_MEN/2019/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MATERIALES PARA REPARACION DEL LOS CAMIONES BA-067-Z (DON BENITO-VVA.) Y 8688 GHN DE ALBURQUERQUE</text:p>
          </table:table-cell>
          <table:table-cell table:style-name="ce23" office:value-type="float" office:value="292.09" calcext:value-type="float">
            <text:p>292,09 €</text:p>
          </table:table-cell>
          <table:table-cell table:style-name="ce26" office:value-type="string" calcext:value-type="string">
            <text:p>CON_MEN/2019/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SUMINISTRO DE RECAMBIOS PARA LA REPARACION DEL VEHICULO MATRICULA 8082 HMC</text:p>
          </table:table-cell>
          <table:table-cell table:style-name="ce23" office:value-type="float" office:value="441.54" calcext:value-type="float">
            <text:p>441,54 €</text:p>
          </table:table-cell>
          <table:table-cell table:style-name="ce26" office:value-type="string" calcext:value-type="string">
            <text:p>CON_MEN/2019/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9" calcext:value-type="date">
            <text:p>29/08/2019</text:p>
          </table:table-cell>
          <table:table-cell table:style-name="ce19" office:value-type="string" calcext:value-type="string">
            <text:p>REPUESTO PARA LA REPARACION DEL VEHICULO MATRICULA 8715 CJN DEL PARQUE DE BOMBEROS DE HERRERA DEL DUQUE</text:p>
          </table:table-cell>
          <table:table-cell table:style-name="ce23" office:value-type="float" office:value="549.11" calcext:value-type="float">
            <text:p>549,11 €</text:p>
          </table:table-cell>
          <table:table-cell table:style-name="ce26" office:value-type="string" calcext:value-type="string">
            <text:p>CON_MEN/2019/1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RENOS BADAJOZ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30" calcext:value-type="date">
            <text:p>30/01/2019</text:p>
          </table:table-cell>
          <table:table-cell table:style-name="ce19" office:value-type="string" calcext:value-type="string">
            <text:p>SUMINISTROS DE MATERIALES PARA EL CAMION MATRICULA BA-0342-AF DEL PARQUE DE BOMBEROS DE ALBURQUERQUE</text:p>
          </table:table-cell>
          <table:table-cell table:style-name="ce23" office:value-type="float" office:value="1052.7" calcext:value-type="float">
            <text:p>1.052,70 €</text:p>
          </table:table-cell>
          <table:table-cell table:style-name="ce26" office:value-type="string" calcext:value-type="string">
            <text:p>CON_MEN/2019/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CIA BENAVENTE CARLOS MARI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SUMINISTRO MATERIAL GRÁFICO SEMANA DE LA PREVENCIÓN</text:p>
          </table:table-cell>
          <table:table-cell table:style-name="ce23" office:value-type="float" office:value="385" calcext:value-type="float">
            <text:p>385,00 €</text:p>
          </table:table-cell>
          <table:table-cell table:style-name="ce26" office:value-type="string" calcext:value-type="string">
            <text:p>CON_MEN/2019/1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IL DOMINGUEZ, JUAN DEL PILAR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8" calcext:value-type="date">
            <text:p>18/07/2019</text:p>
          </table:table-cell>
          <table:table-cell table:style-name="ce19" office:value-type="string" calcext:value-type="string">
            <text:p>SUMINISTRO DE UN TERMO ELECTRICO PARA EL PARQUE DE BOMBEROS DE ALBURQUERQUE</text:p>
          </table:table-cell>
          <table:table-cell table:style-name="ce23" office:value-type="float" office:value="544.5" calcext:value-type="float">
            <text:p>544,50 €</text:p>
          </table:table-cell>
          <table:table-cell table:style-name="ce26" office:value-type="string" calcext:value-type="string">
            <text:p>CON_MEN/2019/1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IL PAJUELO ALBERT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3" calcext:value-type="date">
            <text:p>13/02/2019</text:p>
          </table:table-cell>
          <table:table-cell table:style-name="ce19" office:value-type="string" calcext:value-type="string">
            <text:p>REPARACION DE LOS BAÑOS DEL PARQUE DE BOMBEROS DE DON BENITO</text:p>
          </table:table-cell>
          <table:table-cell table:style-name="ce23" office:value-type="float" office:value="242" calcext:value-type="float">
            <text:p>242,00 €</text:p>
          </table:table-cell>
          <table:table-cell table:style-name="ce26" office:value-type="string" calcext:value-type="string">
            <text:p>CON_MEN/2019/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LOBAL PROJECT AND SUPPLIE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SUMINISTRO DE DOS GENERADORES DE FUEGO ECOLÓGICO PARA EL CPEI; SU/M</text:p>
          </table:table-cell>
          <table:table-cell table:style-name="ce23" office:value-type="float" office:value="17899.02" calcext:value-type="float">
            <text:p>17.899,02 €</text:p>
          </table:table-cell>
          <table:table-cell table:style-name="ce26" office:value-type="string" calcext:value-type="string">
            <text:p>CON_MEN/2019/2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ORDILLO NUÑEZ, DIONISI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DISEÑO Y MAQUETACIÓN ETIQUETAS ADHESIVAS DEPARTAMENTOS CPEI.</text:p>
          </table:table-cell>
          <table:table-cell table:style-name="ce23" office:value-type="float" office:value="496.1" calcext:value-type="float">
            <text:p>496,10 €</text:p>
          </table:table-cell>
          <table:table-cell table:style-name="ce26" office:value-type="string" calcext:value-type="string">
            <text:p>CON_MEN/2019/2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RUPO PACC CORREDURIA DE SEGURO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POLIZA DE SEGURO DE ACCIDENTES DE CONDUCTORES DEL CONSORCIO PREVENCION Y EXTINCION DE INCENDIOS</text:p>
          </table:table-cell>
          <table:table-cell table:style-name="ce23" office:value-type="float" office:value="11659.04" calcext:value-type="float">
            <text:p>11.659,04 €</text:p>
          </table:table-cell>
          <table:table-cell table:style-name="ce26" office:value-type="string" calcext:value-type="string">
            <text:p>CON_MEN/2019/1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RUPO PACC CORREDURIA DE SEGURO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9" office:value-type="string" calcext:value-type="string">
            <text:p>SEGURO PARA LOS PARTICIPANTES EN EL CURSO CUALIBOM-7</text:p>
          </table:table-cell>
          <table:table-cell table:style-name="ce23" office:value-type="float" office:value="131.37" calcext:value-type="float">
            <text:p>131,37 €</text:p>
          </table:table-cell>
          <table:table-cell table:style-name="ce26" office:value-type="string" calcext:value-type="string">
            <text:p>CON_MEN/2019/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RUPO PACC CORREDURIA DE SEGURO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SEGUROS ASISTENTES CURSO CUALIBOM-6</text:p>
          </table:table-cell>
          <table:table-cell table:style-name="ce23" office:value-type="float" office:value="131.37" calcext:value-type="float">
            <text:p>131,37 €</text:p>
          </table:table-cell>
          <table:table-cell table:style-name="ce26" office:value-type="string" calcext:value-type="string">
            <text:p>CON_MEN/2019/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UARDADO MERCHAN ROGELI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8" calcext:value-type="date">
            <text:p>18/07/2019</text:p>
          </table:table-cell>
          <table:table-cell table:style-name="ce19" office:value-type="string" calcext:value-type="string">
            <text:p>SUMINISTRO DE UN MICROONDAS PARA EL PARQUE DE BOMBEROS DE LLERENA</text:p>
          </table:table-cell>
          <table:table-cell table:style-name="ce23" office:value-type="float" office:value="79" calcext:value-type="float">
            <text:p>79,00 €</text:p>
          </table:table-cell>
          <table:table-cell table:style-name="ce26" office:value-type="string" calcext:value-type="string">
            <text:p>CON_MEN/2019/1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IERROS Y ACEROS MACARRO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5" calcext:value-type="date">
            <text:p>25/01/2019</text:p>
          </table:table-cell>
          <table:table-cell table:style-name="ce19" office:value-type="string" calcext:value-type="string">
            <text:p>SUMINISTRO DE CHAPA PARA CUBRIR FOSO DEL PARQUE DE BOMBEROS DE JEREZ</text:p>
          </table:table-cell>
          <table:table-cell table:style-name="ce23" office:value-type="float" office:value="100.79" calcext:value-type="float">
            <text:p>100,79 €</text:p>
          </table:table-cell>
          <table:table-cell table:style-name="ce26" office:value-type="string" calcext:value-type="string">
            <text:p>CON_MEN/2019/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ILTI ESPAÑOLA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SUMINISTRO DE UNA SIERRA SABLE PARA EL PARQUE DE BOMBEROS DE ZAFRA</text:p>
          </table:table-cell>
          <table:table-cell table:style-name="ce23" office:value-type="float" office:value="989.08" calcext:value-type="float">
            <text:p>989,08 €</text:p>
          </table:table-cell>
          <table:table-cell table:style-name="ce26" office:value-type="string" calcext:value-type="string">
            <text:p>CON_MEN/2019/2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YDRAPLAN MERIDA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REPARACION DEL CAMION MATRICULA 7847 DVN DEL PARQUE DE BOMBEROS DE MERIDA-</text:p>
          </table:table-cell>
          <table:table-cell table:style-name="ce23" office:value-type="float" office:value="3556.71" calcext:value-type="float">
            <text:p>3.556,71 €</text:p>
          </table:table-cell>
          <table:table-cell table:style-name="ce26" office:value-type="string" calcext:value-type="string">
            <text:p>CON_MEN/2019/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YDRAPLAN MERID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REPARACION DEL CAMION MATRICULA 2202 JGJ DEL PARQUE DE BOMBEROS DE HORNACHOS</text:p>
          </table:table-cell>
          <table:table-cell table:style-name="ce23" office:value-type="float" office:value="1958.35" calcext:value-type="float">
            <text:p>1.958,35 €</text:p>
          </table:table-cell>
          <table:table-cell table:style-name="ce26" office:value-type="string" calcext:value-type="string">
            <text:p>CON_MEN/2019/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YDRAPLAN MERID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13" calcext:value-type="date">
            <text:p>13/08/2019</text:p>
          </table:table-cell>
          <table:table-cell table:style-name="ce19" office:value-type="string" calcext:value-type="string">
            <text:p>REPARACIÓN VEHÍCULO MATRÍCULA 2202JGJ, PARQUE DE BOMBEROS DE HORNACHOS</text:p>
          </table:table-cell>
          <table:table-cell table:style-name="ce23" office:value-type="float" office:value="544.5" calcext:value-type="float">
            <text:p>544,50 €</text:p>
          </table:table-cell>
          <table:table-cell table:style-name="ce26" office:value-type="string" calcext:value-type="string">
            <text:p>CON_MEN/2019/1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YDRAPLAN MERID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SUMINISTRO DE REPUESTOS PARA EL CAMION 7847DVN DEL PARQUE DE BOMBEROS DE MERIDA</text:p>
          </table:table-cell>
          <table:table-cell table:style-name="ce23" office:value-type="float" office:value="3630" calcext:value-type="float">
            <text:p>3.630,00 €</text:p>
          </table:table-cell>
          <table:table-cell table:style-name="ce26" office:value-type="string" calcext:value-type="string">
            <text:p>CON_MEN/2019/2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CIPRESA SA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REPARACION DEL CAMION MATRICULA 2202 JGJ DEL PARQUE DE BOMBEROS DE HORNACHOS</text:p>
          </table:table-cell>
          <table:table-cell table:style-name="ce23" office:value-type="float" office:value="2184.13" calcext:value-type="float">
            <text:p>2.184,13 €</text:p>
          </table:table-cell>
          <table:table-cell table:style-name="ce26" office:value-type="string" calcext:value-type="string">
            <text:p>CON_MEN/2019/1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CIPRESA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19" office:value-type="string" calcext:value-type="string">
            <text:p>SUMINISTRO DE REPUESTOS PARA EL CAMION 2156GJY DEL PARQUE DE BOMBEROS DE MERIDA</text:p>
          </table:table-cell>
          <table:table-cell table:style-name="ce23" office:value-type="float" office:value="1725.19" calcext:value-type="float">
            <text:p>1.725,19 €</text:p>
          </table:table-cell>
          <table:table-cell table:style-name="ce26" office:value-type="string" calcext:value-type="string">
            <text:p>CON_MEN/2019/2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CIPRESA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REPUESTOS PARA LA REPARACION DEL CAMION MATRICULA 8715 CHN DEL PARQUE DE BOMBEROS DE HERRERA DEL DUQUE</text:p>
          </table:table-cell>
          <table:table-cell table:style-name="ce23" office:value-type="float" office:value="1812.75" calcext:value-type="float">
            <text:p>1.812,75 €</text:p>
          </table:table-cell>
          <table:table-cell table:style-name="ce26" office:value-type="string" calcext:value-type="string">
            <text:p>CON_MEN/2019/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CIPRESA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REPUESTOS PARA LA REPARACION DEL CAMION MATRICULA 9526FJS DEL PARQUE DE BOMBEROS DE ALBURQUERQUE</text:p>
          </table:table-cell>
          <table:table-cell table:style-name="ce23" office:value-type="float" office:value="1252.07" calcext:value-type="float">
            <text:p>1.252,07 €</text:p>
          </table:table-cell>
          <table:table-cell table:style-name="ce26" office:value-type="string" calcext:value-type="string">
            <text:p>CON_MEN/2019/1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CIPRESA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UESTOS PARA REPARACION DEL CAMION MATRIUCLA 2156GJY DEL PARQUE DE BOMBEROS DE MERIDA-</text:p>
          </table:table-cell>
          <table:table-cell table:style-name="ce23" office:value-type="float" office:value="1252.07" calcext:value-type="float">
            <text:p>1.252,07 €</text:p>
          </table:table-cell>
          <table:table-cell table:style-name="ce26" office:value-type="string" calcext:value-type="string">
            <text:p>CON_MEN/2019/2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DUGRAFIC DIGITAL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19" office:value-type="string" calcext:value-type="string">
            <text:p>IMPRESION DE 100 MEMORIAS DEL AÑO 2018</text:p>
          </table:table-cell>
          <table:table-cell table:style-name="ce23" office:value-type="float" office:value="863.2" calcext:value-type="float">
            <text:p>863,20 €</text:p>
          </table:table-cell>
          <table:table-cell table:style-name="ce26" office:value-type="string" calcext:value-type="string">
            <text:p>CON_MEN/2019/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DUSTRIAL GLOBAL SUPPLY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9-18" calcext:value-type="date">
            <text:p>18/09/2019</text:p>
          </table:table-cell>
          <table:table-cell table:style-name="ce19" office:value-type="string" calcext:value-type="string">
            <text:p>REPARACION MOTOBOMBA LUKAS DEL PARQUE DE ALBURQUERQUE</text:p>
          </table:table-cell>
          <table:table-cell table:style-name="ce23" office:value-type="float" office:value="161.2" calcext:value-type="float">
            <text:p>161,20 €</text:p>
          </table:table-cell>
          <table:table-cell table:style-name="ce26" office:value-type="string" calcext:value-type="string">
            <text:p>CON_MEN/2019/1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DUSTRIAL GLOBAL SUPPLY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E MALETINES LED SEÑALIZACION </text:p>
          </table:table-cell>
          <table:table-cell table:style-name="ce23" office:value-type="float" office:value="3581.6" calcext:value-type="float">
            <text:p>3.581,60 €</text:p>
          </table:table-cell>
          <table:table-cell table:style-name="ce26" office:value-type="string" calcext:value-type="string">
            <text:p>CON_MEN/2019/2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GEDAUTO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REPARACION DEL VEHICULO MATRICULA 8082HMC DESTINADO EN BASE</text:p>
          </table:table-cell>
          <table:table-cell table:style-name="ce23" office:value-type="float" office:value="1532.32" calcext:value-type="float">
            <text:p>1.532,32 €</text:p>
          </table:table-cell>
          <table:table-cell table:style-name="ce26" office:value-type="string" calcext:value-type="string">
            <text:p>CON_MEN/2019/1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GEDAUTO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REPARACION DEL VEHICULO MATRICULA 8082HMC DESTINADO EN BASE</text:p>
          </table:table-cell>
          <table:table-cell table:style-name="ce23" office:value-type="float" office:value="329.85" calcext:value-type="float">
            <text:p>329,85 €</text:p>
          </table:table-cell>
          <table:table-cell table:style-name="ce26" office:value-type="string" calcext:value-type="string">
            <text:p>CON_MEN/2019/1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STITUTO EXTREMEÑO DE GEOTECNIA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4" calcext:value-type="date">
            <text:p>14/02/2019</text:p>
          </table:table-cell>
          <table:table-cell table:style-name="ce19" office:value-type="string" calcext:value-type="string">
            <text:p>AMPLIACIÓN PARQUE DE BOMBEROS DE HERRERA DEL DUQUE. CONTROL DE CALIDAD</text:p>
          </table:table-cell>
          <table:table-cell table:style-name="ce23" office:value-type="float" office:value="3574.55" calcext:value-type="float">
            <text:p>3.574,55 €</text:p>
          </table:table-cell>
          <table:table-cell table:style-name="ce26" office:value-type="string" calcext:value-type="string">
            <text:p>EXP_INT/2018/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JN ELECTRONICA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EQUIPO KENWOOD DEL PARQUE DE BOMBEROS DE PUEBLA DE LA CALZADA</text:p>
          </table:table-cell>
          <table:table-cell table:style-name="ce23" office:value-type="float" office:value="151.25" calcext:value-type="float">
            <text:p>151,25 €</text:p>
          </table:table-cell>
          <table:table-cell table:style-name="ce26" office:value-type="string" calcext:value-type="string">
            <text:p>CON_MEN/2019/2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JN ELECTRONICA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REPARACION DE EQUIPO PORTATIL KENWODD DEL PARQUE DE BOMBEROS DE PUEBLA DE LA CALZADA</text:p>
          </table:table-cell>
          <table:table-cell table:style-name="ce23" office:value-type="float" office:value="151.25" calcext:value-type="float">
            <text:p>151,25 €</text:p>
          </table:table-cell>
          <table:table-cell table:style-name="ce26" office:value-type="string" calcext:value-type="string">
            <text:p>CON_MEN/2019/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JN ELECTRONIC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REVISON Y REPARACION DE VARIOS CAMIONES DEL PARQUE DE BOMBEROS DE MERIDA</text:p>
          </table:table-cell>
          <table:table-cell table:style-name="ce23" office:value-type="float" office:value="216.69" calcext:value-type="float">
            <text:p>216,69 €</text:p>
          </table:table-cell>
          <table:table-cell table:style-name="ce26" office:value-type="string" calcext:value-type="string">
            <text:p>CON_MEN/2019/1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JN ELECTRONIC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9" office:value-type="string" calcext:value-type="string">
            <text:p>SUMINISTRO DE ROTATIVOS DEL CAMION MATRICULA 5477 JGK DEL PARQUE DE MERIDA</text:p>
          </table:table-cell>
          <table:table-cell table:style-name="ce23" office:value-type="float" office:value="531.92" calcext:value-type="float">
            <text:p>531,92 €</text:p>
          </table:table-cell>
          <table:table-cell table:style-name="ce26" office:value-type="string" calcext:value-type="string">
            <text:p>CON_MEN/2019/1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JN ELECTRONIC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SUMINISTRO E INSTALACIÓN DE CABLE HDMI 8 MTS, EN EL PARQUE BOMBEROS MÉRIDA</text:p>
          </table:table-cell>
          <table:table-cell table:style-name="ce23" office:value-type="float" office:value="103.93" calcext:value-type="float">
            <text:p>103,93 €</text:p>
          </table:table-cell>
          <table:table-cell table:style-name="ce26" office:value-type="string" calcext:value-type="string">
            <text:p>CON_MEN/2019/2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ADERA ROMERO JOSE ANTONI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9" office:value-type="string" calcext:value-type="string">
            <text:p>SUMINISTRO DE UNA PINZA BATERIA PARA EL PARQUE DE BOMBEROS DE LLERENA</text:p>
          </table:table-cell>
          <table:table-cell table:style-name="ce23" office:value-type="float" office:value="32.94" calcext:value-type="float">
            <text:p>32,94 €</text:p>
          </table:table-cell>
          <table:table-cell table:style-name="ce26" office:value-type="string" calcext:value-type="string">
            <text:p>CON_MEN/2019/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IDERA SERVICIO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19" office:value-type="string" calcext:value-type="string">
            <text:p>SUMINISTRO DE POLOS MANGA LARGA PARA BOMBEROS.</text:p>
          </table:table-cell>
          <table:table-cell table:style-name="ce23" office:value-type="float" office:value="3540.46" calcext:value-type="float">
            <text:p>3.540,46 €</text:p>
          </table:table-cell>
          <table:table-cell table:style-name="ce26" office:value-type="string" calcext:value-type="string">
            <text:p>CON_MEN/2019/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IDERA SERVICIO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9" calcext:value-type="date">
            <text:p>29/01/2019</text:p>
          </table:table-cell>
          <table:table-cell table:style-name="ce19" office:value-type="string" calcext:value-type="string">
            <text:p>SUMINISTRO DE PANTALÓN DE CAMPAÑA DE PARQUE CON REFUERZO PARA BOMBEROS.</text:p>
          </table:table-cell>
          <table:table-cell table:style-name="ce23" office:value-type="float" office:value="3604" calcext:value-type="float">
            <text:p>3.604,00 €</text:p>
          </table:table-cell>
          <table:table-cell table:style-name="ce26" office:value-type="string" calcext:value-type="string">
            <text:p>CON_MEN/2019/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PEZ GALINDO JOSE MARI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MATERIAL PARA PRÁCTICAS FORMATIVAS DE BOMBEROS DE MERCANCÍAS PELIGROSAS</text:p>
          </table:table-cell>
          <table:table-cell table:style-name="ce23" office:value-type="float" office:value="1697.33" calcext:value-type="float">
            <text:p>1.697,33 €</text:p>
          </table:table-cell>
          <table:table-cell table:style-name="ce26" office:value-type="string" calcext:value-type="string">
            <text:p>CON_MEN/2019/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UZCENSER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4-30" calcext:value-type="date">
            <text:p>30/04/2019</text:p>
          </table:table-cell>
          <table:table-cell table:style-name="ce19" office:value-type="string" calcext:value-type="string">
            <text:p>SERVICIO DE LAVADO INDUSTRIAL DEL VESTUARIO DEL CPEI</text:p>
          </table:table-cell>
          <table:table-cell table:style-name="ce23" office:value-type="float" office:value="3600" calcext:value-type="float">
            <text:p>3.600,00 €</text:p>
          </table:table-cell>
          <table:table-cell table:style-name="ce26" office:value-type="string" calcext:value-type="string">
            <text:p>CON_MEN/2019/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DERAS LEÓN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SUMINISTRO DE MADERAS PARA PRÁCTICAS FORMATIVAS DE BOMBEROS</text:p>
          </table:table-cell>
          <table:table-cell table:style-name="ce23" office:value-type="float" office:value="1098.27" calcext:value-type="float">
            <text:p>1.098,27 €</text:p>
          </table:table-cell>
          <table:table-cell table:style-name="ce26" office:value-type="string" calcext:value-type="string">
            <text:p>CON_MEN/2019/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QUINARIA TALLERES NUÑEZ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REPARACION DEL CAMION DEL PARQUE DE BOMBEROS DE DON BENITO-VILLANUEVA</text:p>
          </table:table-cell>
          <table:table-cell table:style-name="ce23" office:value-type="float" office:value="2083.8" calcext:value-type="float">
            <text:p>2.083,80 €</text:p>
          </table:table-cell>
          <table:table-cell table:style-name="ce26" office:value-type="string" calcext:value-type="string">
            <text:p>CON_MEN/2019/1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QUINARIA TALLERES NUÑEZ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3" calcext:value-type="date">
            <text:p>13/02/2019</text:p>
          </table:table-cell>
          <table:table-cell table:style-name="ce19" office:value-type="string" calcext:value-type="string">
            <text:p>REPARACION DEL CAMION MATRICULA 3895 BNW DEL PARQUE DE BOMBEROS DE DON BENITO</text:p>
          </table:table-cell>
          <table:table-cell table:style-name="ce23" office:value-type="float" office:value="827.05" calcext:value-type="float">
            <text:p>827,05 €</text:p>
          </table:table-cell>
          <table:table-cell table:style-name="ce26" office:value-type="string" calcext:value-type="string">
            <text:p>CON_MEN/2019/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QUINARIA TALLERES NUÑEZ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REPARACION DEL CABRESTANTE DEL CAMION MATRICULA 8725KGH DEL PARQUE DE BOMBEROS DE DON BENITO</text:p>
          </table:table-cell>
          <table:table-cell table:style-name="ce23" office:value-type="float" office:value="496.37" calcext:value-type="float">
            <text:p>496,37 €</text:p>
          </table:table-cell>
          <table:table-cell table:style-name="ce26" office:value-type="string" calcext:value-type="string">
            <text:p>CON_MEN/2019/1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CESA SERVICIO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REVISION ANUAL DEL VEHICULO MATRICULA 9891 HVD DESTINADO EN BASE DE INCENDIOS</text:p>
          </table:table-cell>
          <table:table-cell table:style-name="ce23" office:value-type="float" office:value="347.76" calcext:value-type="float">
            <text:p>347,76 €</text:p>
          </table:table-cell>
          <table:table-cell table:style-name="ce26" office:value-type="string" calcext:value-type="string">
            <text:p>CON_MEN/2019/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CESA SERVICIOS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27" calcext:value-type="date">
            <text:p>27/02/2019</text:p>
          </table:table-cell>
          <table:table-cell table:style-name="ce19" office:value-type="string" calcext:value-type="string">
            <text:p>REPARACION DEL CAMION MATRICULA 7510 HVG DEL PARQUE DE BOMBEROS DE MERIDA</text:p>
          </table:table-cell>
          <table:table-cell table:style-name="ce23" office:value-type="float" office:value="961.68" calcext:value-type="float">
            <text:p>961,68 €</text:p>
          </table:table-cell>
          <table:table-cell table:style-name="ce26" office:value-type="string" calcext:value-type="string">
            <text:p>CON_MEN/2019/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IA LUISA OLIVAS SALGUER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9" office:value-type="string" calcext:value-type="string">
            <text:p>SUMINISTRO DE BANDERAS PARA EL PARQUE DE BOMBEROS DE HORNACHOS</text:p>
          </table:table-cell>
          <table:table-cell table:style-name="ce23" office:value-type="float" office:value="134.08" calcext:value-type="float">
            <text:p>134,08 €</text:p>
          </table:table-cell>
          <table:table-cell table:style-name="ce26" office:value-type="string" calcext:value-type="string">
            <text:p>CON_MEN/2019/1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TIN REBOLLO JUAN LUIS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ENMARCACIÓN E IMPRESIÓN FOTOGRAFÍAS Y MAPAS</text:p>
          </table:table-cell>
          <table:table-cell table:style-name="ce23" office:value-type="float" office:value="592.3" calcext:value-type="float">
            <text:p>592,30 €</text:p>
          </table:table-cell>
          <table:table-cell table:style-name="ce26" office:value-type="string" calcext:value-type="string">
            <text:p>CON_MEN/2019/2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TINEZ GALLARDO JERONIM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9" office:value-type="string" calcext:value-type="string">
            <text:p>SUMINISTRO DE UNA BATERIA PARA EL CAMION MATRICULA 1968 FSP DEL PARQUE DE BOMBEROS DE PUEBLA DE LA CALZADA</text:p>
          </table:table-cell>
          <table:table-cell table:style-name="ce23" office:value-type="float" office:value="70.95" calcext:value-type="float">
            <text:p>70,95 €</text:p>
          </table:table-cell>
          <table:table-cell table:style-name="ce26" office:value-type="string" calcext:value-type="string">
            <text:p>CON_MEN/2019/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CANIZACION EXTREMEÑA,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SUMINISTRO DE SOMIERS Y CABECEROS PARA LOS PARQUES DE BOMBEROS DE ALBURQUERQUE Y HORNACHOS</text:p>
          </table:table-cell>
          <table:table-cell table:style-name="ce23" office:value-type="float" office:value="321.59" calcext:value-type="float">
            <text:p>321,59 €</text:p>
          </table:table-cell>
          <table:table-cell table:style-name="ce26" office:value-type="string" calcext:value-type="string">
            <text:p>CON_MEN/2019/1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CANIZACION EXTREMEÑA,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19" office:value-type="string" calcext:value-type="string">
            <text:p>SUMINISTRO DE UN SILLON RELAX PARA SALA DE TRANSMISIONES DE LA CENTRAL DEL CPEI</text:p>
          </table:table-cell>
          <table:table-cell table:style-name="ce23" office:value-type="float" office:value="989.9" calcext:value-type="float">
            <text:p>989,90 €</text:p>
          </table:table-cell>
          <table:table-cell table:style-name="ce26" office:value-type="string" calcext:value-type="string">
            <text:p>CON_MEN/2019/2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CANIZACION EXTREMEÑA,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IVERSO MOVILIARIO PARA BASE CPEI Y PARQUE DE ZAFRA.</text:p>
          </table:table-cell>
          <table:table-cell table:style-name="ce23" office:value-type="float" office:value="2672.04" calcext:value-type="float">
            <text:p>2.672,04 €</text:p>
          </table:table-cell>
          <table:table-cell table:style-name="ce26" office:value-type="string" calcext:value-type="string">
            <text:p>CON_MEN/2019/2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CANIZACION EXTREMEÑA,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9" office:value-type="string" calcext:value-type="string">
            <text:p>SUMINISTRO DE UN COLCHON PARA EL PARQUE QUE DE BOMBEROS DE LLERENA</text:p>
          </table:table-cell>
          <table:table-cell table:style-name="ce23" office:value-type="float" office:value="199.65" calcext:value-type="float">
            <text:p>199,65 €</text:p>
          </table:table-cell>
          <table:table-cell table:style-name="ce26" office:value-type="string" calcext:value-type="string">
            <text:p>CON_MEN/2019/1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CANIZACION EXTREMEÑA,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ADQUISICION DE MOBILIARIO PARA DESPACHO DEL GERENTE-</text:p>
          </table:table-cell>
          <table:table-cell table:style-name="ce23" office:value-type="float" office:value="2438.15" calcext:value-type="float">
            <text:p>2.438,15 €</text:p>
          </table:table-cell>
          <table:table-cell table:style-name="ce26" office:value-type="string" calcext:value-type="string">
            <text:p>CON_MEN/2019/2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LARA SANCHEZ VICENTE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9" office:value-type="string" calcext:value-type="string">
            <text:p>SUMINISTRO DE LIBRETAS DE NOTAS.</text:p>
          </table:table-cell>
          <table:table-cell table:style-name="ce23" office:value-type="float" office:value="3496.9" calcext:value-type="float">
            <text:p>3.496,90 €</text:p>
          </table:table-cell>
          <table:table-cell table:style-name="ce26" office:value-type="string" calcext:value-type="string">
            <text:p>CON_MEN/2019/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LARA SANCHEZ VICENTE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PEGATINAS IDENTIFICATIVAS LOGO CPEI</text:p>
          </table:table-cell>
          <table:table-cell table:style-name="ce23" office:value-type="float" office:value="475.53" calcext:value-type="float">
            <text:p>475,53 €</text:p>
          </table:table-cell>
          <table:table-cell table:style-name="ce26" office:value-type="string" calcext:value-type="string">
            <text:p>CON_MEN/2019/1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LARA SANCHEZ VICENTE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SUMINISTRO DE MATERIAL PROMOCIONAL DEL CPEI</text:p>
          </table:table-cell>
          <table:table-cell table:style-name="ce23" office:value-type="float" office:value="640.69" calcext:value-type="float">
            <text:p>640,69 €</text:p>
          </table:table-cell>
          <table:table-cell table:style-name="ce26" office:value-type="string" calcext:value-type="string">
            <text:p>CON_MEN/2019/1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LARA SANCHEZ VICENTE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E DOS ROLL-UPS (ESTRUCTURA, GRÁFICA Y DISEÑO)</text:p>
          </table:table-cell>
          <table:table-cell table:style-name="ce23" office:value-type="float" office:value="1129.31" calcext:value-type="float">
            <text:p>1.129,31 €</text:p>
          </table:table-cell>
          <table:table-cell table:style-name="ce26" office:value-type="string" calcext:value-type="string">
            <text:p>CON_MEN/2019/2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LARA SANCHEZ VICENTE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SUMINISTRO TARJETONES IMPRESOS A TODO COLOR, 150 UNIDADES</text:p>
          </table:table-cell>
          <table:table-cell table:style-name="ce23" office:value-type="float" office:value="217.8" calcext:value-type="float">
            <text:p>217,80 €</text:p>
          </table:table-cell>
          <table:table-cell table:style-name="ce26" office:value-type="string" calcext:value-type="string">
            <text:p>CON_MEN/2019/2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NDEZ VALCARCEL PEDR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2-26" calcext:value-type="date">
            <text:p>26/12/2019</text:p>
          </table:table-cell>
          <table:table-cell table:style-name="ce19" office:value-type="string" calcext:value-type="string">
            <text:p>SERVICIO DE CATERÍNG PARA PERSONAL DE GUARDIA CPEI, LOS DÍAS DE NOCHEBUENA Y FIN DE AÑO</text:p>
          </table:table-cell>
          <table:table-cell table:style-name="ce23" office:value-type="float" office:value="2250" calcext:value-type="float">
            <text:p>2.250,00 €</text:p>
          </table:table-cell>
          <table:table-cell table:style-name="ce26" office:value-type="string" calcext:value-type="string">
            <text:p>CON_MEN/2019/2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TALURGICA PEÑA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SOPORTE Y ALOJAMIENTO DESA EN CABINA DEL M52 (DON BENITO-VVA. SERENA)</text:p>
          </table:table-cell>
          <table:table-cell table:style-name="ce23" office:value-type="float" office:value="346.67" calcext:value-type="float">
            <text:p>346,67 €</text:p>
          </table:table-cell>
          <table:table-cell table:style-name="ce26" office:value-type="string" calcext:value-type="string">
            <text:p>CON_MEN/2019/1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IGUEL ANGEL MANCERA NIETO- TALLERES M.A.MANCER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SUMINISTRO DE MATERIALES PARA REPARACION DEL CAMION MATRICULA 4100CVK DEL PARQUE DE BOMBEROS DE ZAFRA</text:p>
          </table:table-cell>
          <table:table-cell table:style-name="ce23" office:value-type="float" office:value="1052" calcext:value-type="float">
            <text:p>1.052,00 €</text:p>
          </table:table-cell>
          <table:table-cell table:style-name="ce26" office:value-type="string" calcext:value-type="string">
            <text:p>CON_MEN/2019/1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IGUEL ANGEL MANCERA NIETO- TALLERES M.A.MANCER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19" office:value-type="string" calcext:value-type="string">
            <text:p>REPARACIÓN DE VEHÍCULO PEGASO, MATRÍCULA BA1900J, DEL PARQUE DE BOMBEROS DE ZAFRA-</text:p>
          </table:table-cell>
          <table:table-cell table:style-name="ce23" office:value-type="float" office:value="473.65" calcext:value-type="float">
            <text:p>473,65 €</text:p>
          </table:table-cell>
          <table:table-cell table:style-name="ce26" office:value-type="string" calcext:value-type="string">
            <text:p>CON_MEN/2019/1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IGUEL ANGEL MANCERA NIETO- TALLERES M.A.MANCER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REPARACION DEL CAMION MATRICULA BA-1900-J DEL PARQUE DE BOMBEROS DE ZAFRA</text:p>
          </table:table-cell>
          <table:table-cell table:style-name="ce23" office:value-type="float" office:value="251.08" calcext:value-type="float">
            <text:p>251,08 €</text:p>
          </table:table-cell>
          <table:table-cell table:style-name="ce26" office:value-type="string" calcext:value-type="string">
            <text:p>CON_MEN/2019/1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TAÑO RODRIGUEZ, ROBERT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15" calcext:value-type="date">
            <text:p>15/04/2019</text:p>
          </table:table-cell>
          <table:table-cell table:style-name="ce19" office:value-type="string" calcext:value-type="string">
            <text:p>SUMINISTRO MERCHANDISING PARA TAREAS PREVENTIVAS</text:p>
          </table:table-cell>
          <table:table-cell table:style-name="ce23" office:value-type="float" office:value="1820.08" calcext:value-type="float">
            <text:p>1.820,08 €</text:p>
          </table:table-cell>
          <table:table-cell table:style-name="ce26" office:value-type="string" calcext:value-type="string">
            <text:p>CON_MEN/2019/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RILLO SANCHEZ, JOSE LUIS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9" calcext:value-type="date">
            <text:p>29/01/2019</text:p>
          </table:table-cell>
          <table:table-cell table:style-name="ce19" office:value-type="string" calcext:value-type="string">
            <text:p>SUMINISTRO BATERÍA ARB. CAMIÓN M33 MATRÍCULA 9163HHN (PARQUE DE AZUAGA)</text:p>
          </table:table-cell>
          <table:table-cell table:style-name="ce23" office:value-type="float" office:value="401.37" calcext:value-type="float">
            <text:p>401,37 €</text:p>
          </table:table-cell>
          <table:table-cell table:style-name="ce26" office:value-type="string" calcext:value-type="string">
            <text:p>CON_MEN/2019/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UEBLES Y ELECTRODOMESTICOS HIDALGO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9" office:value-type="string" calcext:value-type="string">
            <text:p>SUMINISTRO DE LAVADORA PARA EL PARQUE DE BOMBEROS DE CASTUERA.</text:p>
          </table:table-cell>
          <table:table-cell table:style-name="ce23" office:value-type="float" office:value="488.01" calcext:value-type="float">
            <text:p>488,01 €</text:p>
          </table:table-cell>
          <table:table-cell table:style-name="ce26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UÑOZ LABRADOR CAYETAN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4" calcext:value-type="date">
            <text:p>14/02/2019</text:p>
          </table:table-cell>
          <table:table-cell table:style-name="ce19" office:value-type="string" calcext:value-type="string">
            <text:p>AMPLIACIÓN PARQUE DE BOMBEROS DE HERRERA DEL DUQUE. DIR. EJEC. INSTAL.</text:p>
          </table:table-cell>
          <table:table-cell table:style-name="ce23" office:value-type="float" office:value="3690.5" calcext:value-type="float">
            <text:p>3.690,50 €</text:p>
          </table:table-cell>
          <table:table-cell table:style-name="ce26" office:value-type="string" calcext:value-type="string">
            <text:p>EXP_INT/2018/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UÑOZ RUBIANO, SEGUND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9" office:value-type="string" calcext:value-type="string">
            <text:p>MENAJE DE COCINA PARA EL PARQUE DE BOMBEROS DE LLERENA-</text:p>
          </table:table-cell>
          <table:table-cell table:style-name="ce23" office:value-type="float" office:value="87.8" calcext:value-type="float">
            <text:p>87,80 €</text:p>
          </table:table-cell>
          <table:table-cell table:style-name="ce26" office:value-type="string" calcext:value-type="string">
            <text:p>CON_MEN/2019/1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EUMATICOS Y TALLERES MARQUEZ S.L. 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13" calcext:value-type="date">
            <text:p>13/02/2019</text:p>
          </table:table-cell>
          <table:table-cell table:style-name="ce19" office:value-type="string" calcext:value-type="string">
            <text:p>REPARACION DEL CAMION MATRICULA BA-0309-AC DEL PARQUE DE BOMBEROS DE VILLAFRANCA DE LOS BARROS</text:p>
          </table:table-cell>
          <table:table-cell table:style-name="ce23" office:value-type="float" office:value="554.18" calcext:value-type="float">
            <text:p>554,18 €</text:p>
          </table:table-cell>
          <table:table-cell table:style-name="ce26" office:value-type="string" calcext:value-type="string">
            <text:p>CON_MEN/2019/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EUMATICOS Y TALLERES MARQUEZ S.L. 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19" office:value-type="string" calcext:value-type="string">
            <text:p>REPARACIÓN VEHICULO MATRICULA 8686CHN, DEL PARQUE DE BOMBEROS DE VILLAFRANCA DE LOS BARROS</text:p>
          </table:table-cell>
          <table:table-cell table:style-name="ce23" office:value-type="float" office:value="425.13" calcext:value-type="float">
            <text:p>425,13 €</text:p>
          </table:table-cell>
          <table:table-cell table:style-name="ce26" office:value-type="string" calcext:value-type="string">
            <text:p>CON_MEN/2019/1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OSS FITNESS SLU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8" calcext:value-type="date">
            <text:p>18/07/2019</text:p>
          </table:table-cell>
          <table:table-cell table:style-name="ce19" office:value-type="string" calcext:value-type="string">
            <text:p>SUMINISTRO DE UNA CINTA DE CORRER PARA EL PARQUE DE BOMBEROS DE LLERENA</text:p>
          </table:table-cell>
          <table:table-cell table:style-name="ce23" office:value-type="float" office:value="2637.62" calcext:value-type="float">
            <text:p>2.637,62 €</text:p>
          </table:table-cell>
          <table:table-cell table:style-name="ce26" office:value-type="string" calcext:value-type="string">
            <text:p>CON_MEN/2019/1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GASUS, REPAIRS Y SUPPLIES,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REPARACION DE CAMION MATRICULA 9248GFF DEL PARQUE DE BOMBEROS DE ALMENDRALEJO</text:p>
          </table:table-cell>
          <table:table-cell table:style-name="ce23" office:value-type="float" office:value="3629.92" calcext:value-type="float">
            <text:p>3.629,92 €</text:p>
          </table:table-cell>
          <table:table-cell table:style-name="ce26" office:value-type="string" calcext:value-type="string">
            <text:p>CON_MEN/2019/2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EZ ARTEAGA FERNAND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9" office:value-type="string" calcext:value-type="string">
            <text:p>REPARACIÓN DEL SIMULADOR DE FUEGO. </text:p>
          </table:table-cell>
          <table:table-cell table:style-name="ce23" office:value-type="float" office:value="1046.65" calcext:value-type="float">
            <text:p>1.046,65 €</text:p>
          </table:table-cell>
          <table:table-cell table:style-name="ce26" office:value-type="string" calcext:value-type="string">
            <text:p>CON_MEN/2019/1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EZ PEREZ, ELICI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SUMINISTRO DE TELEFONOS INALAMBRICOS Y AURICULARES MANOS LIBRES </text:p>
          </table:table-cell>
          <table:table-cell table:style-name="ce23" office:value-type="float" office:value="189.18" calcext:value-type="float">
            <text:p>189,18 €</text:p>
          </table:table-cell>
          <table:table-cell table:style-name="ce26" office:value-type="string" calcext:value-type="string">
            <text:p>CON_MEN/2019/1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EZ PEREZ, ELICI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19" office:value-type="string" calcext:value-type="string">
            <text:p>SUMINISTRO DE MATERIALES PARA TRANSMISIONES DEL CPEI</text:p>
          </table:table-cell>
          <table:table-cell table:style-name="ce23" office:value-type="float" office:value="3619.11" calcext:value-type="float">
            <text:p>3.619,11 €</text:p>
          </table:table-cell>
          <table:table-cell table:style-name="ce26" office:value-type="string" calcext:value-type="string">
            <text:p>CON_MEN/2019/1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EZ PEREZ, ELICI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SUMINISTRO DE WALKIES PARA PARQUES DE BOMBEROS</text:p>
          </table:table-cell>
          <table:table-cell table:style-name="ce23" office:value-type="float" office:value="3434.16" calcext:value-type="float">
            <text:p>3.434,16 €</text:p>
          </table:table-cell>
          <table:table-cell table:style-name="ce26" office:value-type="string" calcext:value-type="string">
            <text:p>CON_MEN/2019/2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EZ ROMERO ALFONS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REPARACION DEL CAMION MATRICULA 3616GKV DEL PARQUE DE BOMBEROS DE PUEBLA DE LA CALZADA</text:p>
          </table:table-cell>
          <table:table-cell table:style-name="ce23" office:value-type="float" office:value="469.81" calcext:value-type="float">
            <text:p>469,81 €</text:p>
          </table:table-cell>
          <table:table-cell table:style-name="ce26" office:value-type="string" calcext:value-type="string">
            <text:p>CON_MEN/2019/2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EZ ROMERO ALFONS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REPARACION DEL CAMION MATRICULA 3564 HLZ DEL PARQUE DE BOMBEROS DE PUEBLA DE LA CALZADA</text:p>
          </table:table-cell>
          <table:table-cell table:style-name="ce23" office:value-type="float" office:value="360.58" calcext:value-type="float">
            <text:p>360,58 €</text:p>
          </table:table-cell>
          <table:table-cell table:style-name="ce26" office:value-type="string" calcext:value-type="string">
            <text:p>CON_MEN/2019/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EZ ROMERO ALFONSO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REPARACION DEL CAMION MATRICULA 3616 GCV DEL PARQUE DE BOMBEROS DE PUEBLA DE LA CALZADA</text:p>
          </table:table-cell>
          <table:table-cell table:style-name="ce23" office:value-type="float" office:value="230.51" calcext:value-type="float">
            <text:p>230,51 €</text:p>
          </table:table-cell>
          <table:table-cell table:style-name="ce26" office:value-type="string" calcext:value-type="string">
            <text:p>CON_MEN/2019/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ERIANES HERMANOS MERIDA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SUMINISTRO DE REPUESTOS PARA VARIOS CAMIONES DEL PARQUE DE BOMBEROS DE MERIDA</text:p>
          </table:table-cell>
          <table:table-cell table:style-name="ce23" office:value-type="float" office:value="1059.72" calcext:value-type="float">
            <text:p>1.059,72 €</text:p>
          </table:table-cell>
          <table:table-cell table:style-name="ce26" office:value-type="string" calcext:value-type="string">
            <text:p>CON_MEN/2019/1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DUCTOS Y MANGUERAS ESEPCIALES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9-17" calcext:value-type="date">
            <text:p>17/09/2019</text:p>
          </table:table-cell>
          <table:table-cell table:style-name="ce19" office:value-type="string" calcext:value-type="string">
            <text:p>SUMINISTRO DE MANGUERAS PARA PERSONAL OPERATIVO DEL CPEI-BADAJOZ.</text:p>
          </table:table-cell>
          <table:table-cell table:style-name="ce23" office:value-type="float" office:value="14419.21" calcext:value-type="float">
            <text:p>14.419,21 €</text:p>
          </table:table-cell>
          <table:table-cell table:style-name="ce26" office:value-type="string" calcext:value-type="string">
            <text:p>CON_MEN/2019/1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DUCTOS Y MANGUERAS ESEPCIALES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SUMINISTRO DE LANZAS PARA EL CPEI-</text:p>
          </table:table-cell>
          <table:table-cell table:style-name="ce23" office:value-type="float" office:value="3388" calcext:value-type="float">
            <text:p>3.388,00 €</text:p>
          </table:table-cell>
          <table:table-cell table:style-name="ce26" office:value-type="string" calcext:value-type="string">
            <text:p>CON_MEN/2019/2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TEC SOLAN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6" calcext:value-type="date">
            <text:p>26/12/2019</text:p>
          </table:table-cell>
          <table:table-cell table:style-name="ce19" office:value-type="string" calcext:value-type="string">
            <text:p>SUMINISTRO DE ZAPATOS DE PERMANENCIA PARA PERSONAL OPERATIVO <text:s/>DEL CPEI.</text:p>
          </table:table-cell>
          <table:table-cell table:style-name="ce23" office:value-type="float" office:value="15624" calcext:value-type="float">
            <text:p>15.624,00 €</text:p>
          </table:table-cell>
          <table:table-cell table:style-name="ce26" office:value-type="string" calcext:value-type="string">
            <text:p>CON_MEN/2019/2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UERTAS AUTOMATICAS E INMOBILIARIAS GARAL,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REPARACION PUERTAS DEL PARQUE DE BOMBEROS DE VILLAFRANCA DE LOS BARROS</text:p>
          </table:table-cell>
          <table:table-cell table:style-name="ce23" office:value-type="float" office:value="298.87" calcext:value-type="float">
            <text:p>298,87 €</text:p>
          </table:table-cell>
          <table:table-cell table:style-name="ce26" office:value-type="string" calcext:value-type="string">
            <text:p>CON_MEN/2019/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UERTAS AUTOMATICAS E INMOBILIARIAS GARAL,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1-29" calcext:value-type="date">
            <text:p>29/01/2019</text:p>
          </table:table-cell>
          <table:table-cell table:style-name="ce19" office:value-type="string" calcext:value-type="string">
            <text:p>REPARACION DE LA PUERTA AUTOMATICA PRINCIPAL DEL PARQUE DE BOMBEROS DE VILLAFRANCA DE LOS BARROS</text:p>
          </table:table-cell>
          <table:table-cell table:style-name="ce23" office:value-type="float" office:value="675.18" calcext:value-type="float">
            <text:p>675,18 €</text:p>
          </table:table-cell>
          <table:table-cell table:style-name="ce26" office:value-type="string" calcext:value-type="string">
            <text:p>CON_MEN/2019/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CAMBIOS DINAUTO ALMENDRALEJO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19" office:value-type="string" calcext:value-type="string">
            <text:p>ADQUISICIÓN DE SACOS DE SEPIOLITA PARA EL ALMACÉN BASE CPEI</text:p>
          </table:table-cell>
          <table:table-cell table:style-name="ce23" office:value-type="float" office:value="3392.24" calcext:value-type="float">
            <text:p>3.392,24 €</text:p>
          </table:table-cell>
          <table:table-cell table:style-name="ce26" office:value-type="string" calcext:value-type="string">
            <text:p>CON_MEN/2019/1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CASUR INSTALACIONES,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SUMINISTRO DE UNA LAVADORA PARA EL PARQUE DE BOMBEROS DE AZUAGA</text:p>
          </table:table-cell>
          <table:table-cell table:style-name="ce23" office:value-type="float" office:value="340" calcext:value-type="float">
            <text:p>340,00 €</text:p>
          </table:table-cell>
          <table:table-cell table:style-name="ce26" office:value-type="string" calcext:value-type="string">
            <text:p>CON_MEN/2019/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CUPERACION DE BATERIAS EXTREMEÑAS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SUMINISTRO DE UNA BATERIA PARA EL CAMION MATRICULA BA-4150-K DEL PARQUE DE BOMBEROS DE ZAFRA</text:p>
          </table:table-cell>
          <table:table-cell table:style-name="ce23" office:value-type="float" office:value="384.78" calcext:value-type="float">
            <text:p>384,78 €</text:p>
          </table:table-cell>
          <table:table-cell table:style-name="ce26" office:value-type="string" calcext:value-type="string">
            <text:p>CON_MEN/2019/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19" office:value-type="string" calcext:value-type="string">
            <text:p>REPARACION DEL VEHICULO MATRICULA 1596FHD DEL PARQUE DE BOMBEROS DE ALMENDRALEJO</text:p>
          </table:table-cell>
          <table:table-cell table:style-name="ce23" office:value-type="float" office:value="108.9" calcext:value-type="float">
            <text:p>108,90 €</text:p>
          </table:table-cell>
          <table:table-cell table:style-name="ce26" office:value-type="string" calcext:value-type="string">
            <text:p>CON_MEN/2019/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19" office:value-type="string" calcext:value-type="string">
            <text:p>REPARACION DEL CAMION MATRICULA 2357 FMY DEL PARQUE DE BOMBEROS DE ALMENDRALEJO-</text:p>
          </table:table-cell>
          <table:table-cell table:style-name="ce23" office:value-type="float" office:value="440.02" calcext:value-type="float">
            <text:p>440,02 €</text:p>
          </table:table-cell>
          <table:table-cell table:style-name="ce26" office:value-type="string" calcext:value-type="string">
            <text:p>CON_MEN/2019/1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1-25" calcext:value-type="date">
            <text:p>25/01/2019</text:p>
          </table:table-cell>
          <table:table-cell table:style-name="ce19" office:value-type="string" calcext:value-type="string">
            <text:p>DESMONTAR Y MONTAR BARRA ESTABILIZADORA DELANTERA, CAMBIAR SILEMBLOC Y ROTURAS INFERIORES BA0769K</text:p>
          </table:table-cell>
          <table:table-cell table:style-name="ce23" office:value-type="float" office:value="423.5" calcext:value-type="float">
            <text:p>423,50 €</text:p>
          </table:table-cell>
          <table:table-cell table:style-name="ce26" office:value-type="string" calcext:value-type="string">
            <text:p>CON_MEN/2019/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1-30" calcext:value-type="date">
            <text:p>30/01/2019</text:p>
          </table:table-cell>
          <table:table-cell table:style-name="ce19" office:value-type="string" calcext:value-type="string">
            <text:p>REPARACION DEL CAMION MATRICULA 2357 FMY DEL PARQUE DE BOMBEROS DE ALMENDRALEJO</text:p>
          </table:table-cell>
          <table:table-cell table:style-name="ce23" office:value-type="float" office:value="201.24" calcext:value-type="float">
            <text:p>201,24 €</text:p>
          </table:table-cell>
          <table:table-cell table:style-name="ce26" office:value-type="string" calcext:value-type="string">
            <text:p>CON_MEN/2019/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SUMINISTRO DE UNA BATERIA PARA EL CAMION 9248 GFF DEL PARQUE DE BOMBEROS DE ALMENDRALEJO</text:p>
          </table:table-cell>
          <table:table-cell table:style-name="ce23" office:value-type="float" office:value="188.76" calcext:value-type="float">
            <text:p>188,76 €</text:p>
          </table:table-cell>
          <table:table-cell table:style-name="ce26" office:value-type="string" calcext:value-type="string">
            <text:p>CON_MEN/2019/1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19" office:value-type="string" calcext:value-type="string">
            <text:p>REPARACION DE CAMION MATRICULA 4292GSD DEL PARQUE DE BOMBEROS DE ALMENDRALEJO</text:p>
          </table:table-cell>
          <table:table-cell table:style-name="ce23" office:value-type="float" office:value="704.49" calcext:value-type="float">
            <text:p>704,49 €</text:p>
          </table:table-cell>
          <table:table-cell table:style-name="ce26" office:value-type="string" calcext:value-type="string">
            <text:p>CON_MEN/2019/1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19" office:value-type="string" calcext:value-type="string">
            <text:p>REPARACION DEL CAMION MATRICULA 4292 GSD DEL PARQUE DE BOMBEROS ALMENDRALEJO</text:p>
          </table:table-cell>
          <table:table-cell table:style-name="ce23" office:value-type="float" office:value="258.03" calcext:value-type="float">
            <text:p>258,03 €</text:p>
          </table:table-cell>
          <table:table-cell table:style-name="ce26" office:value-type="string" calcext:value-type="string">
            <text:p>CON_MEN/2019/1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9" office:value-type="string" calcext:value-type="string">
            <text:p>SUMINISTRO DE UNA BATERIA PARA EL CAMION 2357 FMY DEL PARQUE DE BOMBEROS DE ALMENDRALEJO</text:p>
          </table:table-cell>
          <table:table-cell table:style-name="ce23" office:value-type="float" office:value="534.82" calcext:value-type="float">
            <text:p>534,82 €</text:p>
          </table:table-cell>
          <table:table-cell table:style-name="ce26" office:value-type="string" calcext:value-type="string">
            <text:p>CON_MEN/2019/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ARACIONES RASTROLLO GARCI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REPARACION DEL CAMION MATRICULA 2357 FMY DEL PARQUE DE BOMBEROS DE ALMENDRALEJO</text:p>
          </table:table-cell>
          <table:table-cell table:style-name="ce23" office:value-type="float" office:value="1013.4" calcext:value-type="float">
            <text:p>1.013,40 €</text:p>
          </table:table-cell>
          <table:table-cell table:style-name="ce26" office:value-type="string" calcext:value-type="string">
            <text:p>CON_MEN/2019/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EPUESTOS PANIAGUA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19" office:value-type="string" calcext:value-type="string">
            <text:p>SUMINISTRO DE VERDUGOS IGNIFUGO PARA EL PERSONAL DEL CPEI</text:p>
          </table:table-cell>
          <table:table-cell table:style-name="ce23" office:value-type="float" office:value="3388" calcext:value-type="float">
            <text:p>3.388,00 €</text:p>
          </table:table-cell>
          <table:table-cell table:style-name="ce26" office:value-type="string" calcext:value-type="string">
            <text:p>CON_MEN/2019/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CO MORENO JUAN ANTONIO "LOS HERRERO"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19" office:value-type="string" calcext:value-type="string">
            <text:p>REPARACION DE LA PUERTA DEL PARQUE DE BOMBEROS DE OLIVENZA</text:p>
          </table:table-cell>
          <table:table-cell table:style-name="ce23" office:value-type="float" office:value="2480.5" calcext:value-type="float">
            <text:p>2.480,50 €</text:p>
          </table:table-cell>
          <table:table-cell table:style-name="ce26" office:value-type="string" calcext:value-type="string">
            <text:p>CON_MEN/2019/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CO MORENO JUAN ANTONIO "LOS HERRERO"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REPARACION DE PUERTAS DEL PARQUE DE BOMBEROS DE FREGENAL DE LA SIERRA</text:p>
          </table:table-cell>
          <table:table-cell table:style-name="ce23" office:value-type="float" office:value="568.7" calcext:value-type="float">
            <text:p>568,70 €</text:p>
          </table:table-cell>
          <table:table-cell table:style-name="ce26" office:value-type="string" calcext:value-type="string">
            <text:p>CON_MEN/2019/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NO CABEZAS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ALQUILER LOCAL PARA REALIZACIÓN DE TAREAS PREVENTIVAS.</text:p>
          </table:table-cell>
          <table:table-cell table:style-name="ce23" office:value-type="float" office:value="3600" calcext:value-type="float">
            <text:p>3.600,00 €</text:p>
          </table:table-cell>
          <table:table-cell table:style-name="ce26" office:value-type="string" calcext:value-type="string">
            <text:p>CON_MEN/2019/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REPARACION DEL CAMION MATRICULA 9337 HZN DEL PARQUE DE BOMBEROS DE DON BENITO-</text:p>
          </table:table-cell>
          <table:table-cell table:style-name="ce23" office:value-type="float" office:value="50.22" calcext:value-type="float">
            <text:p>50,22 €</text:p>
          </table:table-cell>
          <table:table-cell table:style-name="ce26" office:value-type="string" calcext:value-type="string">
            <text:p>CON_MEN/2019/1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VEHICULO MATRICULA 5435CKV DEL PARQUE DE BOMBEROS DE DON BENITO-</text:p>
          </table:table-cell>
          <table:table-cell table:style-name="ce23" office:value-type="float" office:value="786.5" calcext:value-type="float">
            <text:p>786,50 €</text:p>
          </table:table-cell>
          <table:table-cell table:style-name="ce26" office:value-type="string" calcext:value-type="string">
            <text:p>CON_MEN/2019/2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REPARACIÓN DE ELEVALUNA CAMIÓN PARQUE DE DON BENITO-VVA SERENA, MATRÍCULA 3895 BNW</text:p>
          </table:table-cell>
          <table:table-cell table:style-name="ce23" office:value-type="float" office:value="341.95" calcext:value-type="float">
            <text:p>341,95 €</text:p>
          </table:table-cell>
          <table:table-cell table:style-name="ce26" office:value-type="string" calcext:value-type="string">
            <text:p>CON_MEN/2019/2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REPARACION DEL VEHICULO MATRICULAS BA-0468-Z DEL PARQUE DE BOMBEROS DE MERIDA </text:p>
          </table:table-cell>
          <table:table-cell table:style-name="ce23" office:value-type="float" office:value="162.75" calcext:value-type="float">
            <text:p>162,75 €</text:p>
          </table:table-cell>
          <table:table-cell table:style-name="ce26" office:value-type="string" calcext:value-type="string">
            <text:p>CON_MEN/2019/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REPARACIÓN E INSTALACIÓN EN VENTILACIÓN DEL CAMION MATRICULA 8715 CHN</text:p>
          </table:table-cell>
          <table:table-cell table:style-name="ce23" office:value-type="float" office:value="547.53" calcext:value-type="float">
            <text:p>547,53 €</text:p>
          </table:table-cell>
          <table:table-cell table:style-name="ce26" office:value-type="string" calcext:value-type="string">
            <text:p>CON_MEN/2019/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1-25" calcext:value-type="date">
            <text:p>25/01/2019</text:p>
          </table:table-cell>
          <table:table-cell table:style-name="ce19" office:value-type="string" calcext:value-type="string">
            <text:p>REPARACIÓN DE BANDEJA EXTRAIBLE DEL INTERIOR DEL COFRE DEL M52</text:p>
          </table:table-cell>
          <table:table-cell table:style-name="ce23" office:value-type="float" office:value="404.75" calcext:value-type="float">
            <text:p>404,75 €</text:p>
          </table:table-cell>
          <table:table-cell table:style-name="ce26" office:value-type="string" calcext:value-type="string">
            <text:p>CON_MEN/2019/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9" office:value-type="string" calcext:value-type="string">
            <text:p>MODIFICACIÓN ALIMENTACIÓN DE LA TABLET SOS DE LA AUTOESCALERA MATRÍCULA 8932 HYL</text:p>
          </table:table-cell>
          <table:table-cell table:style-name="ce23" office:value-type="float" office:value="214.17" calcext:value-type="float">
            <text:p>214,17 €</text:p>
          </table:table-cell>
          <table:table-cell table:style-name="ce26" office:value-type="string" calcext:value-type="string">
            <text:p>CON_MEN/2019/1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2-27" calcext:value-type="date">
            <text:p>27/02/2019</text:p>
          </table:table-cell>
          <table:table-cell table:style-name="ce19" office:value-type="string" calcext:value-type="string">
            <text:p>REPARACION DEL VEHICULO MATRICULA KIA PICANTO MATRICULA 1468 FHD DEL PARQUE DE BOMBEROS DE DON BENITO</text:p>
          </table:table-cell>
          <table:table-cell table:style-name="ce23" office:value-type="float" office:value="454.36" calcext:value-type="float">
            <text:p>454,36 €</text:p>
          </table:table-cell>
          <table:table-cell table:style-name="ce26" office:value-type="string" calcext:value-type="string">
            <text:p>CON_MEN/2019/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SUMINISTRO DE BATERIAS PARA EL CAMION MATRICULA 8932 HYL DEL PARQUE DE BOMBEROS DE DON BENITO</text:p>
          </table:table-cell>
          <table:table-cell table:style-name="ce23" office:value-type="float" office:value="635.25" calcext:value-type="float">
            <text:p>635,25 €</text:p>
          </table:table-cell>
          <table:table-cell table:style-name="ce26" office:value-type="string" calcext:value-type="string">
            <text:p>CON_MEN/2019/1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REPARACION DE CAMION MATRICULA 7380 FZN DEL PARQUE DE BOMBEROS DE DON BENITO</text:p>
          </table:table-cell>
          <table:table-cell table:style-name="ce23" office:value-type="float" office:value="116.64" calcext:value-type="float">
            <text:p>116,64 €</text:p>
          </table:table-cell>
          <table:table-cell table:style-name="ce26" office:value-type="string" calcext:value-type="string">
            <text:p>CON_MEN/2019/1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REPARACION DEL CAMION MATRICULA 9337 HNZ DEL PARQUE DE BOMBEROS DE DON BENITO-</text:p>
          </table:table-cell>
          <table:table-cell table:style-name="ce23" office:value-type="float" office:value="276.49" calcext:value-type="float">
            <text:p>276,49 €</text:p>
          </table:table-cell>
          <table:table-cell table:style-name="ce26" office:value-type="string" calcext:value-type="string">
            <text:p>CON_MEN/2019/1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DEL CAMION MATRICULA 9337HZN DEL PARQUE DE BOMBEROS DE DON BENITO</text:p>
          </table:table-cell>
          <table:table-cell table:style-name="ce23" office:value-type="float" office:value="484.36" calcext:value-type="float">
            <text:p>484,36 €</text:p>
          </table:table-cell>
          <table:table-cell table:style-name="ce26" office:value-type="string" calcext:value-type="string">
            <text:p>CON_MEN/2019/2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22" calcext:value-type="date">
            <text:p>22/10/2019</text:p>
          </table:table-cell>
          <table:table-cell table:style-name="ce19" office:value-type="string" calcext:value-type="string">
            <text:p>REPARACION DEL CAMION MATRICULA 9377HZN DEL PARQUE DE BOMBEROS DE DON BENITO-VVA.</text:p>
          </table:table-cell>
          <table:table-cell table:style-name="ce23" office:value-type="float" office:value="145.81" calcext:value-type="float">
            <text:p>145,81 €</text:p>
          </table:table-cell>
          <table:table-cell table:style-name="ce26" office:value-type="string" calcext:value-type="string">
            <text:p>CON_MEN/2019/1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22" calcext:value-type="date">
            <text:p>22/10/2019</text:p>
          </table:table-cell>
          <table:table-cell table:style-name="ce19" office:value-type="string" calcext:value-type="string">
            <text:p>REPARACION DEL CAMION MATRICULA 7380 FZM DEL PARQUE DE BOMBEROS DE DON BENITO-VVA.</text:p>
          </table:table-cell>
          <table:table-cell table:style-name="ce23" office:value-type="float" office:value="402.08" calcext:value-type="float">
            <text:p>402,08 €</text:p>
          </table:table-cell>
          <table:table-cell table:style-name="ce26" office:value-type="string" calcext:value-type="string">
            <text:p>CON_MEN/2019/1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DRIGUEZ MARIN ANDRE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2-27" calcext:value-type="date">
            <text:p>27/02/2019</text:p>
          </table:table-cell>
          <table:table-cell table:style-name="ce19" office:value-type="string" calcext:value-type="string">
            <text:p>SUMINISTRO DE UNA BATERIA PARA EL VEHICULO 1468 FHD DEL PARQUE DE BOMBERO DE DON BENITO</text:p>
          </table:table-cell>
          <table:table-cell table:style-name="ce23" office:value-type="float" office:value="157.3" calcext:value-type="float">
            <text:p>157,30 €</text:p>
          </table:table-cell>
          <table:table-cell table:style-name="ce26" office:value-type="string" calcext:value-type="string">
            <text:p>CON_MEN/2019/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MERO CABANILLAS DAVID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ARREGLO DE VARIAS PERSIANAS DEL PARQUE DE BOMBEROS DE CASTUERA-</text:p>
          </table:table-cell>
          <table:table-cell table:style-name="ce23" office:value-type="float" office:value="176.22" calcext:value-type="float">
            <text:p>176,22 €</text:p>
          </table:table-cell>
          <table:table-cell table:style-name="ce26" office:value-type="string" calcext:value-type="string">
            <text:p>CON_MEN/2019/1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OSENBAUER ESPAÑOLA, S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14" calcext:value-type="date">
            <text:p>14/06/2019</text:p>
          </table:table-cell>
          <table:table-cell table:style-name="ce19" office:value-type="string" calcext:value-type="string">
            <text:p>SUMINISTRO DE JUEGOS DE HOJAS DE CORTE PARA CIZALLAS PARA EL PARQUE DE ZAFRA Y EL ALMACEN</text:p>
          </table:table-cell>
          <table:table-cell table:style-name="ce23" office:value-type="float" office:value="1374.8" calcext:value-type="float">
            <text:p>1.374,80 €</text:p>
          </table:table-cell>
          <table:table-cell table:style-name="ce26" office:value-type="string" calcext:value-type="string">
            <text:p>CON_MEN/2019/1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ÑUDO JIMENEZ JOSE JAVIER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SUMINISTRO DE MATERIALES PARA LA REPARACION DEL VEHICULO 3548 HLZ DEL PARQUE DE HERRERA DEL DUQUE</text:p>
          </table:table-cell>
          <table:table-cell table:style-name="ce23" office:value-type="float" office:value="166.82" calcext:value-type="float">
            <text:p>166,82 €</text:p>
          </table:table-cell>
          <table:table-cell table:style-name="ce26" office:value-type="string" calcext:value-type="string">
            <text:p>CON_MEN/2019/1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ÑUDO JIMENEZ JOSE JAVIER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SUMINISTROS VARIOS PARA EL CAMIÓN DEL PARQUE DE HERRERA DEL DUQUE</text:p>
          </table:table-cell>
          <table:table-cell table:style-name="ce23" office:value-type="float" office:value="127.44" calcext:value-type="float">
            <text:p>127,44 €</text:p>
          </table:table-cell>
          <table:table-cell table:style-name="ce26" office:value-type="string" calcext:value-type="string">
            <text:p>CON_MEN/2019/2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AÑUDO JIMENEZ JOSE JAVIER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SUMINISTRO DE DOS BATERIAS PARA EL CAMION MATRICULA 3548HLZ DEL PARQEU DE HERRERA DEL DUQUE</text:p>
          </table:table-cell>
          <table:table-cell table:style-name="ce23" office:value-type="float" office:value="495.37" calcext:value-type="float">
            <text:p>495,37 €</text:p>
          </table:table-cell>
          <table:table-cell table:style-name="ce26" office:value-type="string" calcext:value-type="string">
            <text:p>CON_MEN/2019/2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RVICIOS AUDIOVISUALES DE EXTREMADURA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19" office:value-type="string" calcext:value-type="string">
            <text:p>SUMINISTRO DE UNA CAFETERA PARA LA CENTRAL DEL CPEI-</text:p>
          </table:table-cell>
          <table:table-cell table:style-name="ce23" office:value-type="float" office:value="611.05" calcext:value-type="float">
            <text:p>611,05 €</text:p>
          </table:table-cell>
          <table:table-cell table:style-name="ce26" office:value-type="string" calcext:value-type="string">
            <text:p>CON_MEN/2019/2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RVICIOS TECNICOS Y DE INGENIERIA,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LIMPIEZA DE BOTELLAS DE AIRE DEL PARQUE DE BOMBROS DE PUEBLA DE LA CALZADA Y MERIDA</text:p>
          </table:table-cell>
          <table:table-cell table:style-name="ce23" office:value-type="float" office:value="847" calcext:value-type="float">
            <text:p>847,00 €</text:p>
          </table:table-cell>
          <table:table-cell table:style-name="ce26" office:value-type="string" calcext:value-type="string">
            <text:p>CON_MEN/2019/2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MINISTROS DE PROTECCION LABORAL, SLU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9" office:value-type="string" calcext:value-type="string">
            <text:p>SUMINISTRO DE VISORES, SOPORTES DE LAMPARAS EXTERNO Y PROTECTORES DE NUCA PARA EL CPEI-</text:p>
          </table:table-cell>
          <table:table-cell table:style-name="ce23" office:value-type="float" office:value="2548.45" calcext:value-type="float">
            <text:p>2.548,45 €</text:p>
          </table:table-cell>
          <table:table-cell table:style-name="ce26" office:value-type="string" calcext:value-type="string">
            <text:p>CON_MEN/2019/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MINISTROS DE PROTECCION LABORAL, SLU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SUMINISTRO CASCOS PARA EXTINCIÓN DE INCENDIOS ESTRUCTURALES PARA PERSONAL OPERATIVO DEL CPEI-BADAJOZ. </text:p>
          </table:table-cell>
          <table:table-cell table:style-name="ce23" office:value-type="float" office:value="13127.44" calcext:value-type="float">
            <text:p>13.127,44 €</text:p>
          </table:table-cell>
          <table:table-cell table:style-name="ce26" office:value-type="string" calcext:value-type="string">
            <text:p>CON_MEN/2019/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MINISTROS DE PROTECCION LABORAL, SLU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SUMINISTRO DE VISORES DE POLICARBONATO PARA EL PERSONAL DEL CPEI</text:p>
          </table:table-cell>
          <table:table-cell table:style-name="ce23" office:value-type="float" office:value="588.06" calcext:value-type="float">
            <text:p>588,06 €</text:p>
          </table:table-cell>
          <table:table-cell table:style-name="ce26" office:value-type="string" calcext:value-type="string">
            <text:p>CON_MEN/2019/1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MINISTROS DE PROTECCION LABORAL, SLU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19" office:value-type="string" calcext:value-type="string">
            <text:p>SUMINISTRO DE GAFAS MSA CASCO F2 PARA ESTOCAJE DEL ALMACEN</text:p>
          </table:table-cell>
          <table:table-cell table:style-name="ce23" office:value-type="float" office:value="679.17" calcext:value-type="float">
            <text:p>679,17 €</text:p>
          </table:table-cell>
          <table:table-cell table:style-name="ce26" office:value-type="string" calcext:value-type="string">
            <text:p>CON_MEN/2019/1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MINISTROS DE PROTECCION LABORAL, SLU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13" calcext:value-type="date">
            <text:p>13/08/2019</text:p>
          </table:table-cell>
          <table:table-cell table:style-name="ce19" office:value-type="string" calcext:value-type="string">
            <text:p>SUMINISTRO DE REGULADORES AUTOMAX PARA EL ALMACEN DEL CPEI</text:p>
          </table:table-cell>
          <table:table-cell table:style-name="ce23" office:value-type="float" office:value="3083.76" calcext:value-type="float">
            <text:p>3.083,76 €</text:p>
          </table:table-cell>
          <table:table-cell table:style-name="ce26" office:value-type="string" calcext:value-type="string">
            <text:p>CON_MEN/2019/1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MINISTROS DE PROTECCION LABORAL, SLU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ESPALDERAS PARA PERSONAL OPERATIVO <text:s/>DEL CONSORCIO PROVINCIAL DE EXTINCIÓN DE INCENDIOS DE BADAJOZ. </text:p>
          </table:table-cell>
          <table:table-cell table:style-name="ce23" office:value-type="float" office:value="17087.68" calcext:value-type="float">
            <text:p>17.087,68 €</text:p>
          </table:table-cell>
          <table:table-cell table:style-name="ce26" office:value-type="string" calcext:value-type="string">
            <text:p>CON_MEN/2019/2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RTRUCK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DESINFECCION Y DESODORIZACION DE BOTAS DEL CPEI</text:p>
          </table:table-cell>
          <table:table-cell table:style-name="ce23" office:value-type="float" office:value="3600" calcext:value-type="float">
            <text:p>3.600,00 €</text:p>
          </table:table-cell>
          <table:table-cell table:style-name="ce26" office:value-type="string" calcext:value-type="string">
            <text:p>CON_MEN/2019/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RTRUCK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1-30" calcext:value-type="date">
            <text:p>30/01/2019</text:p>
          </table:table-cell>
          <table:table-cell table:style-name="ce19" office:value-type="string" calcext:value-type="string">
            <text:p>REPARACION DEL CAMION MATRICULA 9164 HHN DEL PARQUE DE BOMBEROS DE ZAFRA</text:p>
          </table:table-cell>
          <table:table-cell table:style-name="ce23" office:value-type="float" office:value="1298.15" calcext:value-type="float">
            <text:p>1.298,15 €</text:p>
          </table:table-cell>
          <table:table-cell table:style-name="ce26" office:value-type="string" calcext:value-type="string">
            <text:p>CON_MEN/2019/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RTRUCK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19" office:value-type="string" calcext:value-type="string">
            <text:p>SUMINISTRO DE RECAMBIOS PARA EL CAMION MATRICULA 9163 HHN DEL PARQUE DE BOMBEROS DE AZUAGA</text:p>
          </table:table-cell>
          <table:table-cell table:style-name="ce23" office:value-type="float" office:value="418.71" calcext:value-type="float">
            <text:p>418,71 €</text:p>
          </table:table-cell>
          <table:table-cell table:style-name="ce26" office:value-type="string" calcext:value-type="string">
            <text:p>CON_MEN/2019/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GONZALEZ ROJAS S.L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R CABLEADO DE TABLET Y MANOS LIBRES DEL VEHICULO 1542 FHD DEL PARQUE DE BOMBEROS DE LLERENA</text:p>
          </table:table-cell>
          <table:table-cell table:style-name="ce23" office:value-type="float" office:value="94.56" calcext:value-type="float">
            <text:p>94,56 €</text:p>
          </table:table-cell>
          <table:table-cell table:style-name="ce26" office:value-type="string" calcext:value-type="string">
            <text:p>CON_MEN/2019/2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GONZALEZ ROJAS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SUSTITUCION ELEVALUNAS PUERTA DELANTERA DERECHA DEL VEHICULO 3894 BNW DEL PARQUE DE LLERENA</text:p>
          </table:table-cell>
          <table:table-cell table:style-name="ce23" office:value-type="float" office:value="286.77" calcext:value-type="float">
            <text:p>286,77 €</text:p>
          </table:table-cell>
          <table:table-cell table:style-name="ce26" office:value-type="string" calcext:value-type="string">
            <text:p>CON_MEN/2019/1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GONZALEZ ROJAS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SUMINISTRO Y SUSTITUCION <text:s/>DE ELEVALUNAS DEL CAMION 38BNW DEL PARQUE DE BOMBEROS DE LLERENA-</text:p>
          </table:table-cell>
          <table:table-cell table:style-name="ce23" office:value-type="float" office:value="287.1" calcext:value-type="float">
            <text:p>287,10 €</text:p>
          </table:table-cell>
          <table:table-cell table:style-name="ce26" office:value-type="string" calcext:value-type="string">
            <text:p>CON_MEN/2019/1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GONZALEZ ROJAS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19" office:value-type="string" calcext:value-type="string">
            <text:p>REPARACION DEL CAMION 3894 BNW DEL PARQUE DE BOMBEROS DE LLERENA</text:p>
          </table:table-cell>
          <table:table-cell table:style-name="ce23" office:value-type="float" office:value="453.27" calcext:value-type="float">
            <text:p>453,27 €</text:p>
          </table:table-cell>
          <table:table-cell table:style-name="ce26" office:value-type="string" calcext:value-type="string">
            <text:p>CON_MEN/2019/1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GONZALEZ ROJAS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22" calcext:value-type="date">
            <text:p>22/10/2019</text:p>
          </table:table-cell>
          <table:table-cell table:style-name="ce19" office:value-type="string" calcext:value-type="string">
            <text:p>SUMINISTRO DE RECAMBIOS PARA LA REPARACION DEL CAMION 3894 BNW DEL PARQUE DE BOMBEROS DE LLERENA</text:p>
          </table:table-cell>
          <table:table-cell table:style-name="ce23" office:value-type="float" office:value="142.95" calcext:value-type="float">
            <text:p>142,95 €</text:p>
          </table:table-cell>
          <table:table-cell table:style-name="ce26" office:value-type="string" calcext:value-type="string">
            <text:p>CON_MEN/2019/1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JUAN ROMERO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PREPARAR FONDO DE CISTERNA DEL CAMION MATRICULA BA-8429-I DEL PARQUE DE BOMBEROS DE OLIVENZA</text:p>
          </table:table-cell>
          <table:table-cell table:style-name="ce23" office:value-type="float" office:value="217.8" calcext:value-type="float">
            <text:p>217,80 €</text:p>
          </table:table-cell>
          <table:table-cell table:style-name="ce26" office:value-type="string" calcext:value-type="string">
            <text:p>CON_MEN/2019/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MENDEZ JIMENEZ, S.L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REPARACIÓN IVECO PRIMERA SALIDA 9910-DPG; JEREZ DE LOS CABALLEROS</text:p>
          </table:table-cell>
          <table:table-cell table:style-name="ce23" office:value-type="float" office:value="128.87" calcext:value-type="float">
            <text:p>128,87 €</text:p>
          </table:table-cell>
          <table:table-cell table:style-name="ce26" office:value-type="string" calcext:value-type="string">
            <text:p>CON-SE/2019/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MENDEZ JIMENEZ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SUMINISTRO DE UNA BATERIA PARA EL CAMION MATRICULA 9910 BPG DEL PARQUE DE JEREZ DE LOS CABALLEROS</text:p>
          </table:table-cell>
          <table:table-cell table:style-name="ce23" office:value-type="float" office:value="162.39" calcext:value-type="float">
            <text:p>162,39 €</text:p>
          </table:table-cell>
          <table:table-cell table:style-name="ce26" office:value-type="string" calcext:value-type="string">
            <text:p>CON_MEN/2019/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MENDEZ JIMENEZ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DE CAMION MATRICULA 9910BPG DEL PARQUE DE BOMBEROS DE JEREZ DE LOS CABALLEROS</text:p>
          </table:table-cell>
          <table:table-cell table:style-name="ce23" office:value-type="float" office:value="212.45" calcext:value-type="float">
            <text:p>212,45 €</text:p>
          </table:table-cell>
          <table:table-cell table:style-name="ce26" office:value-type="string" calcext:value-type="string">
            <text:p>CON_MEN/2019/2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MERA VILLANOVENSE S L U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9" office:value-type="string" calcext:value-type="string">
            <text:p>REPARACION DEL CAMION MATRICULA 3895BNW DEL PARQUE DE BOMBEROS DE DON BENTIO-VILLANUEVA</text:p>
          </table:table-cell>
          <table:table-cell table:style-name="ce23" office:value-type="float" office:value="1372.42" calcext:value-type="float">
            <text:p>1.372,42 €</text:p>
          </table:table-cell>
          <table:table-cell table:style-name="ce26" office:value-type="string" calcext:value-type="string">
            <text:p>CON_MEN/2019/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RICM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DEL CAMION MATRICULA 3895BNW DEL PARQUE DE BOMBEROS DE DON BENITO</text:p>
          </table:table-cell>
          <table:table-cell table:style-name="ce23" office:value-type="float" office:value="267.5" calcext:value-type="float">
            <text:p>267,50 €</text:p>
          </table:table-cell>
          <table:table-cell table:style-name="ce26" office:value-type="string" calcext:value-type="string">
            <text:p>CON_MEN/2019/2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SERCOIN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9" office:value-type="string" calcext:value-type="string">
            <text:p>SUMINISTRO DE MATERIAL PARA EL MANTENIMIENTO DE LAS AUTOESCALERAS MAGIRUS</text:p>
          </table:table-cell>
          <table:table-cell table:style-name="ce23" office:value-type="float" office:value="16783.23" calcext:value-type="float">
            <text:p>16.783,23 €</text:p>
          </table:table-cell>
          <table:table-cell table:style-name="ce26" office:value-type="string" calcext:value-type="string">
            <text:p>CON_MEN/2019/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GRUAS DIAZ S.L.U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4-04" calcext:value-type="date">
            <text:p>04/04/2019</text:p>
          </table:table-cell>
          <table:table-cell table:style-name="ce19" office:value-type="string" calcext:value-type="string">
            <text:p>REPARACION DEL CAMION MATRICULA 2177 JGJ DEL PARQUE DE BOMBEROS DE CASTUERA-</text:p>
          </table:table-cell>
          <table:table-cell table:style-name="ce23" office:value-type="float" office:value="2329.48" calcext:value-type="float">
            <text:p>2.329,48 €</text:p>
          </table:table-cell>
          <table:table-cell table:style-name="ce26" office:value-type="string" calcext:value-type="string">
            <text:p>CON_MEN/2019/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GRUAS DIAZ S.L.U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19" office:value-type="string" calcext:value-type="string">
            <text:p>REPARACION DE LOS CAMIONES MATRICULAS 2177 JGJ Y BA-0358-AF DEL PARQUE DE BOMBEROS DE CASTUERA</text:p>
          </table:table-cell>
          <table:table-cell table:style-name="ce23" office:value-type="float" office:value="2547.52" calcext:value-type="float">
            <text:p>2.547,52 €</text:p>
          </table:table-cell>
          <table:table-cell table:style-name="ce26" office:value-type="string" calcext:value-type="string">
            <text:p>CON_MEN/2019/1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GRUAS DIAZ S.L.U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17" calcext:value-type="date">
            <text:p>17/12/2019</text:p>
          </table:table-cell>
          <table:table-cell table:style-name="ce19" office:value-type="string" calcext:value-type="string">
            <text:p>REPARACION DEL CAMION MATRICULA 760DML DEL PARQUE DE BOMBEROS DE CASTUERA </text:p>
          </table:table-cell>
          <table:table-cell table:style-name="ce23" office:value-type="float" office:value="468.88" calcext:value-type="float">
            <text:p>468,88 €</text:p>
          </table:table-cell>
          <table:table-cell table:style-name="ce26" office:value-type="string" calcext:value-type="string">
            <text:p>CON_MEN/2019/2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GRUAS DIAZ S.L.U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9-18" calcext:value-type="date">
            <text:p>18/09/2019</text:p>
          </table:table-cell>
          <table:table-cell table:style-name="ce19" office:value-type="string" calcext:value-type="string">
            <text:p>SUMINISTRO DE BATERÍAS PARA CAMIÓN PARQUE DE BOMBEROS CASTUERA</text:p>
          </table:table-cell>
          <table:table-cell table:style-name="ce23" office:value-type="float" office:value="806.46" calcext:value-type="float">
            <text:p>806,46 €</text:p>
          </table:table-cell>
          <table:table-cell table:style-name="ce26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GRUAS DIAZ S.L.U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9" office:value-type="string" calcext:value-type="string">
            <text:p>SUMINISTRO DE DOS BATERIAS PARA EL CAMION MATRICULA 2177 JGJ DEL PARQUE DE BOMBEROS DE CASTUERA</text:p>
          </table:table-cell>
          <table:table-cell table:style-name="ce23" office:value-type="float" office:value="627.99" calcext:value-type="float">
            <text:p>627,99 €</text:p>
          </table:table-cell>
          <table:table-cell table:style-name="ce26" office:value-type="string" calcext:value-type="string">
            <text:p>CON_MEN/2019/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REPUESTOS MARTIN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REPARACION DEL CAMION MATRICULA 7600 DML DEL PARQUE DE BOMBEROS DE CASTUERA </text:p>
          </table:table-cell>
          <table:table-cell table:style-name="ce23" office:value-type="float" office:value="308.61" calcext:value-type="float">
            <text:p>308,61 €</text:p>
          </table:table-cell>
          <table:table-cell table:style-name="ce26" office:value-type="string" calcext:value-type="string">
            <text:p>CON_MEN/2019/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REPUESTOS MARTIN S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1-21" calcext:value-type="date">
            <text:p>21/11/2019</text:p>
          </table:table-cell>
          <table:table-cell table:style-name="ce19" office:value-type="string" calcext:value-type="string">
            <text:p>REPARACIÓN AVERÍA CAMIÓN MATRICULA BA7657AD, DEL PARQUE DE BOMBEROS DE CASTUERA.</text:p>
          </table:table-cell>
          <table:table-cell table:style-name="ce23" office:value-type="float" office:value="332.63" calcext:value-type="float">
            <text:p>332,63 €</text:p>
          </table:table-cell>
          <table:table-cell table:style-name="ce26" office:value-type="string" calcext:value-type="string">
            <text:p>CON_MEN/2019/2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 Y REPUESTOS MARTIN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SUMINISTRO DE UN CARGADOR DE BATERIA PARA EL PARQUE DE BOMBEROS DE CASTUERA</text:p>
          </table:table-cell>
          <table:table-cell table:style-name="ce23" office:value-type="float" office:value="863.03" calcext:value-type="float">
            <text:p>863,03 €</text:p>
          </table:table-cell>
          <table:table-cell table:style-name="ce26" office:value-type="string" calcext:value-type="string">
            <text:p>CON_MEN/2019/2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Y NEUMATICOS CAB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19" office:value-type="string" calcext:value-type="string">
            <text:p>SUMINISTRO DE UNA BATERIA PARA EL CAMION MATRICULA 9900 BPG DEL PARQUE DE BOBMEROS DE FREGENAL DE LA SIERRA</text:p>
          </table:table-cell>
          <table:table-cell table:style-name="ce23" office:value-type="float" office:value="124" calcext:value-type="float">
            <text:p>124,00 €</text:p>
          </table:table-cell>
          <table:table-cell table:style-name="ce26" office:value-type="string" calcext:value-type="string">
            <text:p>CON_MEN/2019/1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LLERESY NEUMATICOS CABA,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SUMINISTRO DE BATERIAS PARA EL CAMION BA-0352-AF DEL PARQUE DE BOMBEROS DE <text:s/>FREGENAL DE LA SIERRA</text:p>
          </table:table-cell>
          <table:table-cell table:style-name="ce23" office:value-type="float" office:value="377.52" calcext:value-type="float">
            <text:p>377,52 €</text:p>
          </table:table-cell>
          <table:table-cell table:style-name="ce26" office:value-type="string" calcext:value-type="string">
            <text:p>CON_MEN/2019/1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ECNOLOGIA ALMENDRALEJO S.L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4-25" calcext:value-type="date">
            <text:p>25/04/2019</text:p>
          </table:table-cell>
          <table:table-cell table:style-name="ce19" office:value-type="string" calcext:value-type="string">
            <text:p>SUMINISTRO DE UNA VIDEOPROYECTOR PARA EL AULA DEL PARQUE DE BOMBEROS DE ALMENDRALEJO-</text:p>
          </table:table-cell>
          <table:table-cell table:style-name="ce23" office:value-type="float" office:value="388.93" calcext:value-type="float">
            <text:p>388,93 €</text:p>
          </table:table-cell>
          <table:table-cell table:style-name="ce26" office:value-type="string" calcext:value-type="string">
            <text:p>CON_MEN/2019/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EJERO MONTES ISRAE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1-23" calcext:value-type="date">
            <text:p>23/01/2019</text:p>
          </table:table-cell>
          <table:table-cell table:style-name="ce19" office:value-type="string" calcext:value-type="string">
            <text:p>CONTROL INTEGRAL DE PLAGAS EN DIVERSOS PARQUES DE BOMBEROS DEL CPEI AÑO 2019</text:p>
          </table:table-cell>
          <table:table-cell table:style-name="ce23" office:value-type="float" office:value="1640.76" calcext:value-type="float">
            <text:p>1.640,76 €</text:p>
          </table:table-cell>
          <table:table-cell table:style-name="ce26" office:value-type="string" calcext:value-type="string">
            <text:p>CON_MEN/2019/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EVIZAFRA SL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SUMINISTRO DE LUCES Y FOCOS DE COCHERAS DEL PARQUE DE BOMBEROS DE ZAFRA-</text:p>
          </table:table-cell>
          <table:table-cell table:style-name="ce23" office:value-type="float" office:value="1103.95" calcext:value-type="float">
            <text:p>1.103,95 €</text:p>
          </table:table-cell>
          <table:table-cell table:style-name="ce26" office:value-type="string" calcext:value-type="string">
            <text:p>CON_MEN/2019/1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RRES HURTADO MIGUEL ANGE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SUMINISTRO DE SEÑAL LUMINOSA Y ACUSTICA EN FACHADA Y FOTOCELULA PARA EL PARQUE DE BOMBEROS DE DON BENITO</text:p>
          </table:table-cell>
          <table:table-cell table:style-name="ce23" office:value-type="float" office:value="338.8" calcext:value-type="float">
            <text:p>338,80 €</text:p>
          </table:table-cell>
          <table:table-cell table:style-name="ce26" office:value-type="string" calcext:value-type="string">
            <text:p>CON_MEN/2019/1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VAR RAMIREZ, ALFONSO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19" office:value-type="string" calcext:value-type="string">
            <text:p>SUMINISTRO Y MONTAJE DE UNA APARATO DE AIRE ACONDICIONADO PARA EL PARQUE DE BOMBEROS DE ZAFRA-</text:p>
          </table:table-cell>
          <table:table-cell table:style-name="ce23" office:value-type="float" office:value="627.99" calcext:value-type="float">
            <text:p>627,99 €</text:p>
          </table:table-cell>
          <table:table-cell table:style-name="ce26" office:value-type="string" calcext:value-type="string">
            <text:p>CON_MEN/2019/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URALA SOLUTIONS S.L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19" office:value-type="string" calcext:value-type="string">
            <text:p>SUMINISTRO DE MASCARAS DE PRESION POSITIVA PARA PERSONAL OPERATIVO DEL CPEI.</text:p>
          </table:table-cell>
          <table:table-cell table:style-name="ce23" office:value-type="float" office:value="14822.5" calcext:value-type="float">
            <text:p>14.822,50 €</text:p>
          </table:table-cell>
          <table:table-cell table:style-name="ce26" office:value-type="string" calcext:value-type="string">
            <text:p>CON_MEN/2019/1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EIMANCHA, S.A.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REPARACION DEL CAMION MATRICULA 3548 HLZ DEL PARQUE DE BOMBEROS DE HERRERA DEL DUQUE</text:p>
          </table:table-cell>
          <table:table-cell table:style-name="ce23" office:value-type="float" office:value="488.54" calcext:value-type="float">
            <text:p>488,54 €</text:p>
          </table:table-cell>
          <table:table-cell table:style-name="ce26" office:value-type="string" calcext:value-type="string">
            <text:p>CON_MEN/2019/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EIMANCHA, S.A.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19" office:value-type="string" calcext:value-type="string">
            <text:p>SUMINISTRO BATERÍAS AUTOESCALA DE MÉRIDA <text:s/>5477JGK-</text:p>
          </table:table-cell>
          <table:table-cell table:style-name="ce23" office:value-type="float" office:value="456.41" calcext:value-type="float">
            <text:p>456,41 €</text:p>
          </table:table-cell>
          <table:table-cell table:style-name="ce26" office:value-type="string" calcext:value-type="string">
            <text:p>CON_MEN/2019/1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ELO PERERA ANGEL</text:p>
          </table:table-cell>
          <table:table-cell table:style-name="ce10" office:value-type="string" calcext:value-type="string">
            <text:p>Servicios</text:p>
          </table:table-cell>
          <table:table-cell table:style-name="ce14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CATERING JORNADAS DE TRABAJO EN BASE CPEI</text:p>
          </table:table-cell>
          <table:table-cell table:style-name="ce23" office:value-type="float" office:value="96.25" calcext:value-type="float">
            <text:p>96,25 €</text:p>
          </table:table-cell>
          <table:table-cell table:style-name="ce26" office:value-type="string" calcext:value-type="string">
            <text:p>CON_MEN/2019/2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ERTICALIA REDONDELA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19" office:value-type="string" calcext:value-type="string">
            <text:p>SUMINISTRO DE MATERIAL PARA PRÁCTICAS FORMATIVAS DE SALVAMENTO EN ALTURAS</text:p>
          </table:table-cell>
          <table:table-cell table:style-name="ce23" office:value-type="float" office:value="1180.17" calcext:value-type="float">
            <text:p>1.180,17 €</text:p>
          </table:table-cell>
          <table:table-cell table:style-name="ce26" office:value-type="string" calcext:value-type="string">
            <text:p>CON_MEN/2019/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GARA SANTANO DIEGO MARI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SUMINISTROS DE CASCOS F2 X-TREM C/SOPORTE LINTERNA</text:p>
          </table:table-cell>
          <table:table-cell table:style-name="ce23" office:value-type="float" office:value="3528.36" calcext:value-type="float">
            <text:p>3.528,36 €</text:p>
          </table:table-cell>
          <table:table-cell table:style-name="ce26" office:value-type="string" calcext:value-type="string">
            <text:p>CON_MEN/2019/2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GARA SANTANO DIEGO MARI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SUMINISTRO DE LITERNAS PARA CASCOS PARA EL PERSONAL DEL CPEI</text:p>
          </table:table-cell>
          <table:table-cell table:style-name="ce23" office:value-type="float" office:value="3561.57" calcext:value-type="float">
            <text:p>3.561,57 €</text:p>
          </table:table-cell>
          <table:table-cell table:style-name="ce26" office:value-type="string" calcext:value-type="string">
            <text:p>CON_MEN/2019/2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VISUAL ROTULOS Y PUBLICIDAD SL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SUMINISTRO DE PANEL EN METACRILATO PARA EL ANIVERSARIO DEL CPEI</text:p>
          </table:table-cell>
          <table:table-cell table:style-name="ce23" office:value-type="float" office:value="3540.1" calcext:value-type="float">
            <text:p>3.540,10 €</text:p>
          </table:table-cell>
          <table:table-cell table:style-name="ce26" office:value-type="string" calcext:value-type="string">
            <text:p>CON_MEN/2019/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WURTH ESPAÑA S.A</text:p>
          </table:table-cell>
          <table:table-cell table:style-name="ce10" office:value-type="string" calcext:value-type="string">
            <text:p>Suministros</text:p>
          </table:table-cell>
          <table:table-cell table:style-name="ce14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SUMINISTRO DE PISTOLA DE IMPACTO PARA EL CPEI</text:p>
          </table:table-cell>
          <table:table-cell table:style-name="ce23" office:value-type="float" office:value="3623.89" calcext:value-type="float">
            <text:p>3.623,89 €</text:p>
          </table:table-cell>
          <table:table-cell table:style-name="ce26" office:value-type="string" calcext:value-type="string">
            <text:p>CON_MEN/2019/265</text:p>
          </table:table-cell>
          <table:table-cell table:number-columns-repeated="1018"/>
        </table:table-row>
        <table:table-row table:style-name="ro1" table:number-rows-repeated="1000">
          <table:table-cell table:style-name="ce2"/>
          <table:table-cell table:number-columns-repeated="1023"/>
        </table:table-row>
        <table:table-row table:style-name="ro1" table:number-rows-repeated="1047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Contratos" style:display-name="Normal_Contr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27T12:00:04</meta:creation-date>
    <dc:date>2020-02-06T18:37:04.507000000</dc:date>
    <meta:editing-cycles>9</meta:editing-cycles>
    <meta:editing-duration>PT27M36S</meta:editing-duration>
    <meta:document-statistic meta:table-count="1" meta:cell-count="1543" meta:object-count="0"/>
    <meta:generator>LibreOffice/6.4.2.2$Windows_X86_64 LibreOffice_project/4e471d8c02c9c90f512f7f9ead8875b57fcb1ec3</meta:generator>
  </office:meta>
</office:document-meta>
</file>