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9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4.617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3.99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Cálculo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Normal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12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Normal_5f_Contrato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19"/>
        <table:table-column table:style-name="co5" table:default-cell-style-name="ce23"/>
        <table:table-column table:style-name="co6" table:default-cell-style-name="ce23"/>
        <table:table-column table:style-name="co3" table:number-columns-repeated="251" table:default-cell-style-name="ce7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3"/>
          <table:table-cell table:style-name="ce18"/>
          <table:table-cell table:style-name="ce22"/>
          <table:table-cell table:style-name="ce26" table:number-columns-repeated="14"/>
          <table:table-cell table:style-name="ce29" table:number-columns-repeated="3"/>
          <table:table-cell table:number-columns-repeated="1002"/>
        </table:table-row>
        <table:table-row table:style-name="ro2" table:number-rows-repeated="2">
          <table:table-cell table:style-name="ce2" table:number-columns-repeated="5"/>
          <table:table-cell table:style-name="ce26" table:number-columns-repeated="14"/>
          <table:table-cell table:style-name="ce29" table:number-columns-repeated="3"/>
          <table:table-cell table:number-columns-repeated="1002"/>
        </table:table-row>
        <table:table-row table:style-name="ro1">
          <table:table-cell table:style-name="ce3"/>
          <table:table-cell/>
          <table:table-cell table:style-name="ce14"/>
          <table:table-cell table:number-columns-repeated="2"/>
          <table:table-cell table:style-name="ce7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DATOS DEL CONTRATO</text:p>
          </table:table-cell>
          <table:covered-table-cell table:number-columns-repeated="3" table:style-name="ce10"/>
          <table:table-cell table:style-name="ce7"/>
          <table:table-cell table:number-columns-repeated="1018"/>
        </table:table-row>
        <table:table-row table:style-name="ro1">
          <table:table-cell table:style-name="ce5" office:value-type="string" calcext:value-type="string">
            <text:p>ADJUDICATARIO</text:p>
          </table:table-cell>
          <table:table-cell table:style-name="ce11" office:value-type="string" calcext:value-type="string">
            <text:p>TIPO</text:p>
          </table:table-cell>
          <table:table-cell table:style-name="ce15" office:value-type="string" calcext:value-type="string">
            <text:p>FECHA</text:p>
          </table:table-cell>
          <table:table-cell table:style-name="ce20" office:value-type="string" calcext:value-type="string">
            <text:p>DESCRIPCIÓN</text:p>
          </table:table-cell>
          <table:table-cell table:style-name="ce24" office:value-type="string" calcext:value-type="string">
            <text:p>IMPORTE</text:p>
          </table:table-cell>
          <table:table-cell table:style-name="ce24" office:value-type="string" calcext:value-type="string">
            <text:p>EXPEDIENTE</text:p>
          </table:table-cell>
          <table:table-cell table:style-name="ce28" table:number-columns-repeated="1018"/>
        </table:table-row>
        <table:table-row table:style-name="ro1">
          <table:table-cell table:style-name="ce6" office:value-type="string" calcext:value-type="string">
            <text:p><text:s/>GONZALEZ AMADO OLIV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SONORIZACIÓN I CICLO DE JAZZ EN LA RUHC</text:p>
          </table:table-cell>
          <table:table-cell table:style-name="ce25" office:value-type="float" office:value="484" calcext:value-type="float">
            <text:p>484,00 €</text:p>
          </table:table-cell>
          <table:table-cell table:style-name="ce27" office:value-type="string" calcext:value-type="string">
            <text:p>CON_MEN/2019/5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GONZALEZ AMADO OLIV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CTUACIÓN DE WHISKY FUEGO EN FIMM 2019, EL DÍA 10 DE AGSTO DE 2019.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9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GONZALEZ LOPEZ, JOSE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DIP- INSTALACIÓN DE ICONO COMARCAL REPRESENTATIVO DE LA CIRUELA EN VALDIVIA. DIR. OBRAS.</text:p>
          </table:table-cell>
          <table:table-cell table:style-name="ce25" office:value-type="float" office:value="853.05" calcext:value-type="float">
            <text:p>853,05 €</text:p>
          </table:table-cell>
          <table:table-cell table:style-name="ce27" office:value-type="string" calcext:value-type="string">
            <text:p>CON-ME-OB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GUERRERO RODRIGUEZ, RO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CONTRATACION DE TRABAJOS DE FOTOGRAFIA NOCTURNA DE ALTA CALIDAD EN EL ENTORNO DE MIRADOR CELESTE DE LA COCOSA</text:p>
          </table:table-cell>
          <table:table-cell table:style-name="ce25" office:value-type="float" office:value="302.5" calcext:value-type="float">
            <text:p>302,50 €</text:p>
          </table:table-cell>
          <table:table-cell table:style-name="ce27" office:value-type="string" calcext:value-type="string">
            <text:p>CON_MEN/2019/7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KEVIN ESTEBAN RAMIREZ VALENC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CONTRATACION DE SERVICIO DE LIMPIEZA DE 140 VEHÍCULOS ELÉCTRICOS DEL PLAN MOVEM</text:p>
          </table:table-cell>
          <table:table-cell table:style-name="ce25" office:value-type="float" office:value="1439.9" calcext:value-type="float">
            <text:p>1.439,90 €</text:p>
          </table:table-cell>
          <table:table-cell table:style-name="ce27" office:value-type="string" calcext:value-type="string">
            <text:p>CON_MEN/2018/14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MARQUES VAZQUEZ, CESARE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RAMOS TULIPANES CLAUSURA CURSO</text:p>
          </table:table-cell>
          <table:table-cell table:style-name="ce25" office:value-type="float" office:value="44" calcext:value-type="float">
            <text:p>44,00 €</text:p>
          </table:table-cell>
          <table:table-cell table:style-name="ce27" office:value-type="string" calcext:value-type="string">
            <text:p>CON_MEN/2019/6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MARQUES VAZQUEZ, CESARE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ARREGLO FLORAL PARA CONCIERTO</text:p>
          </table:table-cell>
          <table:table-cell table:style-name="ce25" office:value-type="float" office:value="101.2" calcext:value-type="float">
            <text:p>101,20 €</text:p>
          </table:table-cell>
          <table:table-cell table:style-name="ce27" office:value-type="string" calcext:value-type="string">
            <text:p>CON_MEN/2019/4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MARQUES VAZQUEZ, CESARE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ARREGLOS FLORALES</text:p>
          </table:table-cell>
          <table:table-cell table:style-name="ce25" office:value-type="float" office:value="195" calcext:value-type="float">
            <text:p>195,00 €</text:p>
          </table:table-cell>
          <table:table-cell table:style-name="ce27" office:value-type="string" calcext:value-type="string">
            <text:p>CON_MEN/2019/15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OSES ARREGUI PAULA MAR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5" calcext:value-type="date">
            <text:p>25/07/2019</text:p>
          </table:table-cell>
          <table:table-cell table:style-name="ce21" office:value-type="string" calcext:value-type="string">
            <text:p>ACTUACIÓN MUSICAL ZAZU OSÉS QUARTET, EN FESTIVAL DIJAZZ 2019 EL DÍA 19 DE OCTUBRE EN FUENTE DEL MAESTRE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1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OSES ARREGUI PAULA MAR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RVICIO DE TRADUCCION SIMULTANEA PARA SEMINARIO DEL PROYECTO INNOCASTLE EN ZAFRA</text:p>
          </table:table-cell>
          <table:table-cell table:style-name="ce25" office:value-type="float" office:value="3595.58" calcext:value-type="float">
            <text:p>3.595,58 €</text:p>
          </table:table-cell>
          <table:table-cell table:style-name="ce27" office:value-type="string" calcext:value-type="string">
            <text:p>CON_MEN/2019/16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RODRIGUEZ CARMONA ALB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ENCERDADO DE <text:s/>VIOLA.</text:p>
          </table:table-cell>
          <table:table-cell table:style-name="ce25" office:value-type="float" office:value="60" calcext:value-type="float">
            <text:p>60,00 €</text:p>
          </table:table-cell>
          <table:table-cell table:style-name="ce27" office:value-type="string" calcext:value-type="string">
            <text:p>CON_MEN/2019/8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RUBIO GONZALEZ, JUAN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9" calcext:value-type="date">
            <text:p>19/02/2019</text:p>
          </table:table-cell>
          <table:table-cell table:style-name="ce21" office:value-type="string" calcext:value-type="string">
            <text:p>PRODUCCION TECNICA, LUZ Y SONIDO PARA EL DESARROLLO DEL DIA DE LA PROVINCIA</text:p>
          </table:table-cell>
          <table:table-cell table:style-name="ce25" office:value-type="float" office:value="15725" calcext:value-type="float">
            <text:p>15.725,00 €</text:p>
          </table:table-cell>
          <table:table-cell table:style-name="ce27" office:value-type="string" calcext:value-type="string">
            <text:p>CON_MEN/2019/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SALAS BECERRA DANI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CTUACIÓN DE DA FREGENAL DE LA SIERRA FIMM 31 AGOSTO 2019.</text:p>
          </table:table-cell>
          <table:table-cell table:style-name="ce25" office:value-type="float" office:value="1742.4" calcext:value-type="float">
            <text:p>1.742,40 €</text:p>
          </table:table-cell>
          <table:table-cell table:style-name="ce27" office:value-type="string" calcext:value-type="string">
            <text:p>CON_MEN/2019/10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SORIANO VELEZ INMACULAD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PROYECTO BEETHOVEN</text:p>
          </table:table-cell>
          <table:table-cell table:style-name="ce25" office:value-type="float" office:value="236" calcext:value-type="float">
            <text:p>236,00 €</text:p>
          </table:table-cell>
          <table:table-cell table:style-name="ce27" office:value-type="string" calcext:value-type="string">
            <text:p>CON_MEN/2019/2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SORIANO VELEZ INMACULAD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II ENCUENTRO ORQUEST. SINFONICA C.S.M. REFUERZO VIOLONCHELO.</text:p>
          </table:table-cell>
          <table:table-cell table:style-name="ce25" office:value-type="float" office:value="390" calcext:value-type="float">
            <text:p>390,00 €</text:p>
          </table:table-cell>
          <table:table-cell table:style-name="ce27" office:value-type="string" calcext:value-type="string">
            <text:p>CON_MEN/2019/5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<text:s/>SORIANO VELEZ INMACULAD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COLABORACION <text:s/>CONTEMPORANEA CONCIERTO PALACIO CONGRESOS ,REFUERZO CELLO </text:p>
          </table:table-cell>
          <table:table-cell table:style-name="ce25" office:value-type="float" office:value="562.65" calcext:value-type="float">
            <text:p>562,65 €</text:p>
          </table:table-cell>
          <table:table-cell table:style-name="ce27" office:value-type="string" calcext:value-type="string">
            <text:p>CON_MEN/2019/8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108 MANTRAS LD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CONTRATACIÓN DE "OMIRI" PARA LAS JORNADAS PROFESIONALES DE LA MÚSICA 2019.</text:p>
          </table:table-cell>
          <table:table-cell table:style-name="ce25" office:value-type="float" office:value="375" calcext:value-type="float">
            <text:p>375,00 €</text:p>
          </table:table-cell>
          <table:table-cell table:style-name="ce27" office:value-type="string" calcext:value-type="string">
            <text:p>CON_MEN/2019/5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3GC SOLUCIONES TECNIC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ACCESORIOS PUNTERO PIRAMIDAL.</text:p>
          </table:table-cell>
          <table:table-cell table:style-name="ce25" office:value-type="float" office:value="707.68" calcext:value-type="float">
            <text:p>707,68 €</text:p>
          </table:table-cell>
          <table:table-cell table:style-name="ce27" office:value-type="string" calcext:value-type="string">
            <text:p>CON_MEN/2019/3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7 BURBUJAS ACCION CULTURAL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REPRESENTACIÓN DEL ESPECTÁCULO "BURBUJAS" DE LA COMPAÑIA 7 BUBBLES, EL DÍA 26 DE DICIEMBRE DE 2019.-</text:p>
          </table:table-cell>
          <table:table-cell table:style-name="ce25" office:value-type="float" office:value="1936" calcext:value-type="float">
            <text:p>1.936,00 €</text:p>
          </table:table-cell>
          <table:table-cell table:style-name="ce27" office:value-type="string" calcext:value-type="string">
            <text:p>CON_MEN/2019/14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.C.L. SERVICIOS INFORMATICOS Y DE FORMACION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3" calcext:value-type="date">
            <text:p>23/10/2019</text:p>
          </table:table-cell>
          <table:table-cell table:style-name="ce21" office:value-type="string" calcext:value-type="string">
            <text:p>CONTRATACIÓN PROFESORADO PARA IMPARTICIÓN CURSO "PODA E INJERTO DE FRUTALES".</text:p>
          </table:table-cell>
          <table:table-cell table:style-name="ce25" office:value-type="float" office:value="12100" calcext:value-type="float">
            <text:p>12.100,00 €</text:p>
          </table:table-cell>
          <table:table-cell table:style-name="ce27" office:value-type="string" calcext:value-type="string">
            <text:p>CON_MEN/2019/13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BEL FEU VELEZ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2 VOLÚMENES LIBRO FRANCISCO ZURBARÁN</text:p>
          </table:table-cell>
          <table:table-cell table:style-name="ce25" office:value-type="float" office:value="400" calcext:value-type="float">
            <text:p>400,00 €</text:p>
          </table:table-cell>
          <table:table-cell table:style-name="ce27" office:value-type="string" calcext:value-type="string">
            <text:p>CON_MEN/2019/14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BONOS VALLECILLO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SUMINISTRO DE SEMILLAS PARA SIEMBRA DE CEREALES DE INVIERNO.</text:p>
          </table:table-cell>
          <table:table-cell table:style-name="ce25" office:value-type="float" office:value="7706.4" calcext:value-type="float">
            <text:p>7.706,40 €</text:p>
          </table:table-cell>
          <table:table-cell table:style-name="ce27" office:value-type="string" calcext:value-type="string">
            <text:p>CON_MEN/2019/15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BONOS VALLECILLO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9" calcext:value-type="date">
            <text:p>29/10/2019</text:p>
          </table:table-cell>
          <table:table-cell table:style-name="ce21" office:value-type="string" calcext:value-type="string">
            <text:p>SUMINISTRO DE ABONOS PARA SIEMBRAS DE INVIERNO (RC SIN IVA).</text:p>
          </table:table-cell>
          <table:table-cell table:style-name="ce25" office:value-type="float" office:value="9441.3" calcext:value-type="float">
            <text:p>9.441,30 €</text:p>
          </table:table-cell>
          <table:table-cell table:style-name="ce27" office:value-type="string" calcext:value-type="string">
            <text:p>CON_MEN/2019/15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BOU ASSALI RODRIGUEZ SAUS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I ENCUENTRO 2019 ORQUESTA SINF. C.S.M. B. GIL REFUERZO VIOLA</text:p>
          </table:table-cell>
          <table:table-cell table:style-name="ce25" office:value-type="float" office:value="404" calcext:value-type="float">
            <text:p>404,00 €</text:p>
          </table:table-cell>
          <table:table-cell table:style-name="ce27" office:value-type="string" calcext:value-type="string">
            <text:p>CON_MEN/2018/14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C AGORA ESPACIO DE FORMACION FEMINIS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8" calcext:value-type="date">
            <text:p>18/11/2019</text:p>
          </table:table-cell>
          <table:table-cell table:style-name="ce21" office:value-type="string" calcext:value-type="string">
            <text:p>20 TALLERES FORMATIVOS DE AUTODEFENSA FEMINISTA EN LOCALIDADES A DETERMINAR</text:p>
          </table:table-cell>
          <table:table-cell table:style-name="ce25" office:value-type="float" office:value="2950" calcext:value-type="float">
            <text:p>2.950,00 €</text:p>
          </table:table-cell>
          <table:table-cell table:style-name="ce27" office:value-type="string" calcext:value-type="string">
            <text:p>CON_MEN/2019/14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CCION E INICIATIVA TECNICO COMERCIAL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02" calcext:value-type="date">
            <text:p>02/07/2019</text:p>
          </table:table-cell>
          <table:table-cell table:style-name="ce21" office:value-type="string" calcext:value-type="string">
            <text:p>AIRE ACONDICIONADO PARA ZONA DE SERVICIO DEL COMEDOR EN R.U. HERNÁN CORTÉS</text:p>
          </table:table-cell>
          <table:table-cell table:style-name="ce25" office:value-type="float" office:value="1312.5" calcext:value-type="float">
            <text:p>1.312,50 €</text:p>
          </table:table-cell>
          <table:table-cell table:style-name="ce27" office:value-type="string" calcext:value-type="string">
            <text:p>CON_MEN/2019/9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CTEIN SERVICIOS.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9" calcext:value-type="date">
            <text:p>19/08/2019</text:p>
          </table:table-cell>
          <table:table-cell table:style-name="ce21" office:value-type="string" calcext:value-type="string">
            <text:p>LA CODOSERA-OBRAS DE ABASTECIMIENTO II FASE. COORD.</text:p>
          </table:table-cell>
          <table:table-cell table:style-name="ce25" office:value-type="float" office:value="1524.6" calcext:value-type="float">
            <text:p>1.524,60 €</text:p>
          </table:table-cell>
          <table:table-cell table:style-name="ce27" office:value-type="string" calcext:value-type="string">
            <text:p>CON-OB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CTEIN SERVICIOS.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NSTALACIÓN DE 17 FOTÓMETROS PARA EL PROYECTO PILOTO DE RED DE CONTROL DE NIVELES DE BRILLO DEL CIELO DE DES</text:p>
          </table:table-cell>
          <table:table-cell table:style-name="ce25" office:value-type="float" office:value="3605.92" calcext:value-type="float">
            <text:p>3.605,92 €</text:p>
          </table:table-cell>
          <table:table-cell table:style-name="ce27" office:value-type="string" calcext:value-type="string">
            <text:p>CON_MEN/2019/13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CTIVIDAD CONSULTORIA Y DESARROLLO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CURSOS DE FORMACIÓN EN MODELO DE EXCELENCIA Y CALIDAD EFQM: AUDITORIAS INTERNAS, M. EFQM, G. PROC. Y C. DE MANDO </text:p>
          </table:table-cell>
          <table:table-cell table:style-name="ce25" office:value-type="float" office:value="4850" calcext:value-type="float">
            <text:p>4.850,00 €</text:p>
          </table:table-cell>
          <table:table-cell table:style-name="ce27" office:value-type="string" calcext:value-type="string">
            <text:p>CON_MEN/2019/6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CTIVIDAD CONSULTORIA Y DESARROLLO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03" calcext:value-type="date">
            <text:p>03/01/2019</text:p>
          </table:table-cell>
          <table:table-cell table:style-name="ce21" office:value-type="string" calcext:value-type="string">
            <text:p>ASISTENCIA TÉCNICA PARA LA MODERNIZACIÓN Y EXCELENCIA DEL AREA DE RRHH 2019</text:p>
          </table:table-cell>
          <table:table-cell table:style-name="ce25" office:value-type="float" office:value="7562.5" calcext:value-type="float">
            <text:p>7.562,50 €</text:p>
          </table:table-cell>
          <table:table-cell table:style-name="ce27" office:value-type="string" calcext:value-type="string">
            <text:p>EXP_GAS/2017/19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CTYVA SOCIEDAD COOPERATIV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2" calcext:value-type="date">
            <text:p>22/05/2019</text:p>
          </table:table-cell>
          <table:table-cell table:style-name="ce21" office:value-type="string" calcext:value-type="string">
            <text:p>TRANSFORMACIÓN DE LANA EN BRUTO, PROCEDENTE DEL REBAÑO DE MERINA DE LA COCOSA, A HILO.</text:p>
          </table:table-cell>
          <table:table-cell table:style-name="ce25" office:value-type="float" office:value="11374" calcext:value-type="float">
            <text:p>11.374,00 €</text:p>
          </table:table-cell>
          <table:table-cell table:style-name="ce27" office:value-type="string" calcext:value-type="string">
            <text:p>CON_MEN/2019/7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CYSS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2" calcext:value-type="date">
            <text:p>22/05/2019</text:p>
          </table:table-cell>
          <table:table-cell table:style-name="ce21" office:value-type="string" calcext:value-type="string">
            <text:p><text:s/>ASISTENCIA TECNICA P/AYTOS P/TOMA DE DECISIONES EN DISEÑO, GESTION Y MANTEN.ZONAS VERDES.</text:p>
          </table:table-cell>
          <table:table-cell table:style-name="ce25" office:value-type="float" office:value="10527" calcext:value-type="float">
            <text:p>10.527,00 €</text:p>
          </table:table-cell>
          <table:table-cell table:style-name="ce27" office:value-type="string" calcext:value-type="string">
            <text:p>CON_MEN/2019/6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D RECAMBIOS EXTREMADURA SIGLO XXI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ACEITE MOTOR 80W 90 <text:s/>LS</text:p>
          </table:table-cell>
          <table:table-cell table:style-name="ce25" office:value-type="float" office:value="189" calcext:value-type="float">
            <text:p>189,00 €</text:p>
          </table:table-cell>
          <table:table-cell table:style-name="ce27" office:value-type="string" calcext:value-type="string">
            <text:p>CON_MEN/2019/11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D RECAMBIOS EXTREMADURA SIGLO XXI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MATERIAL TALLERES.</text:p>
          </table:table-cell>
          <table:table-cell table:style-name="ce25" office:value-type="float" office:value="636.45" calcext:value-type="float">
            <text:p>636,45 €</text:p>
          </table:table-cell>
          <table:table-cell table:style-name="ce27" office:value-type="string" calcext:value-type="string">
            <text:p>CON_MEN/2019/4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DMINISTRACIO I GESTIO DE MUSICS I ARTIST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PARTICIPACIÓN DE NURIA GARCIA ARRES EN EL PROYECTO "OPERA JOVEN".</text:p>
          </table:table-cell>
          <table:table-cell table:style-name="ce25" office:value-type="float" office:value="1270.5" calcext:value-type="float">
            <text:p>1.270,50 €</text:p>
          </table:table-cell>
          <table:table-cell table:style-name="ce27" office:value-type="string" calcext:value-type="string">
            <text:p>CON_MEN/2019/14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DR INFOR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INGLÉS Y PORTUGUÉS ON LINE</text:p>
          </table:table-cell>
          <table:table-cell table:style-name="ce25" office:value-type="float" office:value="4800" calcext:value-type="float">
            <text:p>4.800,00 €</text:p>
          </table:table-cell>
          <table:table-cell table:style-name="ce27" office:value-type="string" calcext:value-type="string">
            <text:p>CON_MEN/2019/9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DR INFOR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FORMANDO-1. CONTRATACIÓN CURSO ON-LINE "FORMACIÓN PARA MANDOS".</text:p>
          </table:table-cell>
          <table:table-cell table:style-name="ce25" office:value-type="float" office:value="5850" calcext:value-type="float">
            <text:p>5.850,00 €</text:p>
          </table:table-cell>
          <table:table-cell table:style-name="ce27" office:value-type="string" calcext:value-type="string">
            <text:p>CON_MEN/2019/12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FAD RECUERDA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CTIVIDADES DE SENSIBILIZACIÓN SOBRE LA ENFERMEDAD DE ALZHEIMER Y OTRAS DEMENCIAS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_MEN/2019/9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FIVEN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SUMINISTRO DE UNA LICENCIA DEL SOFTWARE ADOBE CREATIVE CLOUD PARA EL DEPARTAMENTO DE COMUNICACIÓN DEL ADS</text:p>
          </table:table-cell>
          <table:table-cell table:style-name="ce25" office:value-type="float" office:value="1143.45" calcext:value-type="float">
            <text:p>1.143,45 €</text:p>
          </table:table-cell>
          <table:table-cell table:style-name="ce27" office:value-type="string" calcext:value-type="string">
            <text:p>CON_MEN/2019/10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FIVEN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9" calcext:value-type="date">
            <text:p>19/08/2019</text:p>
          </table:table-cell>
          <table:table-cell table:style-name="ce21" office:value-type="string" calcext:value-type="string">
            <text:p>INSTALACIÓN 4 TORRETAS CONEXIÓN PUESTOS DE TRABAJO Y REORGANIZACIÓN DE CABLEADO OFICINA COMARCAL DE MÉRIDA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2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FIVEN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REFUERZO DE CABLEADO EN CONSERVATORIO PROFESIONAL.</text:p>
          </table:table-cell>
          <table:table-cell table:style-name="ce25" office:value-type="float" office:value="1723.04" calcext:value-type="float">
            <text:p>1.723,04 €</text:p>
          </table:table-cell>
          <table:table-cell table:style-name="ce27" office:value-type="string" calcext:value-type="string">
            <text:p>CON_MEN/2019/11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FIVEN EXTREMADUR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OMPRA DE LICENCIAS DE ADOBE ACROBAT PARA LA IMPRENTA PROVINCIAL. </text:p>
          </table:table-cell>
          <table:table-cell table:style-name="ce25" office:value-type="float" office:value="2589.13" calcext:value-type="float">
            <text:p>2.589,13 €</text:p>
          </table:table-cell>
          <table:table-cell table:style-name="ce27" office:value-type="string" calcext:value-type="string">
            <text:p>CON_MEN/2019/13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FIVEN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9" calcext:value-type="date">
            <text:p>19/08/2019</text:p>
          </table:table-cell>
          <table:table-cell table:style-name="ce21" office:value-type="string" calcext:value-type="string">
            <text:p>REPARACION REPETIDORES BOMBEROS 112 EN TENTUDIA.</text:p>
          </table:table-cell>
          <table:table-cell table:style-name="ce25" office:value-type="float" office:value="3502.95" calcext:value-type="float">
            <text:p>3.502,95 €</text:p>
          </table:table-cell>
          <table:table-cell table:style-name="ce27" office:value-type="string" calcext:value-type="string">
            <text:p>CON_MEN/2019/11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FIVEN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SUMINISTRO DE INSTALACION DE CABLEADO DE RED Y MONTAJE DE ARMARIO RACK EN AULARIO</text:p>
          </table:table-cell>
          <table:table-cell table:style-name="ce25" office:value-type="float" office:value="3580.06" calcext:value-type="float">
            <text:p>3.580,06 €</text:p>
          </table:table-cell>
          <table:table-cell table:style-name="ce27" office:value-type="string" calcext:value-type="string">
            <text:p>CON_MEN/2019/7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FIVEN EXTREMADURA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DIP-INSTALACION DE CABLEADO DE RED EN EL CONSERVATORIO PROFESIONAL DE MUSICA DE BADAJOZ. OBRA</text:p>
          </table:table-cell>
          <table:table-cell table:style-name="ce25" office:value-type="float" office:value="18100" calcext:value-type="float">
            <text:p>18.100,00 €</text:p>
          </table:table-cell>
          <table:table-cell table:style-name="ce27" office:value-type="string" calcext:value-type="string">
            <text:p>CON-ME-OB/2019/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LOMERADOS LA SERENA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DIP-REHABILITACION SUPERFICIAL DEL FIRME EN LA C.P. BA-001 ACEUCHAL A ARROYO DE SAN SERVÁN. OBRA</text:p>
          </table:table-cell>
          <table:table-cell table:style-name="ce25" office:value-type="float" office:value="22385" calcext:value-type="float">
            <text:p>22.385,00 €</text:p>
          </table:table-cell>
          <table:table-cell table:style-name="ce27" office:value-type="string" calcext:value-type="string">
            <text:p>CON_MEN/2019/15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ÍCOLA VILLANOVENS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RECAMBIOS BA-59776-VE.</text:p>
          </table:table-cell>
          <table:table-cell table:style-name="ce25" office:value-type="float" office:value="426.5" calcext:value-type="float">
            <text:p>426,50 €</text:p>
          </table:table-cell>
          <table:table-cell table:style-name="ce27" office:value-type="string" calcext:value-type="string">
            <text:p>CON_MEN/2019/13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ÍCOLA VILLANOVENS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RECAMBIOS BA-56465-VE;BA-55726-VE.</text:p>
          </table:table-cell>
          <table:table-cell table:style-name="ce25" office:value-type="float" office:value="1040.6" calcext:value-type="float">
            <text:p>1.040,60 €</text:p>
          </table:table-cell>
          <table:table-cell table:style-name="ce27" office:value-type="string" calcext:value-type="string">
            <text:p>CON_MEN/2019/7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ÍCOLA VILLANOVENS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RECAMBIOS BA-55726-VE</text:p>
          </table:table-cell>
          <table:table-cell table:style-name="ce25" office:value-type="float" office:value="1128.69" calcext:value-type="float">
            <text:p>1.128,69 €</text:p>
          </table:table-cell>
          <table:table-cell table:style-name="ce27" office:value-type="string" calcext:value-type="string">
            <text:p>CON_MEN/2019/10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ÍCOLA VILLANOVENS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RECAMBIOS E-0471-BCB</text:p>
          </table:table-cell>
          <table:table-cell table:style-name="ce25" office:value-type="float" office:value="1166.05" calcext:value-type="float">
            <text:p>1.166,05 €</text:p>
          </table:table-cell>
          <table:table-cell table:style-name="ce27" office:value-type="string" calcext:value-type="string">
            <text:p>CON_MEN/2019/11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ÍCOLA VILLANOVENS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RECAMBIOS BA-51211-VE</text:p>
          </table:table-cell>
          <table:table-cell table:style-name="ce25" office:value-type="float" office:value="1489.4" calcext:value-type="float">
            <text:p>1.489,40 €</text:p>
          </table:table-cell>
          <table:table-cell table:style-name="ce27" office:value-type="string" calcext:value-type="string">
            <text:p>CON_MEN/2019/14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ÍCOLA VILLANOVENS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RECAMBIOS BA-56456-VE</text:p>
          </table:table-cell>
          <table:table-cell table:style-name="ce25" office:value-type="float" office:value="1813.79" calcext:value-type="float">
            <text:p>1.813,79 €</text:p>
          </table:table-cell>
          <table:table-cell table:style-name="ce27" office:value-type="string" calcext:value-type="string">
            <text:p>CON_MEN/2019/12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ÍCOLA VILLANOVENS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RECAMBIOS FNH150LTN6H2003</text:p>
          </table:table-cell>
          <table:table-cell table:style-name="ce25" office:value-type="float" office:value="2266.81" calcext:value-type="float">
            <text:p>2.266,81 €</text:p>
          </table:table-cell>
          <table:table-cell table:style-name="ce27" office:value-type="string" calcext:value-type="string">
            <text:p>CON_MEN/2019/12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IVEAL DE DON BENITO, S.L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PARACIÓN DE MÁQUINAS AVERIADAS</text:p>
          </table:table-cell>
          <table:table-cell table:style-name="ce25" office:value-type="float" office:value="1381.92" calcext:value-type="float">
            <text:p>1.381,92 €</text:p>
          </table:table-cell>
          <table:table-cell table:style-name="ce27" office:value-type="string" calcext:value-type="string">
            <text:p>CON_MEN/2019/19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IVEAL DE DON BENITO, S.L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MANTENIMIENTO TRACTORES GRANDES</text:p>
          </table:table-cell>
          <table:table-cell table:style-name="ce25" office:value-type="float" office:value="1803.48" calcext:value-type="float">
            <text:p>1.803,48 €</text:p>
          </table:table-cell>
          <table:table-cell table:style-name="ce27" office:value-type="string" calcext:value-type="string">
            <text:p>CON_MEN/2019/18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IVEAL DE DON BENITO, S.L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21" office:value-type="string" calcext:value-type="string">
            <text:p>ARREGLOS DESPERFECTOS TRACTORES DEL VIVERO</text:p>
          </table:table-cell>
          <table:table-cell table:style-name="ce25" office:value-type="float" office:value="3262.15" calcext:value-type="float">
            <text:p>3.262,15 €</text:p>
          </table:table-cell>
          <table:table-cell table:style-name="ce27" office:value-type="string" calcext:value-type="string">
            <text:p>CON_MEN/2019/14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IVEAL DE DON BENITO, S.L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REVISION-MANTENIMIENTO DE TRACTORES Y MAQUINARIAS</text:p>
          </table:table-cell>
          <table:table-cell table:style-name="ce25" office:value-type="float" office:value="3468.96" calcext:value-type="float">
            <text:p>3.468,96 €</text:p>
          </table:table-cell>
          <table:table-cell table:style-name="ce27" office:value-type="string" calcext:value-type="string">
            <text:p>CON_MEN/2019/4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IVEAL DE DON BENITO, S.L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REPARACION AVERIAS TRACTORES PEQUEÑOS</text:p>
          </table:table-cell>
          <table:table-cell table:style-name="ce25" office:value-type="float" office:value="3522.73" calcext:value-type="float">
            <text:p>3.522,73 €</text:p>
          </table:table-cell>
          <table:table-cell table:style-name="ce27" office:value-type="string" calcext:value-type="string">
            <text:p>CON_MEN/2019/9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ODHITEX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ASISTENCIA TÉCNICA PARA ADAPTACIÓN PROYECTO ERAS Y UMBRÁCULO EN VIVEROS DE DIPUTACIÓN EN DON BENITO.</text:p>
          </table:table-cell>
          <table:table-cell table:style-name="ce25" office:value-type="float" office:value="3509" calcext:value-type="float">
            <text:p>3.509,00 €</text:p>
          </table:table-cell>
          <table:table-cell table:style-name="ce27" office:value-type="string" calcext:value-type="string">
            <text:p>CON_MEN/2019/14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ROPROYECTOS EXTREMEÑ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ASISTENCIA TÉCNICA PARA EL DISEÑO, ORGANIZACIÓN, COORDINACIÓN Y GESTIÓN JORNADA DE AUTOEMPLEO</text:p>
          </table:table-cell>
          <table:table-cell table:style-name="ce25" office:value-type="float" office:value="2867.7" calcext:value-type="float">
            <text:p>2.867,70 €</text:p>
          </table:table-cell>
          <table:table-cell table:style-name="ce27" office:value-type="string" calcext:value-type="string">
            <text:p>CON_MEN/2019/14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USTIN MARTIN CONSTANTI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5" calcext:value-type="date">
            <text:p>25/07/2019</text:p>
          </table:table-cell>
          <table:table-cell table:style-name="ce21" office:value-type="string" calcext:value-type="string">
            <text:p>ALQUILER DE BATERÍA ACÚSTICA PARA FIMM 2019..</text:p>
          </table:table-cell>
          <table:table-cell table:style-name="ce25" office:value-type="float" office:value="1306.8" calcext:value-type="float">
            <text:p>1.306,80 €</text:p>
          </table:table-cell>
          <table:table-cell table:style-name="ce27" office:value-type="string" calcext:value-type="string">
            <text:p>CON_MEN/2019/11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USTIN MEJIAS LOPEZ SERVICIOS DE OFIMATIC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BOBINAS PARA LAMINADORA VANSDA 520 HPBCAF PLUS</text:p>
          </table:table-cell>
          <table:table-cell table:style-name="ce25" office:value-type="float" office:value="614.68" calcext:value-type="float">
            <text:p>614,68 €</text:p>
          </table:table-cell>
          <table:table-cell table:style-name="ce27" office:value-type="string" calcext:value-type="string">
            <text:p>CON_MEN/2019/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GUSTINA GUIBERTEAU PAR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ARREGLO FLORAL SALÓN DE PLENOS</text:p>
          </table:table-cell>
          <table:table-cell table:style-name="ce25" office:value-type="float" office:value="450" calcext:value-type="float">
            <text:p>450,00 €</text:p>
          </table:table-cell>
          <table:table-cell table:style-name="ce27" office:value-type="string" calcext:value-type="string">
            <text:p>CON_MEN/2019/11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HILAR INGENIERIA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DIP-ACONDICIONAMIENTO Y MEJORA VARIANTE EN VILLANUEVA DE LA SERENA (TRAVESIA HISPANIDAD). COORD. 2019</text:p>
          </table:table-cell>
          <table:table-cell table:style-name="ce25" office:value-type="float" office:value="6978.52" calcext:value-type="float">
            <text:p>6.978,52 €</text:p>
          </table:table-cell>
          <table:table-cell table:style-name="ce27" office:value-type="string" calcext:value-type="string">
            <text:p>CON-PO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KUM MARKETING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REPOSICIÓN MATERIAL DEPORTIVO PARA ACTIVIDADES DEPORTIVAS DE LA DIPUTACIÓN DE BADAJOZ.</text:p>
          </table:table-cell>
          <table:table-cell table:style-name="ce25" office:value-type="float" office:value="2871.97" calcext:value-type="float">
            <text:p>2.871,97 €</text:p>
          </table:table-cell>
          <table:table-cell table:style-name="ce27" office:value-type="string" calcext:value-type="string">
            <text:p>CON_MEN/2019/2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AMCIA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ACCIÓN FORMATIVA UPD GUADIANA IX SISTEMAS ALTERNATIVOS Y AUMENTATIVOS DE COMUNICACIÓN</text:p>
          </table:table-cell>
          <table:table-cell table:style-name="ce25" office:value-type="float" office:value="1250" calcext:value-type="float">
            <text:p>1.250,00 €</text:p>
          </table:table-cell>
          <table:table-cell table:style-name="ce27" office:value-type="string" calcext:value-type="string">
            <text:p>CON_MEN/2019/6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AMCIA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21" office:value-type="string" calcext:value-type="string">
            <text:p>SERVICIOS DE ASESORAMIENTO A EMPRENDEDORES Y EMPRESAS Y DE APOYO A LA GESTIÓN DE RED DE CID 2019.</text:p>
          </table:table-cell>
          <table:table-cell table:style-name="ce25" office:value-type="float" office:value="21689.25" calcext:value-type="float">
            <text:p>21.689,25 €</text:p>
          </table:table-cell>
          <table:table-cell table:style-name="ce27" office:value-type="string" calcext:value-type="string">
            <text:p>CON-SE/2018/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BENDIZ RUIZ, VICENT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RECONOCIMIENTO MÉDICO AERONÁUTICO 35 ALUMNOS PROYECTO MIRADA</text:p>
          </table:table-cell>
          <table:table-cell table:style-name="ce25" office:value-type="float" office:value="2975" calcext:value-type="float">
            <text:p>2.975,00 €</text:p>
          </table:table-cell>
          <table:table-cell table:style-name="ce27" office:value-type="string" calcext:value-type="string">
            <text:p>CON_MEN/2019/11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BERTO MARTINEZ LORENZ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BARITONO PARA LA REPRESENTACION OPERA "EL ELIXIR DEL AMOR"</text:p>
          </table:table-cell>
          <table:table-cell table:style-name="ce25" office:value-type="float" office:value="1100" calcext:value-type="float">
            <text:p>1.100,00 €</text:p>
          </table:table-cell>
          <table:table-cell table:style-name="ce27" office:value-type="string" calcext:value-type="string">
            <text:p>CON_MEN/2019/9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BERTO MARTINEZ LORENZ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04" calcext:value-type="date">
            <text:p>04/12/2019</text:p>
          </table:table-cell>
          <table:table-cell table:style-name="ce21" office:value-type="string" calcext:value-type="string">
            <text:p>4 CONTRATACION COMO BARITONO PROGRAMA OPERA JOVEN DE DIPUTACION DE BADAJOZ</text:p>
          </table:table-cell>
          <table:table-cell table:style-name="ce25" office:value-type="float" office:value="1251.92" calcext:value-type="float">
            <text:p>1.251,92 €</text:p>
          </table:table-cell>
          <table:table-cell table:style-name="ce27" office:value-type="string" calcext:value-type="string">
            <text:p>CON_MEN/2019/9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CAIDE GONZALEZ FRANCISCO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I ENCUENTRO 2019 ORQUESTA SINF. C.S.M. B. GIL REFUERZO VIOLA</text:p>
          </table:table-cell>
          <table:table-cell table:style-name="ce25" office:value-type="float" office:value="390" calcext:value-type="float">
            <text:p>390,00 €</text:p>
          </table:table-cell>
          <table:table-cell table:style-name="ce27" office:value-type="string" calcext:value-type="string">
            <text:p>CON_MEN/2018/14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CALDE RODRIGUEZ, ANTO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JAZZ SUITE OP.12 PARA LA ASIGNATURA DE SAXOFÓN</text:p>
          </table:table-cell>
          <table:table-cell table:style-name="ce25" office:value-type="float" office:value="229.8" calcext:value-type="float">
            <text:p>229,80 €</text:p>
          </table:table-cell>
          <table:table-cell table:style-name="ce27" office:value-type="string" calcext:value-type="string">
            <text:p>CON_MEN/2019/8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CANTARA NIETO FRANCISC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CONCIERTO DE DIJAZZ BAND EL DÍA 15 DE MAYO DE 2019, EN BADAJOZ.</text:p>
          </table:table-cell>
          <table:table-cell table:style-name="ce25" office:value-type="float" office:value="968" calcext:value-type="float">
            <text:p>968,00 €</text:p>
          </table:table-cell>
          <table:table-cell table:style-name="ce27" office:value-type="string" calcext:value-type="string">
            <text:p>CON_MEN/2019/7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CANTARA NIETO FRANCISC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CONCIERTO DE SHORT STORIES BAND EN EL FESTIVAL DIJAZZ 2019.-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1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CANTARA NIETO FRANCISC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CONCIERTO DE JAVIER ALCÁNTARA QUARTET. FESTIVAL DIJAZZ 2019.-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1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CANTARA NIETO FRANCISC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.CONCIERTO DE JAVIER CÁMARA QUARTET EN EL MONASTERIO DE TENTUDÍA.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11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CANTARA NIETO FRANCISC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ORGANIZACIÓN Y DIRECCIÓN DEL FESTIVAL DIJAZZ 2019.-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11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EJO BUENO CASILLA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ONTRATACIÓN DE GRABACIÓN Y EDICIÓN VIDEO, CONGRESO DE CONTROL INTERNO LOCAL</text:p>
          </table:table-cell>
          <table:table-cell table:style-name="ce25" office:value-type="float" office:value="2411.5" calcext:value-type="float">
            <text:p>2.411,50 €</text:p>
          </table:table-cell>
          <table:table-cell table:style-name="ce27" office:value-type="string" calcext:value-type="string">
            <text:p>CON_MEN/2019/13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EJO BUENO CASILLA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EQUIPO TECNICO Y HUMANO PARA GRABACION DEL I CONGRESO CONTROL INTERNO LOCAL</text:p>
          </table:table-cell>
          <table:table-cell table:style-name="ce25" office:value-type="float" office:value="2752.75" calcext:value-type="float">
            <text:p>2.752,75 €</text:p>
          </table:table-cell>
          <table:table-cell table:style-name="ce27" office:value-type="string" calcext:value-type="string">
            <text:p>CON_MEN/2019/13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FONSO GARCIA-MORA MARTIN-ROM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REPARACIÓN TUBA JÚPITER</text:p>
          </table:table-cell>
          <table:table-cell table:style-name="ce25" office:value-type="float" office:value="96.8" calcext:value-type="float">
            <text:p>96,80 €</text:p>
          </table:table-cell>
          <table:table-cell table:style-name="ce27" office:value-type="string" calcext:value-type="string">
            <text:p>CON_MEN/2019/15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FONSO GARCIA-MORA MARTIN-ROM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9" calcext:value-type="date">
            <text:p>19/09/2019</text:p>
          </table:table-cell>
          <table:table-cell table:style-name="ce21" office:value-type="string" calcext:value-type="string">
            <text:p>REPARACIÓN DE INSTRUMENTOS </text:p>
          </table:table-cell>
          <table:table-cell table:style-name="ce25" office:value-type="float" office:value="732.05" calcext:value-type="float">
            <text:p>732,05 €</text:p>
          </table:table-cell>
          <table:table-cell table:style-name="ce27" office:value-type="string" calcext:value-type="string">
            <text:p>CON_MEN/2019/12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FONSO J AGUDO SEQUE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SERVICIOS DE ROAD MANAGER EN LOS CONCIERTOS DE FIMM 2019.</text:p>
          </table:table-cell>
          <table:table-cell table:style-name="ce25" office:value-type="float" office:value="1960.2" calcext:value-type="float">
            <text:p>1.960,20 €</text:p>
          </table:table-cell>
          <table:table-cell table:style-name="ce27" office:value-type="string" calcext:value-type="string">
            <text:p>CON_MEN/2019/10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FONSO MENDIGUCHIA HERNAND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REPRESENTACIÓN ESPECTÁCULO "A PROTESTAR A LA GRAN VIA" DE LA COMPAÑÍA LOS ABSURDOS TEATRO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10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GAK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ORGANIZACIÓN DEL FESTIVAL DE LAS AVES Y NATURALEZA EN <text:s text:c="2"/>ROCA DE LA SIERRA, 13/14 DE ABRIL/19</text:p>
          </table:table-cell>
          <table:table-cell table:style-name="ce25" office:value-type="float" office:value="11495" calcext:value-type="float">
            <text:p>11.495,00 €</text:p>
          </table:table-cell>
          <table:table-cell table:style-name="ce27" office:value-type="string" calcext:value-type="string">
            <text:p>CON_MEN/2019/2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IHEC SERVICIOS DE ALIMENTACIO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DESAYUNO DE TRABAJO</text:p>
          </table:table-cell>
          <table:table-cell table:style-name="ce25" office:value-type="float" office:value="85" calcext:value-type="float">
            <text:p>85,00 €</text:p>
          </table:table-cell>
          <table:table-cell table:style-name="ce27" office:value-type="string" calcext:value-type="string">
            <text:p>CON_MEN/2019/3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IHEC SERVICIOS DE ALIMENTACIO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1" calcext:value-type="date">
            <text:p>11/12/2019</text:p>
          </table:table-cell>
          <table:table-cell table:style-name="ce21" office:value-type="string" calcext:value-type="string">
            <text:p>ALMUERZO ( COMIDA DE TRABAJO PREMIO ARTURO BAREA )</text:p>
          </table:table-cell>
          <table:table-cell table:style-name="ce25" office:value-type="float" office:value="315.01" calcext:value-type="float">
            <text:p>315,01 €</text:p>
          </table:table-cell>
          <table:table-cell table:style-name="ce27" office:value-type="string" calcext:value-type="string">
            <text:p>CON_MEN/2019/18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IHEC SERVICIOS DE ALIMENTACIO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OMIDA DE TRABAJO DEL PREMIO ARTURO BAREA 2019</text:p>
          </table:table-cell>
          <table:table-cell table:style-name="ce25" office:value-type="float" office:value="363" calcext:value-type="float">
            <text:p>363,00 €</text:p>
          </table:table-cell>
          <table:table-cell table:style-name="ce27" office:value-type="string" calcext:value-type="string">
            <text:p>CON_MEN/2019/16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IHEC SERVICIOS DE ALIMENTACIO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RECEPCIÓN XLIV CONGRESO NACIONAL DE NEFROLOGÍA PEDIÁTRICA</text:p>
          </table:table-cell>
          <table:table-cell table:style-name="ce25" office:value-type="float" office:value="2800" calcext:value-type="float">
            <text:p>2.800,00 €</text:p>
          </table:table-cell>
          <table:table-cell table:style-name="ce27" office:value-type="string" calcext:value-type="string">
            <text:p>CON_MEN/2019/8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IHEC SERVICIOS DE ALIMENTACIO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ERVICIO DE CATERING PARA PARTICIPANTES EN PROYECTO ÓPERA JOVEN.</text:p>
          </table:table-cell>
          <table:table-cell table:style-name="ce25" office:value-type="float" office:value="3192.75" calcext:value-type="float">
            <text:p>3.192,75 €</text:p>
          </table:table-cell>
          <table:table-cell table:style-name="ce27" office:value-type="string" calcext:value-type="string">
            <text:p>CON_MEN/2019/15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IHEC SERVICIOS DE ALIMENTACIO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CATERING TOMA DE POSESIÓN</text:p>
          </table:table-cell>
          <table:table-cell table:style-name="ce25" office:value-type="float" office:value="4790.94" calcext:value-type="float">
            <text:p>4.790,94 €</text:p>
          </table:table-cell>
          <table:table-cell table:style-name="ce27" office:value-type="string" calcext:value-type="string">
            <text:p>CON_MEN/2019/11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ACENAJES Y DISTRIBUCIONES VIA DE LA PLATA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21" office:value-type="string" calcext:value-type="string">
            <text:p>ALQUILER, INSTALACIÓN Y MANTENIMIENTO DE DEPOSITOS DE GASOIL EN VIVEROS Y LA COCOSA</text:p>
          </table:table-cell>
          <table:table-cell table:style-name="ce25" office:value-type="float" office:value="3847.8" calcext:value-type="float">
            <text:p>3.847,80 €</text:p>
          </table:table-cell>
          <table:table-cell table:style-name="ce27" office:value-type="string" calcext:value-type="string">
            <text:p>CON_MEN/2019/1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ACENES AGRICOLAS ARIAS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ABONO PARA <text:s/>EL CULTIVO DE PLANTAS</text:p>
          </table:table-cell>
          <table:table-cell table:style-name="ce25" office:value-type="float" office:value="1584" calcext:value-type="float">
            <text:p>1.584,00 €</text:p>
          </table:table-cell>
          <table:table-cell table:style-name="ce27" office:value-type="string" calcext:value-type="string">
            <text:p>CON_MEN/2019/4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ANSA BOLAÑOS JORG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II ENCUENTRO 2019 CONCIERTO ORQUESTA SINFÓNICA C.S.M. BONIFACIO GIL REFUERZO VIOLIN</text:p>
          </table:table-cell>
          <table:table-cell table:style-name="ce25" office:value-type="float" office:value="625" calcext:value-type="float">
            <text:p>625,00 €</text:p>
          </table:table-cell>
          <table:table-cell table:style-name="ce27" office:value-type="string" calcext:value-type="string">
            <text:p>CON_MEN/2019/3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ORIL ROMAN, RAU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2 ROLL-UP Y 1 FRONTAL DE MESA EN PAPEL PARA JORNADAS DE INFORMÁTICA MUNICIPAL</text:p>
          </table:table-cell>
          <table:table-cell table:style-name="ce25" office:value-type="float" office:value="375.1" calcext:value-type="float">
            <text:p>375,10 €</text:p>
          </table:table-cell>
          <table:table-cell table:style-name="ce27" office:value-type="string" calcext:value-type="string">
            <text:p>CON_MEN/2019/5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ORIL ROMAN, RAU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PREPARACIÓN Y ENMARCADO DE CUATRO CUADROS CON FOTOGRAFIAS.PREMIOS FOTOGRAFIAS SIN BARRERAS 2019</text:p>
          </table:table-cell>
          <table:table-cell table:style-name="ce25" office:value-type="float" office:value="406.56" calcext:value-type="float">
            <text:p>406,56 €</text:p>
          </table:table-cell>
          <table:table-cell table:style-name="ce27" office:value-type="string" calcext:value-type="string">
            <text:p>CON_MEN/2019/7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ORIL ROMAN, RAU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1" calcext:value-type="date">
            <text:p>11/09/2019</text:p>
          </table:table-cell>
          <table:table-cell table:style-name="ce21" office:value-type="string" calcext:value-type="string">
            <text:p>ELABORACIÓN DE 1.000 CD DE LA MUESTRA DE VILLANCICOS DE LA PROVINCIA DE BADAJOZ 2018.</text:p>
          </table:table-cell>
          <table:table-cell table:style-name="ce25" office:value-type="float" office:value="1113.2" calcext:value-type="float">
            <text:p>1.113,20 €</text:p>
          </table:table-cell>
          <table:table-cell table:style-name="ce27" office:value-type="string" calcext:value-type="string">
            <text:p>CON_MEN/2019/13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ORIL ROMAN, RAU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DQUISICIÓN PLV SOBREMESA, CUADERNOS NOTAS Y ALFOMBRILLA RATÓN IMÁGEN PROYECTO EFQM</text:p>
          </table:table-cell>
          <table:table-cell table:style-name="ce25" office:value-type="float" office:value="1125.3" calcext:value-type="float">
            <text:p>1.125,30 €</text:p>
          </table:table-cell>
          <table:table-cell table:style-name="ce27" office:value-type="string" calcext:value-type="string">
            <text:p>CON_MEN/2019/8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ORIL ROMAN, RAU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SUMINISTRO DE MATERIAL DE EDUCACIÓN AMBIENTAL PARA DESARROLLO DE ACTIVIDADES EN ALANGE</text:p>
          </table:table-cell>
          <table:table-cell table:style-name="ce25" office:value-type="float" office:value="1495.56" calcext:value-type="float">
            <text:p>1.495,56 €</text:p>
          </table:table-cell>
          <table:table-cell table:style-name="ce27" office:value-type="string" calcext:value-type="string">
            <text:p>CON_MEN/2019/11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ORIL ROMAN, RAU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IMPRESIÓN DE LA REVISTA CORAL FREXNENSE DE 2019.</text:p>
          </table:table-cell>
          <table:table-cell table:style-name="ce25" office:value-type="float" office:value="2077.92" calcext:value-type="float">
            <text:p>2.077,92 €</text:p>
          </table:table-cell>
          <table:table-cell table:style-name="ce27" office:value-type="string" calcext:value-type="string">
            <text:p>CON_MEN/2019/11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ORIL ROMAN, RAU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DIVERSO MATERIAL PUBLICITARIO PARA PROYECTO EDUCATIVO DE ÓPERA.</text:p>
          </table:table-cell>
          <table:table-cell table:style-name="ce25" office:value-type="float" office:value="2613.6" calcext:value-type="float">
            <text:p>2.613,60 €</text:p>
          </table:table-cell>
          <table:table-cell table:style-name="ce27" office:value-type="string" calcext:value-type="string">
            <text:p>CON_MEN/2019/19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ORIL ROMAN, RAU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MATERIAL GRÁFICO PARA 'LAS 9' BEETHOVEN.</text:p>
          </table:table-cell>
          <table:table-cell table:style-name="ce25" office:value-type="float" office:value="2864.56" calcext:value-type="float">
            <text:p>2.864,56 €</text:p>
          </table:table-cell>
          <table:table-cell table:style-name="ce27" office:value-type="string" calcext:value-type="string">
            <text:p>CON_MEN/2019/5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ORIL ROMAN, RAU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MATERIAL PUBLICITARIO PARA LA DIFUSIÓN DEL PROGRAMA "VIVIR LA COPLA" DE LA DIPUTACIÓN DE BADAJOZ.-</text:p>
          </table:table-cell>
          <table:table-cell table:style-name="ce25" office:value-type="float" office:value="2987.92" calcext:value-type="float">
            <text:p>2.987,92 €</text:p>
          </table:table-cell>
          <table:table-cell table:style-name="ce27" office:value-type="string" calcext:value-type="string">
            <text:p>CON_MEN/2019/6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MORIL ROMAN, RAU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4" calcext:value-type="date">
            <text:p>14/11/2019</text:p>
          </table:table-cell>
          <table:table-cell table:style-name="ce21" office:value-type="string" calcext:value-type="string">
            <text:p>MATERIAL DE IMPRENTA PARA EL PROYECTO "ÓPERA JOVEN".</text:p>
          </table:table-cell>
          <table:table-cell table:style-name="ce25" office:value-type="float" office:value="3630" calcext:value-type="float">
            <text:p>3.630,00 €</text:p>
          </table:table-cell>
          <table:table-cell table:style-name="ce27" office:value-type="string" calcext:value-type="string">
            <text:p>CON_MEN/2019/15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ONSO AGUJETAS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PROYECTO BEETHOVEN CARTELERÍA, DISEÑO, ADAPTACIÓN REDES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2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ONSO AGUJETAS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2" calcext:value-type="date">
            <text:p>22/07/2019</text:p>
          </table:table-cell>
          <table:table-cell table:style-name="ce21" office:value-type="string" calcext:value-type="string">
            <text:p>CARTELERÍA, DISEÑO, ADAPTACIÓN REDES C.S.M BONIFACIO GIL</text:p>
          </table:table-cell>
          <table:table-cell table:style-name="ce25" office:value-type="float" office:value="1600.6" calcext:value-type="float">
            <text:p>1.600,60 €</text:p>
          </table:table-cell>
          <table:table-cell table:style-name="ce27" office:value-type="string" calcext:value-type="string">
            <text:p>CON_MEN/2019/11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ONSO AGUJETAS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DISEÑO IMAGEN PROMOCIONAL DEL PROYECTO "OPERA JOVEN"</text:p>
          </table:table-cell>
          <table:table-cell table:style-name="ce25" office:value-type="float" office:value="1681.9" calcext:value-type="float">
            <text:p>1.681,90 €</text:p>
          </table:table-cell>
          <table:table-cell table:style-name="ce27" office:value-type="string" calcext:value-type="string">
            <text:p>CON_MEN/2019/9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ONSO AGUJETAS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SERVICIOS GRÁFICOS PARA MATERIAL PROMOCIONAL DEL PROYECTO ÓPERA JOVEN.</text:p>
          </table:table-cell>
          <table:table-cell table:style-name="ce25" office:value-type="float" office:value="2299" calcext:value-type="float">
            <text:p>2.299,00 €</text:p>
          </table:table-cell>
          <table:table-cell table:style-name="ce27" office:value-type="string" calcext:value-type="string">
            <text:p>CON_MEN/2019/15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ONSO MAQUINARIA DON BENITO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REVISIÓN PERIÓDICA Y REPARACIÓN DE TRACTORES MF 5450 Y FENDT 718 VARIO</text:p>
          </table:table-cell>
          <table:table-cell table:style-name="ce25" office:value-type="float" office:value="1085.04" calcext:value-type="float">
            <text:p>1.085,04 €</text:p>
          </table:table-cell>
          <table:table-cell table:style-name="ce27" office:value-type="string" calcext:value-type="string">
            <text:p>CON_MEN/2019/2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ONSO MAQUINARIA DON BENITO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REVISIONES PERIÓDICAS DE TRACTORES Y REPARACIÓN DE GRADA GASCÓN</text:p>
          </table:table-cell>
          <table:table-cell table:style-name="ce25" office:value-type="float" office:value="3229.49" calcext:value-type="float">
            <text:p>3.229,49 €</text:p>
          </table:table-cell>
          <table:table-cell table:style-name="ce27" office:value-type="string" calcext:value-type="string">
            <text:p>CON_MEN/2019/13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ONSO PINTO GONZA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TALLER DE DEBATE Y ORATORIA 2019</text:p>
          </table:table-cell>
          <table:table-cell table:style-name="ce25" office:value-type="float" office:value="2850" calcext:value-type="float">
            <text:p>2.850,00 €</text:p>
          </table:table-cell>
          <table:table-cell table:style-name="ce27" office:value-type="string" calcext:value-type="string">
            <text:p>CON_MEN/2019/1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QUILER OBRAS Y SERVICIOS EXTREMEÑOS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RC DINAMIZA EXTRAORDINARIO 2017. OBRAS Y REFORMAS EN PISCINA MUNICIPAL. VASO INFANTIL. OBRA</text:p>
          </table:table-cell>
          <table:table-cell table:style-name="ce25" office:value-type="float" office:value="32577.12" calcext:value-type="float">
            <text:p>32.577,12 €</text:p>
          </table:table-cell>
          <table:table-cell table:style-name="ce27" office:value-type="string" calcext:value-type="string">
            <text:p>CON-ME-OB/2018/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SIME ALMENDRALEJ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ALQUILER DE 100 SILLAS CONCIERTOS DE VERANO EN EL MUBA</text:p>
          </table:table-cell>
          <table:table-cell table:style-name="ce25" office:value-type="float" office:value="1089" calcext:value-type="float">
            <text:p>1.089,00 €</text:p>
          </table:table-cell>
          <table:table-cell table:style-name="ce27" office:value-type="string" calcext:value-type="string">
            <text:p>CON_MEN/2019/7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SIME ALMENDRALEJO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SERVICIO DE INSTALACIÓN DE 1.000 SILLAS PARA EL XVIII FESTIVAL FLAMENCO PORRINA DE BADAJOZ 2019.</text:p>
          </table:table-cell>
          <table:table-cell table:style-name="ce25" office:value-type="float" office:value="1282.6" calcext:value-type="float">
            <text:p>1.282,60 €</text:p>
          </table:table-cell>
          <table:table-cell table:style-name="ce27" office:value-type="string" calcext:value-type="string">
            <text:p>CON_MEN/2019/11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UCISOL,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7" calcext:value-type="date">
            <text:p>27/05/2019</text:p>
          </table:table-cell>
          <table:table-cell table:style-name="ce21" office:value-type="string" calcext:value-type="string">
            <text:p>ADQUISICIÓN DE 7 CARPAS/JAIMAS ROTULADAS; SU/M; PROMOCIÓN ECONÓMICA Y CID</text:p>
          </table:table-cell>
          <table:table-cell table:style-name="ce25" office:value-type="float" office:value="9860.29" calcext:value-type="float">
            <text:p>9.860,29 €</text:p>
          </table:table-cell>
          <table:table-cell table:style-name="ce27" office:value-type="string" calcext:value-type="string">
            <text:p>CON_MEN/2018/9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 ALBANO MARIA DEL CARME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4(DEV) DESARROLLO PROYECTO RESTAURAC., REVALORIZACION Y REUTILIZA. MUEBLES</text:p>
          </table:table-cell>
          <table:table-cell table:style-name="ce25" office:value-type="float" office:value="2904" calcext:value-type="float">
            <text:p>2.904,00 €</text:p>
          </table:table-cell>
          <table:table-cell table:style-name="ce27" office:value-type="string" calcext:value-type="string">
            <text:p>CON_MEN/2018/1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 ALVAREZ LUIS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MATERIAL DEPORTIVO PARA PRUEBA DEPORTIVA DE PETANCA EN BADAJOZ.</text:p>
          </table:table-cell>
          <table:table-cell table:style-name="ce25" office:value-type="float" office:value="1480" calcext:value-type="float">
            <text:p>1.480,00 €</text:p>
          </table:table-cell>
          <table:table-cell table:style-name="ce27" office:value-type="string" calcext:value-type="string">
            <text:p>CON_MEN/2019/8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 ALVAREZ LUIS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MATERIAL DEPORTIVO PARA PRUEBA DEPORTIVA EN TALAVERA LA REAL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2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 ASENSIO, ALEJAND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LABORACION CICLO MUSICA CONTEMPORANEA CONCIERTO PALACIO CONGRESOS ,REFUERZO FAGOT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 ASENSIO, ALEJAND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II ENCUENTRO ORQUESTA SINF. C.S.M. MARZO 2019 REFUERZO FAGOT</text:p>
          </table:table-cell>
          <table:table-cell table:style-name="ce25" office:value-type="float" office:value="500" calcext:value-type="float">
            <text:p>500,00 €</text:p>
          </table:table-cell>
          <table:table-cell table:style-name="ce27" office:value-type="string" calcext:value-type="string">
            <text:p>CON_MEN/2019/3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 BUENO,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CTUACIÓN MUSICAL EN ALBURQUERQUE, EL 4 DE JULIO DE 2019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10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 BUENO,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NTRATACIÓN DE " VUELOS" PARA LAS JORNADAS PROFESIONALES DE LA MÚSICA 2019.</text:p>
          </table:table-cell>
          <table:table-cell table:style-name="ce25" office:value-type="float" office:value="1361.25" calcext:value-type="float">
            <text:p>1.361,25 €</text:p>
          </table:table-cell>
          <table:table-cell table:style-name="ce27" office:value-type="string" calcext:value-type="string">
            <text:p>CON_MEN/2019/5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 PIRIZ, ADOLF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21" office:value-type="string" calcext:value-type="string">
            <text:p>SERVICIO DE HERRERÍA PARA EL PROYECTO ÓPERA JOVEN.</text:p>
          </table:table-cell>
          <table:table-cell table:style-name="ce25" office:value-type="float" office:value="12644.5" calcext:value-type="float">
            <text:p>12.644,50 €</text:p>
          </table:table-cell>
          <table:table-cell table:style-name="ce27" office:value-type="string" calcext:value-type="string">
            <text:p>CON_MEN/2019/15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-BORBOLLA ARCE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II ENCUENTRO MARZO 19 ORQUETA SINFÓNICA C.S.M. REFUERZO VIOLONCHELLO</text:p>
          </table:table-cell>
          <table:table-cell table:style-name="ce25" office:value-type="float" office:value="390" calcext:value-type="float">
            <text:p>390,00 €</text:p>
          </table:table-cell>
          <table:table-cell table:style-name="ce27" office:value-type="string" calcext:value-type="string">
            <text:p>CON_MEN/2019/4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-BORBOLLA ARCE SA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TRÍO DE CUERDA, EL DÍA 20 DE DICIEMBRE DE 2019.</text:p>
          </table:table-cell>
          <table:table-cell table:style-name="ce25" office:value-type="float" office:value="360" calcext:value-type="float">
            <text:p>360,00 €</text:p>
          </table:table-cell>
          <table:table-cell table:style-name="ce27" office:value-type="string" calcext:value-type="string">
            <text:p>CON_MEN/2019/19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-BORBOLLA ARCE SA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CUARTETO DE CUERDA EN BADAJOZ, EL DÍA 3 DE OCTUBRE DE 2019.</text:p>
          </table:table-cell>
          <table:table-cell table:style-name="ce25" office:value-type="float" office:value="920" calcext:value-type="float">
            <text:p>920,00 €</text:p>
          </table:table-cell>
          <table:table-cell table:style-name="ce27" office:value-type="string" calcext:value-type="string">
            <text:p>CON_MEN/2019/14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LVAREZ-BORBOLLA ARCE SA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SESIÓN DE CUARTETO EN MONESTERIO, EL DÍA 15 DE NOVIEMBRE DE 2019.</text:p>
          </table:table-cell>
          <table:table-cell table:style-name="ce25" office:value-type="float" office:value="1012" calcext:value-type="float">
            <text:p>1.012,00 €</text:p>
          </table:table-cell>
          <table:table-cell table:style-name="ce27" office:value-type="string" calcext:value-type="string">
            <text:p>CON_MEN/2019/17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MAGAR SC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MATERIAL DEPORTIVO PARA PRUEBA DEPORTIVA EN MALPARTIDA DE LA SERENA.</text:p>
          </table:table-cell>
          <table:table-cell table:style-name="ce25" office:value-type="float" office:value="750.18" calcext:value-type="float">
            <text:p>750,18 €</text:p>
          </table:table-cell>
          <table:table-cell table:style-name="ce27" office:value-type="string" calcext:value-type="string">
            <text:p>CON_MEN/2019/19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MEM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ACTUACIÓN DE PEDRO CALERO QUARTET EN DIJAZZ 2019, EL 5 DE OCTUBRE EN CABEZA DEL BUEY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1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MEM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SERVICIO DE COMMUNITY MANAGER Y GESTIÓN STANDS DE MERCHANDISING FIMM 2019.</text:p>
          </table:table-cell>
          <table:table-cell table:style-name="ce25" office:value-type="float" office:value="3448.5" calcext:value-type="float">
            <text:p>3.448,50 €</text:p>
          </table:table-cell>
          <table:table-cell table:style-name="ce27" office:value-type="string" calcext:value-type="string">
            <text:p>CON_MEN/2019/9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MPARO PRIETO MONRE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ONVENIO COLABORACION PARA DESARROLLO DEL PROGRAMA DE ARTE PUBLICO DE EXTREMADURA SUPERTRAMA..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SYTCON-COL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A CATARINA CALCADA DA SILV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COLABORACION CICLO MUSICA CONTEMPORANEA CONCIERTO PALACIO CONGRESOS ,REFUERZO OBOE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A FRANCES SANCH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DESLINDE Y AMOJONAMIENTO ANTIGUO CAMINO DE BADAJOZ A MADRID A SU PASO POR SANTA AMALIA, GUAREÑA Y D.BENITO.</text:p>
          </table:table-cell>
          <table:table-cell table:style-name="ce25" office:value-type="float" office:value="1076.9" calcext:value-type="float">
            <text:p>1.076,90 €</text:p>
          </table:table-cell>
          <table:table-cell table:style-name="ce27" office:value-type="string" calcext:value-type="string">
            <text:p>CON_MEN/2019/15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ADE DIAZ, AUGUS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TALLER DE LAND ART, INTERVENCION ARTISTICA EN LA NATURALEZA</text:p>
          </table:table-cell>
          <table:table-cell table:style-name="ce25" office:value-type="float" office:value="1488.3" calcext:value-type="float">
            <text:p>1.488,30 €</text:p>
          </table:table-cell>
          <table:table-cell table:style-name="ce27" office:value-type="string" calcext:value-type="string">
            <text:p>CON_MEN/2019/7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VOLVO BA-9998-AF / VER AVERIA EN BASCULANTE ALIMENTACION,LAS SALIDAS,PRESION RACORES,VALVULA AJUS</text:p>
          </table:table-cell>
          <table:table-cell table:style-name="ce25" office:value-type="float" office:value="202.68" calcext:value-type="float">
            <text:p>202,68 €</text:p>
          </table:table-cell>
          <table:table-cell table:style-name="ce27" office:value-type="string" calcext:value-type="string">
            <text:p>CON_MEN/2019/18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PARACION BA-9998-AF</text:p>
          </table:table-cell>
          <table:table-cell table:style-name="ce25" office:value-type="float" office:value="202.68" calcext:value-type="float">
            <text:p>202,68 €</text:p>
          </table:table-cell>
          <table:table-cell table:style-name="ce27" office:value-type="string" calcext:value-type="string">
            <text:p>CON_MEN/2019/18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RECAMBIOS 4603-JKX; E-9115-BBZ</text:p>
          </table:table-cell>
          <table:table-cell table:style-name="ce25" office:value-type="float" office:value="241.4" calcext:value-type="float">
            <text:p>241,40 €</text:p>
          </table:table-cell>
          <table:table-cell table:style-name="ce27" office:value-type="string" calcext:value-type="string">
            <text:p>CON_MEN/2019/11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1" calcext:value-type="date">
            <text:p>11/09/2019</text:p>
          </table:table-cell>
          <table:table-cell table:style-name="ce21" office:value-type="string" calcext:value-type="string">
            <text:p>RECAMBIOS 0170-JBH</text:p>
          </table:table-cell>
          <table:table-cell table:style-name="ce25" office:value-type="float" office:value="289.19" calcext:value-type="float">
            <text:p>289,19 €</text:p>
          </table:table-cell>
          <table:table-cell table:style-name="ce27" office:value-type="string" calcext:value-type="string">
            <text:p>CON_MEN/2019/13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RECAMBIOS BA-9998-AF</text:p>
          </table:table-cell>
          <table:table-cell table:style-name="ce25" office:value-type="float" office:value="329.73" calcext:value-type="float">
            <text:p>329,73 €</text:p>
          </table:table-cell>
          <table:table-cell table:style-name="ce27" office:value-type="string" calcext:value-type="string">
            <text:p>CON_MEN/2019/9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ARREGLOS EN COMPONENTES DE ARRANQUE DE MÁQUINAS Y VEHÍCULOS</text:p>
          </table:table-cell>
          <table:table-cell table:style-name="ce25" office:value-type="float" office:value="1030.32" calcext:value-type="float">
            <text:p>1.030,32 €</text:p>
          </table:table-cell>
          <table:table-cell table:style-name="ce27" office:value-type="string" calcext:value-type="string">
            <text:p>CON_MEN/2019/18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ARREGLOS ELECTRICOS VARIOS EN MAQUINARIAS</text:p>
          </table:table-cell>
          <table:table-cell table:style-name="ce25" office:value-type="float" office:value="1299.9" calcext:value-type="float">
            <text:p>1.299,90 €</text:p>
          </table:table-cell>
          <table:table-cell table:style-name="ce27" office:value-type="string" calcext:value-type="string">
            <text:p>CON_MEN/2019/3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REPARACIÓN AVERÍAS ELÉCTRICAS EN MÁQUINAS DEL VIVERO.</text:p>
          </table:table-cell>
          <table:table-cell table:style-name="ce25" office:value-type="float" office:value="3474.76" calcext:value-type="float">
            <text:p>3.474,76 €</text:p>
          </table:table-cell>
          <table:table-cell table:style-name="ce27" office:value-type="string" calcext:value-type="string">
            <text:p>CON_MEN/2019/14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RECAMBIOS BA-9998-AF.</text:p>
          </table:table-cell>
          <table:table-cell table:style-name="ce25" office:value-type="float" office:value="4210.8" calcext:value-type="float">
            <text:p>4.210,80 €</text:p>
          </table:table-cell>
          <table:table-cell table:style-name="ce27" office:value-type="string" calcext:value-type="string">
            <text:p>CON_MEN/2019/3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DRES RODRIGUEZ MARIN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9" calcext:value-type="date">
            <text:p>19/06/2019</text:p>
          </table:table-cell>
          <table:table-cell table:style-name="ce21" office:value-type="string" calcext:value-type="string">
            <text:p>RECAMBIOS VEHÍCULO 9839-JBY</text:p>
          </table:table-cell>
          <table:table-cell table:style-name="ce25" office:value-type="float" office:value="5275.6" calcext:value-type="float">
            <text:p>5.275,60 €</text:p>
          </table:table-cell>
          <table:table-cell table:style-name="ce27" office:value-type="string" calcext:value-type="string">
            <text:p>CON_MEN/2019/7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EKS3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DQUISICIÓN DE DIFERENTES MATERIALES PARA LAS MÁQUINAS DE <text:s/>IMPRENTA</text:p>
          </table:table-cell>
          <table:table-cell table:style-name="ce25" office:value-type="float" office:value="146.41" calcext:value-type="float">
            <text:p>146,41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EKS3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4" calcext:value-type="date">
            <text:p>24/10/2019</text:p>
          </table:table-cell>
          <table:table-cell table:style-name="ce21" office:value-type="string" calcext:value-type="string">
            <text:p>ADQUISICION PARCHES DESFIBRILADORES PARQUE MOVIL</text:p>
          </table:table-cell>
          <table:table-cell table:style-name="ce25" office:value-type="float" office:value="146.41" calcext:value-type="float">
            <text:p>146,41 €</text:p>
          </table:table-cell>
          <table:table-cell table:style-name="ce27" office:value-type="string" calcext:value-type="string">
            <text:p>CON_MEN/2019/8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EKS3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SUMINISTRO DE BATERIAS Y PARCHES DE ELECTRODOS <text:s/>PARA DESFIBRILADORES <text:s/>DE LA RED CID</text:p>
          </table:table-cell>
          <table:table-cell table:style-name="ce25" office:value-type="float" office:value="2007.51" calcext:value-type="float">
            <text:p>2.007,51 €</text:p>
          </table:table-cell>
          <table:table-cell table:style-name="ce27" office:value-type="string" calcext:value-type="string">
            <text:p>CON_MEN/2019/7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GARRORE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SUMINISTRO DE 5 MANDOS PARA PUERTA DE ACCESO A GARAJES DE RONDA DEL PILAR</text:p>
          </table:table-cell>
          <table:table-cell table:style-name="ce25" office:value-type="float" office:value="225" calcext:value-type="float">
            <text:p>225,00 €</text:p>
          </table:table-cell>
          <table:table-cell table:style-name="ce27" office:value-type="string" calcext:value-type="string">
            <text:p>CON_MEN/2019/13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GARRORE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ADQUISICION DE MANDOS Y LLAVES DE ACCESO AL PARQUE MÓVIL</text:p>
          </table:table-cell>
          <table:table-cell table:style-name="ce25" office:value-type="float" office:value="250" calcext:value-type="float">
            <text:p>250,00 €</text:p>
          </table:table-cell>
          <table:table-cell table:style-name="ce27" office:value-type="string" calcext:value-type="string">
            <text:p>CON_MEN/2019/13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GARRORE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10 MANDOS EMISORES PARA ENTRADA GARAJE RONDA DEL PILAR</text:p>
          </table:table-cell>
          <table:table-cell table:style-name="ce25" office:value-type="float" office:value="450" calcext:value-type="float">
            <text:p>450,00 €</text:p>
          </table:table-cell>
          <table:table-cell table:style-name="ce27" office:value-type="string" calcext:value-type="string">
            <text:p>CON_MEN/2019/12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LUIS GOMEZ PER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MONESTERIO-A.T.DIRECCION DE EJECUCION. OBRA DE REFORMAS Y AMPLIACIÓN PARA RESIDENCIA DE LA 3ª EDAD.2019</text:p>
          </table:table-cell>
          <table:table-cell table:style-name="ce25" office:value-type="float" office:value="10563.3" calcext:value-type="float">
            <text:p>10.563,30 €</text:p>
          </table:table-cell>
          <table:table-cell table:style-name="ce27" office:value-type="string" calcext:value-type="string">
            <text:p>CON-OB/2018/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GEL MORENO ROME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ACONDICIONAMIENTO Y MEJORA C.P. BA-006 LA ALBUERA A VALVERDE DE LEGANES (EX-310) EXPROPIACIONES.PAGO 001. 28.12.18</text:p>
          </table:table-cell>
          <table:table-cell table:style-name="ce25" office:value-type="float" office:value="3250.13" calcext:value-type="float">
            <text:p>3.250,13 €</text:p>
          </table:table-cell>
          <table:table-cell table:style-name="ce27" office:value-type="string" calcext:value-type="string">
            <text:p>CON-PO/2018/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NTONIO CORTES BOTONE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RECAMBIOS 9839-JBY</text:p>
          </table:table-cell>
          <table:table-cell table:style-name="ce25" office:value-type="float" office:value="667.92" calcext:value-type="float">
            <text:p>667,92 €</text:p>
          </table:table-cell>
          <table:table-cell table:style-name="ce27" office:value-type="string" calcext:value-type="string">
            <text:p>CON_MEN/2019/12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PLUS NORCONTROL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AUDITORÍAS ENERGÉTICAS EDUSI MONTIJO-PUEBLA DE LA CALZADA.</text:p>
          </table:table-cell>
          <table:table-cell table:style-name="ce25" office:value-type="float" office:value="12224.63" calcext:value-type="float">
            <text:p>12.224,63 €</text:p>
          </table:table-cell>
          <table:table-cell table:style-name="ce27" office:value-type="string" calcext:value-type="string">
            <text:p>CON_MEN/2018/13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ROSUBA-3, ARTES GRAFICA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CONTENEDOR METÁLICO DE SEGURIDAD CON LLAVE</text:p>
          </table:table-cell>
          <table:table-cell table:style-name="ce25" office:value-type="float" office:value="352" calcext:value-type="float">
            <text:p>352,0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ROSUBA-3, ARTES GRAFICA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CONTENEDOR METÁLICO DE SEGURIDAD CON LLAVE</text:p>
          </table:table-cell>
          <table:table-cell table:style-name="ce25" office:value-type="float" office:value="352" calcext:value-type="float">
            <text:p>352,0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ROSUBA-3, ARTES GRAFICA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CONTENEDOR METÁLICO DE SEGURIDAD CON LLAVE</text:p>
          </table:table-cell>
          <table:table-cell table:style-name="ce25" office:value-type="float" office:value="352" calcext:value-type="float">
            <text:p>352,0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ROSUBA-3, ARTES GRAFICA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CONTENEDOR METÁLICO DE SEGURIDAD CON LLAVE</text:p>
          </table:table-cell>
          <table:table-cell table:style-name="ce25" office:value-type="float" office:value="352" calcext:value-type="float">
            <text:p>352,0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ROSUBA-3, ARTES GRAFICA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CONTENEDOR METÁLICO DE SEGURIDAD CON LLAVE</text:p>
          </table:table-cell>
          <table:table-cell table:style-name="ce25" office:value-type="float" office:value="352" calcext:value-type="float">
            <text:p>352,0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ROSUBA-3, ARTES GRAFICA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CONTENEDOR METÁLICO DE SEGURIDAD CON LLAVE</text:p>
          </table:table-cell>
          <table:table-cell table:style-name="ce25" office:value-type="float" office:value="352" calcext:value-type="float">
            <text:p>352,0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ROSUBA-3, ARTES GRAFICA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CONTENEDOR METÁLICO DE SEGURIDAD CON LLAVE</text:p>
          </table:table-cell>
          <table:table-cell table:style-name="ce25" office:value-type="float" office:value="352" calcext:value-type="float">
            <text:p>352,0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ROSUBA-3, ARTES GRAFICA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CONTENEDOR METÁLICO DE SEGURIDAD CON LLAVE</text:p>
          </table:table-cell>
          <table:table-cell table:style-name="ce25" office:value-type="float" office:value="352" calcext:value-type="float">
            <text:p>352,0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ROSUBA-3, ARTES GRAFICA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DESTRUCCIÓN PUNTUAL DE MATERIAL <text:s/>FUERA DE USO ALMACENADO EN LA COCOSA </text:p>
          </table:table-cell>
          <table:table-cell table:style-name="ce25" office:value-type="float" office:value="1496" calcext:value-type="float">
            <text:p>1.496,00 €</text:p>
          </table:table-cell>
          <table:table-cell table:style-name="ce27" office:value-type="string" calcext:value-type="string">
            <text:p>CON_MEN/2019/8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ROSUBA-3, ARTES GRAFICA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RECICLAJE PAPEL-CARTÓN Y DESTRUCCIÓN DOCUMENTACIÓN CONFIDENCIAL.</text:p>
          </table:table-cell>
          <table:table-cell table:style-name="ce25" office:value-type="float" office:value="4224" calcext:value-type="float">
            <text:p>4.224,00 €</text:p>
          </table:table-cell>
          <table:table-cell table:style-name="ce27" office:value-type="string" calcext:value-type="string">
            <text:p>CON_MEN/2019/6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PYME VEGAS ALTAS LA SERE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4" calcext:value-type="date">
            <text:p>04/06/2019</text:p>
          </table:table-cell>
          <table:table-cell table:style-name="ce21" office:value-type="string" calcext:value-type="string">
            <text:p>PATROCINIO PUBLICITARIO GALA APYME, MEJOR EMPRESA DEL AÑO, MEJOR ESTABLECIMIENTO, JOVEN EMPRENDEDOR </text:p>
          </table:table-cell>
          <table:table-cell table:style-name="ce25" office:value-type="float" office:value="900" calcext:value-type="float">
            <text:p>900,00 €</text:p>
          </table:table-cell>
          <table:table-cell table:style-name="ce27" office:value-type="string" calcext:value-type="string">
            <text:p>CON-PRPAT/2019/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QUACONTROL ALTA TECNOLOGIA SANITARIA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21" office:value-type="string" calcext:value-type="string">
            <text:p>ADQUISICIÓN DE 10 GRIFOS PARA ASEOS 1ª PTA. PALACIO.</text:p>
          </table:table-cell>
          <table:table-cell table:style-name="ce25" office:value-type="float" office:value="2011.02" calcext:value-type="float">
            <text:p>2.011,02 €</text:p>
          </table:table-cell>
          <table:table-cell table:style-name="ce27" office:value-type="string" calcext:value-type="string">
            <text:p>CON_MEN/2019/11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ACELI CATERING COLECTIVIDADES Y EVENT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CATERING REUNIÓN INICIAL SOCIOS PROYECTO GLOBALTUR. <text:s text:c="2"/>IVA AL 10%</text:p>
          </table:table-cell>
          <table:table-cell table:style-name="ce25" office:value-type="float" office:value="268.4" calcext:value-type="float">
            <text:p>268,40 €</text:p>
          </table:table-cell>
          <table:table-cell table:style-name="ce27" office:value-type="string" calcext:value-type="string">
            <text:p>CON_MEN/2019/14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ACELI CATERING COLECTIVIDADES Y EVENT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CATERING PIC NIC PARA INAUGURACIÓN MIRADOR CELESTE OLIVENZA.</text:p>
          </table:table-cell>
          <table:table-cell table:style-name="ce25" office:value-type="float" office:value="321.75" calcext:value-type="float">
            <text:p>321,75 €</text:p>
          </table:table-cell>
          <table:table-cell table:style-name="ce27" office:value-type="string" calcext:value-type="string">
            <text:p>CON_MEN/2019/4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ACELI CATERING COLECTIVIDADES Y EVENT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ATERING REUNIÓN INICIAL SOCIOS PROYECTO CAMINOS. IVA 10%</text:p>
          </table:table-cell>
          <table:table-cell table:style-name="ce25" office:value-type="float" office:value="683.1" calcext:value-type="float">
            <text:p>683,10 €</text:p>
          </table:table-cell>
          <table:table-cell table:style-name="ce27" office:value-type="string" calcext:value-type="string">
            <text:p>CON_MEN/2019/13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AL CONSULTORI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DIP-REGULARIZACION CAPA DE RODADURA EN C.P. BA-155 DE VILLALBA DE LOS BARROS A SALVATIERRA DE LOS BARROS.</text:p>
          </table:table-cell>
          <table:table-cell table:style-name="ce25" office:value-type="float" office:value="556.6" calcext:value-type="float">
            <text:p>556,60 €</text:p>
          </table:table-cell>
          <table:table-cell table:style-name="ce27" office:value-type="string" calcext:value-type="string">
            <text:p>CON-ME-OB/2018/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AL CONSULTORI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MEJORA DE SEGURIDAD CON MARCAS VIALES EN CC.PP. BA-068 FUENTE DE CANTOS A LLERENA (EX-1039 Y OTRAS.COORD</text:p>
          </table:table-cell>
          <table:table-cell table:style-name="ce25" office:value-type="float" office:value="713.9" calcext:value-type="float">
            <text:p>713,90 €</text:p>
          </table:table-cell>
          <table:table-cell table:style-name="ce27" office:value-type="string" calcext:value-type="string">
            <text:p>CON-OB/2019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ANDA HERNANDEZ, JOSE ANG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EQUIPAMIENTO Y ROTULACION DE VEHICULO POLICIA INCLUIDO CAMBIO DE USO EN DGT CON MATRÍCULA 1069-KRX.</text:p>
          </table:table-cell>
          <table:table-cell table:style-name="ce25" office:value-type="float" office:value="3604.59" calcext:value-type="float">
            <text:p>3.604,59 €</text:p>
          </table:table-cell>
          <table:table-cell table:style-name="ce27" office:value-type="string" calcext:value-type="string">
            <text:p>CON_MEN/2019/1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CE GOMEZ, JUAN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FESTIVAL DE LA NATURALEZA EN LA ALBUERA <text:s/>2019.</text:p>
          </table:table-cell>
          <table:table-cell table:style-name="ce25" office:value-type="float" office:value="13213.2" calcext:value-type="float">
            <text:p>13.213,20 €</text:p>
          </table:table-cell>
          <table:table-cell table:style-name="ce27" office:value-type="string" calcext:value-type="string">
            <text:p>CON_MEN/2019/1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COIRIS TT SUMINISTROS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FUENTES DE LEON- PARQUE INFANTIL. OBRA.</text:p>
          </table:table-cell>
          <table:table-cell table:style-name="ce25" office:value-type="float" office:value="34570" calcext:value-type="float">
            <text:p>34.570,00 €</text:p>
          </table:table-cell>
          <table:table-cell table:style-name="ce27" office:value-type="string" calcext:value-type="string">
            <text:p>CON-ME-OB/2018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IADNEX TECNOLOGIA FLEXIBLE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16" calcext:value-type="date">
            <text:p>16/08/2019</text:p>
          </table:table-cell>
          <table:table-cell table:style-name="ce21" office:value-type="string" calcext:value-type="string">
            <text:p>SISTEMA DE SEGURIDAD PARA EL ACCESO A INTERNET DE LOS CONSERVATORIOS PROFESIONAL Y SUPERIOR.</text:p>
          </table:table-cell>
          <table:table-cell table:style-name="ce25" office:value-type="float" office:value="2601.5" calcext:value-type="float">
            <text:p>2.601,50 €</text:p>
          </table:table-cell>
          <table:table-cell table:style-name="ce27" office:value-type="string" calcext:value-type="string">
            <text:p>CON_MEN/2019/12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IADNEX TECNOLOGIA FLEXIBLE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SERVICIO DE SOPORTE Y MANTENIMIENTO DE LOS 23 SISTEMAS DE FIREWAL FORTIGATE. </text:p>
          </table:table-cell>
          <table:table-cell table:style-name="ce25" office:value-type="float" office:value="4838.75" calcext:value-type="float">
            <text:p>4.838,75 €</text:p>
          </table:table-cell>
          <table:table-cell table:style-name="ce27" office:value-type="string" calcext:value-type="string">
            <text:p>CON_MEN/2018/12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IAN PATRIMONIO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DIP. REF. CP BA-051 CASTUERA-VALSEQUILLO(L.P.CÓRDOBA); COORD.S. Y S. (REFINANCIACIÓN); SE/M</text:p>
          </table:table-cell>
          <table:table-cell table:style-name="ce25" office:value-type="float" office:value="540" calcext:value-type="float">
            <text:p>540,00 €</text:p>
          </table:table-cell>
          <table:table-cell table:style-name="ce27" office:value-type="string" calcext:value-type="string">
            <text:p>EXP_INT/2017/5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IAN PATRIMONIO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DIP-REFUERZO Y MEJORA DE EXPLACIONES VALDIVIA A ENTRERRIOS. ANUALIDAD 2019. COORD. SEG. Y SALUD.</text:p>
          </table:table-cell>
          <table:table-cell table:style-name="ce25" office:value-type="float" office:value="12107.26" calcext:value-type="float">
            <text:p>12.107,26 €</text:p>
          </table:table-cell>
          <table:table-cell table:style-name="ce27" office:value-type="string" calcext:value-type="string">
            <text:p>CON-PO/2018/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IAN PATRIMONIO S.L.U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<text:s/>DIP-REPOSICION DE SEÑALIZACION HORIZONTAL EN LA BA-136, TALARRUBIAS A AGUDO (L.P. CIUDAD REAL).</text:p>
          </table:table-cell>
          <table:table-cell table:style-name="ce25" office:value-type="float" office:value="42000" calcext:value-type="float">
            <text:p>42.000,00 €</text:p>
          </table:table-cell>
          <table:table-cell table:style-name="ce27" office:value-type="string" calcext:value-type="string">
            <text:p>CON-ME-OB/2019/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IDOS GALLARDO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SUMINISTRO DE HORMIGÓN</text:p>
          </table:table-cell>
          <table:table-cell table:style-name="ce25" office:value-type="float" office:value="500.94" calcext:value-type="float">
            <text:p>500,94 €</text:p>
          </table:table-cell>
          <table:table-cell table:style-name="ce27" office:value-type="string" calcext:value-type="string">
            <text:p>CON_MEN/2019/10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IDOS GALLARDO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SUMINISTRO DE HORMIGÓN PARA LA BA-159</text:p>
          </table:table-cell>
          <table:table-cell table:style-name="ce25" office:value-type="float" office:value="2177.4" calcext:value-type="float">
            <text:p>2.177,40 €</text:p>
          </table:table-cell>
          <table:table-cell table:style-name="ce27" office:value-type="string" calcext:value-type="string">
            <text:p>CON_MEN/2019/12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IDOS GALLARDO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SANEO DE BLANDONES EN LA BA-019.</text:p>
          </table:table-cell>
          <table:table-cell table:style-name="ce25" office:value-type="float" office:value="3310.56" calcext:value-type="float">
            <text:p>3.310,56 €</text:p>
          </table:table-cell>
          <table:table-cell table:style-name="ce27" office:value-type="string" calcext:value-type="string">
            <text:p>CON_MEN/2019/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IDOS PAJUELO E HIJO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SUMINISTRO DE ÁRIDOS PARA LA BA-063</text:p>
          </table:table-cell>
          <table:table-cell table:style-name="ce25" office:value-type="float" office:value="316.54" calcext:value-type="float">
            <text:p>316,54 €</text:p>
          </table:table-cell>
          <table:table-cell table:style-name="ce27" office:value-type="string" calcext:value-type="string">
            <text:p>CON_MEN/2019/16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IVIC COMPLEMENTOS DE PROTECCION Y SEGURIDAD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UMINISTRO DE COFRES DE SEGURIDAD PARA LLAVES EN INSTALACIONES DE DIPUTACIÓN.</text:p>
          </table:table-cell>
          <table:table-cell table:style-name="ce25" office:value-type="float" office:value="3519.89" calcext:value-type="float">
            <text:p>3.519,89 €</text:p>
          </table:table-cell>
          <table:table-cell table:style-name="ce27" office:value-type="string" calcext:value-type="string">
            <text:p>CON_MEN/2019/14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KETYPO CONSULTORIA DE ARQUEOLOGIA Y PATRIMONIO SL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8" calcext:value-type="date">
            <text:p>18/11/2019</text:p>
          </table:table-cell>
          <table:table-cell table:style-name="ce21" office:value-type="string" calcext:value-type="string">
            <text:p>SERVICIO DE VISITAS INTERPRETATIVAS PARA GRUPOS Y FOLLETOS EXPLICATIVOS DEL YACIMIENTO ARQUEOLÓGICO </text:p>
          </table:table-cell>
          <table:table-cell table:style-name="ce25" office:value-type="float" office:value="1391.5" calcext:value-type="float">
            <text:p>1.391,50 €</text:p>
          </table:table-cell>
          <table:table-cell table:style-name="ce27" office:value-type="string" calcext:value-type="string">
            <text:p>CON_MEN/2019/15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MERIA PARASOLE II GUIJALVAREZ SL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UNIFORMIDAD PERSONAL TÉCNICO DEL ADRYS.</text:p>
          </table:table-cell>
          <table:table-cell table:style-name="ce25" office:value-type="float" office:value="3359.59" calcext:value-type="float">
            <text:p>3.359,59 €</text:p>
          </table:table-cell>
          <table:table-cell table:style-name="ce27" office:value-type="string" calcext:value-type="string">
            <text:p>CON_MEN/2019/17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QUIONE S&amp;P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NIMACIÓN INFANTIL EN ARROYO DE SAN SERVÁN, DEL 1 DE JULIO AL 9 DE AGOSTO DE 2019.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11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RABAL ZAMORA, MAR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COLABORACIÓN BANDA SINFÓNICA TROMPETA</text:p>
          </table:table-cell>
          <table:table-cell table:style-name="ce25" office:value-type="float" office:value="435.6" calcext:value-type="float">
            <text:p>435,60 €</text:p>
          </table:table-cell>
          <table:table-cell table:style-name="ce27" office:value-type="string" calcext:value-type="string">
            <text:p>CON_MEN/2019/17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RIETA AIZPURU, BEÑAT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CURSO FLAUTA TRAVESERA</text:p>
          </table:table-cell>
          <table:table-cell table:style-name="ce25" office:value-type="float" office:value="650" calcext:value-type="float">
            <text:p>650,00 €</text:p>
          </table:table-cell>
          <table:table-cell table:style-name="ce27" office:value-type="string" calcext:value-type="string">
            <text:p>CON_MEN/2019/6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ROYO VELASCO JUAN DIE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ORELLANA LA VIEJA- MEJORAS Y AMPLIACIÓN DE USOS EN POLIDEPORTIVO MUNICIPAL. DIR. EJEC. OBRA</text:p>
          </table:table-cell>
          <table:table-cell table:style-name="ce25" office:value-type="float" office:value="2609.46" calcext:value-type="float">
            <text:p>2.609,46 €</text:p>
          </table:table-cell>
          <table:table-cell table:style-name="ce27" office:value-type="string" calcext:value-type="string">
            <text:p>CON-OB/2018/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ES GRAFICAS MARCIP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AD SOBRE DISPONIBLE, ADQUISICIÓN 3000 CUADERNOS PARA PLAN DE FORMACIÓN 2018/2019</text:p>
          </table:table-cell>
          <table:table-cell table:style-name="ce25" office:value-type="float" office:value="2649.9" calcext:value-type="float">
            <text:p>2.649,90 €</text:p>
          </table:table-cell>
          <table:table-cell table:style-name="ce27" office:value-type="string" calcext:value-type="string">
            <text:p>CON_MEN/2018/11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ES GRAFICAS REJA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IMPRESIÓN Y ENCUADERNACIÓN Nº I-2019 REVISTA DE ESTUDIOS EXTREMEÑOS.</text:p>
          </table:table-cell>
          <table:table-cell table:style-name="ce25" office:value-type="float" office:value="4062.48" calcext:value-type="float">
            <text:p>4.062,48 €</text:p>
          </table:table-cell>
          <table:table-cell table:style-name="ce27" office:value-type="string" calcext:value-type="string">
            <text:p>CON_MEN/2019/8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ES GRAFICAS REJA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PUBLICACIÓN CATÁLOGO "CUARENTA AÑOS DE FOTOGRAFÍAS EN EXTREMADURA".</text:p>
          </table:table-cell>
          <table:table-cell table:style-name="ce25" office:value-type="float" office:value="9335.04" calcext:value-type="float">
            <text:p>9.335,04 €</text:p>
          </table:table-cell>
          <table:table-cell table:style-name="ce27" office:value-type="string" calcext:value-type="string">
            <text:p>CON_MEN/2019/14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ES GRAFICAS Y PAPELERIA HERMANOS MORCILLO,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ADQUISICIÓN MERCHANDISING</text:p>
          </table:table-cell>
          <table:table-cell table:style-name="ce25" office:value-type="float" office:value="2867.7" calcext:value-type="float">
            <text:p>2.867,70 €</text:p>
          </table:table-cell>
          <table:table-cell table:style-name="ce27" office:value-type="string" calcext:value-type="string">
            <text:p>CON_MEN/2019/3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EXTREMA PRODUCCION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CONTRATACIÓN DE JORGE GOES Y MANUELA SÁNCHEZ PARA LAS JORNADAS PROFESIONALES DE LA MÚSICA 2019.</text:p>
          </table:table-cell>
          <table:table-cell table:style-name="ce25" office:value-type="float" office:value="756.25" calcext:value-type="float">
            <text:p>756,25 €</text:p>
          </table:table-cell>
          <table:table-cell table:style-name="ce27" office:value-type="string" calcext:value-type="string">
            <text:p>CON_MEN/2019/5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EXTREMA PRODUCCION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REPRESENTACIÓN DEL ESPECTÁCULO "SONIQUETE" DE LA COMPAÑÍA ARTEXTREMA PRODUCCIONES</text:p>
          </table:table-cell>
          <table:table-cell table:style-name="ce25" office:value-type="float" office:value="1694" calcext:value-type="float">
            <text:p>1.694,00 €</text:p>
          </table:table-cell>
          <table:table-cell table:style-name="ce27" office:value-type="string" calcext:value-type="string">
            <text:p>CON_MEN/2019/8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IFES PAPELERIA Y FIEST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19" calcext:value-type="date">
            <text:p>19/08/2019</text:p>
          </table:table-cell>
          <table:table-cell table:style-name="ce21" office:value-type="string" calcext:value-type="string">
            <text:p>ADQUISICIÓN DE DOS SELLOS DE DOCUMENTOS</text:p>
          </table:table-cell>
          <table:table-cell table:style-name="ce25" office:value-type="float" office:value="67.76" calcext:value-type="float">
            <text:p>67,76 €</text:p>
          </table:table-cell>
          <table:table-cell table:style-name="ce27" office:value-type="string" calcext:value-type="string">
            <text:p>CON_MEN/2019/12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IFES PAPELERIA Y FIEST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ADQUISICIÓN DE 30 MALETINES PARA ORDENADORES PORTÁTILES DE 16 PULGADAS</text:p>
          </table:table-cell>
          <table:table-cell table:style-name="ce25" office:value-type="float" office:value="297.66" calcext:value-type="float">
            <text:p>297,66 €</text:p>
          </table:table-cell>
          <table:table-cell table:style-name="ce27" office:value-type="string" calcext:value-type="string">
            <text:p>CON_MEN/2019/2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IFES PAPELERIA Y FIEST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6 UNIDADES DE CINTA PARA IMPRESORA DE TARJETAS PARA 280 TARJETAS CADA UNA</text:p>
          </table:table-cell>
          <table:table-cell table:style-name="ce25" office:value-type="float" office:value="322.27" calcext:value-type="float">
            <text:p>322,27 €</text:p>
          </table:table-cell>
          <table:table-cell table:style-name="ce27" office:value-type="string" calcext:value-type="string">
            <text:p>CON_MEN/2019/1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RTIFES PAPELERIA Y FIEST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249 AURICULARES SIGLE BLIS</text:p>
          </table:table-cell>
          <table:table-cell table:style-name="ce25" office:value-type="float" office:value="1928.26" calcext:value-type="float">
            <text:p>1.928,26 €</text:p>
          </table:table-cell>
          <table:table-cell table:style-name="ce27" office:value-type="string" calcext:value-type="string">
            <text:p>CON_MEN/2019/5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AC COMUNICACIONE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6" calcext:value-type="date">
            <text:p>16/12/2019</text:p>
          </table:table-cell>
          <table:table-cell table:style-name="ce21" office:value-type="string" calcext:value-type="string">
            <text:p>MTO., SOPORTE Y ASISTENCIA / TÉCNICA DE LOS EQUIPOS QUE CONSTITUYEN PARTE DE LA INFRAESTRUCTURA INSTALADA </text:p>
          </table:table-cell>
          <table:table-cell table:style-name="ce25" office:value-type="float" office:value="3856.27" calcext:value-type="float">
            <text:p>3.856,27 €</text:p>
          </table:table-cell>
          <table:table-cell table:style-name="ce27" office:value-type="string" calcext:value-type="string">
            <text:p>CON-SE/2018/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AC COMUNICACIONE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10" calcext:value-type="date">
            <text:p>10/01/2019</text:p>
          </table:table-cell>
          <table:table-cell table:style-name="ce21" office:value-type="string" calcext:value-type="string">
            <text:p>SERVICIOS DE SOPORTE TÉCNICO Y MANTENIMIENTO REMOTO DE LAS INFRAESTRUCTURAS DEL CPD.</text:p>
          </table:table-cell>
          <table:table-cell table:style-name="ce25" office:value-type="float" office:value="6001.6" calcext:value-type="float">
            <text:p>6.001,60 €</text:p>
          </table:table-cell>
          <table:table-cell table:style-name="ce27" office:value-type="string" calcext:value-type="string">
            <text:p>CON_MEN/2018/10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AC COMUNICACIONE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10" calcext:value-type="date">
            <text:p>10/01/2019</text:p>
          </table:table-cell>
          <table:table-cell table:style-name="ce21" office:value-type="string" calcext:value-type="string">
            <text:p>MANTENIMIENTO Y ASIST.TÉC.IN SITU A INCIDENCIAS DE INFRAESTRUCTURA DE SERVIDORES CPD DIPUTACIÓN 2019</text:p>
          </table:table-cell>
          <table:table-cell table:style-name="ce25" office:value-type="float" office:value="7809.34" calcext:value-type="float">
            <text:p>7.809,34 €</text:p>
          </table:table-cell>
          <table:table-cell table:style-name="ce27" office:value-type="string" calcext:value-type="string">
            <text:p>CON_MEN/2018/10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AC COMUNICACIONE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10" calcext:value-type="date">
            <text:p>10/01/2019</text:p>
          </table:table-cell>
          <table:table-cell table:style-name="ce21" office:value-type="string" calcext:value-type="string">
            <text:p>MANTEN.ASISTENCIA TÉCNICA IN SITU A INCIDENCIAS DE INFRAESTRUCTURA DE ALMACENAMIENTO CPD DIPUTACIÓN 2019</text:p>
          </table:table-cell>
          <table:table-cell table:style-name="ce25" office:value-type="float" office:value="8470" calcext:value-type="float">
            <text:p>8.470,00 €</text:p>
          </table:table-cell>
          <table:table-cell table:style-name="ce27" office:value-type="string" calcext:value-type="string">
            <text:p>CON_MEN/2018/10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AC COMUNICACIONES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SUSTITUCIÓN DE BATERÍAS DEL SAI DEL CPD 1 (C/ GODOGREDO ORTEGA MUÑOZ).</text:p>
          </table:table-cell>
          <table:table-cell table:style-name="ce25" office:value-type="float" office:value="18143.95" calcext:value-type="float">
            <text:p>18.143,95 €</text:p>
          </table:table-cell>
          <table:table-cell table:style-name="ce27" office:value-type="string" calcext:value-type="string">
            <text:p>CON_MEN/2019/10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ISTENCIA, DISTRIBUCION Y VENTAS INFORMATIC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DQUISICIÓN EQUIPO TECNOLÓGICO (TABLETAS )PARA 10 ESPACIOS NUBETECA</text:p>
          </table:table-cell>
          <table:table-cell table:style-name="ce25" office:value-type="float" office:value="10162.55" calcext:value-type="float">
            <text:p>10.162,55 €</text:p>
          </table:table-cell>
          <table:table-cell table:style-name="ce27" office:value-type="string" calcext:value-type="string">
            <text:p>CON_MEN/2019/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. BELEN BIBLICO Y MONUMENTAL STA. ANGELA DE LA CRU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PATROCINIO PUBLICITARIO BELÉN SANTA ÁNGELA 2019.</text:p>
          </table:table-cell>
          <table:table-cell table:style-name="ce25" office:value-type="float" office:value="659.45" calcext:value-type="float">
            <text:p>659,45 €</text:p>
          </table:table-cell>
          <table:table-cell table:style-name="ce27" office:value-type="string" calcext:value-type="string">
            <text:p>CON-PRPAT/2019/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ALCOR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ACTIVIDADES AMBIENTALES EN EL ENTORNO NATURAL DE VALLE DE MATAMOROS AGOSTO 2019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13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ASA REGIONAL HOGAR EXTREMEÑO ZARAGOZ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ORGANIZACIÓN DEL 45º ANIVERSARIO DEL HOGAR EXTREMEÑO DE ZARAGOZA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5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ENTRO DESARROLLO RURAL LA SIBE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PATROCINIO II FERIA GASTRONOMICA DE LA SIBERIA 2019.</text:p>
          </table:table-cell>
          <table:table-cell table:style-name="ce25" office:value-type="float" office:value="2500" calcext:value-type="float">
            <text:p>2.500,00 €</text:p>
          </table:table-cell>
          <table:table-cell table:style-name="ce27" office:value-type="string" calcext:value-type="string">
            <text:p>CON-PRPAT/2019/1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ORO CHICAS PINK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ACTUACIÓN CCPINK EL DÍA 16 DE NOVIEMBRE DE 2019, EN LA GALA DE CLAUSURA FANCINEGAY.</text:p>
          </table:table-cell>
          <table:table-cell table:style-name="ce25" office:value-type="float" office:value="1600" calcext:value-type="float">
            <text:p>1.600,00 €</text:p>
          </table:table-cell>
          <table:table-cell table:style-name="ce27" office:value-type="string" calcext:value-type="string">
            <text:p>CON_MEN/2019/17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<text:s/>OCTETO VOCAL QUODLIBET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ACTUACIÓN DE "QUOLIBET" EN EL SALÓN DE PLENOS DE LA DIPUTACIÓN DE BADAJOZ.</text:p>
          </table:table-cell>
          <table:table-cell table:style-name="ce25" office:value-type="float" office:value="1980" calcext:value-type="float">
            <text:p>1.980,00 €</text:p>
          </table:table-cell>
          <table:table-cell table:style-name="ce27" office:value-type="string" calcext:value-type="string">
            <text:p>CON_MEN/2019/1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CATA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SERVICIO DE CATA DIDÁCTICA DE CERVEZAS ARTESANALES EXTREMEÑAS EN EL PABELLÓN DE DIPUTACIÓN</text:p>
          </table:table-cell>
          <table:table-cell table:style-name="ce25" office:value-type="float" office:value="354.29" calcext:value-type="float">
            <text:p>354,29 €</text:p>
          </table:table-cell>
          <table:table-cell table:style-name="ce27" office:value-type="string" calcext:value-type="string">
            <text:p>CON_MEN/2019/14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CORO DE CAMARA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NOVENA DE BEETHOVEN CORO DE CÁMARA DE EXTREM. </text:p>
          </table:table-cell>
          <table:table-cell table:style-name="ce25" office:value-type="float" office:value="2900" calcext:value-type="float">
            <text:p>2.900,00 €</text:p>
          </table:table-cell>
          <table:table-cell table:style-name="ce27" office:value-type="string" calcext:value-type="string">
            <text:p>CON_MEN/2019/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CORO DE CAMARA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PARTICIPACIÓN DEL CORO DE CÁMARA DE EXTREMADURA EN EL PROYECTO ÓPERA JOVEN</text:p>
          </table:table-cell>
          <table:table-cell table:style-name="ce25" office:value-type="float" office:value="14700" calcext:value-type="float">
            <text:p>14.700,00 €</text:p>
          </table:table-cell>
          <table:table-cell table:style-name="ce27" office:value-type="string" calcext:value-type="string">
            <text:p>CON_MEN/2019/14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DE TEATRO JARAN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REPRESENTACIÓN ESPECTÁCULO "LOS PAYASOS BAILARINES" DE LA ASOCIACIÓN CULTURAL DE TEATRO JARANCIO</text:p>
          </table:table-cell>
          <table:table-cell table:style-name="ce25" office:value-type="float" office:value="1100" calcext:value-type="float">
            <text:p>1.100,00 €</text:p>
          </table:table-cell>
          <table:table-cell table:style-name="ce27" office:value-type="string" calcext:value-type="string">
            <text:p>CON_MEN/2019/13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DE TEATRO JARAN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4" calcext:value-type="date">
            <text:p>14/11/2019</text:p>
          </table:table-cell>
          <table:table-cell table:style-name="ce21" office:value-type="string" calcext:value-type="string">
            <text:p>REPRESENTACIÓN "LOS PAYASOS BAILARINES" ASOCIACIÓN CULTURAL DE TEATRO JARANCIO EN CASAS DE REINA.</text:p>
          </table:table-cell>
          <table:table-cell table:style-name="ce25" office:value-type="float" office:value="1100" calcext:value-type="float">
            <text:p>1.100,00 €</text:p>
          </table:table-cell>
          <table:table-cell table:style-name="ce27" office:value-type="string" calcext:value-type="string">
            <text:p>CON_MEN/2019/16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DE TEATRO JARAN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REPRESENTACIÓN ESPECTÁCULO "LOS PAYASOS BAILARINES" DE LA ASOCIACIÓN CULTURAL DE TEATRO JARANCIO</text:p>
          </table:table-cell>
          <table:table-cell table:style-name="ce25" office:value-type="float" office:value="1100" calcext:value-type="float">
            <text:p>1.100,00 €</text:p>
          </table:table-cell>
          <table:table-cell table:style-name="ce27" office:value-type="string" calcext:value-type="string">
            <text:p>CON_MEN/2019/18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DE TEATRO JARAN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REPRESENTACIÓN DEL ESPECTÁCULO "SESENTA ANIVERSARIO" DEL GRUPO DE TEATRO JARANCIO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10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EL BUJIO SEGURA DE LE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4" calcext:value-type="date">
            <text:p>14/11/2019</text:p>
          </table:table-cell>
          <table:table-cell table:style-name="ce21" office:value-type="string" calcext:value-type="string">
            <text:p>ORGANIZACIÓN DE GYMKANA FOTOGRÁFICA EN TENTUDÍA, DEL 8 AL 10 DE NOVIEMBRE DE 2019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_MEN/2019/16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EL JARDIN MUSICA EN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I CICLO/MUESTRA DE JAZZ RESIDENCIA UNIVERSITARIA HERNÁN CORTÉS</text:p>
          </table:table-cell>
          <table:table-cell table:style-name="ce25" office:value-type="float" office:value="1700" calcext:value-type="float">
            <text:p>1.700,00 €</text:p>
          </table:table-cell>
          <table:table-cell table:style-name="ce27" office:value-type="string" calcext:value-type="string">
            <text:p>CON_MEN/2019/2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EXTREMADURA XXI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ACTIVIDADES PEDAGÓGICAS EN BADAJOZ, EL DÍA 11 DE ABRIL DE 2019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_MEN/2019/5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EXTREMEÑA ZURBAR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ORGANIZACIÓN DEL CERTAMEN INTERNACIONAL DE PINTURA "ZURBARÁN" EN BADALONA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12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GRUPO COOPERAGE DIXIE JAZ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2" calcext:value-type="date">
            <text:p>22/05/2019</text:p>
          </table:table-cell>
          <table:table-cell table:style-name="ce21" office:value-type="string" calcext:value-type="string">
            <text:p>CONCIERTO DE JAZZ GRUPO COOPERAGE DIXIE EN EL MUBA.</text:p>
          </table:table-cell>
          <table:table-cell table:style-name="ce25" office:value-type="float" office:value="4500" calcext:value-type="float">
            <text:p>4.500,00 €</text:p>
          </table:table-cell>
          <table:table-cell table:style-name="ce27" office:value-type="string" calcext:value-type="string">
            <text:p>CON_MEN/2019/7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IL NOBILE DILET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OLABORACIÓN <text:s/>EN EL PROYECTO "ÓPERA JOVEN".</text:p>
          </table:table-cell>
          <table:table-cell table:style-name="ce25" office:value-type="float" office:value="2850" calcext:value-type="float">
            <text:p>2.850,00 €</text:p>
          </table:table-cell>
          <table:table-cell table:style-name="ce27" office:value-type="string" calcext:value-type="string">
            <text:p>CON_MEN/2019/15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LA VOZ CANTANT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VOCES DE UN MUSEO</text:p>
          </table:table-cell>
          <table:table-cell table:style-name="ce25" office:value-type="float" office:value="500" calcext:value-type="float">
            <text:p>500,00 €</text:p>
          </table:table-cell>
          <table:table-cell table:style-name="ce27" office:value-type="string" calcext:value-type="string">
            <text:p>CON_MEN/2019/10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LA VOZ CANTANT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VOCES DEL MUBA DÍA INTERNACIONAL DE LOS MUSEOS</text:p>
          </table:table-cell>
          <table:table-cell table:style-name="ce25" office:value-type="float" office:value="2700" calcext:value-type="float">
            <text:p>2.700,00 €</text:p>
          </table:table-cell>
          <table:table-cell table:style-name="ce27" office:value-type="string" calcext:value-type="string">
            <text:p>CON_MEN/2019/5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MALABART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DISEÑO PÁGINA WEB, DISEÑO GRÁFICO CARTEL, FLYER, PROGRAMA DE MANO, LOGO Y ROLLUP PARA EL FESTIVAL "BADECIRCO"</text:p>
          </table:table-cell>
          <table:table-cell table:style-name="ce25" office:value-type="float" office:value="2900" calcext:value-type="float">
            <text:p>2.900,00 €</text:p>
          </table:table-cell>
          <table:table-cell table:style-name="ce27" office:value-type="string" calcext:value-type="string">
            <text:p>CON_MEN/2019/1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MALABART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REPRESENTACIÓN DEL ESPECTÁCULO "GALA INTERNACIONAL DE CIRCO CONTEMPORÁNEO" NOVIEMBRE EN BADAJOZ.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16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MALABART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PROGRAMACIÓN, ORGANIZACIÓN Y ACTUACIÓN EN EL FESTIVAL DE NUEVO CIRCO "BUEY DE CABEZA" 2019.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_MEN/2019/10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MALABART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REPRESENTACIÓN DEL ESPECTÁCULO "MALABART" EN LA PRESENTACIÓN DEL FESTIVAL "BADECIRCO" DE LA DIPUTACIÓN DE BADAJOZ</text:p>
          </table:table-cell>
          <table:table-cell table:style-name="ce25" office:value-type="float" office:value="5287.2" calcext:value-type="float">
            <text:p>5.287,20 €</text:p>
          </table:table-cell>
          <table:table-cell table:style-name="ce27" office:value-type="string" calcext:value-type="string">
            <text:p>CON_MEN/2019/1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MANSABORA FOLK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ACTUACIÓN DE MANSABORÁ FOLK EL DÍA 18 DE MAYO 2019 EN LA ALBUERA</text:p>
          </table:table-cell>
          <table:table-cell table:style-name="ce25" office:value-type="float" office:value="2160" calcext:value-type="float">
            <text:p>2.160,00 €</text:p>
          </table:table-cell>
          <table:table-cell table:style-name="ce27" office:value-type="string" calcext:value-type="string">
            <text:p>CON_MEN/2019/3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MAS BOLE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ACTUACIÓN MUSICAL DE LA ASOCIACIÓN CULTURAL +BOLERO EL 28 DE SEPTIEMBRE DE 2019 EN BADAJOZ.</text:p>
          </table:table-cell>
          <table:table-cell table:style-name="ce25" office:value-type="float" office:value="900" calcext:value-type="float">
            <text:p>900,00 €</text:p>
          </table:table-cell>
          <table:table-cell table:style-name="ce27" office:value-type="string" calcext:value-type="string">
            <text:p>CON_MEN/2019/13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MAS BOLE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CTUACIÓN MUSICAL EL DÍA 15 DE JUNIO DE 2019.</text:p>
          </table:table-cell>
          <table:table-cell table:style-name="ce25" office:value-type="float" office:value="900" calcext:value-type="float">
            <text:p>900,00 €</text:p>
          </table:table-cell>
          <table:table-cell table:style-name="ce27" office:value-type="string" calcext:value-type="string">
            <text:p>CON_MEN/2019/10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MENORES A LOS CONCIERT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ESPECTACULOS DE ROCK EN MONESTERIO, LA CODOSERA, SALVALÉON Y OLIVENZA EN OCTUBRE Y NOVIEMBRE DE 2019.</text:p>
          </table:table-cell>
          <table:table-cell table:style-name="ce25" office:value-type="float" office:value="2500" calcext:value-type="float">
            <text:p>2.500,00 €</text:p>
          </table:table-cell>
          <table:table-cell table:style-name="ce27" office:value-type="string" calcext:value-type="string">
            <text:p>CON_MEN/2019/12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MUSICA ENTRE AMIGOS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ADQUISICIÓN DE 100 CD DE FURRIONES "A TODO TREN"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1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MUSICAL DE LA SOLEDAD DE CASTUE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ACTUACIÓN MUSICAL EN EL V CERTAMEN NACIONAL DE BANDAS EN VILLANUEVA DE LA SERENA, EL 24 DE MARZO DE 2019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2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SIEN-TE-TE-AT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REPRESENTACIÓN TEATRAL EN BADAJOZ, EL DÍA 23 DE MAYO DE 2019.</text:p>
          </table:table-cell>
          <table:table-cell table:style-name="ce25" office:value-type="float" office:value="2500" calcext:value-type="float">
            <text:p>2.500,00 €</text:p>
          </table:table-cell>
          <table:table-cell table:style-name="ce27" office:value-type="string" calcext:value-type="string">
            <text:p>CON_MEN/2019/6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SONG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CONTRATACIÓN DE JUAN JOSÉ SUÁREZ PARA LAS JORNADAS PROFESIONALES DE LA MÚSICA 2019.</text:p>
          </table:table-cell>
          <table:table-cell table:style-name="ce25" office:value-type="float" office:value="302.5" calcext:value-type="float">
            <text:p>302,50 €</text:p>
          </table:table-cell>
          <table:table-cell table:style-name="ce27" office:value-type="string" calcext:value-type="string">
            <text:p>CON_MEN/2019/5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SONG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CTUACIÓN DE THE MOOCHERS EN FIMM DE 2019, EL 31 DE AGOSTO DE 2019, EN FREGENAL DE LA SIERRA.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10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SONG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CTUACIÓN DE LOS CINCO EN FIMM DE 2019, EL 24 DE AGOSTO DE 2019, EN DON BENITO.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10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SONG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CTUACIÓN DE INLAVABLES EN FIMM DE 2019, EL 17 DE AGOSTO DE 2019, EN MONESTERIO.</text:p>
          </table:table-cell>
          <table:table-cell table:style-name="ce25" office:value-type="float" office:value="3617.9" calcext:value-type="float">
            <text:p>3.617,90 €</text:p>
          </table:table-cell>
          <table:table-cell table:style-name="ce27" office:value-type="string" calcext:value-type="string">
            <text:p>CON_MEN/2019/10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SUEÑA TEAT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OBRA MICROTEATRO ASOCIACIÓN SUENATEATRO.</text:p>
          </table:table-cell>
          <table:table-cell table:style-name="ce25" office:value-type="float" office:value="400" calcext:value-type="float">
            <text:p>400,00 €</text:p>
          </table:table-cell>
          <table:table-cell table:style-name="ce27" office:value-type="string" calcext:value-type="string">
            <text:p>CON_MEN/2019/3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CULTURAL Y FOLCLORICA TIERRA DE BARR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ACTUACIÓN DE LA ASOCIACIÓN CULTURAL Y FOLCLÓRICA TIERRA DE BARROS, EL DÍA 18 DE MAYO DE 2019.</text:p>
          </table:table-cell>
          <table:table-cell table:style-name="ce25" office:value-type="float" office:value="2530" calcext:value-type="float">
            <text:p>2.530,00 €</text:p>
          </table:table-cell>
          <table:table-cell table:style-name="ce27" office:value-type="string" calcext:value-type="string">
            <text:p>CON_MEN/2019/3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COROS Y DANZAS <text:s/>FUENTE DE LA PLA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CTUACIÓN DEL GRUPO DE COROS Y DANZAS "FUENTE DE LA PLATA" EN ALCONCHEL, EL DÍA 7 DE ABRIL DE 2019.</text:p>
          </table:table-cell>
          <table:table-cell table:style-name="ce25" office:value-type="float" office:value="800" calcext:value-type="float">
            <text:p>800,00 €</text:p>
          </table:table-cell>
          <table:table-cell table:style-name="ce27" office:value-type="string" calcext:value-type="string">
            <text:p>CON_MEN/2019/5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COROS Y DANZAS <text:s/>FUENTE DE LA PLA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ACTUACIÓN DEL GRUPO "FUENTE DE LA PLATA", EL DÍA 16 DE NOVIEMBRE DE 2019.</text:p>
          </table:table-cell>
          <table:table-cell table:style-name="ce25" office:value-type="float" office:value="1900" calcext:value-type="float">
            <text:p>1.900,00 €</text:p>
          </table:table-cell>
          <table:table-cell table:style-name="ce27" office:value-type="string" calcext:value-type="string">
            <text:p>CON_MEN/2019/17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COROS Y DANZAS <text:s/>FUENTE DE LA PLA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ACTUACIÓN DE LA AGRUPACIÓN FUENTE DE LA PLATA EN LA ALBUERA, EL DÍA 12 DE MAYO DE 2019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_MEN/2019/7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COROS Y DANZAS VALVERDE DE LEGAN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ACTUACIÓN MUSICAL EN ALMENDRAL, EL DÍA 9 DE FEBRERO DE 2019.</text:p>
          </table:table-cell>
          <table:table-cell table:style-name="ce25" office:value-type="float" office:value="1300" calcext:value-type="float">
            <text:p>1.300,00 €</text:p>
          </table:table-cell>
          <table:table-cell table:style-name="ce27" office:value-type="string" calcext:value-type="string">
            <text:p>CON_MEN/2019/1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PADRES NIÑOS AUTISTAS BADAJOZ "APNABA"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ASISTENCIA TÉCNICA PROYECTO DE OCIO INCLUSIVO PARA PERSONAS CON TRASTORNOS DEL ESPECTRO DE AUTISMO</text:p>
          </table:table-cell>
          <table:table-cell table:style-name="ce25" office:value-type="float" office:value="2900" calcext:value-type="float">
            <text:p>2.900,00 €</text:p>
          </table:table-cell>
          <table:table-cell table:style-name="ce27" office:value-type="string" calcext:value-type="string">
            <text:p>CON_MEN/2019/6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PEQUEÑOS AUTONOMOS Y COMERCIANTES APAC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PATROCINIO PUBLICITARIO DE LA XI GALA DE LOS AUTÓNOMOS Y EMPRESARIOS VILLANOVENSES, EL DÍA 7 DE JUNIO 2019, </text:p>
          </table:table-cell>
          <table:table-cell table:style-name="ce25" office:value-type="float" office:value="7000" calcext:value-type="float">
            <text:p>7.000,00 €</text:p>
          </table:table-cell>
          <table:table-cell table:style-name="ce27" office:value-type="string" calcext:value-type="string">
            <text:p>CON-PRPAT/2019/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PERSONAS SORDAS DE BADAJO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SERVICIO INTÉRPRETE DE LENGUA DE SIGNOS</text:p>
          </table:table-cell>
          <table:table-cell table:style-name="ce25" office:value-type="float" office:value="130" calcext:value-type="float">
            <text:p>130,00 €</text:p>
          </table:table-cell>
          <table:table-cell table:style-name="ce27" office:value-type="string" calcext:value-type="string">
            <text:p>CON_MEN/2019/11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POLICIAS LOCALES DE BADAJO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ORGANIZACIÓN DE CONCURSO DE PESCA EN BADAJOZ, EL DÍA 18 DE MAYO DE 2019.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9/7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UNIVERSIDADES POPULARES DE EXTREMADURA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INGLESTEC. CURSO DE INGLÉS PARA PERSONAL TÉCNICO.</text:p>
          </table:table-cell>
          <table:table-cell table:style-name="ce25" office:value-type="float" office:value="2950" calcext:value-type="float">
            <text:p>2.950,00 €</text:p>
          </table:table-cell>
          <table:table-cell table:style-name="ce27" office:value-type="string" calcext:value-type="string">
            <text:p>CON_MEN/2019/6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VECINOS SANTA ISAB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ORGANIZACIÓN DE LAS CANDELAS Y CERTAMEN DE COREOGRAFÍAS Y MÚSICA DEL CARNAVAL 2019 DE BADAJOZ.-</text:p>
          </table:table-cell>
          <table:table-cell table:style-name="ce25" office:value-type="float" office:value="1100" calcext:value-type="float">
            <text:p>1.100,00 €</text:p>
          </table:table-cell>
          <table:table-cell table:style-name="ce27" office:value-type="string" calcext:value-type="string">
            <text:p>CON_MEN/2019/1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 ZOOTERAPIA TROTANDO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ACTIVIDADES ASISTIDAS CON CABALLOS Y OCIO INCLUSIVO DIRIGIDAS A NIÑAS Y NIÑOS CON DISCAPACIDAD FUNCIONAL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_MEN/2019/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PORTIVA CEFO FUTBOL SAL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ONTRATO PATROCINIO CON LA ASOCIACIÓN DEPORTIVA CEFO FUTBOL SALA. LIGA FUTBOL SALA FEMENINO ABSOLUTO SEGUNDA DIVISION NA</text:p>
          </table:table-cell>
          <table:table-cell table:style-name="ce25" office:value-type="float" office:value="4000" calcext:value-type="float">
            <text:p>4.000,00 €</text:p>
          </table:table-cell>
          <table:table-cell table:style-name="ce27" office:value-type="string" calcext:value-type="string">
            <text:p>CON-PRPAT/2019/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PORTIVA CLUB PACENSE VOLEIBO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PATROCINIO <text:s/>VOLEIBOL CLUB PACENSE 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-PRPAT/2019/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PORTIVA JUDO FEMENINO COLISEUM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ORGANIZACIÓN DE TORNEO DE JUDO EN ALBURQUERQUE, EL DÍA 16 DE JUNIO DE 2019.</text:p>
          </table:table-cell>
          <table:table-cell table:style-name="ce25" office:value-type="float" office:value="500" calcext:value-type="float">
            <text:p>500,00 €</text:p>
          </table:table-cell>
          <table:table-cell table:style-name="ce27" office:value-type="string" calcext:value-type="string">
            <text:p>CON_MEN/2019/10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DEPORTIVA VOLEIBOL RIBE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ORGANIZACIÓN DEL TORNEO DE VOLEIBOL LOS DÍAS 5 Y 6 DE OCTUBRE DE 2019, EN RIBERA DEL FRESNO.</text:p>
          </table:table-cell>
          <table:table-cell table:style-name="ce25" office:value-type="float" office:value="1200" calcext:value-type="float">
            <text:p>1.200,00 €</text:p>
          </table:table-cell>
          <table:table-cell table:style-name="ce27" office:value-type="string" calcext:value-type="string">
            <text:p>CON_MEN/2019/14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EMPRESARIOS DE MONTIJ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PATROCINIO PUBLICITARIO IV FERIA DE LA EMPRESA Y EL COMERCIO DE MONTIJO (FEYCOM 2019) LOS DIAS 5,6 Y 7 DE ABRIL DE 2019.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-PRPAT/2019/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ESPAÑOLA DE RIEGOS Y DRENAJ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PATROCINIO PUBLICITARIO PARA EL DESARROLLO DE LA XXXVII EDICIÓN DEL CONGRESO NACIONAL DE RIEGOS 2019</text:p>
          </table:table-cell>
          <table:table-cell table:style-name="ce25" office:value-type="float" office:value="2026.75" calcext:value-type="float">
            <text:p>2.026,75 €</text:p>
          </table:table-cell>
          <table:table-cell table:style-name="ce27" office:value-type="string" calcext:value-type="string">
            <text:p>CON-PRPAT/2019/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EXTREMADURA FUTBOLBA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CONTRATO DE PATROCINIO CON LA ASOCIACIÓN EXTREMADURA FUTBOL BASE, TORNEO ESPIGA CIUDAD DE LA SERENA.</text:p>
          </table:table-cell>
          <table:table-cell table:style-name="ce25" office:value-type="float" office:value="7500" calcext:value-type="float">
            <text:p>7.500,00 €</text:p>
          </table:table-cell>
          <table:table-cell table:style-name="ce27" office:value-type="string" calcext:value-type="string">
            <text:p>CON-PRPAT/2019/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FEMINISTRA LISISTRA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1" calcext:value-type="date">
            <text:p>11/09/2019</text:p>
          </table:table-cell>
          <table:table-cell table:style-name="ce21" office:value-type="string" calcext:value-type="string">
            <text:p>ASISTENCIA TÉCNICA ESPECIALIZADA EN MATERIA DE IGUALDAD Y PREVENCIÓN VIOLENCIA SEXUAL PARA ASISTIR A UN PUNTO <text:s/>VIOLETA.</text:p>
          </table:table-cell>
          <table:table-cell table:style-name="ce25" office:value-type="float" office:value="1560" calcext:value-type="float">
            <text:p>1.560,00 €</text:p>
          </table:table-cell>
          <table:table-cell table:style-name="ce27" office:value-type="string" calcext:value-type="string">
            <text:p>CON_MEN/2019/13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FEMINISTRA LISISTRA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ASISTENCIA TÉCNICA ESPECIALIZADA PARA LOS PUNTOS VIOLETAS DE LA FERIA DE JEREZ DE LOS CABALLEROS</text:p>
          </table:table-cell>
          <table:table-cell table:style-name="ce25" office:value-type="float" office:value="2608.94" calcext:value-type="float">
            <text:p>2.608,94 €</text:p>
          </table:table-cell>
          <table:table-cell table:style-name="ce27" office:value-type="string" calcext:value-type="string">
            <text:p>CON_MEN/2019/8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FEMINISTRA LISISTRA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SISTENCIA TÉCNICA ESPECIALIZADA EN MATERIA DE IGUALDAD Y VIOLENCIA SEXUAL PARA EL PUNTO VIOLETA DE VILLANUEVA DE LA SER</text:p>
          </table:table-cell>
          <table:table-cell table:style-name="ce25" office:value-type="float" office:value="2800" calcext:value-type="float">
            <text:p>2.800,00 €</text:p>
          </table:table-cell>
          <table:table-cell table:style-name="ce27" office:value-type="string" calcext:value-type="string">
            <text:p>CON_MEN/2019/12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FOTOBJETIV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ELEBRACIÓN DE MARATÓN FOTOGRÁFICO EN VILLANUEVA DE LA SERENA, LOS DÍAS 21,22 Y 23 DE JUNIO DE 2019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10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JEREZ FUTS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NIO PUBLICITARIO CON EL JEREZ FUTSAL " CAMPEONATO NACIONAL LIGA FÚTBOL, 2 DIV. B" 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-PRPAT/2019/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JUVENIL FAIR PLAY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PATROCINIO CON LA ASOCIACIÓN " FAIR PLAY" <text:s/>COLABORACIÓN CON EL EQUIPO "CORSARIOS" OASIS RAID 2019</text:p>
          </table:table-cell>
          <table:table-cell table:style-name="ce25" office:value-type="float" office:value="800" calcext:value-type="float">
            <text:p>800,00 €</text:p>
          </table:table-cell>
          <table:table-cell table:style-name="ce27" office:value-type="string" calcext:value-type="string">
            <text:p>CON-PRPAT/2019/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LUCERO DEL ALB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JORNADA DE ACTIVIDADES 50 ANIVERSARIO DE LA LLEGADA DEL HOMBRE A LA LUNA.</text:p>
          </table:table-cell>
          <table:table-cell table:style-name="ce25" office:value-type="float" office:value="822.8" calcext:value-type="float">
            <text:p>822,80 €</text:p>
          </table:table-cell>
          <table:table-cell table:style-name="ce27" office:value-type="string" calcext:value-type="string">
            <text:p>CON_MEN/2019/12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MUSICAL ANDRES MENA BANDA DE MUSICA DE MONTIJ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OLABORACIÓN DE BANDA DE MÚSICA DE MONTIJO EN EL PROYECTO "ÓPERA JOVEN".</text:p>
          </table:table-cell>
          <table:table-cell table:style-name="ce25" office:value-type="float" office:value="1200" calcext:value-type="float">
            <text:p>1.200,00 €</text:p>
          </table:table-cell>
          <table:table-cell table:style-name="ce27" office:value-type="string" calcext:value-type="string">
            <text:p>CON_MEN/2019/17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MUSICO CULTURAL BANDA TALARRUBIA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CTUACIÓN DE LA ASOCIACIÓN MÚSICO-CULTURAL BANDA DE TALARRUBIAS LOS DÍAS 18 Y 19 DE ABRIL, EN VALDETORRES.</text:p>
          </table:table-cell>
          <table:table-cell table:style-name="ce25" office:value-type="float" office:value="2900" calcext:value-type="float">
            <text:p>2.900,00 €</text:p>
          </table:table-cell>
          <table:table-cell table:style-name="ce27" office:value-type="string" calcext:value-type="string">
            <text:p>CON_MEN/2019/5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PEÑA FLAMENCA LA BATALL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.ORGANIZACIÓN Y REALIZACIÓN DE ENCUENTRO FLAMENCO EN LA ALBUERA, EL DÍA 16 DE NOVIEMBRE DE 2019.</text:p>
          </table:table-cell>
          <table:table-cell table:style-name="ce25" office:value-type="float" office:value="2300" calcext:value-type="float">
            <text:p>2.300,00 €</text:p>
          </table:table-cell>
          <table:table-cell table:style-name="ce27" office:value-type="string" calcext:value-type="string">
            <text:p>CON_MEN/2019/16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PROTECTORA DE PERSONAS CON DISCAPACIDAD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SUMINISTRO DE MATERIAL PROMOCIONAL PARA EL PROYECTO ADAPTA BIOFILIA. PLANTAS AROMATICAS</text:p>
          </table:table-cell>
          <table:table-cell table:style-name="ce25" office:value-type="float" office:value="330" calcext:value-type="float">
            <text:p>330,00 €</text:p>
          </table:table-cell>
          <table:table-cell table:style-name="ce27" office:value-type="string" calcext:value-type="string">
            <text:p>CON_MEN/2019/6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SERENA TEATR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REPRESENTACIÓN DEL ESPECTÁCULO "CERDOS" DE LA ASOCIACIÓN SERENA TEATRAL EL DÍA 2 DE NOVIEMBRE EN ALBURQUERQUE.-</text:p>
          </table:table-cell>
          <table:table-cell table:style-name="ce25" office:value-type="float" office:value="1200" calcext:value-type="float">
            <text:p>1.200,00 €</text:p>
          </table:table-cell>
          <table:table-cell table:style-name="ce27" office:value-type="string" calcext:value-type="string">
            <text:p>CON_MEN/2019/9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SERENA TEATR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REPRESENTACIÓN DEL ESPECTÁCULO "CERDOS" DE LA ASOCIACIÓN SERENA TEATRAL EL DÍA 4 DE OCTUBRE EN CASTUERA.-</text:p>
          </table:table-cell>
          <table:table-cell table:style-name="ce25" office:value-type="float" office:value="1200" calcext:value-type="float">
            <text:p>1.200,00 €</text:p>
          </table:table-cell>
          <table:table-cell table:style-name="ce27" office:value-type="string" calcext:value-type="string">
            <text:p>CON_MEN/2019/9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OCIACION VECINAL BARRIADA DEL PILAR VILLAFRANCA BARR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21" office:value-type="string" calcext:value-type="string">
            <text:p>PATROCINIO PUBLICITARIO CARRERA PILARXTREME, ASOCIACION DE VECINOS BARRIADA PILAR, VILLAFR. BARROS, 12 DEL 10 DE 2019. 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-PRPAT/2019/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SSOCIACAO ORQUESTRA SEM FRONTEIRA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9" calcext:value-type="date">
            <text:p>29/05/2019</text:p>
          </table:table-cell>
          <table:table-cell table:style-name="ce21" office:value-type="string" calcext:value-type="string">
            <text:p>CONCIERTO Y ENSAYO DE SINFONÍAS POR ORQUESTA SINFÓNICA.</text:p>
          </table:table-cell>
          <table:table-cell table:style-name="ce25" office:value-type="float" office:value="14500" calcext:value-type="float">
            <text:p>14.500,00 €</text:p>
          </table:table-cell>
          <table:table-cell table:style-name="ce27" office:value-type="string" calcext:value-type="string">
            <text:p>CON_MEN/2019/8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DIOVISUAL ESPAÑOLA 2000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CONTRATACIÓN DE INSERCIÓN PUBLICITARIA EN EL SUPLEMENTO ESPECIAL "CUMBRE MUNDIAL POR EL CLIMA" DEL DIARIO LA RAZÓN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18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SCULTI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DIP-A.T. PARA TOMA DATOS PREVIA Y REDACCION INFORME TECNICO DE INSPECCION Y EVALUACION APLACADOS FACHADA OFICINA COMARCA</text:p>
          </table:table-cell>
          <table:table-cell table:style-name="ce25" office:value-type="float" office:value="12632.99" calcext:value-type="float">
            <text:p>12.632,99 €</text:p>
          </table:table-cell>
          <table:table-cell table:style-name="ce27" office:value-type="string" calcext:value-type="string">
            <text:p>CON_MEN/2018/14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ALQUILER SOUS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ALQUILER GRUPO ELECTROGENO (ZAFRA).</text:p>
          </table:table-cell>
          <table:table-cell table:style-name="ce25" office:value-type="float" office:value="242" calcext:value-type="float">
            <text:p>242,00 €</text:p>
          </table:table-cell>
          <table:table-cell table:style-name="ce27" office:value-type="string" calcext:value-type="string">
            <text:p>CON_MEN/2019/13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ALQUILER SOUS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ALQUILER GRUPO ELECTROGENO VALENCIA DE LAS TORRES (17 DE AGOSTO).</text:p>
          </table:table-cell>
          <table:table-cell table:style-name="ce25" office:value-type="float" office:value="411.4" calcext:value-type="float">
            <text:p>411,40 €</text:p>
          </table:table-cell>
          <table:table-cell table:style-name="ce27" office:value-type="string" calcext:value-type="string">
            <text:p>CON_MEN/2019/12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ALQUILER SOUS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ALQUILER GRUPO ELECTROGENO (MONTEMOLIN)</text:p>
          </table:table-cell>
          <table:table-cell table:style-name="ce25" office:value-type="float" office:value="459.8" calcext:value-type="float">
            <text:p>459,80 €</text:p>
          </table:table-cell>
          <table:table-cell table:style-name="ce27" office:value-type="string" calcext:value-type="string">
            <text:p>CON_MEN/2019/7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ALQUILER SOUS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ALQUILER GRUPO ELECTROGENO (VALENCIA DEL VENTOSO)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27" office:value-type="string" calcext:value-type="string">
            <text:p>CON_MEN/2019/13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ALQUILER SOUS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ALQUILER GRUPO ELECTROGENO (MONTEMOLÍN).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9/13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ALQUILER SOUS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21" office:value-type="string" calcext:value-type="string">
            <text:p>ALQUILER GRUPO ELECTROGENO (GUADIANA DEL CAUDILLO)</text:p>
          </table:table-cell>
          <table:table-cell table:style-name="ce25" office:value-type="float" office:value="786.5" calcext:value-type="float">
            <text:p>786,50 €</text:p>
          </table:table-cell>
          <table:table-cell table:style-name="ce27" office:value-type="string" calcext:value-type="string">
            <text:p>CON_MEN/2019/12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ALQUILER SOUS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ALQULER GRUPO ELECTROGENO (BARCARROTA)</text:p>
          </table:table-cell>
          <table:table-cell table:style-name="ce25" office:value-type="float" office:value="919.6" calcext:value-type="float">
            <text:p>919,60 €</text:p>
          </table:table-cell>
          <table:table-cell table:style-name="ce27" office:value-type="string" calcext:value-type="string">
            <text:p>CON_MEN/2019/7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CARES HERMANOS LUENGO-MARTI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DEPLAZAMIENTO DE ALUMNOS DEL CONSERVATORIO PARA RECITAL EN ALMENDRALEJO</text:p>
          </table:table-cell>
          <table:table-cell table:style-name="ce25" office:value-type="float" office:value="290" calcext:value-type="float">
            <text:p>290,00 €</text:p>
          </table:table-cell>
          <table:table-cell table:style-name="ce27" office:value-type="string" calcext:value-type="string">
            <text:p>CON_MEN/2019/2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CARES HERMANOS LUENGO-MARTI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2" calcext:value-type="date">
            <text:p>22/05/2019</text:p>
          </table:table-cell>
          <table:table-cell table:style-name="ce21" office:value-type="string" calcext:value-type="string">
            <text:p>DESPLAZAMIENTO ENCUENTRO AULAS DE VIOLONCELLO</text:p>
          </table:table-cell>
          <table:table-cell table:style-name="ce25" office:value-type="float" office:value="946" calcext:value-type="float">
            <text:p>946,00 €</text:p>
          </table:table-cell>
          <table:table-cell table:style-name="ce27" office:value-type="string" calcext:value-type="string">
            <text:p>CON_MEN/2019/5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CARES HERMANOS LUENGO-MARTI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VIAJE A MADRID GRUO DE DEBATE Y ORATORIA 5 A 7 DE ABRIL</text:p>
          </table:table-cell>
          <table:table-cell table:style-name="ce25" office:value-type="float" office:value="1034" calcext:value-type="float">
            <text:p>1.034,00 €</text:p>
          </table:table-cell>
          <table:table-cell table:style-name="ce27" office:value-type="string" calcext:value-type="string">
            <text:p>CON_MEN/2019/6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CARES HERMANOS LUENGO-MARTI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AUTOBÚS PARA DESPLAZAMIENTO GRUPO DE TETARO RUHC A DIFERENTES LOCALIDADES DE LA PROVINCIA</text:p>
          </table:table-cell>
          <table:table-cell table:style-name="ce25" office:value-type="float" office:value="1339.8" calcext:value-type="float">
            <text:p>1.339,80 €</text:p>
          </table:table-cell>
          <table:table-cell table:style-name="ce27" office:value-type="string" calcext:value-type="string">
            <text:p>CON_MEN/2019/4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CARES HERMANOS LUENGO-MARTIN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AUTOCAR PARA DESPLAZAMIENTO A TOLEDO Y MADRID 3 Y 4 DE MAYO</text:p>
          </table:table-cell>
          <table:table-cell table:style-name="ce25" office:value-type="float" office:value="1430" calcext:value-type="float">
            <text:p>1.430,00 €</text:p>
          </table:table-cell>
          <table:table-cell table:style-name="ce27" office:value-type="string" calcext:value-type="string">
            <text:p>CON_MEN/2019/7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CARES ÑUC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AUTOBÚS PARA DESPLAZAMIENTO MIRADOR CELESTE DE OLIVENZA </text:p>
          </table:table-cell>
          <table:table-cell table:style-name="ce25" office:value-type="float" office:value="198" calcext:value-type="float">
            <text:p>198,00 €</text:p>
          </table:table-cell>
          <table:table-cell table:style-name="ce27" office:value-type="string" calcext:value-type="string">
            <text:p>CON_MEN/2019/4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CARES PALACIO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21" office:value-type="string" calcext:value-type="string">
            <text:p>SERVICIO DE TRANSPORTE PARA LA CARRERA DE LA MUJER 2019.</text:p>
          </table:table-cell>
          <table:table-cell table:style-name="ce25" office:value-type="float" office:value="1980" calcext:value-type="float">
            <text:p>1.980,00 €</text:p>
          </table:table-cell>
          <table:table-cell table:style-name="ce27" office:value-type="string" calcext:value-type="string">
            <text:p>CON_MEN/2019/8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CARES ZALAME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TRANSPORTE ALUMNOS DEL CSM BONIFACIO GIL </text:p>
          </table:table-cell>
          <table:table-cell table:style-name="ce25" office:value-type="float" office:value="520" calcext:value-type="float">
            <text:p>520,00 €</text:p>
          </table:table-cell>
          <table:table-cell table:style-name="ce27" office:value-type="string" calcext:value-type="string">
            <text:p>CON_MEN/2019/7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ESCUELA MONESTERIO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CONTRATACIÓN CENTRO HOMOLOGADO IMPARTICIÓN CERTFICADO CAP. CONDUCT. PROF.ACTUAL.MONESTERIO</text:p>
          </table:table-cell>
          <table:table-cell table:style-name="ce25" office:value-type="float" office:value="2950" calcext:value-type="float">
            <text:p>2.950,00 €</text:p>
          </table:table-cell>
          <table:table-cell table:style-name="ce27" office:value-type="string" calcext:value-type="string">
            <text:p>CON_MEN/2019/2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RECAMBIOS Y MATERIAL PARA TALLER Y ALMACEN</text:p>
          </table:table-cell>
          <table:table-cell table:style-name="ce25" office:value-type="float" office:value="385.77" calcext:value-type="float">
            <text:p>385,77 €</text:p>
          </table:table-cell>
          <table:table-cell table:style-name="ce27" office:value-type="string" calcext:value-type="string">
            <text:p>CON_MEN/2019/12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HERRAMIENTAS CHAPISTA</text:p>
          </table:table-cell>
          <table:table-cell table:style-name="ce25" office:value-type="float" office:value="867.57" calcext:value-type="float">
            <text:p>867,57 €</text:p>
          </table:table-cell>
          <table:table-cell table:style-name="ce27" office:value-type="string" calcext:value-type="string">
            <text:p>CON_MEN/2019/11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MATERIAL TALLERES.</text:p>
          </table:table-cell>
          <table:table-cell table:style-name="ce25" office:value-type="float" office:value="908.3" calcext:value-type="float">
            <text:p>908,30 €</text:p>
          </table:table-cell>
          <table:table-cell table:style-name="ce27" office:value-type="string" calcext:value-type="string">
            <text:p>CON_MEN/2019/4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FRENOS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ACEITE TRANSMISIONES, REFRIGERANTE EC-1</text:p>
          </table:table-cell>
          <table:table-cell table:style-name="ce25" office:value-type="float" office:value="3012.04" calcext:value-type="float">
            <text:p>3.012,04 €</text:p>
          </table:table-cell>
          <table:table-cell table:style-name="ce27" office:value-type="string" calcext:value-type="string">
            <text:p>CON_MEN/2019/5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UTOMOCION DEL OESTE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RECAMBIOS 0353-FSX</text:p>
          </table:table-cell>
          <table:table-cell table:style-name="ce25" office:value-type="float" office:value="2315.49" calcext:value-type="float">
            <text:p>2.315,49 €</text:p>
          </table:table-cell>
          <table:table-cell table:style-name="ce27" office:value-type="string" calcext:value-type="string">
            <text:p>CON_MEN/2019/14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VENDAÑO PRIETO, MANUEL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21" office:value-type="string" calcext:value-type="string">
            <text:p>"APRENDER A ESCUCHAR UNA VOZ"</text:p>
          </table:table-cell>
          <table:table-cell table:style-name="ce25" office:value-type="float" office:value="590" calcext:value-type="float">
            <text:p>590,00 €</text:p>
          </table:table-cell>
          <table:table-cell table:style-name="ce27" office:value-type="string" calcext:value-type="string">
            <text:p>CON_MEN/2019/8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YERI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2 BATERIAS ESTACION TOTAL TOPOGRAFÍA <text:s/>LEYCA , 1 CABLE MECHERO PARA CARGADOR Y CALIBRACIÓN Y LIMPIEZA DE LA ESTACIÓN</text:p>
          </table:table-cell>
          <table:table-cell table:style-name="ce25" office:value-type="float" office:value="477.95" calcext:value-type="float">
            <text:p>477,95 €</text:p>
          </table:table-cell>
          <table:table-cell table:style-name="ce27" office:value-type="string" calcext:value-type="string">
            <text:p>CON_MEN/2019/4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AZULAE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21" office:value-type="string" calcext:value-type="string">
            <text:p>CONSULTORIA PARA CREACIÓN DE ORGANIGRAMAS DINÁMICOS EN PÁGINAS WEB</text:p>
          </table:table-cell>
          <table:table-cell table:style-name="ce25" office:value-type="float" office:value="592.9" calcext:value-type="float">
            <text:p>592,90 €</text:p>
          </table:table-cell>
          <table:table-cell table:style-name="ce27" office:value-type="string" calcext:value-type="string">
            <text:p>CON_MEN/2019/14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BOONI TECHNOLOGIES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PLICACIÓN PARA VISITA GUIADA EXPOSICIÓN JULIO ROMERO DE TORRES</text:p>
          </table:table-cell>
          <table:table-cell table:style-name="ce25" office:value-type="float" office:value="3615.48" calcext:value-type="float">
            <text:p>3.615,48 €</text:p>
          </table:table-cell>
          <table:table-cell table:style-name="ce27" office:value-type="string" calcext:value-type="string">
            <text:p>CON_MEN/2019/5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DAJOZ SIGLO XXI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4" calcext:value-type="date">
            <text:p>24/10/2019</text:p>
          </table:table-cell>
          <table:table-cell table:style-name="ce21" office:value-type="string" calcext:value-type="string">
            <text:p>AD PR CONTRATACIÓN SERVICIO DE LIMPÌEZA Y WIFI EDIFICIO SIGLO XXI. CONGRESO CONTROL INTERNO LOCAL, BADAJOZ 3 Y 4 OCTUBRE</text:p>
          </table:table-cell>
          <table:table-cell table:style-name="ce25" office:value-type="float" office:value="847" calcext:value-type="float">
            <text:p>847,00 €</text:p>
          </table:table-cell>
          <table:table-cell table:style-name="ce27" office:value-type="string" calcext:value-type="string">
            <text:p>CON_MEN/2019/14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DEJAZ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ACTUACIÓN DE JOAQUÍN DE LA MONTAÑA QUARTET EN EL <text:s/>FESTIVAL DÍJAZZ 2019, EL 24 DE AGOSTO EN FREGENAL DE LA SIERRA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1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DEJAZ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ACTUACIÓN DE PABLO ROMERO QUARTET EN DIJAZZ 2019, EL DÍA 31 DE AGOSTO EN QUINTANA DE LA SERENA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1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DEJAZ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ACTUACIÓN DE NARCI GONZÁLEZ QUARTET EN EL FESTIVAL DIJAZZ 2019, EL DÍA 21 DE SEPTIEMBRE DE 2019 EN ALANGE. 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DEJAZ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ORGANIZACIÓN DEL CONCIERTO "NOCHE DEL JAZZ EXTREMEÑO" EL SÁBADO 16 DE NOVIEMBRE 2019.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15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ETURIA ORGANIC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ESTUCHES MONOVARIETALES</text:p>
          </table:table-cell>
          <table:table-cell table:style-name="ce25" office:value-type="float" office:value="627" calcext:value-type="float">
            <text:p>627,00 €</text:p>
          </table:table-cell>
          <table:table-cell table:style-name="ce27" office:value-type="string" calcext:value-type="string">
            <text:p>CON_MEN/2019/2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LAS FRONTELA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ACTUACIÓN DE "LOS CASSETTES" EN FIMM, EN VILLANUEVA DEL FRESNO EL 03 DE AGOSTO DE 2019.</text:p>
          </table:table-cell>
          <table:table-cell table:style-name="ce25" office:value-type="float" office:value="1960.2" calcext:value-type="float">
            <text:p>1.960,20 €</text:p>
          </table:table-cell>
          <table:table-cell table:style-name="ce27" office:value-type="string" calcext:value-type="string">
            <text:p>CON_MEN/2019/10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LAS FRONTELA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ACTUACIÓN DE "MANOLO EL BURRO Y CÍA" EN FIMM, EN NAVALVILLAR DE PELA EL DÍA 10 DE AGOSTO DE 2019.</text:p>
          </table:table-cell>
          <table:table-cell table:style-name="ce25" office:value-type="float" office:value="1960.2" calcext:value-type="float">
            <text:p>1.960,20 €</text:p>
          </table:table-cell>
          <table:table-cell table:style-name="ce27" office:value-type="string" calcext:value-type="string">
            <text:p>CON_MEN/2019/10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LAS FRONTELA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ACTUACIÓN DE "MANOLO EL BURRO Y CÍA" DE FIMM, EN CASTUERA EL DÍA 6 DE SEPTIEMBRE DE 2019.</text:p>
          </table:table-cell>
          <table:table-cell table:style-name="ce25" office:value-type="float" office:value="1960.2" calcext:value-type="float">
            <text:p>1.960,20 €</text:p>
          </table:table-cell>
          <table:table-cell table:style-name="ce27" office:value-type="string" calcext:value-type="string">
            <text:p>CON_MEN/2019/10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LDOMINOS SANCHEZ MORO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8" calcext:value-type="date">
            <text:p>28/02/2019</text:p>
          </table:table-cell>
          <table:table-cell table:style-name="ce21" office:value-type="string" calcext:value-type="string">
            <text:p>MERCHANDISING PARA "DEPORTES DE INVIERNO"- LA COVATILLA.</text:p>
          </table:table-cell>
          <table:table-cell table:style-name="ce25" office:value-type="float" office:value="2093.3" calcext:value-type="float">
            <text:p>2.093,30 €</text:p>
          </table:table-cell>
          <table:table-cell table:style-name="ce27" office:value-type="string" calcext:value-type="string">
            <text:p>CON_MEN/2019/1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ÑOS LUCAS JOSE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CONTRATACIÓN PARA LA ADQUISICIÓN DE DOS ESCULTURAS DE TEMÁTICA ANIMAL DE FORJA Y PIEDRA PARA LA FINCA DE LA COCOSA.</text:p>
          </table:table-cell>
          <table:table-cell table:style-name="ce25" office:value-type="float" office:value="484" calcext:value-type="float">
            <text:p>484,00 €</text:p>
          </table:table-cell>
          <table:table-cell table:style-name="ce27" office:value-type="string" calcext:value-type="string">
            <text:p>CON_MEN/2019/16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ÑOS LUCAS JOSE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DISEÑO, TRANSPORTE, MONTAJE Y ALQUILER DE OBRAS PARA LA EXPOSICIÓN DE ANIMALES DE FORJA Y PIEDRA. FIG ZAFRA 2019</text:p>
          </table:table-cell>
          <table:table-cell table:style-name="ce25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14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ÑOS ZAPATA, ANGELES BIBLIO ART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CONTRATO PATROCINIO CON LA GALERÍA ÁNGELES BAÑO " EXPOSICIONES Y PARTICIPACIÓN EN FERIAS ARTE CONTEMPORANEO" 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-PRPAT/2019/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RRAGAN RAMOS JOSE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MONESTERIO-A.T.DIRECCION DE OBRA.OBRA DE REFORMA Y AMPLIACIÓN PARA RESIDENCIA DE LA 3ª EDAD. 2019</text:p>
          </table:table-cell>
          <table:table-cell table:style-name="ce25" office:value-type="float" office:value="10599.6" calcext:value-type="float">
            <text:p>10.599,60 €</text:p>
          </table:table-cell>
          <table:table-cell table:style-name="ce27" office:value-type="string" calcext:value-type="string">
            <text:p>CON-OB/2018/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RROSO LEBRATO, MARIA DE LOS ANGELE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SUMINISTRO DE MATERIAL PARA JORNADAS FORMATIVAS. </text:p>
          </table:table-cell>
          <table:table-cell table:style-name="ce25" office:value-type="float" office:value="843.9" calcext:value-type="float">
            <text:p>843,90 €</text:p>
          </table:table-cell>
          <table:table-cell table:style-name="ce27" office:value-type="string" calcext:value-type="string">
            <text:p>CON_MEN/2019/9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RRUTIA VAZQUEZ FAB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PROYECTO BEETHOVEN (SOLISTA BARÍTONO)</text:p>
          </table:table-cell>
          <table:table-cell table:style-name="ce25" office:value-type="float" office:value="611.05" calcext:value-type="float">
            <text:p>611,05 €</text:p>
          </table:table-cell>
          <table:table-cell table:style-name="ce27" office:value-type="string" calcext:value-type="string">
            <text:p>CON_MEN/2019/4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AYARD REVISTAS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USCRIPCIÓN REVISTAS Y OTRAS PUBLICACIONES EJERCICIO 2019 "SERVICIO PROVINCIAL DE BIBLIOTECA</text:p>
          </table:table-cell>
          <table:table-cell table:style-name="ce25" office:value-type="float" office:value="6760" calcext:value-type="float">
            <text:p>6.760,00 €</text:p>
          </table:table-cell>
          <table:table-cell table:style-name="ce27" office:value-type="string" calcext:value-type="string">
            <text:p>CON_MEN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JAR RODRIGUEZ EUSEB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SUMINISTRO DE MATERIAL PARA CURSOS DE FORMACION (CIRCULACION-10)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6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LEN HERNANDEZ SANCH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5" calcext:value-type="date">
            <text:p>25/07/2019</text:p>
          </table:table-cell>
          <table:table-cell table:style-name="ce21" office:value-type="string" calcext:value-type="string">
            <text:p>ACTUACIÓN DEL TRIO AGUA CLARA EL DÍA 24 DE JULIO DE 2019 EN VILLANUEVA DE LA SERENA..</text:p>
          </table:table-cell>
          <table:table-cell table:style-name="ce25" office:value-type="float" office:value="1089" calcext:value-type="float">
            <text:p>1.089,00 €</text:p>
          </table:table-cell>
          <table:table-cell table:style-name="ce27" office:value-type="string" calcext:value-type="string">
            <text:p>CON_MEN/2019/2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NITEZ FERNANDEZ,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5" calcext:value-type="date">
            <text:p>25/02/2019</text:p>
          </table:table-cell>
          <table:table-cell table:style-name="ce21" office:value-type="string" calcext:value-type="string">
            <text:p>CREACIÓN DE IDENTIDAD CORPORATIVA DEL PROYECTO ADAPTA BIOFILIA</text:p>
          </table:table-cell>
          <table:table-cell table:style-name="ce25" office:value-type="float" office:value="1002" calcext:value-type="float">
            <text:p>1.002,00 €</text:p>
          </table:table-cell>
          <table:table-cell table:style-name="ce27" office:value-type="string" calcext:value-type="string">
            <text:p>CON_MEN/2019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NITEZ GORDILLO EML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PINTAR DESPACHO DIPUTADA R.U. HERNÁN CORTÉS.</text:p>
          </table:table-cell>
          <table:table-cell table:style-name="ce25" office:value-type="float" office:value="578.04" calcext:value-type="float">
            <text:p>578,04 €</text:p>
          </table:table-cell>
          <table:table-cell table:style-name="ce27" office:value-type="string" calcext:value-type="string">
            <text:p>CON_MEN/2019/17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RJANO VAZQUEZ, JUL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CATERING. JORNADAS DE INFORMÁTICA MUNICIPALES CON 170 DESAYUNOS Y COMIDAS TIPO BUFFET</text:p>
          </table:table-cell>
          <table:table-cell table:style-name="ce25" office:value-type="float" office:value="7106" calcext:value-type="float">
            <text:p>7.106,00 €</text:p>
          </table:table-cell>
          <table:table-cell table:style-name="ce27" office:value-type="string" calcext:value-type="string">
            <text:p>CON_MEN/2019/5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RNER MONTAJE Y FIJACION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21" office:value-type="string" calcext:value-type="string">
            <text:p>HERRAMIENTA TALLER</text:p>
          </table:table-cell>
          <table:table-cell table:style-name="ce25" office:value-type="float" office:value="257.8" calcext:value-type="float">
            <text:p>257,80 €</text:p>
          </table:table-cell>
          <table:table-cell table:style-name="ce27" office:value-type="string" calcext:value-type="string">
            <text:p>CON_MEN/2019/16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ERROCAL REDONDO ANTON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COJÍN TERCIOPELO ROJO</text:p>
          </table:table-cell>
          <table:table-cell table:style-name="ce25" office:value-type="float" office:value="194.27" calcext:value-type="float">
            <text:p>194,27 €</text:p>
          </table:table-cell>
          <table:table-cell table:style-name="ce27" office:value-type="string" calcext:value-type="string">
            <text:p>CON_MEN/2019/11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IGMAT TEVISA S A 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MATERIAL <text:s/>PARA CUARTO DE BAÑO - NUEVA OFICINA DE MERIDA</text:p>
          </table:table-cell>
          <table:table-cell table:style-name="ce25" office:value-type="float" office:value="2082.83" calcext:value-type="float">
            <text:p>2.082,83 €</text:p>
          </table:table-cell>
          <table:table-cell table:style-name="ce27" office:value-type="string" calcext:value-type="string">
            <text:p>CON_MEN/2019/13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ITTACORA INFORMATICA Y DISEÑO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RENOVACIÓN ANUAL DE LA LICENCIA IOS DE DIPUTACIÓN PARA LA PUBLICACIÓN DE APLICACIONES MÓVILES EN APPLE.</text:p>
          </table:table-cell>
          <table:table-cell table:style-name="ce25" office:value-type="float" office:value="242" calcext:value-type="float">
            <text:p>242,00 €</text:p>
          </table:table-cell>
          <table:table-cell table:style-name="ce27" office:value-type="string" calcext:value-type="string">
            <text:p>CON_MEN/2019/1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ITTACORA INFORMATICA Y DISEÑO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MANTENIMIENTO DE LA WEB 2019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ITTACORA INFORMATICA Y DISEÑO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ACTUALIZACIÓN DEL SITIO WEB DEL ÁREA DE DESARROLLO RURAL Y SOTENIBILIDAD</text:p>
          </table:table-cell>
          <table:table-cell table:style-name="ce25" office:value-type="float" office:value="3509" calcext:value-type="float">
            <text:p>3.509,00 €</text:p>
          </table:table-cell>
          <table:table-cell table:style-name="ce27" office:value-type="string" calcext:value-type="string">
            <text:p>CON_MEN/2019/18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LANCO SANCHEZ CORTES, FUENSAN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CONTRATACIÓN DE FUENSANTA PARA LAS JORNADAS PROFESIONALES DE LA MÚSICA 2019.</text:p>
          </table:table-cell>
          <table:table-cell table:style-name="ce25" office:value-type="float" office:value="1058.75" calcext:value-type="float">
            <text:p>1.058,75 €</text:p>
          </table:table-cell>
          <table:table-cell table:style-name="ce27" office:value-type="string" calcext:value-type="string">
            <text:p>CON_MEN/2019/5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LANCO SANCHEZ CORTES, FUENSAN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ACTUACIÓN BAILE FLAMENCO "FUENSANTA BLANCO" DENTRO DEL CIRCUITO DE PASIÓN POR EL FLAMENCO DE LA DIPUTACIÓN DE BADAJOZ </text:p>
          </table:table-cell>
          <table:table-cell table:style-name="ce25" office:value-type="float" office:value="1694" calcext:value-type="float">
            <text:p>1.694,00 €</text:p>
          </table:table-cell>
          <table:table-cell table:style-name="ce27" office:value-type="string" calcext:value-type="string">
            <text:p>CON_MEN/2019/8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LINKER ESPAÑA SA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21" office:value-type="string" calcext:value-type="string">
            <text:p>MATERIAL Y RECAMBIOS PARA REPARACION DE VEHÍCULOS.</text:p>
          </table:table-cell>
          <table:table-cell table:style-name="ce25" office:value-type="float" office:value="2770.61" calcext:value-type="float">
            <text:p>2.770,61 €</text:p>
          </table:table-cell>
          <table:table-cell table:style-name="ce27" office:value-type="string" calcext:value-type="string">
            <text:p>CON_MEN/2019/15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DES PEROGIL JUAN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ASISTENCIA TÉCNICA PARA LA DESAFECTACIÓN Y PERMUTA DE VARIOS EXPEDIENTES DE CAMINOS PÚBLICOS.</text:p>
          </table:table-cell>
          <table:table-cell table:style-name="ce25" office:value-type="float" office:value="5868.5" calcext:value-type="float">
            <text:p>5.868,50 €</text:p>
          </table:table-cell>
          <table:table-cell table:style-name="ce27" office:value-type="string" calcext:value-type="string">
            <text:p>CON_MEN/2019/16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IX LABRADOR, MARIA EUGEN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RECITAL DEL DÚO ORPHEO</text:p>
          </table:table-cell>
          <table:table-cell table:style-name="ce25" office:value-type="float" office:value="2970" calcext:value-type="float">
            <text:p>2.970,00 €</text:p>
          </table:table-cell>
          <table:table-cell table:style-name="ce27" office:value-type="string" calcext:value-type="string">
            <text:p>CON_MEN/2019/7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NSER INICIATIVAS DE GESTION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ASISTENCIA EN GESTIÓN PATRIMONIAL <text:s/>PARA LA EXCMA. DIPUTACIÓN PROVINCIAL DE BADAJOZ . SERVICIO DE ATENCIÓN TELEFÓNICA Y T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8/14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NSER INICIATIVAS DE GESTION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9" calcext:value-type="date">
            <text:p>19/02/2019</text:p>
          </table:table-cell>
          <table:table-cell table:style-name="ce21" office:value-type="string" calcext:value-type="string">
            <text:p>CONTRATACIÓN ASISTENCIA GESTIÓN PATRIMONIAL A DIPUTACIÓN DE BADAJOZ.</text:p>
          </table:table-cell>
          <table:table-cell table:style-name="ce25" office:value-type="float" office:value="17545" calcext:value-type="float">
            <text:p>17.545,00 €</text:p>
          </table:table-cell>
          <table:table-cell table:style-name="ce27" office:value-type="string" calcext:value-type="string">
            <text:p>CON_MEN/2018/14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RAITA HERMOSELL MANUEL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29" calcext:value-type="date">
            <text:p>29/08/2019</text:p>
          </table:table-cell>
          <table:table-cell table:style-name="ce21" office:value-type="string" calcext:value-type="string">
            <text:p>DIP-REDACCION DE ESTUDIO PREVIO PARA AMPLIACION Y ADECUACUACION DEL ANTIGUO EDIFICIO CASA CUNA A DEPENDENCIAS DE DESARRO</text:p>
          </table:table-cell>
          <table:table-cell table:style-name="ce25" office:value-type="float" office:value="5808" calcext:value-type="float">
            <text:p>5.808,00 €</text:p>
          </table:table-cell>
          <table:table-cell table:style-name="ce27" office:value-type="string" calcext:value-type="string">
            <text:p>CON_MEN/2019/11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RRALLO SERRANO CRIST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VALV. LEGANES A.T DIR. DE EJECUCIÓN, DIR.DE OBRA <text:s/>"AMPLIACIÓN CENTRO DE DIA"</text:p>
          </table:table-cell>
          <table:table-cell table:style-name="ce25" office:value-type="float" office:value="1270.5" calcext:value-type="float">
            <text:p>1.270,50 €</text:p>
          </table:table-cell>
          <table:table-cell table:style-name="ce27" office:value-type="string" calcext:value-type="string">
            <text:p>CON-SE/2019/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RRALLO SERRANO CRIST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21" office:value-type="string" calcext:value-type="string">
            <text:p>VALVERDE DE LEGANES- A.T DIRECCION EJECUCION Y COORDINADOR SEG. Y SALUD PARA LAS OBRAS DE </text:p>
          </table:table-cell>
          <table:table-cell table:style-name="ce25" office:value-type="float" office:value="1744.42" calcext:value-type="float">
            <text:p>1.744,42 €</text:p>
          </table:table-cell>
          <table:table-cell table:style-name="ce27" office:value-type="string" calcext:value-type="string">
            <text:p>CON-SE/2019/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TANI EXTREMADUR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8" calcext:value-type="date">
            <text:p>18/11/2019</text:p>
          </table:table-cell>
          <table:table-cell table:style-name="ce21" office:value-type="string" calcext:value-type="string">
            <text:p>SUMINISTRO DE TINAJAS-MACETEROS Y PLANTAS PARA MACETEROS COLGANTES EN PATIOS</text:p>
          </table:table-cell>
          <table:table-cell table:style-name="ce25" office:value-type="float" office:value="1131.5" calcext:value-type="float">
            <text:p>1.131,50 €</text:p>
          </table:table-cell>
          <table:table-cell table:style-name="ce27" office:value-type="string" calcext:value-type="string">
            <text:p>CON_MEN/2019/17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TANI EXTREMADUR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SUMINISTRO DE PLANTAS DE INTERIOR Y COMPLMENTOS DECORATIVOS DE DRENAJE PARA DISTINTAS DEPENDENCIAS DE DIIPUTACION </text:p>
          </table:table-cell>
          <table:table-cell table:style-name="ce25" office:value-type="float" office:value="3146.25" calcext:value-type="float">
            <text:p>3.146,25 €</text:p>
          </table:table-cell>
          <table:table-cell table:style-name="ce27" office:value-type="string" calcext:value-type="string">
            <text:p>CON_MEN/2019/3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TE PINADERO ISMAEL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7" calcext:value-type="date">
            <text:p>07/06/2019</text:p>
          </table:table-cell>
          <table:table-cell table:style-name="ce21" office:value-type="string" calcext:value-type="string">
            <text:p>DIP-REHABILITACION CUBIERTA Y OTRAS MEJORAS EN PARQUE MOVIL Y TALLERES. DIPUTACION DE BADAJOZ. COORD. SEG. Y SALUD</text:p>
          </table:table-cell>
          <table:table-cell table:style-name="ce25" office:value-type="float" office:value="943.14" calcext:value-type="float">
            <text:p>943,14 €</text:p>
          </table:table-cell>
          <table:table-cell table:style-name="ce27" office:value-type="string" calcext:value-type="string">
            <text:p>CON-PO/2019/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TE PINADERO ISMAEL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TORRE DE MIGUEL SESMERO-REDACCION DE PROYECTO DE MEJORA DE SANEAMIENTO EN CALLE PRINCIPAL.</text:p>
          </table:table-cell>
          <table:table-cell table:style-name="ce25" office:value-type="float" office:value="1237.1" calcext:value-type="float">
            <text:p>1.237,10 €</text:p>
          </table:table-cell>
          <table:table-cell table:style-name="ce27" office:value-type="string" calcext:value-type="string">
            <text:p>CON-ME-OB/2018/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TE SUAREZ MARIA EULA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21" office:value-type="string" calcext:value-type="string">
            <text:p>MATERIAL DE IMPRENTA PARA PRUEBA DEPORTIVA EN DON ÁLVARO.</text:p>
          </table:table-cell>
          <table:table-cell table:style-name="ce25" office:value-type="float" office:value="386.35" calcext:value-type="float">
            <text:p>386,35 €</text:p>
          </table:table-cell>
          <table:table-cell table:style-name="ce27" office:value-type="string" calcext:value-type="string">
            <text:p>CON_MEN/2019/8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TE SUAREZ MARIA EULA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CAMPAÑA SOLIDARIA MOCHUELO NAVIDAD 2019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19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YERO FERNANDEZ, ANG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1" calcext:value-type="date">
            <text:p>21/03/2019</text:p>
          </table:table-cell>
          <table:table-cell table:style-name="ce21" office:value-type="string" calcext:value-type="string">
            <text:p>ALQUILER PIANO</text:p>
          </table:table-cell>
          <table:table-cell table:style-name="ce25" office:value-type="float" office:value="998.25" calcext:value-type="float">
            <text:p>998,25 €</text:p>
          </table:table-cell>
          <table:table-cell table:style-name="ce27" office:value-type="string" calcext:value-type="string">
            <text:p>CON_MEN/2019/3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OYERO FERNANDEZ, ANG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ALQUILER PIANO CONCIERTO DE VERANO EN EL MUBA</text:p>
          </table:table-cell>
          <table:table-cell table:style-name="ce25" office:value-type="float" office:value="1119.25" calcext:value-type="float">
            <text:p>1.119,25 €</text:p>
          </table:table-cell>
          <table:table-cell table:style-name="ce27" office:value-type="string" calcext:value-type="string">
            <text:p>CON_MEN/2019/8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ROCOLI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LIMPIEZA Y ASISTENCIA COMEDOR DE LA RESIDENCIA U. HERNÁN CORTÉS DURANTE MES DE MAYO 2019.</text:p>
          </table:table-cell>
          <table:table-cell table:style-name="ce25" office:value-type="float" office:value="16958.63" calcext:value-type="float">
            <text:p>16.958,63 €</text:p>
          </table:table-cell>
          <table:table-cell table:style-name="ce27" office:value-type="string" calcext:value-type="string">
            <text:p>CON_MEN/2019/6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URGOS BERZOSA, JESU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DISEÑO Y PRODUCCION DE PANELES DE GRAN FORMATO PARA LA PROMOCION DE CIELOS NOCTURNOS EN CSEA LA COCOSA.</text:p>
          </table:table-cell>
          <table:table-cell table:style-name="ce25" office:value-type="float" office:value="1860.98" calcext:value-type="float">
            <text:p>1.860,98 €</text:p>
          </table:table-cell>
          <table:table-cell table:style-name="ce27" office:value-type="string" calcext:value-type="string">
            <text:p>CON_MEN/2019/5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BUSTILLO CABALLERO CATAL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ORGANIZACIÓN CATA MARIDAJE <text:s/>FERIA DEL TORO DE OLIVENZA 2019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2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 M EXTREMADURA-PUBLICIDAD MULTIMEDIA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ERVICIO DE INSERCIÓN PUBLICITARIA EN MEDIO REGIONAL PARA LA VISIBILIDAD DE DIPUTACIÓN DE BADAJOZ EN LA FIG DE ZAFRA. </text:p>
          </table:table-cell>
          <table:table-cell table:style-name="ce25" office:value-type="float" office:value="416.24" calcext:value-type="float">
            <text:p>416,24 €</text:p>
          </table:table-cell>
          <table:table-cell table:style-name="ce27" office:value-type="string" calcext:value-type="string">
            <text:p>CON_MEN/2019/14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 M EXTREMADURA-PUBLICIDAD MULTIMEDIA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PUBLICACIÓN ESQUELA POR FALLECIMIENTO DE FUNCIONARIO</text:p>
          </table:table-cell>
          <table:table-cell table:style-name="ce25" office:value-type="float" office:value="546.92" calcext:value-type="float">
            <text:p>546,92 €</text:p>
          </table:table-cell>
          <table:table-cell table:style-name="ce27" office:value-type="string" calcext:value-type="string">
            <text:p>CON_MEN/2019/16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 M EXTREMADURA-PUBLICIDAD MULTIMEDIA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ANUNCIO EN EL DIARIO HOY DE INFORMACIÓN PÚBLICA EXPTE 37/ICIII/2018</text:p>
          </table:table-cell>
          <table:table-cell table:style-name="ce25" office:value-type="float" office:value="5275.6" calcext:value-type="float">
            <text:p>5.275,60 €</text:p>
          </table:table-cell>
          <table:table-cell table:style-name="ce27" office:value-type="string" calcext:value-type="string">
            <text:p>CON_MEN/2019/1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BANILLAS PROVENCIO ANTONI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PINTAR DESPACHO DIPUTADA DELEG. PATRIMONIO Y MERC. GASTRONOMICO (PTA. BAJA PALACIO).</text:p>
          </table:table-cell>
          <table:table-cell table:style-name="ce25" office:value-type="float" office:value="197.99" calcext:value-type="float">
            <text:p>197,99 €</text:p>
          </table:table-cell>
          <table:table-cell table:style-name="ce27" office:value-type="string" calcext:value-type="string">
            <text:p>CON_MEN/2019/15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BANILLAS PROVENCIO ANTONI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P-81 TRABAJOS PINTURA DESPACHO DIPUTADA PATRIMONIO</text:p>
          </table:table-cell>
          <table:table-cell table:style-name="ce25" office:value-type="float" office:value="197.99" calcext:value-type="float">
            <text:p>197,99 €</text:p>
          </table:table-cell>
          <table:table-cell table:style-name="ce27" office:value-type="string" calcext:value-type="string">
            <text:p>CON_MEN/2019/15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BANILLAS PROVENCIO ANTONI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PINTAR DESPACHOS COORDINACIÓN Y CONTROL HORARIO1ª PTA. PALACIO</text:p>
          </table:table-cell>
          <table:table-cell table:style-name="ce25" office:value-type="float" office:value="474.32" calcext:value-type="float">
            <text:p>474,32 €</text:p>
          </table:table-cell>
          <table:table-cell table:style-name="ce27" office:value-type="string" calcext:value-type="string">
            <text:p>CON_MEN/2019/13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BANILLAS PROVENCIO ANTONI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P-82 TRABAJOS DE PINTURA EN ZONA CONTROL HORARIO</text:p>
          </table:table-cell>
          <table:table-cell table:style-name="ce25" office:value-type="float" office:value="474.32" calcext:value-type="float">
            <text:p>474,32 €</text:p>
          </table:table-cell>
          <table:table-cell table:style-name="ce27" office:value-type="string" calcext:value-type="string">
            <text:p>CON_MEN/2019/13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BECERA SORIANO RUBE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RENA-A.T. PARA REDACCION DEL PROGRAMA DE EJECUCION Y DOCUMENTACION COMPLEMENTARIA PARA EL DESARROLLO DE LA UNIDAD DE ACT</text:p>
          </table:table-cell>
          <table:table-cell table:style-name="ce25" office:value-type="float" office:value="6534" calcext:value-type="float">
            <text:p>6.534,00 €</text:p>
          </table:table-cell>
          <table:table-cell table:style-name="ce27" office:value-type="string" calcext:value-type="string">
            <text:p>CON_MEN/2019/2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BO ALAVA RICAR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1" calcext:value-type="date">
            <text:p>11/04/2019</text:p>
          </table:table-cell>
          <table:table-cell table:style-name="ce21" office:value-type="string" calcext:value-type="string">
            <text:p>BODONAL DE LA SIERRA. RED DE DISTRIBUCIÓN SUBTERRANEA DE BT. P/SUMINISTRO A POLIG.INDUST.COORDINAC.</text:p>
          </table:table-cell>
          <table:table-cell table:style-name="ce25" office:value-type="float" office:value="217.8" calcext:value-type="float">
            <text:p>217,80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CERES MARZAL, BEATRI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REHABILITACIÓN Y CONSOLIDACIÓN CONVENTO FRANCISCANO DE SANTIAGO Y SU ENTORNO EN LOBÓN, EDUSI, MONTIJO. A.T. REDAC. PROY.</text:p>
          </table:table-cell>
          <table:table-cell table:style-name="ce25" office:value-type="float" office:value="11797.5" calcext:value-type="float">
            <text:p>11.797,50 €</text:p>
          </table:table-cell>
          <table:table-cell table:style-name="ce27" office:value-type="string" calcext:value-type="string">
            <text:p>EXP_GEN/2017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RECAMBIOS BA-58654-VE; BA-58653-VE; BA-60161-VE.</text:p>
          </table:table-cell>
          <table:table-cell table:style-name="ce25" office:value-type="float" office:value="283.1" calcext:value-type="float">
            <text:p>283,10 €</text:p>
          </table:table-cell>
          <table:table-cell table:style-name="ce27" office:value-type="string" calcext:value-type="string">
            <text:p>CON_MEN/2019/11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SUMINISTRO DE MATERIAL PARA ENCOFRADO PARA LAS CARRETERAS DE LA ZONA OESTE</text:p>
          </table:table-cell>
          <table:table-cell table:style-name="ce25" office:value-type="float" office:value="547.25" calcext:value-type="float">
            <text:p>547,25 €</text:p>
          </table:table-cell>
          <table:table-cell table:style-name="ce27" office:value-type="string" calcext:value-type="string">
            <text:p>CON_MEN/2019/12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SALVAMENTO-7.</text:p>
          </table:table-cell>
          <table:table-cell table:style-name="ce25" office:value-type="float" office:value="558.19" calcext:value-type="float">
            <text:p>558,19 €</text:p>
          </table:table-cell>
          <table:table-cell table:style-name="ce27" office:value-type="string" calcext:value-type="string">
            <text:p>CON_MEN/2019/5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REPUESTOS GRUPOS ELECTROGENOS</text:p>
          </table:table-cell>
          <table:table-cell table:style-name="ce25" office:value-type="float" office:value="1027.05" calcext:value-type="float">
            <text:p>1.027,05 €</text:p>
          </table:table-cell>
          <table:table-cell table:style-name="ce27" office:value-type="string" calcext:value-type="string">
            <text:p>CON_MEN/2019/11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RECAMBIOS VEHÍCULO BULLDOZER FD.-150; GRUPOS ELECTROGENOS</text:p>
          </table:table-cell>
          <table:table-cell table:style-name="ce25" office:value-type="float" office:value="1232.7" calcext:value-type="float">
            <text:p>1.232,70 €</text:p>
          </table:table-cell>
          <table:table-cell table:style-name="ce27" office:value-type="string" calcext:value-type="string">
            <text:p>CON_MEN/2019/9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RECAMBIOS MATERIAL MAQUINARIA PESADA Y ALMACEN.</text:p>
          </table:table-cell>
          <table:table-cell table:style-name="ce25" office:value-type="float" office:value="1262.42" calcext:value-type="float">
            <text:p>1.262,42 €</text:p>
          </table:table-cell>
          <table:table-cell table:style-name="ce27" office:value-type="string" calcext:value-type="string">
            <text:p>CON_MEN/2019/4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REPUESTOS CATERPILLAR D6</text:p>
          </table:table-cell>
          <table:table-cell table:style-name="ce25" office:value-type="float" office:value="2231.46" calcext:value-type="float">
            <text:p>2.231,46 €</text:p>
          </table:table-cell>
          <table:table-cell table:style-name="ce27" office:value-type="string" calcext:value-type="string">
            <text:p>CON_MEN/2019/15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RECAMBIOS MAQUINARIA PESADA.</text:p>
          </table:table-cell>
          <table:table-cell table:style-name="ce25" office:value-type="float" office:value="2798.46" calcext:value-type="float">
            <text:p>2.798,46 €</text:p>
          </table:table-cell>
          <table:table-cell table:style-name="ce27" office:value-type="string" calcext:value-type="string">
            <text:p>CON_MEN/2019/2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ERO SUMINISTR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RECAMBIOS CATERPILLAR D6</text:p>
          </table:table-cell>
          <table:table-cell table:style-name="ce25" office:value-type="float" office:value="3310.85" calcext:value-type="float">
            <text:p>3.310,85 €</text:p>
          </table:table-cell>
          <table:table-cell table:style-name="ce27" office:value-type="string" calcext:value-type="string">
            <text:p>CON_MEN/2019/7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LEJA LOPEZ MIGUEL ANGEL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5" calcext:value-type="date">
            <text:p>25/04/2019</text:p>
          </table:table-cell>
          <table:table-cell table:style-name="ce21" office:value-type="string" calcext:value-type="string">
            <text:p>SUMINISTRO DE DOS ORDENADORES PARA DELEGACION DE AREA</text:p>
          </table:table-cell>
          <table:table-cell table:style-name="ce25" office:value-type="float" office:value="3023.19" calcext:value-type="float">
            <text:p>3.023,19 €</text:p>
          </table:table-cell>
          <table:table-cell table:style-name="ce27" office:value-type="string" calcext:value-type="string">
            <text:p>CON_MEN/2019/4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LEJA LOPEZ MIGUEL ANGEL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2 ORDENADORES PORTÁTILES PARA PRESIDENCIA</text:p>
          </table:table-cell>
          <table:table-cell table:style-name="ce25" office:value-type="float" office:value="3630" calcext:value-type="float">
            <text:p>3.630,00 €</text:p>
          </table:table-cell>
          <table:table-cell table:style-name="ce27" office:value-type="string" calcext:value-type="string">
            <text:p>CON_MEN/2019/1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LZADO ALMODOVAR ZACARIA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TEXTOS Y FOTOGRAFÍAS PARA CATÁLOGO EXPOSICIÓN MIGUEL ÁNGEL BEDATE</text:p>
          </table:table-cell>
          <table:table-cell table:style-name="ce25" office:value-type="float" office:value="6000" calcext:value-type="float">
            <text:p>6.000,00 €</text:p>
          </table:table-cell>
          <table:table-cell table:style-name="ce27" office:value-type="string" calcext:value-type="string">
            <text:p>CON_MEN/2019/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METRÓNOMO DIGITAL (MATERIAL ASIG.VIOLA)</text:p>
          </table:table-cell>
          <table:table-cell table:style-name="ce25" office:value-type="float" office:value="18.15" calcext:value-type="float">
            <text:p>18,15 €</text:p>
          </table:table-cell>
          <table:table-cell table:style-name="ce27" office:value-type="string" calcext:value-type="string">
            <text:p>CON_MEN/2019/5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PARTITURAS DE ARPA</text:p>
          </table:table-cell>
          <table:table-cell table:style-name="ce25" office:value-type="float" office:value="76.4" calcext:value-type="float">
            <text:p>76,40 €</text:p>
          </table:table-cell>
          <table:table-cell table:style-name="ce27" office:value-type="string" calcext:value-type="string">
            <text:p>CON_MEN/2019/6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PARTITURAS PARA FLAUTA</text:p>
          </table:table-cell>
          <table:table-cell table:style-name="ce25" office:value-type="float" office:value="105" calcext:value-type="float">
            <text:p>105,00 €</text:p>
          </table:table-cell>
          <table:table-cell table:style-name="ce27" office:value-type="string" calcext:value-type="string">
            <text:p>CON_MEN/2019/8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5" calcext:value-type="date">
            <text:p>25/04/2019</text:p>
          </table:table-cell>
          <table:table-cell table:style-name="ce21" office:value-type="string" calcext:value-type="string">
            <text:p>PARTITURAS PARA ASIGNATURA VIOLA Y REPERTORIO ORQUESTAL</text:p>
          </table:table-cell>
          <table:table-cell table:style-name="ce25" office:value-type="float" office:value="113" calcext:value-type="float">
            <text:p>113,00 €</text:p>
          </table:table-cell>
          <table:table-cell table:style-name="ce27" office:value-type="string" calcext:value-type="string">
            <text:p>CON_MEN/2019/4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7" calcext:value-type="date">
            <text:p>27/09/2019</text:p>
          </table:table-cell>
          <table:table-cell table:style-name="ce21" office:value-type="string" calcext:value-type="string">
            <text:p>PARTITURAS PARA VIOLA</text:p>
          </table:table-cell>
          <table:table-cell table:style-name="ce25" office:value-type="float" office:value="128" calcext:value-type="float">
            <text:p>128,00 €</text:p>
          </table:table-cell>
          <table:table-cell table:style-name="ce27" office:value-type="string" calcext:value-type="string">
            <text:p>CON_MEN/2019/11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COMPRA DE LIBROS ASIGNATURAS CONTRABAJO Y PIANO</text:p>
          </table:table-cell>
          <table:table-cell table:style-name="ce25" office:value-type="float" office:value="139.5" calcext:value-type="float">
            <text:p>139,50 €</text:p>
          </table:table-cell>
          <table:table-cell table:style-name="ce27" office:value-type="string" calcext:value-type="string">
            <text:p>CON_MEN/2019/3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LIBROS</text:p>
          </table:table-cell>
          <table:table-cell table:style-name="ce25" office:value-type="float" office:value="165.5" calcext:value-type="float">
            <text:p>165,50 €</text:p>
          </table:table-cell>
          <table:table-cell table:style-name="ce27" office:value-type="string" calcext:value-type="string">
            <text:p>CON_MEN/2019/12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7" calcext:value-type="date">
            <text:p>17/09/2019</text:p>
          </table:table-cell>
          <table:table-cell table:style-name="ce21" office:value-type="string" calcext:value-type="string">
            <text:p>ACCESORIOS DE INSTRUMENTOS</text:p>
          </table:table-cell>
          <table:table-cell table:style-name="ce25" office:value-type="float" office:value="253.6" calcext:value-type="float">
            <text:p>253,60 €</text:p>
          </table:table-cell>
          <table:table-cell table:style-name="ce27" office:value-type="string" calcext:value-type="string">
            <text:p>CON_MEN/2019/12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COMPRA DE LIBROS DEPARTAMENTO <text:s/>COMPOSICIÓN CSM BONIFACIO GIL</text:p>
          </table:table-cell>
          <table:table-cell table:style-name="ce25" office:value-type="float" office:value="262" calcext:value-type="float">
            <text:p>262,00 €</text:p>
          </table:table-cell>
          <table:table-cell table:style-name="ce27" office:value-type="string" calcext:value-type="string">
            <text:p>CON_MEN/2019/4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JUEGO DE CUERDAS CONTRABAJO 3/4 THOMASTIK BELCANTO</text:p>
          </table:table-cell>
          <table:table-cell table:style-name="ce25" office:value-type="float" office:value="296.66" calcext:value-type="float">
            <text:p>296,66 €</text:p>
          </table:table-cell>
          <table:table-cell table:style-name="ce27" office:value-type="string" calcext:value-type="string">
            <text:p>CON_MEN/2019/6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COMPRA DE 12 ATRILES DE ORQUESTA</text:p>
          </table:table-cell>
          <table:table-cell table:style-name="ce25" office:value-type="float" office:value="359.64" calcext:value-type="float">
            <text:p>359,64 €</text:p>
          </table:table-cell>
          <table:table-cell table:style-name="ce27" office:value-type="string" calcext:value-type="string">
            <text:p>CON_MEN/2019/16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CARRO PARA ARPA Y ACCESORIOS</text:p>
          </table:table-cell>
          <table:table-cell table:style-name="ce25" office:value-type="float" office:value="424.44" calcext:value-type="float">
            <text:p>424,44 €</text:p>
          </table:table-cell>
          <table:table-cell table:style-name="ce27" office:value-type="string" calcext:value-type="string">
            <text:p>CON_MEN/2019/16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1" calcext:value-type="date">
            <text:p>11/09/2019</text:p>
          </table:table-cell>
          <table:table-cell table:style-name="ce21" office:value-type="string" calcext:value-type="string">
            <text:p>CUERDAS VIOLONCELLO Y GUITARRA</text:p>
          </table:table-cell>
          <table:table-cell table:style-name="ce25" office:value-type="float" office:value="542.14" calcext:value-type="float">
            <text:p>542,14 €</text:p>
          </table:table-cell>
          <table:table-cell table:style-name="ce27" office:value-type="string" calcext:value-type="string">
            <text:p>CON_MEN/2019/12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LIBROS NECESARIOS PARA EL DEPARTAMENTO DE COMPOSICIÓN DEL CSM BONIFACIO GIL</text:p>
          </table:table-cell>
          <table:table-cell table:style-name="ce25" office:value-type="float" office:value="606.5" calcext:value-type="float">
            <text:p>606,50 €</text:p>
          </table:table-cell>
          <table:table-cell table:style-name="ce27" office:value-type="string" calcext:value-type="string">
            <text:p>CON_MEN/2019/10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PARTIRURAS PARA VARIAS ESPECIALIDADES</text:p>
          </table:table-cell>
          <table:table-cell table:style-name="ce25" office:value-type="float" office:value="815.76" calcext:value-type="float">
            <text:p>815,76 €</text:p>
          </table:table-cell>
          <table:table-cell table:style-name="ce27" office:value-type="string" calcext:value-type="string">
            <text:p>CON_MEN/2019/15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ATRILES PARA ORQUESTA Y PLEGABLES</text:p>
          </table:table-cell>
          <table:table-cell table:style-name="ce25" office:value-type="float" office:value="839" calcext:value-type="float">
            <text:p>839,00 €</text:p>
          </table:table-cell>
          <table:table-cell table:style-name="ce27" office:value-type="string" calcext:value-type="string">
            <text:p>CON_MEN/2019/16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O CRESPO, JULEN KOLDOBIK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PARTITURAS</text:p>
          </table:table-cell>
          <table:table-cell table:style-name="ce25" office:value-type="float" office:value="900" calcext:value-type="float">
            <text:p>900,00 €</text:p>
          </table:table-cell>
          <table:table-cell table:style-name="ce27" office:value-type="string" calcext:value-type="string">
            <text:p>CON_MEN/2019/16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TUESO RESTAURAC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CATERING PARA LAS JORANDAS DE PROTECCIÓN DE DATOS PARA 150 PERSONAS.</text:p>
          </table:table-cell>
          <table:table-cell table:style-name="ce25" office:value-type="float" office:value="749.99" calcext:value-type="float">
            <text:p>749,99 €</text:p>
          </table:table-cell>
          <table:table-cell table:style-name="ce27" office:value-type="string" calcext:value-type="string">
            <text:p>CON_MEN/2019/3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TUESO RESTAURAC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CATERING DESAYUNO (II CONGRESO DE CONTRATACIÓN PÚBLICA)</text:p>
          </table:table-cell>
          <table:table-cell table:style-name="ce25" office:value-type="float" office:value="3149.3" calcext:value-type="float">
            <text:p>3.149,30 €</text:p>
          </table:table-cell>
          <table:table-cell table:style-name="ce27" office:value-type="string" calcext:value-type="string">
            <text:p>CON_MEN/2019/4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NTUESO RESTAURAC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5" calcext:value-type="date">
            <text:p>15/05/2019</text:p>
          </table:table-cell>
          <table:table-cell table:style-name="ce21" office:value-type="string" calcext:value-type="string">
            <text:p>2º DÍA CATERING DESAYUNO II CONGRESO CONTRATACIÓN (NO INCLUIDO POR ERROR. EL PRESUPUESTO ES PARA UN SÓLO DÍA)</text:p>
          </table:table-cell>
          <table:table-cell table:style-name="ce25" office:value-type="float" office:value="3149.3" calcext:value-type="float">
            <text:p>3.149,30 €</text:p>
          </table:table-cell>
          <table:table-cell table:style-name="ce27" office:value-type="string" calcext:value-type="string">
            <text:p>CON_MEN/2019/4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PELLAN GASTON DAVID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DQUISICIÓN DE 70 CD DE ALBERTO GUIBERTEAU "MIS BATALLAS".</text:p>
          </table:table-cell>
          <table:table-cell table:style-name="ce25" office:value-type="float" office:value="700" calcext:value-type="float">
            <text:p>700,00 €</text:p>
          </table:table-cell>
          <table:table-cell table:style-name="ce27" office:value-type="string" calcext:value-type="string">
            <text:p>CON_MEN/2019/6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PILLA AGRICOLA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RECAMBIOS NEW HOLLAND HC200003</text:p>
          </table:table-cell>
          <table:table-cell table:style-name="ce25" office:value-type="float" office:value="15851" calcext:value-type="float">
            <text:p>15.851,00 €</text:p>
          </table:table-cell>
          <table:table-cell table:style-name="ce27" office:value-type="string" calcext:value-type="string">
            <text:p>CON_MEN/2019/14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ACTER CONTROL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02" calcext:value-type="date">
            <text:p>02/12/2019</text:p>
          </table:table-cell>
          <table:table-cell table:style-name="ce21" office:value-type="string" calcext:value-type="string">
            <text:p>MALCOCINADO. REPARACIÓN/REFORMAS CUBIERTAS EN INTERIORES PABELLÓN. DINAMIZA EXTRAORDINARIO. OBRA</text:p>
          </table:table-cell>
          <table:table-cell table:style-name="ce25" office:value-type="float" office:value="22990" calcext:value-type="float">
            <text:p>22.990,00 €</text:p>
          </table:table-cell>
          <table:table-cell table:style-name="ce27" office:value-type="string" calcext:value-type="string">
            <text:p>SYTPL-OT/2018/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DENAS GARCIA, ANTON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ARTEL LAMAS EN ACEUCHAL</text:p>
          </table:table-cell>
          <table:table-cell table:style-name="ce25" office:value-type="float" office:value="1149.5" calcext:value-type="float">
            <text:p>1.149,50 €</text:p>
          </table:table-cell>
          <table:table-cell table:style-name="ce27" office:value-type="string" calcext:value-type="string">
            <text:p>CON_MEN/2019/8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DENAS GARCIA, ANTON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CARTEL LAMA EN BA-001</text:p>
          </table:table-cell>
          <table:table-cell table:style-name="ce25" office:value-type="float" office:value="1149.5" calcext:value-type="float">
            <text:p>1.149,50 €</text:p>
          </table:table-cell>
          <table:table-cell table:style-name="ce27" office:value-type="string" calcext:value-type="string">
            <text:p>CON_MEN/2019/10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LOS CASTELLANO E HIJO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MEDALLAS, ALFILERES Y PIN DÍA DE LA PROVINCIA</text:p>
          </table:table-cell>
          <table:table-cell table:style-name="ce25" office:value-type="float" office:value="3956.7" calcext:value-type="float">
            <text:p>3.956,70 €</text:p>
          </table:table-cell>
          <table:table-cell table:style-name="ce27" office:value-type="string" calcext:value-type="string">
            <text:p>CON_MEN/2019/7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LOS CASTELLANO E HIJ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MEDALLAS CORPORATIVAS Y BOTONES DE SOLAPA/ALFILERES CON ESCUDO</text:p>
          </table:table-cell>
          <table:table-cell table:style-name="ce25" office:value-type="float" office:value="16570.71" calcext:value-type="float">
            <text:p>16.570,71 €</text:p>
          </table:table-cell>
          <table:table-cell table:style-name="ce27" office:value-type="string" calcext:value-type="string">
            <text:p>CON_MEN/2019/9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LOS CASTILLA INGENIEROS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EPSILON. CURSO DE FORMACION ESPECIALIZADA EN EPISILON PARA LA GESTIÓN DE RRHH</text:p>
          </table:table-cell>
          <table:table-cell table:style-name="ce25" office:value-type="float" office:value="2359.59" calcext:value-type="float">
            <text:p>2.359,59 €</text:p>
          </table:table-cell>
          <table:table-cell table:style-name="ce27" office:value-type="string" calcext:value-type="string">
            <text:p>CON_MEN/2019/14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LOS GONZALEZ DIAZ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9" calcext:value-type="date">
            <text:p>19/08/2019</text:p>
          </table:table-cell>
          <table:table-cell table:style-name="ce21" office:value-type="string" calcext:value-type="string">
            <text:p>SELLADO DE GRIETAS Y FISURAS EN LA BA-048 Y BA-141</text:p>
          </table:table-cell>
          <table:table-cell table:style-name="ce25" office:value-type="float" office:value="3450.17" calcext:value-type="float">
            <text:p>3.450,17 €</text:p>
          </table:table-cell>
          <table:table-cell table:style-name="ce27" office:value-type="string" calcext:value-type="string">
            <text:p>CON_MEN/2019/12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LOS MUÑOZ TRATAMIENTO DE AGUA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MANTENIMIENTO DURANTE 4 MESES DE PREVENCIÓN DE LEGIONELOSIS EN LOS SISTEMAS DE AGUA SANITARIA DE VARIOS CENTROS DE DIP</text:p>
          </table:table-cell>
          <table:table-cell table:style-name="ce25" office:value-type="float" office:value="15488" calcext:value-type="float">
            <text:p>15.488,00 €</text:p>
          </table:table-cell>
          <table:table-cell table:style-name="ce27" office:value-type="string" calcext:value-type="string">
            <text:p>CON_MEN/2019/14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MONA &amp; MENDEZ ASESOR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MPULSO DEL PROCEDIMIENTO ADMINISTRATIVO DE LA EJECUCIÓN SUBSIDIARIA EN MATERIA DE RUINAS.</text:p>
          </table:table-cell>
          <table:table-cell table:style-name="ce25" office:value-type="float" office:value="17545" calcext:value-type="float">
            <text:p>17.545,00 €</text:p>
          </table:table-cell>
          <table:table-cell table:style-name="ce27" office:value-type="string" calcext:value-type="string">
            <text:p>CON_MEN/2019/16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MONA MARTIN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OFICINA COMARCAL DE CASTUERA: REALIZAR ACCESO A CUBIERTA.</text:p>
          </table:table-cell>
          <table:table-cell table:style-name="ce25" office:value-type="float" office:value="2401.81" calcext:value-type="float">
            <text:p>2.401,81 €</text:p>
          </table:table-cell>
          <table:table-cell table:style-name="ce27" office:value-type="string" calcext:value-type="string">
            <text:p>CON_MEN/2019/11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MONA MARTIN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REPARACIONES VARIAS EN OFICINA COMARCAL DE VILLANUEVA DE LA SERENA.</text:p>
          </table:table-cell>
          <table:table-cell table:style-name="ce25" office:value-type="float" office:value="2425.17" calcext:value-type="float">
            <text:p>2.425,17 €</text:p>
          </table:table-cell>
          <table:table-cell table:style-name="ce27" office:value-type="string" calcext:value-type="string">
            <text:p>CON_MEN/2019/9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MONA MARTIN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7" calcext:value-type="date">
            <text:p>17/12/2019</text:p>
          </table:table-cell>
          <table:table-cell table:style-name="ce21" office:value-type="string" calcext:value-type="string">
            <text:p>1900166 CERRAMIENTO DE PERIMETRO EDIFICIO MODULOS DE VALLADO GALVANIZADO...</text:p>
          </table:table-cell>
          <table:table-cell table:style-name="ce25" office:value-type="float" office:value="3406.15" calcext:value-type="float">
            <text:p>3.406,15 €</text:p>
          </table:table-cell>
          <table:table-cell table:style-name="ce27" office:value-type="string" calcext:value-type="string">
            <text:p>CON_MEN/2019/14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MONA MARTIN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4" calcext:value-type="date">
            <text:p>24/10/2019</text:p>
          </table:table-cell>
          <table:table-cell table:style-name="ce21" office:value-type="string" calcext:value-type="string">
            <text:p>PROTECCIÓN DE CRISTALES EN FACHADA DEL EDIFICIO COMARCAL-OAR DE VILLANUEVA DE LA SERENA.</text:p>
          </table:table-cell>
          <table:table-cell table:style-name="ce25" office:value-type="float" office:value="3406.15" calcext:value-type="float">
            <text:p>3.406,15 €</text:p>
          </table:table-cell>
          <table:table-cell table:style-name="ce27" office:value-type="string" calcext:value-type="string">
            <text:p>CON_MEN/2019/14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MONA NUÑEZ JUAN CARLOS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AD CERTIFICACIÓN FINAL, OBRA "RECUPERACIÓN PARQUE PUBLICO URBANO ZONA VERDE COLECTIVO. LA GARROVILLA.</text:p>
          </table:table-cell>
          <table:table-cell table:style-name="ce25" office:value-type="float" office:value="1313.98" calcext:value-type="float">
            <text:p>1.313,98 €</text:p>
          </table:table-cell>
          <table:table-cell table:style-name="ce27" office:value-type="string" calcext:value-type="string">
            <text:p>EXP_GEN/2017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MONA NUÑEZ JUAN CARLOS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ACTUACIONES DE BACHEO EN LA <text:s/>BA-160</text:p>
          </table:table-cell>
          <table:table-cell table:style-name="ce25" office:value-type="float" office:value="3596.97" calcext:value-type="float">
            <text:p>3.596,97 €</text:p>
          </table:table-cell>
          <table:table-cell table:style-name="ce27" office:value-type="string" calcext:value-type="string">
            <text:p>CON_MEN/2019/17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MONA NUÑEZ JUAN CARLOS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RECUPERACIÓN PARQUE PÚBLICO URBANO PARA SU RECONVERSIÓN: ALUMBRADO PÚBLICO Y RIEGO AUTOMÁTICO, LA GARROVILLA. EDUSI. OBR</text:p>
          </table:table-cell>
          <table:table-cell table:style-name="ce25" office:value-type="float" office:value="13915" calcext:value-type="float">
            <text:p>13.915,00 €</text:p>
          </table:table-cell>
          <table:table-cell table:style-name="ce27" office:value-type="string" calcext:value-type="string">
            <text:p>EXP_GEN/2017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RERO RAMOS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ONCIERTO DEDO CORAZÓN EN EL FESTIVAL MUSICOS EN MOVIMIENTO 2019.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10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RETERO AYUSO MANUEL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DIP-A.T.REDACCION GUIA SUPERVISION PROYECTOS.MODIFICACION DEL <text:s/>PROYECTO DE GASTO.</text:p>
          </table:table-cell>
          <table:table-cell table:style-name="ce25" office:value-type="float" office:value="9317" calcext:value-type="float">
            <text:p>9.317,00 €</text:p>
          </table:table-cell>
          <table:table-cell table:style-name="ce27" office:value-type="string" calcext:value-type="string">
            <text:p>CON_MEN/2019/6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RETERO NIETO LOURD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ARREGLO DE SOLADOS Y ACERADOS CONVERSIÓN DE JARDÍN EN LA PLAZA PÚBLICA DE TORREMAYOR , EDUSI MONTIJO. COORD.</text:p>
          </table:table-cell>
          <table:table-cell table:style-name="ce25" office:value-type="float" office:value="363" calcext:value-type="float">
            <text:p>363,00 €</text:p>
          </table:table-cell>
          <table:table-cell table:style-name="ce27" office:value-type="string" calcext:value-type="string">
            <text:p>EXP_GEN/2017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ADO DELGADO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FUENTES DE LEON- PARQUE INFANTIL. COORD. SEG. Y SALUD</text:p>
          </table:table-cell>
          <table:table-cell table:style-name="ce25" office:value-type="float" office:value="423.5" calcext:value-type="float">
            <text:p>423,50 €</text:p>
          </table:table-cell>
          <table:table-cell table:style-name="ce27" office:value-type="string" calcext:value-type="string">
            <text:p>CON-ME-OB/2018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ADO MARTIN JOSE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LIBROS DE ITALIANO</text:p>
          </table:table-cell>
          <table:table-cell table:style-name="ce25" office:value-type="float" office:value="31.9" calcext:value-type="float">
            <text:p>31,90 €</text:p>
          </table:table-cell>
          <table:table-cell table:style-name="ce27" office:value-type="string" calcext:value-type="string">
            <text:p>CON_MEN/2019/8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ADO MARTIN JOSE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LIBRO TECNICO ADMINISTRACION GENERAL CORPORACIONES LOCALES</text:p>
          </table:table-cell>
          <table:table-cell table:style-name="ce25" office:value-type="float" office:value="39" calcext:value-type="float">
            <text:p>39,00 €</text:p>
          </table:table-cell>
          <table:table-cell table:style-name="ce27" office:value-type="string" calcext:value-type="string">
            <text:p>CON_MEN/2019/4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ADO MARTIN JOSE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DOTACIÓN DE FONDOS DE LIBROS PARA CLUB DE LECTURA EN <text:s/>LAS BIBLIOTECAS </text:p>
          </table:table-cell>
          <table:table-cell table:style-name="ce25" office:value-type="float" office:value="81.6" calcext:value-type="float">
            <text:p>81,60 €</text:p>
          </table:table-cell>
          <table:table-cell table:style-name="ce27" office:value-type="string" calcext:value-type="string">
            <text:p>CON_MEN/2019/7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ADO MARTIN JOSE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ADQUISICIÓN LIBROS PARA "PLAN DE FOMENTO DE LA LECTURA"</text:p>
          </table:table-cell>
          <table:table-cell table:style-name="ce25" office:value-type="float" office:value="114.75" calcext:value-type="float">
            <text:p>114,75 €</text:p>
          </table:table-cell>
          <table:table-cell table:style-name="ce27" office:value-type="string" calcext:value-type="string">
            <text:p>CON_MEN/2019/16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ADO MARTIN JOSE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LIBROS DE FRANCÉS Y ALEMÁN</text:p>
          </table:table-cell>
          <table:table-cell table:style-name="ce25" office:value-type="float" office:value="121.15" calcext:value-type="float">
            <text:p>121,15 €</text:p>
          </table:table-cell>
          <table:table-cell table:style-name="ce27" office:value-type="string" calcext:value-type="string">
            <text:p>CON_MEN/2019/16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ADO MARTIN JOSE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COMPRA DE LIBROS PARA LA SECCIÓN DE FORMACIÓN LOCAL.</text:p>
          </table:table-cell>
          <table:table-cell table:style-name="ce25" office:value-type="float" office:value="249.53" calcext:value-type="float">
            <text:p>249,53 €</text:p>
          </table:table-cell>
          <table:table-cell table:style-name="ce27" office:value-type="string" calcext:value-type="string">
            <text:p>CON_MEN/2019/5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ADO MARTIN JOSE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MATERIAL DIDÁCTICO. </text:p>
          </table:table-cell>
          <table:table-cell table:style-name="ce25" office:value-type="float" office:value="472" calcext:value-type="float">
            <text:p>472,00 €</text:p>
          </table:table-cell>
          <table:table-cell table:style-name="ce27" office:value-type="string" calcext:value-type="string">
            <text:p>CON_MEN/2019/9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ADO MARTIN JOSE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COMPRA DE LIBROS:EL CABALLERO DE ALCANTARA Y EL SECRETO DEL AMOR (UNIVERSITAS)</text:p>
          </table:table-cell>
          <table:table-cell table:style-name="ce25" office:value-type="float" office:value="663.64" calcext:value-type="float">
            <text:p>663,64 €</text:p>
          </table:table-cell>
          <table:table-cell table:style-name="ce27" office:value-type="string" calcext:value-type="string">
            <text:p>CON_MEN/2019/14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ILLAS LLERA, FELIX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ORGANIZACIÓN MEDIEVALIA VILLANUEVA DEL FRESNO.PROYECTO 0394_RDC_LA2020_4_P</text:p>
          </table:table-cell>
          <table:table-cell table:style-name="ce25" office:value-type="float" office:value="9861.5" calcext:value-type="float">
            <text:p>9.861,50 €</text:p>
          </table:table-cell>
          <table:table-cell table:style-name="ce27" office:value-type="string" calcext:value-type="string">
            <text:p>CON_MEN/2019/13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ILLAS RAMIREZ DE ARELLANO,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OLABORACIÓN BANDA SINFÓNICA TROMPETA</text:p>
          </table:table-cell>
          <table:table-cell table:style-name="ce25" office:value-type="float" office:value="410" calcext:value-type="float">
            <text:p>410,00 €</text:p>
          </table:table-cell>
          <table:table-cell table:style-name="ce27" office:value-type="string" calcext:value-type="string">
            <text:p>CON_MEN/2019/17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ILLAS TORRES, DIEG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CONTRATACIÓN DE SERVICIO DE FOTÓGRAFO PROFESIONAL PARA EL PROYECTO SMARTENERGÍA</text:p>
          </table:table-cell>
          <table:table-cell table:style-name="ce25" office:value-type="float" office:value="3611.85" calcext:value-type="float">
            <text:p>3.611,85 €</text:p>
          </table:table-cell>
          <table:table-cell table:style-name="ce27" office:value-type="string" calcext:value-type="string">
            <text:p>CON_MEN/2019/4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TELLANO SUAREZ BERNAB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12" calcext:value-type="date">
            <text:p>12/08/2019</text:p>
          </table:table-cell>
          <table:table-cell table:style-name="ce21" office:value-type="string" calcext:value-type="string">
            <text:p>RECAMBIOS CHAPISTA</text:p>
          </table:table-cell>
          <table:table-cell table:style-name="ce25" office:value-type="float" office:value="434.39" calcext:value-type="float">
            <text:p>434,39 €</text:p>
          </table:table-cell>
          <table:table-cell table:style-name="ce27" office:value-type="string" calcext:value-type="string">
            <text:p>CON_MEN/2019/12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STELLANO SUAREZ BERNAB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MATERIAL TALLER PINTURA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9/13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UDAL EDICIONES, S.C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ERVICIO DE INSERCIÓN PUBLICITARIA EN EL ESPECIAL NÚMERO 100 DE LA REVISTA CAUDAL DE EXTREMADURA.</text:p>
          </table:table-cell>
          <table:table-cell table:style-name="ce25" office:value-type="float" office:value="453.75" calcext:value-type="float">
            <text:p>453,75 €</text:p>
          </table:table-cell>
          <table:table-cell table:style-name="ce27" office:value-type="string" calcext:value-type="string">
            <text:p>CON_MEN/2019/14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YADO VELASCO RAUL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ADQUISICIÓN DE 100 CD´S DE "MARITUNE" (AL NATURAL)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16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DILLO SOTO ISAAC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DISEÑO, GUION DE MONTAJE, EDICION Y PROYECCION DE VIDEO DIA DE LA MUJER</text:p>
          </table:table-cell>
          <table:table-cell table:style-name="ce25" office:value-type="float" office:value="1754.5" calcext:value-type="float">
            <text:p>1.754,50 €</text:p>
          </table:table-cell>
          <table:table-cell table:style-name="ce27" office:value-type="string" calcext:value-type="string">
            <text:p>CON_MEN/2019/3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NTRO CARD LAVADO E HIJ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SUMINISTRO DE COCHES DE DESGUACE PARA PRÁCTICAS CIRCULACION-10.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5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NTRO CULTURAL EXTREMEÑO LA ENC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ACTUACIÓN MUSICAL DEL CENTRO CULTURAL EXTREMEÑO LA ENCINA, EL DÍA 13 DE JULIO DE 2019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6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NTRO DE ENSEÑANZAS PROFESIONAL DE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(GUARDARUR1) AD PR CONTRACIÓN EMPRESA FORMACIÓN GUARDA RURAL. FONDOS CONTÍNUA</text:p>
          </table:table-cell>
          <table:table-cell table:style-name="ce25" office:value-type="float" office:value="2995" calcext:value-type="float">
            <text:p>2.995,00 €</text:p>
          </table:table-cell>
          <table:table-cell table:style-name="ce27" office:value-type="string" calcext:value-type="string">
            <text:p>CON_MEN/2019/5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NTRO ESPAÑOL DE DERECHOS REPROGRAFIC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LICENCIA DE REPRODUCCIÓN <text:s/>PARA ENSEÑANZA MÚSICAL CSM "BONIFACIO GIL"</text:p>
          </table:table-cell>
          <table:table-cell table:style-name="ce25" office:value-type="float" office:value="939.44" calcext:value-type="float">
            <text:p>939,44 €</text:p>
          </table:table-cell>
          <table:table-cell table:style-name="ce27" office:value-type="string" calcext:value-type="string">
            <text:p>CON_MEN/2019/16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NTRO ESPECIAL DE EMPLEO DE VALVERDE DE LEGAN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1" calcext:value-type="date">
            <text:p>11/02/2019</text:p>
          </table:table-cell>
          <table:table-cell table:style-name="ce21" office:value-type="string" calcext:value-type="string">
            <text:p>LABORES DE MANTENIMIENTO Y CONSERVACION ANUAL EN ZONAS AJARDINADAS DE LA COCOSA</text:p>
          </table:table-cell>
          <table:table-cell table:style-name="ce25" office:value-type="float" office:value="3611.85" calcext:value-type="float">
            <text:p>3.611,85 €</text:p>
          </table:table-cell>
          <table:table-cell table:style-name="ce27" office:value-type="string" calcext:value-type="string">
            <text:p>CON_MEN/2019/1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NTRO IBERICO DE VEL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PATROCINIO CON EL CENTRO IBERICO DE VELA DE ( CIV) PROGRAMA " VELA POR EL MEDIO AMBIENTE" </text:p>
          </table:table-cell>
          <table:table-cell table:style-name="ce25" office:value-type="float" office:value="6000" calcext:value-type="float">
            <text:p>6.000,00 €</text:p>
          </table:table-cell>
          <table:table-cell table:style-name="ce27" office:value-type="string" calcext:value-type="string">
            <text:p>CON-PRPAT/2019/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PEDA CASTIZO PAUL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I ENCUENTRO <text:s/>2019 ORQUESTA SINFÓNICA C.S.M. B. GIL REFUERZO VIOLA.</text:p>
          </table:table-cell>
          <table:table-cell table:style-name="ce25" office:value-type="float" office:value="430" calcext:value-type="float">
            <text:p>430,00 €</text:p>
          </table:table-cell>
          <table:table-cell table:style-name="ce27" office:value-type="string" calcext:value-type="string">
            <text:p>CON_MEN/2019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RONET TELEMATICA, S.L., EXTREMADURA .COM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GRABACIÓN DEL ACTO DE TOMA DE POSESIÓN</text:p>
          </table:table-cell>
          <table:table-cell table:style-name="ce25" office:value-type="float" office:value="2105.4" calcext:value-type="float">
            <text:p>2.105,40 €</text:p>
          </table:table-cell>
          <table:table-cell table:style-name="ce27" office:value-type="string" calcext:value-type="string">
            <text:p>CON_MEN/2019/11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RRADA BARRERA JUAN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ASISTENCIA TÉCNICA SONORIZACIÓN CONGRESO DE CONTROL INTERNO LOCAL, BADAJOZ, 3 Y 4 OCUTBRE. </text:p>
          </table:table-cell>
          <table:table-cell table:style-name="ce25" office:value-type="float" office:value="1585.1" calcext:value-type="float">
            <text:p>1.585,10 €</text:p>
          </table:table-cell>
          <table:table-cell table:style-name="ce27" office:value-type="string" calcext:value-type="string">
            <text:p>CON_MEN/2019/13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ERRATO MANSILLA DOMIN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EXPROPIACION ESPARRAGOSA DE LARES A EX-103 Y EX-322. PAGO 004, 29.11.2018. CONVENIO 22</text:p>
          </table:table-cell>
          <table:table-cell table:style-name="ce25" office:value-type="float" office:value="1641.9" calcext:value-type="float">
            <text:p>1.641,90 €</text:p>
          </table:table-cell>
          <table:table-cell table:style-name="ce27" office:value-type="string" calcext:value-type="string">
            <text:p>EXP_INT/2017/5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HAMORRO ESQUIVEL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BERLANGA- A.T REDACION DEL PROYECTO "DERRIBO DE EDIFICACIÓN C/ESPERANZA 6.</text:p>
          </table:table-cell>
          <table:table-cell table:style-name="ce25" office:value-type="float" office:value="800" calcext:value-type="float">
            <text:p>800,00 €</text:p>
          </table:table-cell>
          <table:table-cell table:style-name="ce27" office:value-type="string" calcext:value-type="string">
            <text:p>CON_MEN/2019/17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HARRIER, MARIE BERNARDETT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CONCIERTO-CURSO CICLO MÚSICA CONTEMPORÁNEA 2019</text:p>
          </table:table-cell>
          <table:table-cell table:style-name="ce25" office:value-type="float" office:value="2351.48" calcext:value-type="float">
            <text:p>2.351,48 €</text:p>
          </table:table-cell>
          <table:table-cell table:style-name="ce27" office:value-type="string" calcext:value-type="string">
            <text:p>CON_MEN/2019/4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IA DE MAQUINARIA MONTOLIU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MATERIAL PARA ATAR CEPELLONES</text:p>
          </table:table-cell>
          <table:table-cell table:style-name="ce25" office:value-type="float" office:value="1016.4" calcext:value-type="float">
            <text:p>1.016,40 €</text:p>
          </table:table-cell>
          <table:table-cell table:style-name="ce27" office:value-type="string" calcext:value-type="string">
            <text:p>CON_MEN/2019/2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IA DE MAQUINARIA MONTOLIU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REPUESTOS ENCEPELLONADORA PAZZAGLIA FZ120</text:p>
          </table:table-cell>
          <table:table-cell table:style-name="ce25" office:value-type="float" office:value="1670.77" calcext:value-type="float">
            <text:p>1.670,77 €</text:p>
          </table:table-cell>
          <table:table-cell table:style-name="ce27" office:value-type="string" calcext:value-type="string">
            <text:p>CON_MEN/2019/1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IDONCHA CIDONCHA IMPRESIO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CONTR IMPRESIÓN DIPLOMAS CURSOS PLAN AGRUPADO. FORMACIÓN LOCAL. FONDOS PROPIOS </text:p>
          </table:table-cell>
          <table:table-cell table:style-name="ce25" office:value-type="float" office:value="157.3" calcext:value-type="float">
            <text:p>157,30 €</text:p>
          </table:table-cell>
          <table:table-cell table:style-name="ce27" office:value-type="string" calcext:value-type="string">
            <text:p>CON_MEN/2019/18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IENFUEGOS RUIZ-MOROTE ALFONS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ASESORAMIENTO HIGIENE 126/2019</text:p>
          </table:table-cell>
          <table:table-cell table:style-name="ce25" office:value-type="float" office:value="726" calcext:value-type="float">
            <text:p>726,00 €</text:p>
          </table:table-cell>
          <table:table-cell table:style-name="ce27" office:value-type="string" calcext:value-type="string">
            <text:p>CON_MEN/2018/13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INPROEXTN 2007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REPOSICIÓN DE CABLEADO, ADAPTADORES Y MATERIAL DE ALMACENAMIENTO (DISCOS DUROS, ...).</text:p>
          </table:table-cell>
          <table:table-cell table:style-name="ce25" office:value-type="float" office:value="2208.01" calcext:value-type="float">
            <text:p>2.208,01 €</text:p>
          </table:table-cell>
          <table:table-cell table:style-name="ce27" office:value-type="string" calcext:value-type="string">
            <text:p>CON_MEN/2019/17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IRCULO DE LECTORES,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7" calcext:value-type="date">
            <text:p>27/03/2019</text:p>
          </table:table-cell>
          <table:table-cell table:style-name="ce21" office:value-type="string" calcext:value-type="string">
            <text:p>SUSCRIPCIÓN REVISTAS Y OTRAS PUBLICACIONES EJERCICIO 2019 "SERVICIO PROVINCIAL DE BIBLIOTECA</text:p>
          </table:table-cell>
          <table:table-cell table:style-name="ce25" office:value-type="float" office:value="367.7" calcext:value-type="float">
            <text:p>367,70 €</text:p>
          </table:table-cell>
          <table:table-cell table:style-name="ce27" office:value-type="string" calcext:value-type="string">
            <text:p>CON_MEN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LEMENTE RIERA, JOAQUIN 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LASES MAGISTRALES DE CONTRABAJO EN EL CSM BONIFACIO GIL</text:p>
          </table:table-cell>
          <table:table-cell table:style-name="ce25" office:value-type="float" office:value="420" calcext:value-type="float">
            <text:p>420,00 €</text:p>
          </table:table-cell>
          <table:table-cell table:style-name="ce27" office:value-type="string" calcext:value-type="string">
            <text:p>CON_MEN/2019/9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LEMENTE RIERA, JOAQUIN 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LASES MAGISTRALES CONTRABAJO.CSM BONIFACIO GIL PROFESOR INVITADO ESPECIALIDAD CONTRABAJO</text:p>
          </table:table-cell>
          <table:table-cell table:style-name="ce25" office:value-type="float" office:value="3993" calcext:value-type="float">
            <text:p>3.993,00 €</text:p>
          </table:table-cell>
          <table:table-cell table:style-name="ce27" office:value-type="string" calcext:value-type="string">
            <text:p>CON_MEN/2019/15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LUB BALONMANO VILLAFRANCA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CONTRATO PATROCINIO CON EL CLUB BALONMANO VILLAFRANCA " COMPETICIÓN LIGA PRIMERA DIVISIÓN NACIONAL BALONMANO" </text:p>
          </table:table-cell>
          <table:table-cell table:style-name="ce25" office:value-type="float" office:value="10000" calcext:value-type="float">
            <text:p>10.000,00 €</text:p>
          </table:table-cell>
          <table:table-cell table:style-name="ce27" office:value-type="string" calcext:value-type="string">
            <text:p>CON-PRPAT/2019/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LUB DE RUGBY BADAJO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NIO PUBLICITARIO CON EL CLUB DE RUGBY BADAJOZ. </text:p>
          </table:table-cell>
          <table:table-cell table:style-name="ce25" office:value-type="float" office:value="4000" calcext:value-type="float">
            <text:p>4.000,00 €</text:p>
          </table:table-cell>
          <table:table-cell table:style-name="ce27" office:value-type="string" calcext:value-type="string">
            <text:p>CON-PRPAT/2019/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ARTEGIFT REGALOS PUBLICITARIOS,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MATERIAL PROMOCIONAL EVENTOS DEL PROYECTO RDC LAGO ALQUEVA EN 2019.</text:p>
          </table:table-cell>
          <table:table-cell table:style-name="ce25" office:value-type="float" office:value="5504.29" calcext:value-type="float">
            <text:p>5.504,29 €</text:p>
          </table:table-cell>
          <table:table-cell table:style-name="ce27" office:value-type="string" calcext:value-type="string">
            <text:p>CON_MEN/2019/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CEDERO DE MARISCOS LA MAR <text:s/>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28" calcext:value-type="date">
            <text:p>28/08/2019</text:p>
          </table:table-cell>
          <table:table-cell table:style-name="ce21" office:value-type="string" calcext:value-type="string">
            <text:p>SALMON AHUMADO JOSE PALACIOS </text:p>
          </table:table-cell>
          <table:table-cell table:style-name="ce25" office:value-type="float" office:value="37.58" calcext:value-type="float">
            <text:p>37,58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CEDERO DE MARISCOS LA MAR <text:s/>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28" calcext:value-type="date">
            <text:p>28/08/2019</text:p>
          </table:table-cell>
          <table:table-cell table:style-name="ce21" office:value-type="string" calcext:value-type="string">
            <text:p>SALMON AHUMADO JOSE PALACIOS <text:s/>/ BACALAO PRECORTADO PALACIOS </text:p>
          </table:table-cell>
          <table:table-cell table:style-name="ce25" office:value-type="float" office:value="62.33" calcext:value-type="float">
            <text:p>62,33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CEDERO DE MARISCOS LA MAR <text:s/>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28" calcext:value-type="date">
            <text:p>28/08/2019</text:p>
          </table:table-cell>
          <table:table-cell table:style-name="ce21" office:value-type="string" calcext:value-type="string">
            <text:p>GAMBA N 4XX ASILAH TALA 1</text:p>
          </table:table-cell>
          <table:table-cell table:style-name="ce25" office:value-type="float" office:value="254.38" calcext:value-type="float">
            <text:p>254,38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DISA TELCO SOLUTION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TIRADA DE CABLEADO ELÉCTRICO Y DE RED EN COMARCAL DE MÉRIDA.</text:p>
          </table:table-cell>
          <table:table-cell table:style-name="ce25" office:value-type="float" office:value="211.75" calcext:value-type="float">
            <text:p>211,75 €</text:p>
          </table:table-cell>
          <table:table-cell table:style-name="ce27" office:value-type="string" calcext:value-type="string">
            <text:p>CON_MEN/2019/6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DISA TELCO SOLUTION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INSTALACIÓN DE 3 RELOJES DE FICHAJE EN CONSERVATORIOS PROF. Y SUPERIOR Y R.U.H. CORTÉS</text:p>
          </table:table-cell>
          <table:table-cell table:style-name="ce25" office:value-type="float" office:value="816.75" calcext:value-type="float">
            <text:p>816,75 €</text:p>
          </table:table-cell>
          <table:table-cell table:style-name="ce27" office:value-type="string" calcext:value-type="string">
            <text:p>CON_MEN/2019/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DISA TELCO SOLUTION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1" calcext:value-type="date">
            <text:p>01/02/2019</text:p>
          </table:table-cell>
          <table:table-cell table:style-name="ce21" office:value-type="string" calcext:value-type="string">
            <text:p>SERVICIO DE MAPEO, DIAGNOSIS Y VALORACIÓN PARA PUNTOS DE RECARGA</text:p>
          </table:table-cell>
          <table:table-cell table:style-name="ce25" office:value-type="float" office:value="2594.24" calcext:value-type="float">
            <text:p>2.594,24 €</text:p>
          </table:table-cell>
          <table:table-cell table:style-name="ce27" office:value-type="string" calcext:value-type="string">
            <text:p>CON_MEN/2019/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DISA TELCO SOLUTION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9" calcext:value-type="date">
            <text:p>19/08/2019</text:p>
          </table:table-cell>
          <table:table-cell table:style-name="ce21" office:value-type="string" calcext:value-type="string">
            <text:p>REPARACIÓN REPETIDOR BOMBEROS 112 HORNACHOS.</text:p>
          </table:table-cell>
          <table:table-cell table:style-name="ce25" office:value-type="float" office:value="3539.25" calcext:value-type="float">
            <text:p>3.539,25 €</text:p>
          </table:table-cell>
          <table:table-cell table:style-name="ce27" office:value-type="string" calcext:value-type="string">
            <text:p>CON_MEN/2019/12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DISA TELCO SOLUTION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REPARACION REPETIDORES BOMBEROS 112 EN SALVATIERRA DE LOS BARROS</text:p>
          </table:table-cell>
          <table:table-cell table:style-name="ce25" office:value-type="float" office:value="3599.75" calcext:value-type="float">
            <text:p>3.599,75 €</text:p>
          </table:table-cell>
          <table:table-cell table:style-name="ce27" office:value-type="string" calcext:value-type="string">
            <text:p>CON_MEN/2019/11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DISA TELCO SOLUTION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SUM., INST. Y PUESTA EN MARCHA S.A.I. DE 20 KVA EN EDIFICIO BOLETÍN/FORMACION; SU/M</text:p>
          </table:table-cell>
          <table:table-cell table:style-name="ce25" office:value-type="float" office:value="8999.66" calcext:value-type="float">
            <text:p>8.999,66 €</text:p>
          </table:table-cell>
          <table:table-cell table:style-name="ce27" office:value-type="string" calcext:value-type="string">
            <text:p>CON_MEN/2019/16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EDYPRO EMPRESA CONSTRUCTOR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IMPORTE CORRESPONDIENTE A LOS TRABAJOS REALIZADOS DE LIMPIEZA Y PROTECCIÓN CONTRA NIDOS EN VENTANAS EN CID DE PUEBLA DE </text:p>
          </table:table-cell>
          <table:table-cell table:style-name="ce25" office:value-type="float" office:value="5475.25" calcext:value-type="float">
            <text:p>5.475,25 €</text:p>
          </table:table-cell>
          <table:table-cell table:style-name="ce27" office:value-type="string" calcext:value-type="string">
            <text:p>CON_MEN/2019/15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EDYPRO EMPRESA CONSTRUCTOR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LIMPIEZA Y PROTECCION CONTRA NIDOS EN VENTANAS EN CID DE PUEBLA DE LA CALZADA.</text:p>
          </table:table-cell>
          <table:table-cell table:style-name="ce25" office:value-type="float" office:value="5475.25" calcext:value-type="float">
            <text:p>5.475,25 €</text:p>
          </table:table-cell>
          <table:table-cell table:style-name="ce27" office:value-type="string" calcext:value-type="string">
            <text:p>CON_MEN/2019/15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ESGON EXTREMADUR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REPARACIONES EN LA CUBIERTA DEL EDIFICIO DEL CENTRO COMARCAL EN CASTUERA, POR FILTRACIONES DE HUMEDADES EN OFICINAS, SEG</text:p>
          </table:table-cell>
          <table:table-cell table:style-name="ce25" office:value-type="float" office:value="907.5" calcext:value-type="float">
            <text:p>907,50 €</text:p>
          </table:table-cell>
          <table:table-cell table:style-name="ce27" office:value-type="string" calcext:value-type="string">
            <text:p>CON_MEN/2019/7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ESGON EXTREMADUR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REPARACIONES EN LA CUBIERTA DEL EDIFICIO DEL CENTRO COMARCAL EN CASTUERA.</text:p>
          </table:table-cell>
          <table:table-cell table:style-name="ce25" office:value-type="float" office:value="907.5" calcext:value-type="float">
            <text:p>907,50 €</text:p>
          </table:table-cell>
          <table:table-cell table:style-name="ce27" office:value-type="string" calcext:value-type="string">
            <text:p>CON_MEN/2019/7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ESGON EXTREMADUR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REPARACIONES EN LA CUBIERTA DEL C.I.D. LA SERENA EN CASTURA.</text:p>
          </table:table-cell>
          <table:table-cell table:style-name="ce25" office:value-type="float" office:value="1669.8" calcext:value-type="float">
            <text:p>1.669,80 €</text:p>
          </table:table-cell>
          <table:table-cell table:style-name="ce27" office:value-type="string" calcext:value-type="string">
            <text:p>CON_MEN/2019/7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ESGON EXTREMADUR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SISTEMA DE PROTECCIÓN PARA ACCESO AL CID DE CASTUERA DURANTE 12 MESES.</text:p>
          </table:table-cell>
          <table:table-cell table:style-name="ce25" office:value-type="float" office:value="2613.6" calcext:value-type="float">
            <text:p>2.613,60 €</text:p>
          </table:table-cell>
          <table:table-cell table:style-name="ce27" office:value-type="string" calcext:value-type="string">
            <text:p>CON_MEN/2019/1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LEGIO OFICIAL DE INGENIEROS TECNICOS AGRICOLAS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PATROCINIO PUBLICITARIO FORO RURAL AGRARIO, COLEGIO INGENIEROS AGRARIOS <text:s/>DE LA UNIVERSIDAD DE EXTREMADURA <text:s/>20 SEPT 2019.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-PRPAT/2019/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LEGIO OFICIAL DE MEDICOS DE BADAJO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NIO CON EL COLEGIO OFICIAL DE MÉDICOS DE BADAJOZ "CONGRESO DEONTOLOGÍA MÉDICA"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-PRPAT/2019/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-PACTO SOLUCIONES Y PROYECT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CONTRATACION 4 ACCESOS PLATAFORMA CONTRATOS SECTOR PÚBLICO PARA 2019</text:p>
          </table:table-cell>
          <table:table-cell table:style-name="ce25" office:value-type="float" office:value="1254.53" calcext:value-type="float">
            <text:p>1.254,53 €</text:p>
          </table:table-cell>
          <table:table-cell table:style-name="ce27" office:value-type="string" calcext:value-type="string">
            <text:p>CON_MEN/2018/13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BOZ 360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21" office:value-type="string" calcext:value-type="string">
            <text:p>PUBLICIDAD DE ACTUACIONES DEL AREA DE FOMENTO EN DISTINTOS CANALES DE COMUNICACION..</text:p>
          </table:table-cell>
          <table:table-cell table:style-name="ce25" office:value-type="float" office:value="9680" calcext:value-type="float">
            <text:p>9.680,00 €</text:p>
          </table:table-cell>
          <table:table-cell table:style-name="ce27" office:value-type="string" calcext:value-type="string">
            <text:p>CON_MEN/2019/13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AGROPECUARIA EXTREMEÑ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SUMINISTRO DE REPUESTOS DE MATERIALES DE INYECCIÓN, BIOLÓGICOS PARA OVINOS, MATERIALES PARA EXTRACCIÓN DE SANGRE</text:p>
          </table:table-cell>
          <table:table-cell table:style-name="ce25" office:value-type="float" office:value="1431.4" calcext:value-type="float">
            <text:p>1.431,40 €</text:p>
          </table:table-cell>
          <table:table-cell table:style-name="ce27" office:value-type="string" calcext:value-type="string">
            <text:p>CON_MEN/2019/17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AGROPECUARIA EXTREMEÑ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CUBO SANIBLOCK 20 KG / CUBO SANIBLOCK 20 KG / RUVAX 50 ML. / AD-LIVE SUIVAX 50 DOSIS / COVEXIN-8 250 ML. / BARRA SANIMAR</text:p>
          </table:table-cell>
          <table:table-cell table:style-name="ce25" office:value-type="float" office:value="11379.87" calcext:value-type="float">
            <text:p>11.379,87 €</text:p>
          </table:table-cell>
          <table:table-cell table:style-name="ce27" office:value-type="string" calcext:value-type="string">
            <text:p>CON_MEN/2019/16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DE BRICOLAGE Y PINTURAS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MATERIALES TALLER PINTURA ABRIL 2019</text:p>
          </table:table-cell>
          <table:table-cell table:style-name="ce25" office:value-type="float" office:value="367.44" calcext:value-type="float">
            <text:p>367,44 €</text:p>
          </table:table-cell>
          <table:table-cell table:style-name="ce27" office:value-type="string" calcext:value-type="string">
            <text:p>CON_MEN/2019/6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DISTRIBUIDORA DEL SUR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600 PLANCHAS PARA MÁQUINA G.T.O.</text:p>
          </table:table-cell>
          <table:table-cell table:style-name="ce25" office:value-type="float" office:value="1039.56" calcext:value-type="float">
            <text:p>1.039,56 €</text:p>
          </table:table-cell>
          <table:table-cell table:style-name="ce27" office:value-type="string" calcext:value-type="string">
            <text:p>CON_MEN/2019/14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DISTRIBUIDORA DEL SUR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PLANCHAS PARA VARIAS MÁQUINAS</text:p>
          </table:table-cell>
          <table:table-cell table:style-name="ce25" office:value-type="float" office:value="1915.43" calcext:value-type="float">
            <text:p>1.915,43 €</text:p>
          </table:table-cell>
          <table:table-cell table:style-name="ce27" office:value-type="string" calcext:value-type="string">
            <text:p>CON_MEN/2019/1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DISTRIBUIDORA DEL SUR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PLANCHAS PARA VARIAS MÁQUINAS</text:p>
          </table:table-cell>
          <table:table-cell table:style-name="ce25" office:value-type="float" office:value="2331.67" calcext:value-type="float">
            <text:p>2.331,67 €</text:p>
          </table:table-cell>
          <table:table-cell table:style-name="ce27" office:value-type="string" calcext:value-type="string">
            <text:p>CON_MEN/2019/4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DISTRIBUIDORA DEL SUR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PLANCHAS PARA HEIDELBERG PM 74 (745 X 605 MM.)</text:p>
          </table:table-cell>
          <table:table-cell table:style-name="ce25" office:value-type="float" office:value="3492.58" calcext:value-type="float">
            <text:p>3.492,58 €</text:p>
          </table:table-cell>
          <table:table-cell table:style-name="ce27" office:value-type="string" calcext:value-type="string">
            <text:p>CON_MEN/2019/18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DISTRIBUIDORA DEL SUR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PLANCHAS PARA HEIDELBERG SX 74</text:p>
          </table:table-cell>
          <table:table-cell table:style-name="ce25" office:value-type="float" office:value="3492.58" calcext:value-type="float">
            <text:p>3.492,58 €</text:p>
          </table:table-cell>
          <table:table-cell table:style-name="ce27" office:value-type="string" calcext:value-type="string">
            <text:p>CON_MEN/2019/18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 DISTRIBUIDORA DEL SUR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900 PLANCHAS PARA MÁQUINA SAKURAY</text:p>
          </table:table-cell>
          <table:table-cell table:style-name="ce25" office:value-type="float" office:value="3593.7" calcext:value-type="float">
            <text:p>3.593,70 €</text:p>
          </table:table-cell>
          <table:table-cell table:style-name="ce27" office:value-type="string" calcext:value-type="string">
            <text:p>CON_MEN/2019/15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ERCIALIZACION BEBIDAS DEL SUROESTE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SUMINISTRO DE BEBIDAS PARA EL PABELLÓN DE DIPUTACIÓN DE BADAJOZ EN LA FERIA INTERNACIONAL GANADERA DE ZAFRA 2019</text:p>
          </table:table-cell>
          <table:table-cell table:style-name="ce25" office:value-type="float" office:value="1083.32" calcext:value-type="float">
            <text:p>1.083,32 €</text:p>
          </table:table-cell>
          <table:table-cell table:style-name="ce27" office:value-type="string" calcext:value-type="string">
            <text:p>CON_MEN/2019/13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PAÑIA EXTREMEÑA SERVICIOS INSTALACIONES Y ACABADO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CEGADO DE HUECO DE PUERTA CON VIDRIO EN DESPACHO DE TESORERÍA (PTA. BAJA PALACIO).</text:p>
          </table:table-cell>
          <table:table-cell table:style-name="ce25" office:value-type="float" office:value="542.08" calcext:value-type="float">
            <text:p>542,08 €</text:p>
          </table:table-cell>
          <table:table-cell table:style-name="ce27" office:value-type="string" calcext:value-type="string">
            <text:p>CON_MEN/2019/17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PAÑIA EXTREMEÑA SERVICIOS INSTALACIONES Y ACABADO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SUMINISTRO E INSTALACIÓN DE SUBESTRUCTURA PARA PROTOTIPO DE SISTEMA FAVE Y SOPORTE DE JARDIN VERTICAL PARA EL PROYECTO L</text:p>
          </table:table-cell>
          <table:table-cell table:style-name="ce25" office:value-type="float" office:value="1752.08" calcext:value-type="float">
            <text:p>1.752,08 €</text:p>
          </table:table-cell>
          <table:table-cell table:style-name="ce27" office:value-type="string" calcext:value-type="string">
            <text:p>CON_MEN/2019/17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MPAÑIA EXTREMEÑA SERVICIOS INSTALACIONES Y ACABADOS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CIERRE SUPERIOR CON VIDRIOS DESPACHOS INTERVENCIÓN. SERVICIO CONTABILIDAD</text:p>
          </table:table-cell>
          <table:table-cell table:style-name="ce25" office:value-type="float" office:value="2202.79" calcext:value-type="float">
            <text:p>2.202,79 €</text:p>
          </table:table-cell>
          <table:table-cell table:style-name="ce27" office:value-type="string" calcext:value-type="string">
            <text:p>CON_MEN/2019/7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CEPTO INGENIERIA Y CONSTRUCCION SLU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0-24" calcext:value-type="date">
            <text:p>24/10/2019</text:p>
          </table:table-cell>
          <table:table-cell table:style-name="ce21" office:value-type="string" calcext:value-type="string">
            <text:p>ARREGLO DE ARRASTRES POR LLUVIAS EN LA BA-084</text:p>
          </table:table-cell>
          <table:table-cell table:style-name="ce25" office:value-type="float" office:value="2902.1" calcext:value-type="float">
            <text:p>2.902,10 €</text:p>
          </table:table-cell>
          <table:table-cell table:style-name="ce27" office:value-type="string" calcext:value-type="string">
            <text:p>CON_MEN/2019/14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DE CAMBERO MARIA DOLORE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CONTRATO MENOR (PARA ADQUISICIÓN DE PAN) RENUNCIA DE PRORROGA PANIFICADORA EL NEVERO</text:p>
          </table:table-cell>
          <table:table-cell table:style-name="ce25" office:value-type="float" office:value="9025.8" calcext:value-type="float">
            <text:p>9.025,80 €</text:p>
          </table:table-cell>
          <table:table-cell table:style-name="ce27" office:value-type="string" calcext:value-type="string">
            <text:p>CON_MEN/2018/14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ALPA 2009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CONVENIO CASA CUARTEL GUARDIA CIVIL 2019 REPARACIÓN APARCAMIENTO Y PINTURA EXTERIOR CUARTEL. LA ALBUERA OBRA</text:p>
          </table:table-cell>
          <table:table-cell table:style-name="ce25" office:value-type="float" office:value="28193" calcext:value-type="float">
            <text:p>28.193,00 €</text:p>
          </table:table-cell>
          <table:table-cell table:style-name="ce27" office:value-type="string" calcext:value-type="string">
            <text:p>SYTCON-COL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FERGA VILLANOVENSE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INCREMENTO POR LIQUIEDACIÓN EN CERTIFICACIÓN FINAL, REHABILITACIÓN PLAZA LA LIBERTAD, LA GARROVILLA, EDUSI MONTIJO</text:p>
          </table:table-cell>
          <table:table-cell table:style-name="ce25" office:value-type="float" office:value="2205.59" calcext:value-type="float">
            <text:p>2.205,59 €</text:p>
          </table:table-cell>
          <table:table-cell table:style-name="ce27" office:value-type="string" calcext:value-type="string">
            <text:p>EXP_GEN/2017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FERGA VILLANOVENSE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REHABILITACIÓN DE LA PLAZA DE LA LIBERTAD EN LA GARROVILLA, EDUSI. OBRA</text:p>
          </table:table-cell>
          <table:table-cell table:style-name="ce25" office:value-type="float" office:value="34391.18" calcext:value-type="float">
            <text:p>34.391,18 €</text:p>
          </table:table-cell>
          <table:table-cell table:style-name="ce27" office:value-type="string" calcext:value-type="string">
            <text:p>EXP_GEN/2017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JESUS GARCIA NUÑE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INSTALACIÓN DE DISPOSITIVOS PARA LA MEDICIÓN DE CAUDALIMETRO EN LA PLAYA DE ORELLANA..</text:p>
          </table:table-cell>
          <table:table-cell table:style-name="ce25" office:value-type="float" office:value="888.14" calcext:value-type="float">
            <text:p>888,14 €</text:p>
          </table:table-cell>
          <table:table-cell table:style-name="ce27" office:value-type="string" calcext:value-type="string">
            <text:p>CON_MEN/2019/18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JESUS GARCIA NUÑE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REPARACION DE FACHADA EN MAL ESTADO DEL JARDIN INFANTIL.</text:p>
          </table:table-cell>
          <table:table-cell table:style-name="ce25" office:value-type="float" office:value="965.87" calcext:value-type="float">
            <text:p>965,87 €</text:p>
          </table:table-cell>
          <table:table-cell table:style-name="ce27" office:value-type="string" calcext:value-type="string">
            <text:p>CON_MEN/2019/7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JESUS GARCIA NUÑE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5" calcext:value-type="date">
            <text:p>05/04/2019</text:p>
          </table:table-cell>
          <table:table-cell table:style-name="ce21" office:value-type="string" calcext:value-type="string">
            <text:p>REPARACION DE HUMEDADES EN AULA 19 DEL CONSERVATORIO DE MUSICA PROFESIONAL.</text:p>
          </table:table-cell>
          <table:table-cell table:style-name="ce25" office:value-type="float" office:value="2211.76" calcext:value-type="float">
            <text:p>2.211,76 €</text:p>
          </table:table-cell>
          <table:table-cell table:style-name="ce27" office:value-type="string" calcext:value-type="string">
            <text:p>CON_MEN/2019/3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JESUS GARCIA NUÑE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REFORMA EN PAREDES SALA DE ARTE DE LA R.U.H.C.</text:p>
          </table:table-cell>
          <table:table-cell table:style-name="ce25" office:value-type="float" office:value="3498.11" calcext:value-type="float">
            <text:p>3.498,11 €</text:p>
          </table:table-cell>
          <table:table-cell table:style-name="ce27" office:value-type="string" calcext:value-type="string">
            <text:p>CON_MEN/2019/7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JL TRINIDAD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AMPLIACIÓN DE DESPACHO EN NÓMINAS (1ª PTA. PALACIO).</text:p>
          </table:table-cell>
          <table:table-cell table:style-name="ce25" office:value-type="float" office:value="3303.3" calcext:value-type="float">
            <text:p>3.303,30 €</text:p>
          </table:table-cell>
          <table:table-cell table:style-name="ce27" office:value-type="string" calcext:value-type="string">
            <text:p>CON_MEN/2019/8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JL TRINIDAD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PULIDO SOLERA EN ALMACEN BASE DE INCENDIOS EN BADAJOZ</text:p>
          </table:table-cell>
          <table:table-cell table:style-name="ce25" office:value-type="float" office:value="3608.11" calcext:value-type="float">
            <text:p>3.608,11 €</text:p>
          </table:table-cell>
          <table:table-cell table:style-name="ce27" office:value-type="string" calcext:value-type="string">
            <text:p>CON_MEN/2019/1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MANUEL PEINAD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CREACION DE DESPACHOS PARA GRUPOS POLITICOS EN NUEVO PALACIO 3ª PLANTA.</text:p>
          </table:table-cell>
          <table:table-cell table:style-name="ce25" office:value-type="float" office:value="3174.01" calcext:value-type="float">
            <text:p>3.174,01 €</text:p>
          </table:table-cell>
          <table:table-cell table:style-name="ce27" office:value-type="string" calcext:value-type="string">
            <text:p>CON_MEN/2019/12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MANUEL PEINADO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 REFORMA, CONSERVACIÓN Y MANTENIMIENTO VARIOS ESPACIOS PLANTA BAJA R.U.H.C.</text:p>
          </table:table-cell>
          <table:table-cell table:style-name="ce25" office:value-type="float" office:value="43980" calcext:value-type="float">
            <text:p>43.980,00 €</text:p>
          </table:table-cell>
          <table:table-cell table:style-name="ce27" office:value-type="string" calcext:value-type="string">
            <text:p>CON-ME-OB/2019/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Y OBRAS PUBLICAS LUIS VAZQUEZ E HIJOS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SEGURIDAD VIAL EN <text:s/>C.P. BA-072</text:p>
          </table:table-cell>
          <table:table-cell table:style-name="ce25" office:value-type="float" office:value="1814.27" calcext:value-type="float">
            <text:p>1.814,27 €</text:p>
          </table:table-cell>
          <table:table-cell table:style-name="ce27" office:value-type="string" calcext:value-type="string">
            <text:p>CON_MEN/2019/9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Y OBRAS PUBLICAS LUIS VAZQUEZ E HIJOS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7-02" calcext:value-type="date">
            <text:p>02/07/2019</text:p>
          </table:table-cell>
          <table:table-cell table:style-name="ce21" office:value-type="string" calcext:value-type="string">
            <text:p>REPARACIÓN DE CALZADA EN <text:s/>C.P. BA-054</text:p>
          </table:table-cell>
          <table:table-cell table:style-name="ce25" office:value-type="float" office:value="3519.55" calcext:value-type="float">
            <text:p>3.519,55 €</text:p>
          </table:table-cell>
          <table:table-cell table:style-name="ce27" office:value-type="string" calcext:value-type="string">
            <text:p>CON_MEN/2019/9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TRUCCIONES Y OBRAS PUBLICAS LUIS VAZQUEZ E HIJOS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DIP-REPARACION DE BARRERA DE SEGURIDAD Y OTROS EN BA-072;BA-060;BA-100;BA-012;BA-055;BA-124</text:p>
          </table:table-cell>
          <table:table-cell table:style-name="ce25" office:value-type="float" office:value="32995.67" calcext:value-type="float">
            <text:p>32.995,67 €</text:p>
          </table:table-cell>
          <table:table-cell table:style-name="ce27" office:value-type="string" calcext:value-type="string">
            <text:p>CON-ME-OB/2019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ULTORA FORMACION SC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20" calcext:value-type="date">
            <text:p>20/08/2019</text:p>
          </table:table-cell>
          <table:table-cell table:style-name="ce21" office:value-type="string" calcext:value-type="string">
            <text:p>CONTRATACIÓN PROFESORADO ESPECIALIZADO CURSO "APLICADOR DE PRODUCTOS FITOSANITARIOS"</text:p>
          </table:table-cell>
          <table:table-cell table:style-name="ce25" office:value-type="float" office:value="3904.67" calcext:value-type="float">
            <text:p>3.904,67 €</text:p>
          </table:table-cell>
          <table:table-cell table:style-name="ce27" office:value-type="string" calcext:value-type="string">
            <text:p>CON_MEN/2019/11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ULTORES DE INGENIERIA Y CONSTRUCCION EXAL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03" calcext:value-type="date">
            <text:p>03/12/2019</text:p>
          </table:table-cell>
          <table:table-cell table:style-name="ce21" office:value-type="string" calcext:value-type="string">
            <text:p>REDACCIÓN PROYECTO Y DIRECCIÓN DE OBRA DE REHABILITACIÓN DE TES DE ACERO AL CARBONO Y SUSTITUCIÓN DE VENTOSAS EN UN TRAM</text:p>
          </table:table-cell>
          <table:table-cell table:style-name="ce25" office:value-type="float" office:value="945" calcext:value-type="float">
            <text:p>945,00 €</text:p>
          </table:table-cell>
          <table:table-cell table:style-name="ce27" office:value-type="string" calcext:value-type="string">
            <text:p>EXP_INT/2017/5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ULTORES DE INGENIERIA Y CONSTRUCCION EXAL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30" calcext:value-type="date">
            <text:p>30/07/2019</text:p>
          </table:table-cell>
          <table:table-cell table:style-name="ce21" office:value-type="string" calcext:value-type="string">
            <text:p>SIRUELA. A.T. REDACCIÓN DE PROYECTO DE CMPO DE FÚTBOL DE CÉSPED ARTIFICIAL.</text:p>
          </table:table-cell>
          <table:table-cell table:style-name="ce25" office:value-type="float" office:value="6897" calcext:value-type="float">
            <text:p>6.897,00 €</text:p>
          </table:table-cell>
          <table:table-cell table:style-name="ce27" office:value-type="string" calcext:value-type="string">
            <text:p>CON_MEN/2018/13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ULTORIA Y ASISTENCIA TECNICA EXTREMEÑA, SLU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VILLARTA DE LOS MONTES- NICHOS EN EL CEMENTERIO MUNICIPAL. OBRA</text:p>
          </table:table-cell>
          <table:table-cell table:style-name="ce25" office:value-type="float" office:value="23950" calcext:value-type="float">
            <text:p>23.950,00 €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CONSUMIBLES <text:s/>EXTREMEÑO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ONTRATACIÓN SUMINISTRO BOLSAS Y MOSQUETÓN CONGRESO CONTROL INTERNO LOCAL 03 Y 04 DE OCTUBRE EN BADAJOZ.</text:p>
          </table:table-cell>
          <table:table-cell table:style-name="ce25" office:value-type="float" office:value="1109.36" calcext:value-type="float">
            <text:p>1.109,36 €</text:p>
          </table:table-cell>
          <table:table-cell table:style-name="ce27" office:value-type="string" calcext:value-type="string">
            <text:p>CON_MEN/2019/13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SUMIBLES <text:s/>EXTREMEÑO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CONTRATACIÓN SUMINISTRO 900 PEN DIRVE. CURSOS FORMACIÓN CONTÍNUA </text:p>
          </table:table-cell>
          <table:table-cell table:style-name="ce25" office:value-type="float" office:value="3381.35" calcext:value-type="float">
            <text:p>3.381,35 €</text:p>
          </table:table-cell>
          <table:table-cell table:style-name="ce27" office:value-type="string" calcext:value-type="string">
            <text:p>CON_MEN/2019/13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NTEMPORANEA PRODUCCION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CONTRATACIÓN DE SUPERTENNIS PARA LAS JORNADAS PROFESIONALES DE LA MÚSICA 2019.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9/5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OP ARTES ESCENICAS Y PLASTICAS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ESPECTÁCULO "EL SHOW DE PACA"</text:p>
          </table:table-cell>
          <table:table-cell table:style-name="ce25" office:value-type="float" office:value="484" calcext:value-type="float">
            <text:p>484,00 €</text:p>
          </table:table-cell>
          <table:table-cell table:style-name="ce27" office:value-type="string" calcext:value-type="string">
            <text:p>CON_MEN/2019/17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OP ARTES ESCENICAS Y PLASTICAS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CONTRATACIÓN DE CHULUMI PARA LAS JORNADAS PROFESIONALES DE LA MÚSICA 2019.</text:p>
          </table:table-cell>
          <table:table-cell table:style-name="ce25" office:value-type="float" office:value="756.25" calcext:value-type="float">
            <text:p>756,25 €</text:p>
          </table:table-cell>
          <table:table-cell table:style-name="ce27" office:value-type="string" calcext:value-type="string">
            <text:p>CON_MEN/2019/5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OP ARTES ESCENICAS Y PLASTICAS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REPRESENTACIONES DEL ESPECTÁCULO "CIRCONCHITA" DENTRO DEL FESTIVAL "BADECIRCO", FESTIVAL DE CIRCO DE LA DIPUTACIÓN DE BA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2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ORDINADORA EMPRESARIAL DE ALMENDRALEJ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PATROCINIO II CENA GALA EMPRESARIAL 2019 EN ALMENDRALEJO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-PRPAT/2019/1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PYEX OFIMATIC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INTA COLOR PARA MAQUINA TARJETAS PRIMACY DUPLEX</text:p>
          </table:table-cell>
          <table:table-cell table:style-name="ce25" office:value-type="float" office:value="99.7" calcext:value-type="float">
            <text:p>99,70 €</text:p>
          </table:table-cell>
          <table:table-cell table:style-name="ce27" office:value-type="string" calcext:value-type="string">
            <text:p>CON_MEN/2019/9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PYEX OFIMATIC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LECTURA COPIADORA FUERA DE ACUERDO MARCO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2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AL CANTOS DE LU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ACTUACIÓN DE LA CORAL CANTOS DE LA LUZ EN BIENVENIDA, EL DÍA 24 DE MARZO DE 2019.</text:p>
          </table:table-cell>
          <table:table-cell table:style-name="ce25" office:value-type="float" office:value="1250" calcext:value-type="float">
            <text:p>1.250,00 €</text:p>
          </table:table-cell>
          <table:table-cell table:style-name="ce27" office:value-type="string" calcext:value-type="string">
            <text:p>CON_MEN/2019/2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AL SANTA CECI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ACTUACIÓN DE LA CORAL SANTA CECILIA, EL DÍA 23 DE JUNIO DE 2019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_MEN/2019/9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BACHO JIMENEZ, JOSEF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CONTRATACIÓN PARA ELABORACIÓN E IMPRESIÓN DE 12 ILUSTRACIONES PARA STAND DEL ADS PARA LA ASISTENCIA A FERIAS</text:p>
          </table:table-cell>
          <table:table-cell table:style-name="ce25" office:value-type="float" office:value="1722" calcext:value-type="float">
            <text:p>1.722,00 €</text:p>
          </table:table-cell>
          <table:table-cell table:style-name="ce27" office:value-type="string" calcext:value-type="string">
            <text:p>CON_MEN/2019/2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CHERO MARTINEZ DANI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MONTAJE ESCENARIO CONCIERTO LIEDER CICLO CONTEMPORANEO 2019</text:p>
          </table:table-cell>
          <table:table-cell table:style-name="ce25" office:value-type="float" office:value="87" calcext:value-type="float">
            <text:p>87,00 €</text:p>
          </table:table-cell>
          <table:table-cell table:style-name="ce27" office:value-type="string" calcext:value-type="string">
            <text:p>CON_MEN/2019/7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CHERO MARTINEZ DANI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MONTAJE ESCENARIO (ATRILEROS) SEMANA 23 MARZO II ENCUENTRO ORQ. SINF. C.S.M.</text:p>
          </table:table-cell>
          <table:table-cell table:style-name="ce25" office:value-type="float" office:value="755.04" calcext:value-type="float">
            <text:p>755,04 €</text:p>
          </table:table-cell>
          <table:table-cell table:style-name="ce27" office:value-type="string" calcext:value-type="string">
            <text:p>CON_MEN/2019/3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DERO GUTIERREZ, SANTIA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2019/001 EQUIPAMIENTOS MUNICIPALES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8/10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DERO GUTIERREZ, SANTIA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GESTIONES CON AYTO VILLAFRANCA DE LOS BARROS PARA LA CONSECUCIÓN DE LAS PLANIMETRIAS EXISTENTES.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9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ONADO PIMIENTA FRANCISCO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1/GC/2019. CONVENIO CASA CUARTEL GUARDIA CIVIL 2019. REPAR. APARCAM, Y PINTURA CUARTEL LA ALBUERA. COORD.</text:p>
          </table:table-cell>
          <table:table-cell table:style-name="ce25" office:value-type="float" office:value="435.6" calcext:value-type="float">
            <text:p>435,60 €</text:p>
          </table:table-cell>
          <table:table-cell table:style-name="ce27" office:value-type="string" calcext:value-type="string">
            <text:p>SYTCON-COL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PORACION DE MEDIOS DE EXTREMAD SA DIARIO HOY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7" calcext:value-type="date">
            <text:p>27/03/2019</text:p>
          </table:table-cell>
          <table:table-cell table:style-name="ce21" office:value-type="string" calcext:value-type="string">
            <text:p>SUSCRIPCIÓN REVISTAS Y OTRAS PUBLICACIONES EJERCICIO 2019 "SERVICIO PROVINCIAL DE BIBLIOTECA</text:p>
          </table:table-cell>
          <table:table-cell table:style-name="ce25" office:value-type="float" office:value="423.6" calcext:value-type="float">
            <text:p>423,60 €</text:p>
          </table:table-cell>
          <table:table-cell table:style-name="ce27" office:value-type="string" calcext:value-type="string">
            <text:p>CON_MEN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PORACION DE MEDIOS DE EXTREMAD SA DIARIO HOY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PERIÓDICO HOY</text:p>
          </table:table-cell>
          <table:table-cell table:style-name="ce25" office:value-type="float" office:value="605.2" calcext:value-type="float">
            <text:p>605,20 €</text:p>
          </table:table-cell>
          <table:table-cell table:style-name="ce27" office:value-type="string" calcext:value-type="string">
            <text:p>CON_MEN/2019/3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PORACION DE MEDIOS DE EXTREMAD SA DIARIO HOY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SUSCRIPCIÓN ANUAL 2019 <text:s/>DIARIO HOY DE LUNES A DOMINGO.</text:p>
          </table:table-cell>
          <table:table-cell table:style-name="ce25" office:value-type="float" office:value="655.59" calcext:value-type="float">
            <text:p>655,59 €</text:p>
          </table:table-cell>
          <table:table-cell table:style-name="ce27" office:value-type="string" calcext:value-type="string">
            <text:p>CON_MEN/2019/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PORACION DE MEDIOS DE EXTREMAD SA DIARIO HOY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SUSCRIPCIÓN ANUAL AL PERIÓDICO "HOY"</text:p>
          </table:table-cell>
          <table:table-cell table:style-name="ce25" office:value-type="float" office:value="847.28" calcext:value-type="float">
            <text:p>847,28 €</text:p>
          </table:table-cell>
          <table:table-cell table:style-name="ce27" office:value-type="string" calcext:value-type="string">
            <text:p>CON_MEN/2019/4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PORACION DE MEDIOS DE EXTREMAD SA DIARIO HOY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SUSCRIPCIÓN ANUAL DOS DIARIOS DEL PERIÓDICO HOY R.U. HERNÁN CORTÉS.</text:p>
          </table:table-cell>
          <table:table-cell table:style-name="ce25" office:value-type="float" office:value="1089.36" calcext:value-type="float">
            <text:p>1.089,36 €</text:p>
          </table:table-cell>
          <table:table-cell table:style-name="ce27" office:value-type="string" calcext:value-type="string">
            <text:p>CON_MEN/2019/3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PORACION DE MEDIOS DE EXTREMAD SA DIARIO HOY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18" calcext:value-type="date">
            <text:p>18/01/2019</text:p>
          </table:table-cell>
          <table:table-cell table:style-name="ce21" office:value-type="string" calcext:value-type="string">
            <text:p>SUSCRIPCIONES AL DIARIO HOY</text:p>
          </table:table-cell>
          <table:table-cell table:style-name="ce25" office:value-type="float" office:value="4387.5" calcext:value-type="float">
            <text:p>4.387,50 €</text:p>
          </table:table-cell>
          <table:table-cell table:style-name="ce27" office:value-type="string" calcext:value-type="string">
            <text:p>CON_MEN/2019/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RALES CHIMENEA JULIO CESAR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ENCINA CORPÓREA CON CHAPA GRABADA CON LOGO DIPUTACIÓN</text:p>
          </table:table-cell>
          <table:table-cell table:style-name="ce25" office:value-type="float" office:value="98" calcext:value-type="float">
            <text:p>98,00 €</text:p>
          </table:table-cell>
          <table:table-cell table:style-name="ce27" office:value-type="string" calcext:value-type="string">
            <text:p>CON_MEN/2019/15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RALES CHIMENEA JULIO CESAR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LOJES PARA ENTREGAR A LOS TRABAJADORES JUBILADOS DURANTE EL 2019</text:p>
          </table:table-cell>
          <table:table-cell table:style-name="ce25" office:value-type="float" office:value="2046" calcext:value-type="float">
            <text:p>2.046,00 €</text:p>
          </table:table-cell>
          <table:table-cell table:style-name="ce27" office:value-type="string" calcext:value-type="string">
            <text:p>CON_MEN/2019/18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RALES ISAAC MARIA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GUÍA NOCHE EN BLANCO 7 DE SEPTIEMBRE</text:p>
          </table:table-cell>
          <table:table-cell table:style-name="ce25" office:value-type="float" office:value="242" calcext:value-type="float">
            <text:p>242,00 €</text:p>
          </table:table-cell>
          <table:table-cell table:style-name="ce27" office:value-type="string" calcext:value-type="string">
            <text:p>CON_MEN/2019/10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RALES MORENO, JOSE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REPRESENTACIÓN TEATRAL EN MEDINA DE LAS TORRES, EL DÍA 16 DE FEBRERO DE 2019.-</text:p>
          </table:table-cell>
          <table:table-cell table:style-name="ce25" office:value-type="float" office:value="4235" calcext:value-type="float">
            <text:p>4.235,00 €</text:p>
          </table:table-cell>
          <table:table-cell table:style-name="ce27" office:value-type="string" calcext:value-type="string">
            <text:p>CON_MEN/2019/1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RALES MORENO, JOSE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REPRESENTACIÓN TEATRAL EN VILLAFRANCA DE LOS BARROS, EL DÍA 22 DE FEBRERO DE 2019.-</text:p>
          </table:table-cell>
          <table:table-cell table:style-name="ce25" office:value-type="float" office:value="4235" calcext:value-type="float">
            <text:p>4.235,00 €</text:p>
          </table:table-cell>
          <table:table-cell table:style-name="ce27" office:value-type="string" calcext:value-type="string">
            <text:p>CON_MEN/2019/1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TIJO COSTA, ANG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SUMINISTRO DE 30 BICICLETAS PARA EL SERVICIO DE PRESTAMO DE LA RESIDENCIA HERNAN CORTES</text:p>
          </table:table-cell>
          <table:table-cell table:style-name="ce25" office:value-type="float" office:value="6450.15" calcext:value-type="float">
            <text:p>6.450,15 €</text:p>
          </table:table-cell>
          <table:table-cell table:style-name="ce27" office:value-type="string" calcext:value-type="string">
            <text:p>CON_MEN/2019/2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RTIJO SANCHEZ JUAN CARLO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RECURSOS JORNADAS FORMATIVAS JOABE (CON_MEN-695)</text:p>
          </table:table-cell>
          <table:table-cell table:style-name="ce25" office:value-type="float" office:value="130.68" calcext:value-type="float">
            <text:p>130,68 €</text:p>
          </table:table-cell>
          <table:table-cell table:style-name="ce27" office:value-type="string" calcext:value-type="string">
            <text:p>CON_MEN/2019/6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OSLADO SANTIBAÑEZ PIL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PROGRAMA CALÍOPE, PROYECTO PARA EL DESARROLLO DE HABILIDADES COMUNICATIVAS EN EDUCACIÓN PRIMARIA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4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EGO QUESADA EDUAR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ACTUACIÓN FLAMENCA EN ORELLANA LA VIEJA, EL DÍA 9 DE MARZO DE 2019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3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EGO QUESADA EDUAR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ACTUACIÓN DE PILAR BOYERO EN LA RESIDENCIA UNIVERSITARIA HERNÁN CORTÉS, EL DÍA 29 DE MAYO DE 2019.</text:p>
          </table:table-cell>
          <table:table-cell table:style-name="ce25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7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EGO QUESADA EDUAR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PROGRAMA VIVIR LA COPLA "COPLA, LA MEMORIA DE UN PUEBLO" EN RESIDENCIAS DE ANCIANOS CON MOVILIDAD REDUCIDA</text:p>
          </table:table-cell>
          <table:table-cell table:style-name="ce25" office:value-type="float" office:value="9680" calcext:value-type="float">
            <text:p>9.680,00 €</text:p>
          </table:table-cell>
          <table:table-cell table:style-name="ce27" office:value-type="string" calcext:value-type="string">
            <text:p>CON_MEN/2019/1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ESPO VILLARREAL ANA. EDITORIAL DE LUNA LIBR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REPRESENTACIÓN DEL ESPECTÁCULO "MIGUEL DE CERVANTES" DE LA CÍA. DE LA LUNA TEATRO EL DÍA 26 DE ABRIL EN SANTA MARTA DE L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4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GP CORDERO DE EXTREMADURA CORDEREX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21" office:value-type="string" calcext:value-type="string">
            <text:p>CONTRATO PATROCINIO PUBLICITARIO ENTRE DIPUTACIÓN BADAJOZ Y EL CRIGP CORDERO DE EXTREMADURA (CORDEREX)</text:p>
          </table:table-cell>
          <table:table-cell table:style-name="ce25" office:value-type="float" office:value="18041.1" calcext:value-type="float">
            <text:p>18.041,10 €</text:p>
          </table:table-cell>
          <table:table-cell table:style-name="ce27" office:value-type="string" calcext:value-type="string">
            <text:p>CON-PRPAT/2019/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LLO CALDERON SILV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PROYECTO EDUSI 0001</text:p>
          </table:table-cell>
          <table:table-cell table:style-name="ce25" office:value-type="float" office:value="2843.5" calcext:value-type="float">
            <text:p>2.843,50 €</text:p>
          </table:table-cell>
          <table:table-cell table:style-name="ce27" office:value-type="string" calcext:value-type="string">
            <text:p>CON_MEN/2018/12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LLO CALDERON SILV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REHABILITACIÓN CAPILLA SANTA ISABEL EDUSI VILLANUEVA SERENA: DIRECCIÓN OBRA.</text:p>
          </table:table-cell>
          <table:table-cell table:style-name="ce25" office:value-type="float" office:value="10890" calcext:value-type="float">
            <text:p>10.890,00 €</text:p>
          </table:table-cell>
          <table:table-cell table:style-name="ce27" office:value-type="string" calcext:value-type="string">
            <text:p>INGR-SUBU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STIAN ROMERO NUÑ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21" office:value-type="string" calcext:value-type="string">
            <text:p>PINTAR BA-01142-R; REPARACION R-2948-BCR</text:p>
          </table:table-cell>
          <table:table-cell table:style-name="ce25" office:value-type="float" office:value="2577.3" calcext:value-type="float">
            <text:p>2.577,30 €</text:p>
          </table:table-cell>
          <table:table-cell table:style-name="ce27" office:value-type="string" calcext:value-type="string">
            <text:p>CON_MEN/2019/15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ISTIAN ROMERO NUÑ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21" office:value-type="string" calcext:value-type="string">
            <text:p>RECAMBIOS BA-01142-R</text:p>
          </table:table-cell>
          <table:table-cell table:style-name="ce25" office:value-type="float" office:value="2977.81" calcext:value-type="float">
            <text:p>2.977,81 €</text:p>
          </table:table-cell>
          <table:table-cell table:style-name="ce27" office:value-type="string" calcext:value-type="string">
            <text:p>CON_MEN/2019/15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RUZ ROJA ESPAÑOL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(ASISINME1) AD PR CONTRATACIÓN IMPARTICIÓN CURSO ASISTEN SAN INMEDIATA PROF ACT. DEPORTIVAS. FONDOS CONTÍNUA. </text:p>
          </table:table-cell>
          <table:table-cell table:style-name="ce25" office:value-type="float" office:value="1656.16" calcext:value-type="float">
            <text:p>1.656,16 €</text:p>
          </table:table-cell>
          <table:table-cell table:style-name="ce27" office:value-type="string" calcext:value-type="string">
            <text:p>CON_MEN/2019/8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UADRADO SOJO, JOSE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ORELLANA LA VIEJA-A.T. REDACCION DE "EVALUACION DE IMPACTO AMBIENTAL ESTRATEGICA SIMPLIFICADA".</text:p>
          </table:table-cell>
          <table:table-cell table:style-name="ce25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2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UELLAR FRANCES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COLABORACION CON EL AULA DE VIENTO DEL CSM BONIFACIO GIL, REFUERZO FAGOT</text:p>
          </table:table-cell>
          <table:table-cell table:style-name="ce25" office:value-type="float" office:value="945" calcext:value-type="float">
            <text:p>945,00 €</text:p>
          </table:table-cell>
          <table:table-cell table:style-name="ce27" office:value-type="string" calcext:value-type="string">
            <text:p>CON_MEN/2019/10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UERVO BORREGO, VICENTE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MEJORA ACCESIBILIDAD PERSONAS CON DISCAPACIDAD VISUAL EN EL MUSEO ETNOGRÁFICO DE OLIVENZA. PROYECTO 0394_RDC_LA2020_4_P</text:p>
          </table:table-cell>
          <table:table-cell table:style-name="ce25" office:value-type="float" office:value="2799.73" calcext:value-type="float">
            <text:p>2.799,73 €</text:p>
          </table:table-cell>
          <table:table-cell table:style-name="ce27" office:value-type="string" calcext:value-type="string">
            <text:p>CON_MEN/2019/7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YBERNETICOS HOSTING S.L.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EMISORA RESELLER AVANZADO TRANSFERENCIA (PERIODO FACTURADO 1/03/2019 AL 28/02/2020)</text:p>
          </table:table-cell>
          <table:table-cell table:style-name="ce25" office:value-type="float" office:value="1422.84" calcext:value-type="float">
            <text:p>1.422,84 €</text:p>
          </table:table-cell>
          <table:table-cell table:style-name="ce27" office:value-type="string" calcext:value-type="string">
            <text:p>CON_MEN/2019/4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YLSTAT ASESORAMIENTO ESTADISTI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2" calcext:value-type="date">
            <text:p>22/05/2019</text:p>
          </table:table-cell>
          <table:table-cell table:style-name="ce21" office:value-type="string" calcext:value-type="string">
            <text:p>BASE DE DATOS INTERACTIVA DE INFORMACION SOCIOECONOMICA.</text:p>
          </table:table-cell>
          <table:table-cell table:style-name="ce25" office:value-type="float" office:value="5650.7" calcext:value-type="float">
            <text:p>5.650,70 €</text:p>
          </table:table-cell>
          <table:table-cell table:style-name="ce27" office:value-type="string" calcext:value-type="string">
            <text:p>CON_MEN/2019/7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YPE INGENIEROS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MANTENIMIENTO DE 9 LICENCIAS CYPE PERIODO ANUAL.</text:p>
          </table:table-cell>
          <table:table-cell table:style-name="ce25" office:value-type="float" office:value="3133.42" calcext:value-type="float">
            <text:p>3.133,42 €</text:p>
          </table:table-cell>
          <table:table-cell table:style-name="ce27" office:value-type="string" calcext:value-type="string">
            <text:p>CON_MEN/2019/4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LEPH INICIATIVAS Y ORGANIZACION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9" calcext:value-type="date">
            <text:p>09/05/2019</text:p>
          </table:table-cell>
          <table:table-cell table:style-name="ce21" office:value-type="string" calcext:value-type="string">
            <text:p>ESTUDIO, DOCUMENTACIÓN, DESCRIPCIÓN Y VALORACIÓN PUESTOS DE TRABAJO DE MUNICIPIOS DE ZAFRA Y MONTIJO.</text:p>
          </table:table-cell>
          <table:table-cell table:style-name="ce25" office:value-type="float" office:value="21235.5" calcext:value-type="float">
            <text:p>21.235,50 €</text:p>
          </table:table-cell>
          <table:table-cell table:style-name="ce27" office:value-type="string" calcext:value-type="string">
            <text:p>CON-SE/2019/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IEL JIMENEZ JAIME OLIVERA AQUITECTOS S L P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7" calcext:value-type="date">
            <text:p>27/05/2019</text:p>
          </table:table-cell>
          <table:table-cell table:style-name="ce21" office:value-type="string" calcext:value-type="string">
            <text:p>A.T. RED. PROYECTO Y EST. SEG.OBRA "CONSTRUCCIÓN PABELLÓN MULTIUSOS" VILLAR DE RENA.</text:p>
          </table:table-cell>
          <table:table-cell table:style-name="ce25" office:value-type="float" office:value="12995.4" calcext:value-type="float">
            <text:p>12.995,40 €</text:p>
          </table:table-cell>
          <table:table-cell table:style-name="ce27" office:value-type="string" calcext:value-type="string">
            <text:p>EXP_INT/2017/6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21" office:value-type="string" calcext:value-type="string">
            <text:p>VITALINEA NATURAL EDULC X4 <text:s/>/ VITALINEA SABOR FRESA X4 <text:s/>/ VITALINEA SABOR FR. BOSQUE X4 </text:p>
          </table:table-cell>
          <table:table-cell table:style-name="ce25" office:value-type="float" office:value="2.11" calcext:value-type="float">
            <text:p>2,11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21" office:value-type="string" calcext:value-type="string">
            <text:p>ACTIVIA S.LACT.MELOC. 0% X4 </text:p>
          </table:table-cell>
          <table:table-cell table:style-name="ce25" office:value-type="float" office:value="4.71" calcext:value-type="float">
            <text:p>4,71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21" office:value-type="string" calcext:value-type="string">
            <text:p>ACTIVIA S.LACT.NAT.EDULC 0% X4 </text:p>
          </table:table-cell>
          <table:table-cell table:style-name="ce25" office:value-type="float" office:value="7.06" calcext:value-type="float">
            <text:p>7,06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21" office:value-type="string" calcext:value-type="string">
            <text:p>ACTIVIA S.LACT.MELOC. 0% X4 </text:p>
          </table:table-cell>
          <table:table-cell table:style-name="ce25" office:value-type="float" office:value="7.06" calcext:value-type="float">
            <text:p>7,06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21" office:value-type="string" calcext:value-type="string">
            <text:p>VITALINEA NATURAL EDULC X4 <text:s/>/ VITALINEA SABOR FRESA X4 <text:s/>/ VITALINEA SABOR FR. BOSQUE X4 <text:s/>/ ACTIVIA S.LACT.MELOC. 0% X4 <text:s/></text:p>
          </table:table-cell>
          <table:table-cell table:style-name="ce25" office:value-type="float" office:value="9.17" calcext:value-type="float">
            <text:p>9,17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21" office:value-type="string" calcext:value-type="string">
            <text:p>VITALINEA NATURAL EDULC X4 <text:s/>/ VITALINEA SABOR FRESA X4 <text:s/>/ VITALINEA SABOR FR. BOSQUE X4 <text:s/>/ ACTIVIA S.LACT.MELOC. 0% X4 <text:s/></text:p>
          </table:table-cell>
          <table:table-cell table:style-name="ce25" office:value-type="float" office:value="9.17" calcext:value-type="float">
            <text:p>9,17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21" office:value-type="string" calcext:value-type="string">
            <text:p>VITALINEA NATURAL EDULC X4 <text:s/>/ VITALINEA SABOR FRESA X4 <text:s/>/ VITALINEA SABOR FR. BOSQUE X4 <text:s/>/ ACTIVIA S.LACT.MELOC. 0% X4 <text:s/></text:p>
          </table:table-cell>
          <table:table-cell table:style-name="ce25" office:value-type="float" office:value="9.17" calcext:value-type="float">
            <text:p>9,17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21" office:value-type="string" calcext:value-type="string">
            <text:p>VITALINEA NATURAL EDULC X4 <text:s/>/ VITALINEA SABOR FRESA X4 <text:s/>/ VITALINEA SABOR FR. BOSQUE X4 <text:s/>/ ACTIVIA S.LACT.MELOC. 0% X4 <text:s/></text:p>
          </table:table-cell>
          <table:table-cell table:style-name="ce25" office:value-type="float" office:value="9.17" calcext:value-type="float">
            <text:p>9,17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01" calcext:value-type="date">
            <text:p>01/12/2019</text:p>
          </table:table-cell>
          <table:table-cell table:style-name="ce21" office:value-type="string" calcext:value-type="string">
            <text:p>VITALINEA NATURAL EDULC X4 <text:s/>/ VITALINEA SABOR FRESA X4 <text:s/>/ VITALINEA SABOR FR. BOSQUE X4 <text:s/>/ ACTIVIA S.LACT.MELOC. 0% X4 <text:s/></text:p>
          </table:table-cell>
          <table:table-cell table:style-name="ce25" office:value-type="float" office:value="9.17" calcext:value-type="float">
            <text:p>9,17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01" calcext:value-type="date">
            <text:p>01/02/2019</text:p>
          </table:table-cell>
          <table:table-cell table:style-name="ce21" office:value-type="string" calcext:value-type="string">
            <text:p>ACTIVIA S.LACT.NAT.EDULC 0% X4 </text:p>
          </table:table-cell>
          <table:table-cell table:style-name="ce25" office:value-type="float" office:value="14.12" calcext:value-type="float">
            <text:p>14,1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01" calcext:value-type="date">
            <text:p>01/02/2019</text:p>
          </table:table-cell>
          <table:table-cell table:style-name="ce21" office:value-type="string" calcext:value-type="string">
            <text:p>ACTIVIA S.LACT.NAT.EDULC 0% X4 </text:p>
          </table:table-cell>
          <table:table-cell table:style-name="ce25" office:value-type="float" office:value="14.12" calcext:value-type="float">
            <text:p>14,1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21" office:value-type="string" calcext:value-type="string">
            <text:p>ACTIVIA S.LACT.MELOC. 0% X4 </text:p>
          </table:table-cell>
          <table:table-cell table:style-name="ce25" office:value-type="float" office:value="14.12" calcext:value-type="float">
            <text:p>14,1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1" calcext:value-type="date">
            <text:p>01/06/2019</text:p>
          </table:table-cell>
          <table:table-cell table:style-name="ce21" office:value-type="string" calcext:value-type="string">
            <text:p>ACTIVIA S.LACT.MELOC. 0% X4 </text:p>
          </table:table-cell>
          <table:table-cell table:style-name="ce25" office:value-type="float" office:value="14.12" calcext:value-type="float">
            <text:p>14,1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1" calcext:value-type="date">
            <text:p>01/06/2019</text:p>
          </table:table-cell>
          <table:table-cell table:style-name="ce21" office:value-type="string" calcext:value-type="string">
            <text:p>ACTIVIA S.LACT.MELOC. 0% X4 </text:p>
          </table:table-cell>
          <table:table-cell table:style-name="ce25" office:value-type="float" office:value="14.12" calcext:value-type="float">
            <text:p>14,1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ACTIVIA S.LACT.NAT.EDULC 0% X4 </text:p>
          </table:table-cell>
          <table:table-cell table:style-name="ce25" office:value-type="float" office:value="14.12" calcext:value-type="float">
            <text:p>14,1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ACTIVIA S.LACT.NAT.EDULC 0% X4 </text:p>
          </table:table-cell>
          <table:table-cell table:style-name="ce25" office:value-type="float" office:value="14.12" calcext:value-type="float">
            <text:p>14,1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21" office:value-type="string" calcext:value-type="string">
            <text:p>ACTIVIA S.LACT.MELOC. 0% X4 <text:s/>/ ACTIVIA S.LACT.NAT.EDULC 0% X4 </text:p>
          </table:table-cell>
          <table:table-cell table:style-name="ce25" office:value-type="float" office:value="14.12" calcext:value-type="float">
            <text:p>14,1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1" calcext:value-type="date">
            <text:p>01/10/2019</text:p>
          </table:table-cell>
          <table:table-cell table:style-name="ce21" office:value-type="string" calcext:value-type="string">
            <text:p>ACTIVIA S.LACT.MELOC. 0% X4 <text:s/>/ ACTIVIA S.LACT.NAT.EDULC 0% X4 </text:p>
          </table:table-cell>
          <table:table-cell table:style-name="ce25" office:value-type="float" office:value="14.12" calcext:value-type="float">
            <text:p>14,1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1" calcext:value-type="date">
            <text:p>01/11/2019</text:p>
          </table:table-cell>
          <table:table-cell table:style-name="ce21" office:value-type="string" calcext:value-type="string">
            <text:p>ACTIVIA S.LACT.MELOC. 0% X4 <text:s/>/ ACTIVIA S.LACT.NAT.EDULC 0% X4 </text:p>
          </table:table-cell>
          <table:table-cell table:style-name="ce25" office:value-type="float" office:value="14.12" calcext:value-type="float">
            <text:p>14,1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21" office:value-type="string" calcext:value-type="string">
            <text:p>SAVIA NATURAL X4 </text:p>
          </table:table-cell>
          <table:table-cell table:style-name="ce25" office:value-type="float" office:value="26.53" calcext:value-type="float">
            <text:p>26,53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21" office:value-type="string" calcext:value-type="string">
            <text:p>ACTIVIA S.LACT.NAT.EDULC 0% X4 </text:p>
          </table:table-cell>
          <table:table-cell table:style-name="ce25" office:value-type="float" office:value="28.25" calcext:value-type="float">
            <text:p>28,25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21" office:value-type="string" calcext:value-type="string">
            <text:p>ACTIVIA S.LACT.MELOC. 0% X4 </text:p>
          </table:table-cell>
          <table:table-cell table:style-name="ce25" office:value-type="float" office:value="28.25" calcext:value-type="float">
            <text:p>28,25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1" calcext:value-type="date">
            <text:p>01/05/2019</text:p>
          </table:table-cell>
          <table:table-cell table:style-name="ce21" office:value-type="string" calcext:value-type="string">
            <text:p>ACTIVIA S.LACT.MELOC. 0% X4 </text:p>
          </table:table-cell>
          <table:table-cell table:style-name="ce25" office:value-type="float" office:value="28.25" calcext:value-type="float">
            <text:p>28,25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1" calcext:value-type="date">
            <text:p>01/06/2019</text:p>
          </table:table-cell>
          <table:table-cell table:style-name="ce21" office:value-type="string" calcext:value-type="string">
            <text:p>OIKOS NATURAL X4 </text:p>
          </table:table-cell>
          <table:table-cell table:style-name="ce25" office:value-type="float" office:value="28.78" calcext:value-type="float">
            <text:p>28,78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01" calcext:value-type="date">
            <text:p>01/02/2019</text:p>
          </table:table-cell>
          <table:table-cell table:style-name="ce21" office:value-type="string" calcext:value-type="string">
            <text:p>ACTIVIA S.LACT.NAT.EDULC 0% X4 </text:p>
          </table:table-cell>
          <table:table-cell table:style-name="ce25" office:value-type="float" office:value="42.37" calcext:value-type="float">
            <text:p>42,37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21" office:value-type="string" calcext:value-type="string">
            <text:p>ACTIVIA S.LACT.MELOC. 0% X4 </text:p>
          </table:table-cell>
          <table:table-cell table:style-name="ce25" office:value-type="float" office:value="42.37" calcext:value-type="float">
            <text:p>42,37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NON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1" calcext:value-type="date">
            <text:p>01/03/2019</text:p>
          </table:table-cell>
          <table:table-cell table:style-name="ce21" office:value-type="string" calcext:value-type="string">
            <text:p>ACTIVIA S.LACT.NAT.EDULC 0% X4 </text:p>
          </table:table-cell>
          <table:table-cell table:style-name="ce25" office:value-type="float" office:value="56.5" calcext:value-type="float">
            <text:p>56,50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TAMARS IBERICA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SUMINISTRO DE IDENTIFICADORES DE OVINO DE SUSTITUCIÓN Y DE NUEVA IMPLANTACIÓN PARA LA FINCA LA COCOSA.</text:p>
          </table:table-cell>
          <table:table-cell table:style-name="ce25" office:value-type="float" office:value="1510.08" calcext:value-type="float">
            <text:p>1.510,08 €</text:p>
          </table:table-cell>
          <table:table-cell table:style-name="ce27" office:value-type="string" calcext:value-type="string">
            <text:p>CON_MEN/2019/13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VID UTRERO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BOLSA DE 25 HORAS DE EDICIÓN DE CONTENIDOS WEB.</text:p>
          </table:table-cell>
          <table:table-cell table:style-name="ce25" office:value-type="float" office:value="302.5" calcext:value-type="float">
            <text:p>302,50 €</text:p>
          </table:table-cell>
          <table:table-cell table:style-name="ce27" office:value-type="string" calcext:value-type="string">
            <text:p>CON_MEN/2019/2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VID UTRERO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200 LIBRETAS (18X18) DE 50 HOJAS FRESADAS Y 200 BOLIGRAFOS STEEL ONE.</text:p>
          </table:table-cell>
          <table:table-cell table:style-name="ce25" office:value-type="float" office:value="1403.6" calcext:value-type="float">
            <text:p>1.403,60 €</text:p>
          </table:table-cell>
          <table:table-cell table:style-name="ce27" office:value-type="string" calcext:value-type="string">
            <text:p>CON_MEN/2019/18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VID UTRERO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21" office:value-type="string" calcext:value-type="string">
            <text:p>2000 EJEMPLARES DE FOLLETO CARTA DE SERVICIOS AREA DE FOMENTO.</text:p>
          </table:table-cell>
          <table:table-cell table:style-name="ce25" office:value-type="float" office:value="2295.37" calcext:value-type="float">
            <text:p>2.295,37 €</text:p>
          </table:table-cell>
          <table:table-cell table:style-name="ce27" office:value-type="string" calcext:value-type="string">
            <text:p>CON_MEN/2019/16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AVID UTRERO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DISEÑO Y EJECUCION DE CAMPAÑA DE SENSIBILIZACION PARA EL CAMBIO DE LUMINARIAS DEL PROYECTO SMARTENERGIA</text:p>
          </table:table-cell>
          <table:table-cell table:style-name="ce25" office:value-type="float" office:value="3509" calcext:value-type="float">
            <text:p>3.509,00 €</text:p>
          </table:table-cell>
          <table:table-cell table:style-name="ce27" office:value-type="string" calcext:value-type="string">
            <text:p>CON_MEN/2019/6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BENITO LOPEZ JUAN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CONCIERTO EN DIPUTACION DE BADAJOZ CUARTETO DE CUERDA CSM BONIFACIO GIL</text:p>
          </table:table-cell>
          <table:table-cell table:style-name="ce25" office:value-type="float" office:value="230" calcext:value-type="float">
            <text:p>230,00 €</text:p>
          </table:table-cell>
          <table:table-cell table:style-name="ce27" office:value-type="string" calcext:value-type="string">
            <text:p>CON_MEN/2019/2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 HIZ MATIAS,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21" office:value-type="string" calcext:value-type="string">
            <text:p>D19/2019 ASISTENCIA TECNICA DESAFACTACION Y PERMUTA ...MALCOCINADO</text:p>
          </table:table-cell>
          <table:table-cell table:style-name="ce25" office:value-type="float" office:value="1028.5" calcext:value-type="float">
            <text:p>1.028,50 €</text:p>
          </table:table-cell>
          <table:table-cell table:style-name="ce27" office:value-type="string" calcext:value-type="string">
            <text:p>CON_MEN/2019/1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 HIZ MATIAS,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21" office:value-type="string" calcext:value-type="string">
            <text:p>D20/2019 ASISTENCIA TECNICA DESAFECTACION Y PERMUTA....PUEBLA DE ALCOCER</text:p>
          </table:table-cell>
          <table:table-cell table:style-name="ce25" office:value-type="float" office:value="1028.5" calcext:value-type="float">
            <text:p>1.028,50 €</text:p>
          </table:table-cell>
          <table:table-cell table:style-name="ce27" office:value-type="string" calcext:value-type="string">
            <text:p>CON_MEN/2019/1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 HIZ MATIAS,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21" office:value-type="string" calcext:value-type="string">
            <text:p>D21/2019 ASISTENCIA TECNICA DESAFECTACION Y PERMUTA....PUEBLA DE ALCOCER</text:p>
          </table:table-cell>
          <table:table-cell table:style-name="ce25" office:value-type="float" office:value="1028.5" calcext:value-type="float">
            <text:p>1.028,50 €</text:p>
          </table:table-cell>
          <table:table-cell table:style-name="ce27" office:value-type="string" calcext:value-type="string">
            <text:p>CON_MEN/2019/1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 HIZ MATIAS,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21" office:value-type="string" calcext:value-type="string">
            <text:p>D22/2019 ASISTENCIA TECNICA DESAFECTACION Y PERMUTA...PUEBLA DE ALCOCER</text:p>
          </table:table-cell>
          <table:table-cell table:style-name="ce25" office:value-type="float" office:value="1028.5" calcext:value-type="float">
            <text:p>1.028,50 €</text:p>
          </table:table-cell>
          <table:table-cell table:style-name="ce27" office:value-type="string" calcext:value-type="string">
            <text:p>CON_MEN/2019/1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 HIZ MATIAS,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21" office:value-type="string" calcext:value-type="string">
            <text:p>D23/2019 ASISTENCIA TECNICA DESAFECTACION Y PERMUTA....PUEBLA DE ALCOCER</text:p>
          </table:table-cell>
          <table:table-cell table:style-name="ce25" office:value-type="float" office:value="1028.5" calcext:value-type="float">
            <text:p>1.028,50 €</text:p>
          </table:table-cell>
          <table:table-cell table:style-name="ce27" office:value-type="string" calcext:value-type="string">
            <text:p>CON_MEN/2019/1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 HIZ MATIAS,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ASISTENCIA TECNICA PARA LA ELABORACION DE ORDENANZAS SOBRE CAMINOS RURALES.</text:p>
          </table:table-cell>
          <table:table-cell table:style-name="ce25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1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 HIZ MATIAS,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ONFECCIÓN Y ELABORACIÓN GUIA PRACTICA DEL <text:s/>PATRIMONIO DE LOS BIENES DE DOMINIO PUBLICO.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9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 HIZ MATIAS,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6" calcext:value-type="date">
            <text:p>26/11/2019</text:p>
          </table:table-cell>
          <table:table-cell table:style-name="ce21" office:value-type="string" calcext:value-type="string">
            <text:p>D24/2019 GUIA PRACTICA DEL PATRIMONIO DE LOS BIENES DE DOMINIO PUBLICO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1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 MONTAÑA MAYA, JOAQUIN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NCIERTO CLAUSURA CURSO DE JAZZ <text:s/>SAXOFÓN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9/8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 MONTAÑA MAYA, JOAQUIN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CLASES MAGISTRALES DE SAXOFÓN</text:p>
          </table:table-cell>
          <table:table-cell table:style-name="ce25" office:value-type="float" office:value="2200" calcext:value-type="float">
            <text:p>2.200,00 €</text:p>
          </table:table-cell>
          <table:table-cell table:style-name="ce27" office:value-type="string" calcext:value-type="string">
            <text:p>CON_MEN/2019/3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LAS HERAS SORDO BEATRI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PATROCINIO SECCION MI PUEBLO, MES DE DICIEMBRE 2019</text:p>
          </table:table-cell>
          <table:table-cell table:style-name="ce25" office:value-type="float" office:value="2015.99" calcext:value-type="float">
            <text:p>2.015,99 €</text:p>
          </table:table-cell>
          <table:table-cell table:style-name="ce27" office:value-type="string" calcext:value-type="string">
            <text:p>CON_MEN/2019/5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OLIVEIRA LOURENCO FREDERICO JORG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LABORACION CICLO MUSICA CONTEMPORANEA CONCIERTO PALACIO CONGRESOS ,REFUERZO VIOLIN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TENA MARTINEZ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21" office:value-type="string" calcext:value-type="string">
            <text:p>ACTUACIÓN DE MIGUEL DE TENA EN RUECAS, EL DÍA 30 DE NOVIEMBRE DE 2019.</text:p>
          </table:table-cell>
          <table:table-cell table:style-name="ce25" office:value-type="float" office:value="1650" calcext:value-type="float">
            <text:p>1.650,00 €</text:p>
          </table:table-cell>
          <table:table-cell table:style-name="ce27" office:value-type="string" calcext:value-type="string">
            <text:p>CON_MEN/2019/14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TENA MARTINEZ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CTUACIÓN DEL CANTAOR FLAMENCO "MIGUEL DE TENA" ACOMPAÑADO AL TOQUE, DENTRO DEL CIRCUITO DE PASIÓN POR EL FLAMENCO</text:p>
          </table:table-cell>
          <table:table-cell table:style-name="ce25" office:value-type="float" office:value="1650" calcext:value-type="float">
            <text:p>1.650,00 €</text:p>
          </table:table-cell>
          <table:table-cell table:style-name="ce27" office:value-type="string" calcext:value-type="string">
            <text:p>CON_MEN/2019/8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 TENA MARTINEZ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ACTUACIÓN FLAMENCA DE MIGUEL DE TENA EL DÍA 6 DE ABRIL DE 2019, EN VILLANUEVA DE LA SERENA.</text:p>
          </table:table-cell>
          <table:table-cell table:style-name="ce25" office:value-type="float" office:value="2530" calcext:value-type="float">
            <text:p>2.530,00 €</text:p>
          </table:table-cell>
          <table:table-cell table:style-name="ce27" office:value-type="string" calcext:value-type="string">
            <text:p>CON_MEN/2019/1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LGADO CUENCA MARIA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CONCIERTO-CONFERENCIA DE FLAMENCO ORGANIZADO POR C.S.M.</text:p>
          </table:table-cell>
          <table:table-cell table:style-name="ce25" office:value-type="float" office:value="330" calcext:value-type="float">
            <text:p>330,00 €</text:p>
          </table:table-cell>
          <table:table-cell table:style-name="ce27" office:value-type="string" calcext:value-type="string">
            <text:p>CON_MEN/2019/1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ARROLLOS INDUSTRIALES <text:s/>IMPRESION DIGITAL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5" calcext:value-type="date">
            <text:p>25/07/2019</text:p>
          </table:table-cell>
          <table:table-cell table:style-name="ce21" office:value-type="string" calcext:value-type="string">
            <text:p>PRODUCCIÓN DE LONA PARA LAS ACCIONES DE COMUNICACIÓN DEL PROYECTO LIFE-MYBUILDINGISGREEN.</text:p>
          </table:table-cell>
          <table:table-cell table:style-name="ce25" office:value-type="float" office:value="66.55" calcext:value-type="float">
            <text:p>66,55 €</text:p>
          </table:table-cell>
          <table:table-cell table:style-name="ce27" office:value-type="string" calcext:value-type="string">
            <text:p>CON_MEN/2019/11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ARROLLOS INDUSTRIALES <text:s/>IMPRESION DIGITAL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SERVICIO DE SERIGRAFIA DE IMAGEN CORPORATIVA EN 13 CHAQUETAS TECNICAS PARA EL DEPARTAMENTO DE EFICIENCIA ENERGETICA </text:p>
          </table:table-cell>
          <table:table-cell table:style-name="ce25" office:value-type="float" office:value="94.38" calcext:value-type="float">
            <text:p>94,38 €</text:p>
          </table:table-cell>
          <table:table-cell table:style-name="ce27" office:value-type="string" calcext:value-type="string">
            <text:p>CON_MEN/2019/2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ARROLLOS INDUSTRIALES <text:s/>IMPRESION DIGITAL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SUMINISTRO DE MATERIAL PROMOCIONAL PARA EL PROYECTO ADAPTA BIOFILIA: ETIQUETAS-PINCHO PARA MACETA CON LOGOS.</text:p>
          </table:table-cell>
          <table:table-cell table:style-name="ce25" office:value-type="float" office:value="156.09" calcext:value-type="float">
            <text:p>156,09 €</text:p>
          </table:table-cell>
          <table:table-cell table:style-name="ce27" office:value-type="string" calcext:value-type="string">
            <text:p>CON_MEN/2019/9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ARROLLOS INDUSTRIALES <text:s/>IMPRESION DIGITAL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SUMINISTRO DE 70 TRIÁNGULOS PVC PARA LAS BICICLETAS DEL SERVICIO DE PRÉSTAMO DE LA RUHC</text:p>
          </table:table-cell>
          <table:table-cell table:style-name="ce25" office:value-type="float" office:value="254.1" calcext:value-type="float">
            <text:p>254,10 €</text:p>
          </table:table-cell>
          <table:table-cell table:style-name="ce27" office:value-type="string" calcext:value-type="string">
            <text:p>CON_MEN/2019/9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ARROLLOS INDUSTRIALES <text:s/>IMPRESION DIGITAL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ESTRUCTURAS DE MADERA PARA SUJECIÓN DE LONAS TRASERAS PARA EL MIMABA</text:p>
          </table:table-cell>
          <table:table-cell table:style-name="ce25" office:value-type="float" office:value="471.9" calcext:value-type="float">
            <text:p>471,90 €</text:p>
          </table:table-cell>
          <table:table-cell table:style-name="ce27" office:value-type="string" calcext:value-type="string">
            <text:p>CON_MEN/2019/1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ARROLLOS INDUSTRIALES <text:s/>IMPRESION DIGITAL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CONTRATACION PARA SERVICIO DE DISEÑO Y PRODUCCION DE ELEMENTOS DE PUBLICIDAD DEL PROYECTO RED URBANSOL</text:p>
          </table:table-cell>
          <table:table-cell table:style-name="ce25" office:value-type="float" office:value="1899.7" calcext:value-type="float">
            <text:p>1.899,70 €</text:p>
          </table:table-cell>
          <table:table-cell table:style-name="ce27" office:value-type="string" calcext:value-type="string">
            <text:p>CON_MEN/2019/8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ARROLLOS INDUSTRIALES <text:s/>IMPRESION DIGITAL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CONTRATACION PARA EL SUMINISTRO DE MATERIAL PROMOCIONAL PARA EL AREA DE DESARROLLO SOSTENIBLE</text:p>
          </table:table-cell>
          <table:table-cell table:style-name="ce25" office:value-type="float" office:value="1911.8" calcext:value-type="float">
            <text:p>1.911,80 €</text:p>
          </table:table-cell>
          <table:table-cell table:style-name="ce27" office:value-type="string" calcext:value-type="string">
            <text:p>CON_MEN/2019/4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ARROLLOS INDUSTRIALES <text:s/>IMPRESION DIGITAL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8" calcext:value-type="date">
            <text:p>28/02/2019</text:p>
          </table:table-cell>
          <table:table-cell table:style-name="ce21" office:value-type="string" calcext:value-type="string">
            <text:p>DISEÑO DE CATALOGO ADAPTA BIOFILIA Y DISEÑO E IMPRESION DE FOLLETO</text:p>
          </table:table-cell>
          <table:table-cell table:style-name="ce25" office:value-type="float" office:value="3146" calcext:value-type="float">
            <text:p>3.146,00 €</text:p>
          </table:table-cell>
          <table:table-cell table:style-name="ce27" office:value-type="string" calcext:value-type="string">
            <text:p>CON_MEN/2019/2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CANSO Y DEPORTE, S.L. COMPLEJO ALCANTAR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CONTRATAR EL SUMINISTRO DE 48 MENÚS AL MÓDULO DE MUJERES DEL CENTRO PENITENCIARIO DE BADAJOZ JORNADA CONMEMORATIVA </text:p>
          </table:table-cell>
          <table:table-cell table:style-name="ce25" office:value-type="float" office:value="792" calcext:value-type="float">
            <text:p>792,00 €</text:p>
          </table:table-cell>
          <table:table-cell table:style-name="ce27" office:value-type="string" calcext:value-type="string">
            <text:p>CON_MEN/2019/1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ESTRATEGIA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CONTRATACIÓN DE UN VIDEO DE PRESENTACIÓN DEL PRESUPUESTO DE DIPUTACIÓN DE BADAJOZ 2019</text:p>
          </table:table-cell>
          <table:table-cell table:style-name="ce25" office:value-type="float" office:value="7200" calcext:value-type="float">
            <text:p>7.200,00 €</text:p>
          </table:table-cell>
          <table:table-cell table:style-name="ce27" office:value-type="string" calcext:value-type="string">
            <text:p>CON_MEN/2019/1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L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PRIMA ANUAL APLICACIÓN SECRETARÍA Y ALUMNADO.</text:p>
          </table:table-cell>
          <table:table-cell table:style-name="ce25" office:value-type="float" office:value="1201.53" calcext:value-type="float">
            <text:p>1.201,53 €</text:p>
          </table:table-cell>
          <table:table-cell table:style-name="ce27" office:value-type="string" calcext:value-type="string">
            <text:p>CON_MEN/2019/2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L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COMPRA PROPRAMA MTTO CODEX PRO</text:p>
          </table:table-cell>
          <table:table-cell table:style-name="ce25" office:value-type="float" office:value="2617.23" calcext:value-type="float">
            <text:p>2.617,23 €</text:p>
          </table:table-cell>
          <table:table-cell table:style-name="ce27" office:value-type="string" calcext:value-type="string">
            <text:p>CON_MEN/2019/1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NEX PAPEL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SOBRES Y PAPEL ELECCIONES SINDICALES</text:p>
          </table:table-cell>
          <table:table-cell table:style-name="ce25" office:value-type="float" office:value="87.73" calcext:value-type="float">
            <text:p>87,73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NEX PAPEL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9" calcext:value-type="date">
            <text:p>29/04/2019</text:p>
          </table:table-cell>
          <table:table-cell table:style-name="ce21" office:value-type="string" calcext:value-type="string">
            <text:p>SOBRES PAPEL VERJURADO COLOR CREMA</text:p>
          </table:table-cell>
          <table:table-cell table:style-name="ce25" office:value-type="float" office:value="145.48" calcext:value-type="float">
            <text:p>145,48 €</text:p>
          </table:table-cell>
          <table:table-cell table:style-name="ce27" office:value-type="string" calcext:value-type="string">
            <text:p>CON_MEN/2019/6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NEX PAPEL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2 RESMAS GELTEX 115 GR. 70 X 105 </text:p>
          </table:table-cell>
          <table:table-cell table:style-name="ce25" office:value-type="float" office:value="1270.5" calcext:value-type="float">
            <text:p>1.270,50 €</text:p>
          </table:table-cell>
          <table:table-cell table:style-name="ce27" office:value-type="string" calcext:value-type="string">
            <text:p>CON_MEN/2019/9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NEX PAPEL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RESMAS DE PAPEL</text:p>
          </table:table-cell>
          <table:table-cell table:style-name="ce25" office:value-type="float" office:value="2985.41" calcext:value-type="float">
            <text:p>2.985,41 €</text:p>
          </table:table-cell>
          <table:table-cell table:style-name="ce27" office:value-type="string" calcext:value-type="string">
            <text:p>CON_MEN/2019/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NEX PAPEL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RESMAS PAPEL DE 135 GRS. Y 150 GRS.</text:p>
          </table:table-cell>
          <table:table-cell table:style-name="ce25" office:value-type="float" office:value="3501.79" calcext:value-type="float">
            <text:p>3.501,79 €</text:p>
          </table:table-cell>
          <table:table-cell table:style-name="ce27" office:value-type="string" calcext:value-type="string">
            <text:p>CON_MEN/2019/2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NEX PAPEL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RESMAS 125 GR.</text:p>
          </table:table-cell>
          <table:table-cell table:style-name="ce25" office:value-type="float" office:value="3553.77" calcext:value-type="float">
            <text:p>3.553,77 €</text:p>
          </table:table-cell>
          <table:table-cell table:style-name="ce27" office:value-type="string" calcext:value-type="string">
            <text:p>CON_MEN/2019/10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NEX PAPEL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RESMAS PAPEL</text:p>
          </table:table-cell>
          <table:table-cell table:style-name="ce25" office:value-type="float" office:value="3597.63" calcext:value-type="float">
            <text:p>3.597,63 €</text:p>
          </table:table-cell>
          <table:table-cell table:style-name="ce27" office:value-type="string" calcext:value-type="string">
            <text:p>CON_MEN/2019/4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Z GUERRERO, ALBERT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150 CAMISETAS PARA EL II TROFEO NACIONAL CALABAZÓN SALVAMENTO Y SOCORRISMO.</text:p>
          </table:table-cell>
          <table:table-cell table:style-name="ce25" office:value-type="float" office:value="375" calcext:value-type="float">
            <text:p>375,00 €</text:p>
          </table:table-cell>
          <table:table-cell table:style-name="ce27" office:value-type="string" calcext:value-type="string">
            <text:p>CON_MEN/2018/12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Z HINCHADO, YOLAND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IMPARTICIÓN DE 20 CURSOS DE AUTODEFENSA FEMENINA A REALIZAR EN LAS LOCALIDADES QUE POSTERIORMENTE SE DETERMINEN.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6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AZ MOHEDANO, CRIST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II ENCUENTRO MARZO 2019 CONCIERTO ORQUESTA SINFÓNICA CSM REFUERZO VIOLA</text:p>
          </table:table-cell>
          <table:table-cell table:style-name="ce25" office:value-type="float" office:value="565" calcext:value-type="float">
            <text:p>565,00 €</text:p>
          </table:table-cell>
          <table:table-cell table:style-name="ce27" office:value-type="string" calcext:value-type="string">
            <text:p>CON_MEN/2019/3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EGO DEL MORAL MARTÍN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TALLER DE ARTE Y PLÁSTICA</text:p>
          </table:table-cell>
          <table:table-cell table:style-name="ce25" office:value-type="float" office:value="2900" calcext:value-type="float">
            <text:p>2.900,00 €</text:p>
          </table:table-cell>
          <table:table-cell table:style-name="ce27" office:value-type="string" calcext:value-type="string">
            <text:p>CON_MEN/2019/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EZ HERNANDEZ JOSE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CTUACIÓN DE DUENDE JOSELE EN FIMM 2019, EL DÍA 24 DE AGOSTO DE 2019.</text:p>
          </table:table-cell>
          <table:table-cell table:style-name="ce25" office:value-type="float" office:value="3289" calcext:value-type="float">
            <text:p>3.289,00 €</text:p>
          </table:table-cell>
          <table:table-cell table:style-name="ce27" office:value-type="string" calcext:value-type="string">
            <text:p>CON_MEN/2019/9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EZ HONRADO JAIM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VALDIVIA-ADAPTACIÓN EDIFICIO AYUNTAMIENTO. DIR. OBRA</text:p>
          </table:table-cell>
          <table:table-cell table:style-name="ce25" office:value-type="float" office:value="1089" calcext:value-type="float">
            <text:p>1.089,00 €</text:p>
          </table:table-cell>
          <table:table-cell table:style-name="ce27" office:value-type="string" calcext:value-type="string">
            <text:p>CON-OB/2018/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GITAL BRAIN DISEÑO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SUMINISTRO E INSTALACIÓN DE CARTELES SUBVENCIÓN VIVIENDA.</text:p>
          </table:table-cell>
          <table:table-cell table:style-name="ce25" office:value-type="float" office:value="3339.6" calcext:value-type="float">
            <text:p>3.339,60 €</text:p>
          </table:table-cell>
          <table:table-cell table:style-name="ce27" office:value-type="string" calcext:value-type="string">
            <text:p>CON_MEN/2019/12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GITAL REPRO KONICA MINOLT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29" calcext:value-type="date">
            <text:p>29/08/2019</text:p>
          </table:table-cell>
          <table:table-cell table:style-name="ce21" office:value-type="string" calcext:value-type="string">
            <text:p>ADQ. DE 15 EQUIPOS INFORMÁTICOS; ÁREA DE TRANSFORMACIÓ DIGITAL Y TURISMO</text:p>
          </table:table-cell>
          <table:table-cell table:style-name="ce25" office:value-type="float" office:value="9553.62" calcext:value-type="float">
            <text:p>9.553,62 €</text:p>
          </table:table-cell>
          <table:table-cell table:style-name="ce27" office:value-type="string" calcext:value-type="string">
            <text:p>CON_MEN/2019/10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LEE LECTURA FACIL SOC COOP ESPECI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PROMOCIÓN DE LA LECTURA FÁCIL EN BIBLIOTECAS DE LA PROVINCIA</text:p>
          </table:table-cell>
          <table:table-cell table:style-name="ce25" office:value-type="float" office:value="15300" calcext:value-type="float">
            <text:p>15.300,00 €</text:p>
          </table:table-cell>
          <table:table-cell table:style-name="ce27" office:value-type="string" calcext:value-type="string">
            <text:p>CON_MEN/2019/10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ON EVENTOS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8" calcext:value-type="date">
            <text:p>18/11/2019</text:p>
          </table:table-cell>
          <table:table-cell table:style-name="ce21" office:value-type="string" calcext:value-type="string">
            <text:p>SERVICIO DE CATERING PARA LOS ASISTENTES Y PONENTES PARTICIPANTES EN LA CONFERENCIA EN BADAJOZ DEL PROYECTO LIFE-MYBUILD</text:p>
          </table:table-cell>
          <table:table-cell table:style-name="ce25" office:value-type="float" office:value="1368.51" calcext:value-type="float">
            <text:p>1.368,51 €</text:p>
          </table:table-cell>
          <table:table-cell table:style-name="ce27" office:value-type="string" calcext:value-type="string">
            <text:p>CON_MEN/2019/16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ON EVENTOS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21" office:value-type="string" calcext:value-type="string">
            <text:p>SERVICIO DE ATENCIÓN AL PABELLÓN DE DIPUTACIÓN DE BADAJOZ EN LA FERIA INTERNACIONAL GANADERA DE ZAFRA 2019</text:p>
          </table:table-cell>
          <table:table-cell table:style-name="ce25" office:value-type="float" office:value="3121.8" calcext:value-type="float">
            <text:p>3.121,80 €</text:p>
          </table:table-cell>
          <table:table-cell table:style-name="ce27" office:value-type="string" calcext:value-type="string">
            <text:p>CON_MEN/2019/14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AIM INGENIERI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8" calcext:value-type="date">
            <text:p>28/02/2019</text:p>
          </table:table-cell>
          <table:table-cell table:style-name="ce21" office:value-type="string" calcext:value-type="string">
            <text:p>PROYECTO TECNICO PARA SUSTITUCION DEL ALUMBRADO EXTERIOR ORNAMENTAL DEL CASTILLO DE SEGURA DE LEON (BADAJOZ)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2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AIM INGENIERI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DIRECCIÓN DE OBRA EN LA SUSTITUCIÓN DEL ALUMBRADO EXTERIOR ORNAMENTAL DEL CASTILLO DE SEGURA DE LEON</text:p>
          </table:table-cell>
          <table:table-cell table:style-name="ce25" office:value-type="float" office:value="2299" calcext:value-type="float">
            <text:p>2.299,00 €</text:p>
          </table:table-cell>
          <table:table-cell table:style-name="ce27" office:value-type="string" calcext:value-type="string">
            <text:p>CON-MX/2019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CUADROS CORPORATIVOS POR AMPLIACIÓN DEPENDENCIAS DEL ÁREA DE RECURSOS HUMANOS Y RÉGIMEN INTERIOR</text:p>
          </table:table-cell>
          <table:table-cell table:style-name="ce25" office:value-type="float" office:value="692.97" calcext:value-type="float">
            <text:p>692,97 €</text:p>
          </table:table-cell>
          <table:table-cell table:style-name="ce27" office:value-type="string" calcext:value-type="string">
            <text:p>CON_MEN/2019/14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EDICIÓN OBRA "SOCIEDAD CIVIL, EJÉRCITO PERMANENTE, MILITARES Y GUERRA CARLISTA EN BADAJOZ"</text:p>
          </table:table-cell>
          <table:table-cell table:style-name="ce25" office:value-type="float" office:value="2301.73" calcext:value-type="float">
            <text:p>2.301,73 €</text:p>
          </table:table-cell>
          <table:table-cell table:style-name="ce27" office:value-type="string" calcext:value-type="string">
            <text:p>CON_MEN/2018/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MATERIAL GRÁFICO PARA LA EXPOSICIÓN DE JUAN GARCÍA SÁNCHEZ EN LA SALA VAQUERO POBLADOR</text:p>
          </table:table-cell>
          <table:table-cell table:style-name="ce25" office:value-type="float" office:value="2668" calcext:value-type="float">
            <text:p>2.668,00 €</text:p>
          </table:table-cell>
          <table:table-cell table:style-name="ce27" office:value-type="string" calcext:value-type="string">
            <text:p>CON_MEN/2019/15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33 CUADROS CORPORATIVOS IMPRESOS EN FOAM CON MARCOS FINO DE ALUMINIO Y COLGADORES</text:p>
          </table:table-cell>
          <table:table-cell table:style-name="ce25" office:value-type="float" office:value="2738.35" calcext:value-type="float">
            <text:p>2.738,35 €</text:p>
          </table:table-cell>
          <table:table-cell table:style-name="ce27" office:value-type="string" calcext:value-type="string">
            <text:p>CON_MEN/2019/8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1" calcext:value-type="date">
            <text:p>21/03/2019</text:p>
          </table:table-cell>
          <table:table-cell table:style-name="ce21" office:value-type="string" calcext:value-type="string">
            <text:p>CATÁLOGO " ADQUISICIONES, DONACIONES Y DEPÓSITOS 2017- 2018"</text:p>
          </table:table-cell>
          <table:table-cell table:style-name="ce25" office:value-type="float" office:value="2995.62" calcext:value-type="float">
            <text:p>2.995,62 €</text:p>
          </table:table-cell>
          <table:table-cell table:style-name="ce27" office:value-type="string" calcext:value-type="string">
            <text:p>CON_MEN/2019/2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VINILOS FRONTALES PUERTA <text:s/>DESPACHOS Y SEPARACIONES</text:p>
          </table:table-cell>
          <table:table-cell table:style-name="ce25" office:value-type="float" office:value="3569.5" calcext:value-type="float">
            <text:p>3.569,50 €</text:p>
          </table:table-cell>
          <table:table-cell table:style-name="ce27" office:value-type="string" calcext:value-type="string">
            <text:p>CON_MEN/2019/15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IMPRESIÓN Y ENCUADERNACIÓN DEL Nº II/2019 REVISTA DE ESTUDIOS EXTREMEÑOS</text:p>
          </table:table-cell>
          <table:table-cell table:style-name="ce25" office:value-type="float" office:value="4396.08" calcext:value-type="float">
            <text:p>4.396,08 €</text:p>
          </table:table-cell>
          <table:table-cell table:style-name="ce27" office:value-type="string" calcext:value-type="string">
            <text:p>CON_MEN/2019/13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9" calcext:value-type="date">
            <text:p>19/06/2019</text:p>
          </table:table-cell>
          <table:table-cell table:style-name="ce21" office:value-type="string" calcext:value-type="string">
            <text:p>DISEÑO, MAQUETACIÓN E IMPRESIÓN DEL II PLAN DE IGUALDAD Y DE LAS CARTAS DE SERVICIOS.</text:p>
          </table:table-cell>
          <table:table-cell table:style-name="ce25" office:value-type="float" office:value="5138.63" calcext:value-type="float">
            <text:p>5.138,63 €</text:p>
          </table:table-cell>
          <table:table-cell table:style-name="ce27" office:value-type="string" calcext:value-type="string">
            <text:p>CON_MEN/2019/8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MATERIAL EXPOSITIVO Y DE DIFUSIÓN PARA LA EXPOSICIÓN DE GENE GARCÍA, "CANTE GITANO"</text:p>
          </table:table-cell>
          <table:table-cell table:style-name="ce25" office:value-type="float" office:value="6955.2" calcext:value-type="float">
            <text:p>6.955,20 €</text:p>
          </table:table-cell>
          <table:table-cell table:style-name="ce27" office:value-type="string" calcext:value-type="string">
            <text:p>CON_MEN/2019/10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3" calcext:value-type="date">
            <text:p>23/10/2019</text:p>
          </table:table-cell>
          <table:table-cell table:style-name="ce21" office:value-type="string" calcext:value-type="string">
            <text:p>INVITACIONES, CARTELES, VINILOS Y CARTELAS EXPOSICIÓN " EDUARDO NARANJO".</text:p>
          </table:table-cell>
          <table:table-cell table:style-name="ce25" office:value-type="float" office:value="10827.06" calcext:value-type="float">
            <text:p>10.827,06 €</text:p>
          </table:table-cell>
          <table:table-cell table:style-name="ce27" office:value-type="string" calcext:value-type="string">
            <text:p>CON_MEN/2019/14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CATÁLOGOS, DÍPTICOS, INVITACIONES EXPOSCIÓN MIGUEL ANGEL BEDATE.</text:p>
          </table:table-cell>
          <table:table-cell table:style-name="ce25" office:value-type="float" office:value="11634.24" calcext:value-type="float">
            <text:p>11.634,24 €</text:p>
          </table:table-cell>
          <table:table-cell table:style-name="ce27" office:value-type="string" calcext:value-type="string">
            <text:p>CON_MEN/2019/6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GRAF, S.A.U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ADQUISICIÓN DE 300 EJEMPLARES DEL LIBRO "ESPUELAS, HOCES Y CUCHILLAS" DEL AUTOR FELICIANO CORREA.</text:p>
          </table:table-cell>
          <table:table-cell table:style-name="ce25" office:value-type="float" office:value="15000" calcext:value-type="float">
            <text:p>15.000,00 €</text:p>
          </table:table-cell>
          <table:table-cell table:style-name="ce27" office:value-type="string" calcext:value-type="string">
            <text:p>CON_MEN/2019/14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TRIBUCION Y VENTAS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3ª REVISIÓN-MANTENIMIENTO (90.000 KM) DEL VEHÍCULO CON MATRÍCULA 1619-JTX</text:p>
          </table:table-cell>
          <table:table-cell table:style-name="ce25" office:value-type="float" office:value="263.21" calcext:value-type="float">
            <text:p>263,21 €</text:p>
          </table:table-cell>
          <table:table-cell table:style-name="ce27" office:value-type="string" calcext:value-type="string">
            <text:p>CON_MEN/2019/11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TRIBUCION Y VENTAS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RECAMBIOS 0909-BBN.</text:p>
          </table:table-cell>
          <table:table-cell table:style-name="ce25" office:value-type="float" office:value="674.83" calcext:value-type="float">
            <text:p>674,83 €</text:p>
          </table:table-cell>
          <table:table-cell table:style-name="ce27" office:value-type="string" calcext:value-type="string">
            <text:p>CON_MEN/2019/11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TRIBUIDORA DE RECAMBIOS, FELIPE PARIENTE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MATERIAL TALLERES.</text:p>
          </table:table-cell>
          <table:table-cell table:style-name="ce25" office:value-type="float" office:value="258.26" calcext:value-type="float">
            <text:p>258,26 €</text:p>
          </table:table-cell>
          <table:table-cell table:style-name="ce27" office:value-type="string" calcext:value-type="string">
            <text:p>CON_MEN/2019/4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TRIBUIDORA DE RECAMBIOS, FELIPE PARIENTE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ACTUALIZACION SOFTWARE TRUCK.</text:p>
          </table:table-cell>
          <table:table-cell table:style-name="ce25" office:value-type="float" office:value="1657.7" calcext:value-type="float">
            <text:p>1.657,70 €</text:p>
          </table:table-cell>
          <table:table-cell table:style-name="ce27" office:value-type="string" calcext:value-type="string">
            <text:p>CON_MEN/2019/7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TRIBUIDORA DE RECAMBIOS, FELIPE PARIENTE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PROGRAMA DIAGNOSIS MAQUINARIA PESADA</text:p>
          </table:table-cell>
          <table:table-cell table:style-name="ce25" office:value-type="float" office:value="2553.1" calcext:value-type="float">
            <text:p>2.553,10 €</text:p>
          </table:table-cell>
          <table:table-cell table:style-name="ce27" office:value-type="string" calcext:value-type="string">
            <text:p>CON_MEN/2019/8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TRIBUIDORA ELECTRICA MONASTERI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1" calcext:value-type="date">
            <text:p>01/02/2019</text:p>
          </table:table-cell>
          <table:table-cell table:style-name="ce21" office:value-type="string" calcext:value-type="string">
            <text:p>DERECHOS DE EXTENSIÓN DE RED DE DISTRIBUCIÓN PARA PUNTO DE RECARGA DE VE EN MONESTERIO</text:p>
          </table:table-cell>
          <table:table-cell table:style-name="ce25" office:value-type="float" office:value="1597.78" calcext:value-type="float">
            <text:p>1.597,78 €</text:p>
          </table:table-cell>
          <table:table-cell table:style-name="ce27" office:value-type="string" calcext:value-type="string">
            <text:p>CON_MEN/2019/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STRILEDO, S.L.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MATERIAL DIVERSO PARA EL RIEGO</text:p>
          </table:table-cell>
          <table:table-cell table:style-name="ce25" office:value-type="float" office:value="1206.72" calcext:value-type="float">
            <text:p>1.206,72 €</text:p>
          </table:table-cell>
          <table:table-cell table:style-name="ce27" office:value-type="string" calcext:value-type="string">
            <text:p>CON_MEN/2019/7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IVERTIXALIMA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REPRESENTACIÓN DEL ESPECTÁCULO "TUS AMIGOS DE LA TELE", EL DÍA 18 DE MAYO EN SEGURA DE LEÓN.-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7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OBLEA LOZANO DUEÑAS EVENT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ACTUACIÓN DEL TRÍO NUEVA SENSACIÓN EL DÍA 13 DE SEPTIEMBRE DE 2019, ZALAMEA DE LA SERENA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13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OMINGUEZ BECERRA, DAVID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MERIENDA DIA DEL CENTRO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9/8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OMINGUEZ CAMPOS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CONVENIO CASA CUARTEL GUARDIA CIVIL 2019. REPARACIONES EN CUARTEL DE SEGURA DE LEÓN. COORD.</text:p>
          </table:table-cell>
          <table:table-cell table:style-name="ce25" office:value-type="float" office:value="484" calcext:value-type="float">
            <text:p>484,00 €</text:p>
          </table:table-cell>
          <table:table-cell table:style-name="ce27" office:value-type="string" calcext:value-type="string">
            <text:p>SYTCON-COL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OMINGUEZ GARCIA JOSE RESTAURANTE MARCHIVIRI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6" calcext:value-type="date">
            <text:p>16/09/2019</text:p>
          </table:table-cell>
          <table:table-cell table:style-name="ce21" office:value-type="string" calcext:value-type="string">
            <text:p>1/25782 MENUS CONCERTADOS</text:p>
          </table:table-cell>
          <table:table-cell table:style-name="ce25" office:value-type="float" office:value="94.4" calcext:value-type="float">
            <text:p>94,40 €</text:p>
          </table:table-cell>
          <table:table-cell table:style-name="ce27" office:value-type="string" calcext:value-type="string">
            <text:p>CON_MEN/2019/6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ARTE PAREDES, JUAN SEBASTI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CONTRATACIÓN <text:s/>PARA EL SERVICIO DE INSTALACIÓN Y ATENCIÓN DE FOTOMATÓN PARA LA DINAMIZACIÓN DEL STAND DE ADS EN <text:s/>EVENTOS</text:p>
          </table:table-cell>
          <table:table-cell table:style-name="ce25" office:value-type="float" office:value="3592.49" calcext:value-type="float">
            <text:p>3.592,49 €</text:p>
          </table:table-cell>
          <table:table-cell table:style-name="ce27" office:value-type="string" calcext:value-type="string">
            <text:p>CON_MEN/2019/3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CTOLUX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7-24" calcext:value-type="date">
            <text:p>24/07/2019</text:p>
          </table:table-cell>
          <table:table-cell table:style-name="ce21" office:value-type="string" calcext:value-type="string">
            <text:p>APROBACION CERTIFICACION FINAL. ILUMINACION CAMPO DE FUTBOL MUNICIPAL.</text:p>
          </table:table-cell>
          <table:table-cell table:style-name="ce25" office:value-type="float" office:value="2458.25" calcext:value-type="float">
            <text:p>2.458,25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QUE LOPEZ, JOSE Mª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COLABORACIÓN CONCIERTO SANTA CECILIA PIANO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17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RAN CUADRADO, CHRISTI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ESPECTÁCULO DE MAGIA EN VILLANUEVA DE LA SERENA, EL DÍA 29 DE DICIEMBRE DE 2019.</text:p>
          </table:table-cell>
          <table:table-cell table:style-name="ce25" office:value-type="float" office:value="3850" calcext:value-type="float">
            <text:p>3.850,00 €</text:p>
          </table:table-cell>
          <table:table-cell table:style-name="ce27" office:value-type="string" calcext:value-type="string">
            <text:p>CON_MEN/2019/19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RAN CUADRADO, CHRISTI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3 ACTUACION DE MAGIA (THE LOVERS) EN VILLANUEVA DE LA SERENA</text:p>
          </table:table-cell>
          <table:table-cell table:style-name="ce25" office:value-type="float" office:value="3850" calcext:value-type="float">
            <text:p>3.850,00 €</text:p>
          </table:table-cell>
          <table:table-cell table:style-name="ce27" office:value-type="string" calcext:value-type="string">
            <text:p>CON_MEN/2019/19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RAN CUADRADO, CHRISTI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21" office:value-type="string" calcext:value-type="string">
            <text:p>REPRESENTACIONES ESPECTÁCULO THE LOVERS DENTRO DE BADAKADABRA,FESTIVAL DE MAGIA CON ENCANTAMIENTO</text:p>
          </table:table-cell>
          <table:table-cell table:style-name="ce25" office:value-type="float" office:value="15400" calcext:value-type="float">
            <text:p>15.400,00 €</text:p>
          </table:table-cell>
          <table:table-cell table:style-name="ce27" office:value-type="string" calcext:value-type="string">
            <text:p>CON_MEN/2019/4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RAN CUMPLIDO,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5" calcext:value-type="date">
            <text:p>25/07/2019</text:p>
          </table:table-cell>
          <table:table-cell table:style-name="ce21" office:value-type="string" calcext:value-type="string">
            <text:p>ACTUACIÓN DE CACHABA EN VALENCIA DEL VENTOSO, EL DÍA 20 DE JULIO DE 2019..</text:p>
          </table:table-cell>
          <table:table-cell table:style-name="ce25" office:value-type="float" office:value="1100" calcext:value-type="float">
            <text:p>1.100,00 €</text:p>
          </table:table-cell>
          <table:table-cell table:style-name="ce27" office:value-type="string" calcext:value-type="string">
            <text:p>CON_MEN/2019/11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RAN CUMPLIDO,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ORGANIZACIÓN DE CARRERA POPULAR EN VALENCIA DEL VENTOSO, EL DÍA 13 DE ABRIL DE 2019.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3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DURAN HEREDA, ISAB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ACONDICIONAMIENTO Y MEJORA C.P. BA-006 LA ALBUERA A VALVERDE DE LEGANES (EX-310) EXPROPIACIONES. PAGO 001, 28.12.19</text:p>
          </table:table-cell>
          <table:table-cell table:style-name="ce25" office:value-type="float" office:value="3250.12" calcext:value-type="float">
            <text:p>3.250,12 €</text:p>
          </table:table-cell>
          <table:table-cell table:style-name="ce27" office:value-type="string" calcext:value-type="string">
            <text:p>CON-PO/2018/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BENE ASOCIACION AFRICANOS SUBSHARIANOS EN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REPRESENTACIÓN TEATRAL EN LA R.U. HERNÁN CORTÉS, EL DÍA 10 DE MAYO DE 2019.</text:p>
          </table:table-cell>
          <table:table-cell table:style-name="ce25" office:value-type="float" office:value="700" calcext:value-type="float">
            <text:p>700,00 €</text:p>
          </table:table-cell>
          <table:table-cell table:style-name="ce27" office:value-type="string" calcext:value-type="string">
            <text:p>CON_MEN/2019/6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CA ENTIDAD COLABORADORA DE LA ADMINISTRACION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INSPECCIÓN DE LA SEGUNDA VISITA DE LA INSTALACIÓN PETROLÍFER UBICACION:CL DULCINEA SN - TALARRUBIAS - DIPUTACION INFORME</text:p>
          </table:table-cell>
          <table:table-cell table:style-name="ce25" office:value-type="float" office:value="78.03" calcext:value-type="float">
            <text:p>78,03 €</text:p>
          </table:table-cell>
          <table:table-cell table:style-name="ce27" office:value-type="string" calcext:value-type="string">
            <text:p>EXP_GAS/2018/1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CAPTURE RESEARCH AND DEVELOPMENT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PILOTO DE GENERACIÓN DE MODELOS 3D DE ACTIVOS TURÍSTICOS DE LA PROVINCIA DE BADAJOZ</text:p>
          </table:table-cell>
          <table:table-cell table:style-name="ce25" office:value-type="float" office:value="3496.9" calcext:value-type="float">
            <text:p>3.496,90 €</text:p>
          </table:table-cell>
          <table:table-cell table:style-name="ce27" office:value-type="string" calcext:value-type="string">
            <text:p>CON_MEN/2019/18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COEN RENOVABLES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SEÑALIZACION HORIZONTAL Y BANDAS REDUCTORAS DE VELOCIDAD EN CC.PP. ZONA ESTE (BA-161, BA-112, BA-138 <text:s/>Y OTRAS).OBRA</text:p>
          </table:table-cell>
          <table:table-cell table:style-name="ce25" office:value-type="float" office:value="44346.5" calcext:value-type="float">
            <text:p>44.346,50 €</text:p>
          </table:table-cell>
          <table:table-cell table:style-name="ce27" office:value-type="string" calcext:value-type="string">
            <text:p>CON-OB/2019/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ICIONES <text:s/>EL PAI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3 SUSCRIPCIONES A EL PAÍS (LUNES A VIERNES) DEL 01-01-2019 HASTA 31-12-2019. PAGO ANUAL</text:p>
          </table:table-cell>
          <table:table-cell table:style-name="ce25" office:value-type="float" office:value="780" calcext:value-type="float">
            <text:p>780,00 €</text:p>
          </table:table-cell>
          <table:table-cell table:style-name="ce27" office:value-type="string" calcext:value-type="string">
            <text:p>CON_MEN/2019/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INTRA CONSULTING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ASISTENCIA TECNICA PARA LA PREPARACION DEL PROYECTO ATLANTIC NET SKY</text:p>
          </table:table-cell>
          <table:table-cell table:style-name="ce25" office:value-type="float" office:value="800" calcext:value-type="float">
            <text:p>800,00 €</text:p>
          </table:table-cell>
          <table:table-cell table:style-name="ce27" office:value-type="string" calcext:value-type="string">
            <text:p>CON_MEN/2018/12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ISTRIBUCION REDES DIGITALES SL UNIPERSON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ENDESA. DERECHOS DE EXTENSIÓN PUNTOS DE RECARGA DE VEHÍCULOS ELÉCTRICOS</text:p>
          </table:table-cell>
          <table:table-cell table:style-name="ce25" office:value-type="float" office:value="8808.82" calcext:value-type="float">
            <text:p>8.808,82 €</text:p>
          </table:table-cell>
          <table:table-cell table:style-name="ce27" office:value-type="string" calcext:value-type="string">
            <text:p>OTGES-OT/2019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ITORIAL EXTREMADURA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SUSCRIPCIÓN ANUAL PERIÓDICO EXTREMADURA </text:p>
          </table:table-cell>
          <table:table-cell table:style-name="ce25" office:value-type="float" office:value="624" calcext:value-type="float">
            <text:p>624,00 €</text:p>
          </table:table-cell>
          <table:table-cell table:style-name="ce27" office:value-type="string" calcext:value-type="string">
            <text:p>CON_MEN/2019/1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ITORIAL EXTREMADURA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8" calcext:value-type="date">
            <text:p>28/01/2019</text:p>
          </table:table-cell>
          <table:table-cell table:style-name="ce21" office:value-type="string" calcext:value-type="string">
            <text:p>EXPOSICIÓN DEL 95 ANIVERSARIO DE EL PERIÓDICO EXTREMADURA (SALA VAQUERO POBLADOR)</text:p>
          </table:table-cell>
          <table:table-cell table:style-name="ce25" office:value-type="float" office:value="2117.5" calcext:value-type="float">
            <text:p>2.117,50 €</text:p>
          </table:table-cell>
          <table:table-cell table:style-name="ce27" office:value-type="string" calcext:value-type="string">
            <text:p>CON_MEN/2019/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ITORIAL EXTREMADURA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18" calcext:value-type="date">
            <text:p>18/01/2019</text:p>
          </table:table-cell>
          <table:table-cell table:style-name="ce21" office:value-type="string" calcext:value-type="string">
            <text:p>SUSCRIPCIONES AL PERIÓDICO DE EXTREMADURA DE VARIOS CENTROS DE DIPUTACIÓN. (01-01-19 <text:s/>/ <text:s/>31-12-19).</text:p>
          </table:table-cell>
          <table:table-cell table:style-name="ce25" office:value-type="float" office:value="5616" calcext:value-type="float">
            <text:p>5.616,00 €</text:p>
          </table:table-cell>
          <table:table-cell table:style-name="ce27" office:value-type="string" calcext:value-type="string">
            <text:p>CON_MEN/2019/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U K VILLANUEV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REALIZACIÓN DE ACTIVIDADES ACUÁTICAS EN SEIS LOCALIDADES DE LA PROVINCIA DE BADAJOZ.</text:p>
          </table:table-cell>
          <table:table-cell table:style-name="ce25" office:value-type="float" office:value="2970" calcext:value-type="float">
            <text:p>2.970,00 €</text:p>
          </table:table-cell>
          <table:table-cell table:style-name="ce27" office:value-type="string" calcext:value-type="string">
            <text:p>CON_MEN/2019/10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WINDO 4 MORCARO S.L. "REINADECORAZONES"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REPARACIÓN MIRADOR CELESTE DE OLIVENZA</text:p>
          </table:table-cell>
          <table:table-cell table:style-name="ce25" office:value-type="float" office:value="296.45" calcext:value-type="float">
            <text:p>296,45 €</text:p>
          </table:table-cell>
          <table:table-cell table:style-name="ce27" office:value-type="string" calcext:value-type="string">
            <text:p>CON_MEN/2019/5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WINDO 4 MORCARO S.L. "REINADECORAZONES"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31" calcext:value-type="date">
            <text:p>31/01/2019</text:p>
          </table:table-cell>
          <table:table-cell table:style-name="ce21" office:value-type="string" calcext:value-type="string">
            <text:p>ADECUACION CAMBIO DE UBICACION E INSTALACION MIRADOR CELESTE EN FINCA "LA COCOSA".</text:p>
          </table:table-cell>
          <table:table-cell table:style-name="ce25" office:value-type="float" office:value="496.1" calcext:value-type="float">
            <text:p>496,10 €</text:p>
          </table:table-cell>
          <table:table-cell table:style-name="ce27" office:value-type="string" calcext:value-type="string">
            <text:p>CON_MEN/2019/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DWINDO 4 MORCARO S.L. "REINADECORAZONES"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REPARACIÓN MIRADOR CELESTE OLIVENZA PROYECTO RDCLA2020 COFINANCIADO POR FEDER.</text:p>
          </table:table-cell>
          <table:table-cell table:style-name="ce25" office:value-type="float" office:value="11637.78" calcext:value-type="float">
            <text:p>11.637,78 €</text:p>
          </table:table-cell>
          <table:table-cell table:style-name="ce27" office:value-type="string" calcext:value-type="string">
            <text:p>CON_MEN/2019/16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GESA ESTUDIOS GRAFICOS EUROPEOS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IMPRESIÓN Y ENCUADERNACIÓN DEL LIBRO "LA ALBUERA, PARTICIPE DE SU HISTORIA".</text:p>
          </table:table-cell>
          <table:table-cell table:style-name="ce25" office:value-type="float" office:value="7930" calcext:value-type="float">
            <text:p>7.930,00 €</text:p>
          </table:table-cell>
          <table:table-cell table:style-name="ce27" office:value-type="string" calcext:value-type="string">
            <text:p>CON_MEN/2019/1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IFFAGE ENERGIA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1" calcext:value-type="date">
            <text:p>11/03/2019</text:p>
          </table:table-cell>
          <table:table-cell table:style-name="ce21" office:value-type="string" calcext:value-type="string">
            <text:p>SUMINISTRO DE TERMO ELÉCTRICO 30 L. PARA <text:s/>EDIF. BÁRBARA DE B.</text:p>
          </table:table-cell>
          <table:table-cell table:style-name="ce25" office:value-type="float" office:value="119.27" calcext:value-type="float">
            <text:p>119,27 €</text:p>
          </table:table-cell>
          <table:table-cell table:style-name="ce27" office:value-type="string" calcext:value-type="string">
            <text:p>CON_MEN/2019/1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 CORTE INGLES,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COMPRA LÁMPARA DE PIÉ PARA LECTURA DE PARTITURAS, ASIGNATURA DE PIANO</text:p>
          </table:table-cell>
          <table:table-cell table:style-name="ce25" office:value-type="float" office:value="169" calcext:value-type="float">
            <text:p>169,00 €</text:p>
          </table:table-cell>
          <table:table-cell table:style-name="ce27" office:value-type="string" calcext:value-type="string">
            <text:p>CON_MEN/2019/3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 CORTE INGLES,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MINI FRIGORIFICO TEKA.</text:p>
          </table:table-cell>
          <table:table-cell table:style-name="ce25" office:value-type="float" office:value="182.75" calcext:value-type="float">
            <text:p>182,75 €</text:p>
          </table:table-cell>
          <table:table-cell table:style-name="ce27" office:value-type="string" calcext:value-type="string">
            <text:p>CON_MEN/2019/13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 CORTE INGLES,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JARRAS Y VASOS DE AGUA PARA LAS REUNIONES DEL ÁREA DE PRESIDENCIA</text:p>
          </table:table-cell>
          <table:table-cell table:style-name="ce25" office:value-type="float" office:value="297.75" calcext:value-type="float">
            <text:p>297,75 €</text:p>
          </table:table-cell>
          <table:table-cell table:style-name="ce27" office:value-type="string" calcext:value-type="string">
            <text:p>CON_MEN/2019/12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 CORTE INGLES,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DOTACIÓN DE PEQUEÑOS ELECTRODOMÉSTICOS Y COMPLEMENTOS PARA LA SEDE DEL ADRYS, DE DIPUTACIÓN PROVINCIAL DE BADAJOZ</text:p>
          </table:table-cell>
          <table:table-cell table:style-name="ce25" office:value-type="float" office:value="389.51" calcext:value-type="float">
            <text:p>389,51 €</text:p>
          </table:table-cell>
          <table:table-cell table:style-name="ce27" office:value-type="string" calcext:value-type="string">
            <text:p>CON_MEN/2019/18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 CORTE INGLES,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2 NAVEGADORES GPS TOMTOM GO520 – WIFI PARA PRESIDENCIA</text:p>
          </table:table-cell>
          <table:table-cell table:style-name="ce25" office:value-type="float" office:value="459.9" calcext:value-type="float">
            <text:p>459,90 €</text:p>
          </table:table-cell>
          <table:table-cell table:style-name="ce27" office:value-type="string" calcext:value-type="string">
            <text:p>CON_MEN/2019/2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 CORTE INGLES,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CÁMARA NIKON MOS. 5500+AFP 18/55 VR KIT</text:p>
          </table:table-cell>
          <table:table-cell table:style-name="ce25" office:value-type="float" office:value="699" calcext:value-type="float">
            <text:p>699,00 €</text:p>
          </table:table-cell>
          <table:table-cell table:style-name="ce27" office:value-type="string" calcext:value-type="string">
            <text:p>CON_MEN/2019/16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 CORTE INGLES,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8" calcext:value-type="date">
            <text:p>08/05/2019</text:p>
          </table:table-cell>
          <table:table-cell table:style-name="ce21" office:value-type="string" calcext:value-type="string">
            <text:p>SUMINISTRO DE 20 SILLAS DE CAMPO TIPO CAZA Y 20 COLCHONETAS</text:p>
          </table:table-cell>
          <table:table-cell table:style-name="ce25" office:value-type="float" office:value="738" calcext:value-type="float">
            <text:p>738,00 €</text:p>
          </table:table-cell>
          <table:table-cell table:style-name="ce27" office:value-type="string" calcext:value-type="string">
            <text:p>CON_MEN/2019/7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 CORTE INGLES,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SUMINISTRO DE 15 CHAQUETAS TECNICAS PARA EL DEPARTAMENTO DE EFICIENCIA ENERGETICA DEL AREA DE DESARROLLO SOSTENIBLE</text:p>
          </table:table-cell>
          <table:table-cell table:style-name="ce25" office:value-type="float" office:value="1200" calcext:value-type="float">
            <text:p>1.200,00 €</text:p>
          </table:table-cell>
          <table:table-cell table:style-name="ce27" office:value-type="string" calcext:value-type="string">
            <text:p>CON_MEN/2019/1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 CORTE INGLES,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28" calcext:value-type="date">
            <text:p>28/08/2019</text:p>
          </table:table-cell>
          <table:table-cell table:style-name="ce21" office:value-type="string" calcext:value-type="string">
            <text:p>SUMINISTRO DE DOS APPLE MACBOOK AIR 13, I5, 8GB, 256GB, PLATA.</text:p>
          </table:table-cell>
          <table:table-cell table:style-name="ce25" office:value-type="float" office:value="2798" calcext:value-type="float">
            <text:p>2.798,00 €</text:p>
          </table:table-cell>
          <table:table-cell table:style-name="ce27" office:value-type="string" calcext:value-type="string">
            <text:p>CON_MEN/2019/12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ABOREX CALIDAD EN LA CONSTRUCC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DIP-REFUERZO DE FORJADOS Y DEMOLICION CUARTO INSTALACIONES PLANTA 1ª EN ARCHIVO PROVINCIAL. CONTROL DE CALIDAD</text:p>
          </table:table-cell>
          <table:table-cell table:style-name="ce25" office:value-type="float" office:value="834.9" calcext:value-type="float">
            <text:p>834,90 €</text:p>
          </table:table-cell>
          <table:table-cell table:style-name="ce27" office:value-type="string" calcext:value-type="string">
            <text:p>CON-ME-OB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ABOREX CALIDAD EN LA CONSTRUCC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RECUPERACIÓN DEL HOSPITAL SAN SEBASTIAN, 1ª FASE. A.T. CONTROL DE CALIDAD. 2019</text:p>
          </table:table-cell>
          <table:table-cell table:style-name="ce25" office:value-type="float" office:value="6664.68" calcext:value-type="float">
            <text:p>6.664,68 €</text:p>
          </table:table-cell>
          <table:table-cell table:style-name="ce27" office:value-type="string" calcext:value-type="string">
            <text:p>EXP_INT/2018/1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ABOREX CALIDAD EN LA CONSTRUCC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4" calcext:value-type="date">
            <text:p>24/05/2019</text:p>
          </table:table-cell>
          <table:table-cell table:style-name="ce21" office:value-type="string" calcext:value-type="string">
            <text:p>MONESTERIO-A.T.DIRECCION DE OBRA, DIRECCION DE EJECUCION, CONTROL DE CALIDAD Y COORD. SEGURIDAD Y SALUD OBRA DE REFORMA </text:p>
          </table:table-cell>
          <table:table-cell table:style-name="ce25" office:value-type="float" office:value="8530.5" calcext:value-type="float">
            <text:p>8.530,50 €</text:p>
          </table:table-cell>
          <table:table-cell table:style-name="ce27" office:value-type="string" calcext:value-type="string">
            <text:p>CON-OB/2018/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A SANTA MARTA Y VILLALBA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DERECHOS DE EXTENSION <text:s/>DE LA RED DE DISTRIBUCION PARA PUNTO DE CONEXION DE ESTACION DE RECARGA VE EN SANTA MARTA</text:p>
          </table:table-cell>
          <table:table-cell table:style-name="ce25" office:value-type="float" office:value="483.54" calcext:value-type="float">
            <text:p>483,54 €</text:p>
          </table:table-cell>
          <table:table-cell table:style-name="ce27" office:value-type="string" calcext:value-type="string">
            <text:p>CON_MEN/2019/2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AS SANTA LEONOR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DERECHOS DE EXTENSIÓN DE RED DE DISTRIBUCIÓN PARA PUNTO DE RECARGA DE VE EN CAMPILLO DE LLERENA</text:p>
          </table:table-cell>
          <table:table-cell table:style-name="ce25" office:value-type="float" office:value="483.54" calcext:value-type="float">
            <text:p>483,54 €</text:p>
          </table:table-cell>
          <table:table-cell table:style-name="ce27" office:value-type="string" calcext:value-type="string">
            <text:p>CON_MEN/2019/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LA SERENA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21" office:value-type="string" calcext:value-type="string">
            <text:p>DIP. TRASLADO C.T. 250 KVA "LOS BOMBEROS" Y RED DISTRIBUCION B7 POLIGONO INDUSTRIAL HERRERA DEL DUQUE.</text:p>
          </table:table-cell>
          <table:table-cell table:style-name="ce25" office:value-type="float" office:value="818.63" calcext:value-type="float">
            <text:p>818,63 €</text:p>
          </table:table-cell>
          <table:table-cell table:style-name="ce27" office:value-type="string" calcext:value-type="string">
            <text:p>EXP_INT/2017/8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VIR <text:s text:c="2"/>S L 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4-11" calcext:value-type="date">
            <text:p>11/04/2019</text:p>
          </table:table-cell>
          <table:table-cell table:style-name="ce21" office:value-type="string" calcext:value-type="string">
            <text:p>HERNAN CORTES. TRF. FR. BT SUBTERRANEA P/SUMINISTRO A DESARROLLO URBANIST. OBRA.</text:p>
          </table:table-cell>
          <table:table-cell table:style-name="ce25" office:value-type="float" office:value="6876.76" calcext:value-type="float">
            <text:p>6.876,76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ICIDAD VIR <text:s text:c="2"/>S L 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LOS GUADALPERALES. " INSTALACIÓN ELÉCTRICA EN BAJA TENSIÓN PARA LOCAL DESTINADO A BIBLIOTECA Y CONSULTA MEDICA"</text:p>
          </table:table-cell>
          <table:table-cell table:style-name="ce25" office:value-type="float" office:value="20246.3" calcext:value-type="float">
            <text:p>20.246,30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OFIL OESTE DISTRIBUCIO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TRES ESTUFAS CUARZO EDM 2 BARRAS 600/1.200 W.</text:p>
          </table:table-cell>
          <table:table-cell table:style-name="ce25" office:value-type="float" office:value="93.29" calcext:value-type="float">
            <text:p>93,29 €</text:p>
          </table:table-cell>
          <table:table-cell table:style-name="ce27" office:value-type="string" calcext:value-type="string">
            <text:p>CON_MEN/2019/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OFIL OESTE DISTRIBUCIO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ADQUISICIÓN DE 7 ESTUFAS</text:p>
          </table:table-cell>
          <table:table-cell table:style-name="ce25" office:value-type="float" office:value="219.37" calcext:value-type="float">
            <text:p>219,37 €</text:p>
          </table:table-cell>
          <table:table-cell table:style-name="ce27" office:value-type="string" calcext:value-type="string">
            <text:p>CON_MEN/2019/16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OFIL OESTE DISTRIBUC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LAMPARA COREPRO LEDBULB 10W=75W E27 4000K</text:p>
          </table:table-cell>
          <table:table-cell table:style-name="ce25" office:value-type="float" office:value="297.15" calcext:value-type="float">
            <text:p>297,15 €</text:p>
          </table:table-cell>
          <table:table-cell table:style-name="ce27" office:value-type="string" calcext:value-type="string">
            <text:p>CON_MEN/2019/15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OFIL OESTE DISTRIBUCIO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SUMINISTRO DE MATERIAL ELECTRICO TECNOLOGIA LED PARA SUSTITUCION DE ALUMBRADO EN EDIFICIO DE PALACIO.</text:p>
          </table:table-cell>
          <table:table-cell table:style-name="ce25" office:value-type="float" office:value="297.15" calcext:value-type="float">
            <text:p>297,15 €</text:p>
          </table:table-cell>
          <table:table-cell table:style-name="ce27" office:value-type="string" calcext:value-type="string">
            <text:p>CON_MEN/2019/15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OFIL OESTE DISTRIBUCIO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MATERIAL PARA REPARACIÓN DE INST. HIDRÁULICA DE ZONA PORCINO EN LA COCOSA.</text:p>
          </table:table-cell>
          <table:table-cell table:style-name="ce25" office:value-type="float" office:value="516.65" calcext:value-type="float">
            <text:p>516,65 €</text:p>
          </table:table-cell>
          <table:table-cell table:style-name="ce27" office:value-type="string" calcext:value-type="string">
            <text:p>CON_MEN/2019/17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CTROFIL OESTE DISTRIBUCIO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MATERIAL ELECTRICO PARA PALACIO.</text:p>
          </table:table-cell>
          <table:table-cell table:style-name="ce25" office:value-type="float" office:value="903.8" calcext:value-type="float">
            <text:p>903,80 €</text:p>
          </table:table-cell>
          <table:table-cell table:style-name="ce27" office:value-type="string" calcext:value-type="string">
            <text:p>CON_MEN/2019/9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ENA GUERRERO CORONA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PRODUCCION DE UN VIDEO PROMOCIONAL DE ALANGE Y SU ENTORNO.</text:p>
          </table:table-cell>
          <table:table-cell table:style-name="ce25" office:value-type="float" office:value="3146" calcext:value-type="float">
            <text:p>3.146,00 €</text:p>
          </table:table-cell>
          <table:table-cell table:style-name="ce27" office:value-type="string" calcext:value-type="string">
            <text:p>CON_MEN/2019/8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IAS MARTIN JESUS OSC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ORGANIZACIÓN Y PRODUCCIÓN FIMM 2019.</text:p>
          </table:table-cell>
          <table:table-cell table:style-name="ce25" office:value-type="float" office:value="3569.5" calcext:value-type="float">
            <text:p>3.569,50 €</text:p>
          </table:table-cell>
          <table:table-cell table:style-name="ce27" office:value-type="string" calcext:value-type="string">
            <text:p>CON_MEN/2019/9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ISABETH GUERRERO AGUIL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ONTRATACIÓN DEL SERVICIO DE PUBLICIDAD EN LA APP OFICIAL DE LA FERIA INTERNACIONAL GANADERA DE ZAFRA 2019, PARA PROMOCI</text:p>
          </table:table-cell>
          <table:table-cell table:style-name="ce25" office:value-type="float" office:value="302.5" calcext:value-type="float">
            <text:p>302,50 €</text:p>
          </table:table-cell>
          <table:table-cell table:style-name="ce27" office:value-type="string" calcext:value-type="string">
            <text:p>CON_MEN/2019/14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LVIRA MARQUEZ,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COLABORACIÓN CONCIERTO SANTA CECILIA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9/16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MERTEL SOLUTIONS, S.L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TIRADA DE 6 PARES DE FIBRA ÓPTICA MONOMODO PARA UNIR EL CPD DE LA DIPUTACIÓN DE BADAJOZ CON EL CPD DEL OAR.</text:p>
          </table:table-cell>
          <table:table-cell table:style-name="ce25" office:value-type="float" office:value="1520.37" calcext:value-type="float">
            <text:p>1.520,37 €</text:p>
          </table:table-cell>
          <table:table-cell table:style-name="ce27" office:value-type="string" calcext:value-type="string">
            <text:p>CON_MEN/2019/3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MGRI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GESTIÓN DE RESIDUOS EN IMPRENTA DE LA DIPUTACIÓN / DE BADAJOZ (ALB. 6993 DE 25-01-17) / REVELADOR DE PLANCHAS / VIAJE CA</text:p>
          </table:table-cell>
          <table:table-cell table:style-name="ce25" office:value-type="float" office:value="347.51" calcext:value-type="float">
            <text:p>347,51 €</text:p>
          </table:table-cell>
          <table:table-cell table:style-name="ce27" office:value-type="string" calcext:value-type="string">
            <text:p>OTPRE-REC/2020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MPRENDICIENCIA SOCIEDAD COOPERATIVA ESPECI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PROYECTO CETEIS: FORO TRANSFRONTERIZO DE EMPLEO.</text:p>
          </table:table-cell>
          <table:table-cell table:style-name="ce25" office:value-type="float" office:value="13175" calcext:value-type="float">
            <text:p>13.175,00 €</text:p>
          </table:table-cell>
          <table:table-cell table:style-name="ce27" office:value-type="string" calcext:value-type="string">
            <text:p>CON_MEN/2019/12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MPRENDICIENCIA SOCIEDAD COOPERATIVA ESPECI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CONTRATACIÓN PROFESORADO ESPECIALIZADO IMPARTICIÓN CURSO EXPERTO PROFESIONAL EN ROBÓTICA.</text:p>
          </table:table-cell>
          <table:table-cell table:style-name="ce25" office:value-type="float" office:value="14541.18" calcext:value-type="float">
            <text:p>14.541,18 €</text:p>
          </table:table-cell>
          <table:table-cell table:style-name="ce27" office:value-type="string" calcext:value-type="string">
            <text:p>CON_MEN/2019/12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MPRESA MUN. INICIATIVAS Y ACTIVIDADES EMPRESARIALES MALAG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SERVICIO DE CONTRATACION DE GRAFICAS PARA INCORPORAR LA IMAGEN DE DIPUTACION DE BADAJOZ EN EL FORO GREENCITIES 2019</text:p>
          </table:table-cell>
          <table:table-cell table:style-name="ce25" office:value-type="float" office:value="176" calcext:value-type="float">
            <text:p>176,00 €</text:p>
          </table:table-cell>
          <table:table-cell table:style-name="ce27" office:value-type="string" calcext:value-type="string">
            <text:p>CON_MEN/2019/4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MPRESARIOS INDEPENDIENTE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2" calcext:value-type="date">
            <text:p>22/05/2019</text:p>
          </table:table-cell>
          <table:table-cell table:style-name="ce21" office:value-type="string" calcext:value-type="string">
            <text:p>FUENTE TEJO + FILTRACIÓN ( FACTURA RECTIFICADA, CORRESPONDIENTE A LA FACTURA 2077 DEL 31 DE JULIO DE 2018 )</text:p>
          </table:table-cell>
          <table:table-cell table:style-name="ce25" office:value-type="float" office:value="214.53" calcext:value-type="float">
            <text:p>214,53 €</text:p>
          </table:table-cell>
          <table:table-cell table:style-name="ce27" office:value-type="string" calcext:value-type="string">
            <text:p>CON_MEN/2018/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NERGETICA DE ALCOCER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DERECHOS DE EXTENSIÓN DE LA RED DE DISTRIBUCIÓN PARA PUNTO DE CONEXIÓN DE RECARGA DE VEHÍCULO ELÉCTRICO EN TALARRUBIAS.</text:p>
          </table:table-cell>
          <table:table-cell table:style-name="ce25" office:value-type="float" office:value="483.41" calcext:value-type="float">
            <text:p>483,41 €</text:p>
          </table:table-cell>
          <table:table-cell table:style-name="ce27" office:value-type="string" calcext:value-type="string">
            <text:p>CON_MEN/2019/18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NRIQUE MUÑOZ SA- ENMU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MANTENIMIENTO MAYO PREVENCIÓN LEGIONELOSIS EN SIST. AGUA SANIT CENTROS DIPUTACIÓN.</text:p>
          </table:table-cell>
          <table:table-cell table:style-name="ce25" office:value-type="float" office:value="3872" calcext:value-type="float">
            <text:p>3.872,00 €</text:p>
          </table:table-cell>
          <table:table-cell table:style-name="ce27" office:value-type="string" calcext:value-type="string">
            <text:p>CON_MEN/2019/6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NRIQUE MUÑOZ SA- ENMU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MANTEN.ABRIL PREVENCIÓN LEGIONELOSIS EN SIST. AGUA SANIT. CENTROS DIPUTACIÓN.</text:p>
          </table:table-cell>
          <table:table-cell table:style-name="ce25" office:value-type="float" office:value="3872" calcext:value-type="float">
            <text:p>3.872,00 €</text:p>
          </table:table-cell>
          <table:table-cell table:style-name="ce27" office:value-type="string" calcext:value-type="string">
            <text:p>CON_MEN/2019/4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NRIQUE MUÑOZ SA- ENMU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MANTENIMIENTO FEBRERO Y MARZO PARA PREVENCION LEGIONELOSIS EN SIST. AGUA SANIT. CENTROS DE DIPUTACION</text:p>
          </table:table-cell>
          <table:table-cell table:style-name="ce25" office:value-type="float" office:value="7744" calcext:value-type="float">
            <text:p>7.744,00 €</text:p>
          </table:table-cell>
          <table:table-cell table:style-name="ce27" office:value-type="string" calcext:value-type="string">
            <text:p>CON_MEN/2019/1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NSAYOS Y PROYECTOS EXTREMEÑ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CONSTRUCCIÓN OFICINA DIPUTACIÓN EN MONTIJO. CONTROL DE CALIDAD</text:p>
          </table:table-cell>
          <table:table-cell table:style-name="ce25" office:value-type="float" office:value="1937.96" calcext:value-type="float">
            <text:p>1.937,96 €</text:p>
          </table:table-cell>
          <table:table-cell table:style-name="ce27" office:value-type="string" calcext:value-type="string">
            <text:p>EXP_INT/2017/7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NTORNO E INFRAESTRUCTURA DE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A.T. AYUNTAMIENTO ALMENDRAL PARA REDACCION 1ª FASE PLAN ORDENCION DEHESA BOYAL O DEHESA DE EN MEDIO</text:p>
          </table:table-cell>
          <table:table-cell table:style-name="ce25" office:value-type="float" office:value="3448.5" calcext:value-type="float">
            <text:p>3.448,50 €</text:p>
          </table:table-cell>
          <table:table-cell table:style-name="ce27" office:value-type="string" calcext:value-type="string">
            <text:p>CON_MEN/2019/7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NTRE ENCINAS Y ESTRELLA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TRES SESIONES DE OBSERVACION ASTRONOMICA EN LA COCOSA</text:p>
          </table:table-cell>
          <table:table-cell table:style-name="ce25" office:value-type="float" office:value="3146" calcext:value-type="float">
            <text:p>3.146,00 €</text:p>
          </table:table-cell>
          <table:table-cell table:style-name="ce27" office:value-type="string" calcext:value-type="string">
            <text:p>CON_MEN/2019/7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RCO ILUMINACION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LENTES FOCOS ERCO.</text:p>
          </table:table-cell>
          <table:table-cell table:style-name="ce25" office:value-type="float" office:value="3415.1" calcext:value-type="float">
            <text:p>3.415,10 €</text:p>
          </table:table-cell>
          <table:table-cell table:style-name="ce27" office:value-type="string" calcext:value-type="string">
            <text:p>CON_MEN/2019/15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RCO ILUMINACION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20 OPTEC PROYECTOR DE CONTORNOS</text:p>
          </table:table-cell>
          <table:table-cell table:style-name="ce25" office:value-type="float" office:value="17389.15" calcext:value-type="float">
            <text:p>17.389,15 €</text:p>
          </table:table-cell>
          <table:table-cell table:style-name="ce27" office:value-type="string" calcext:value-type="string">
            <text:p>CON_MEN/2018/13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CALADA FERRANDIZ FELIP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II ENCUENTRO MARZO 2019 ORQUESTA SINFÓNICA C.S.M. REFUERZO VIOLA</text:p>
          </table:table-cell>
          <table:table-cell table:style-name="ce25" office:value-type="float" office:value="847" calcext:value-type="float">
            <text:p>847,00 €</text:p>
          </table:table-cell>
          <table:table-cell table:style-name="ce27" office:value-type="string" calcext:value-type="string">
            <text:p>CON_MEN/2019/2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COBAR LOPEZ MARIA RO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CONCIERTO-CONFERENCIA DE FLAMENCO ORGANIZADO POR C.S.M. </text:p>
          </table:table-cell>
          <table:table-cell table:style-name="ce25" office:value-type="float" office:value="235" calcext:value-type="float">
            <text:p>235,00 €</text:p>
          </table:table-cell>
          <table:table-cell table:style-name="ce27" office:value-type="string" calcext:value-type="string">
            <text:p>CON_MEN/2019/1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CRIBANO MEDIERO JOSE JOAQUI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CONVENIO CASA CUARTEL GUARDIA CIVIL 2019. MEJORAS EN CUARTEL DE LA ROCA S. COORD.</text:p>
          </table:table-cell>
          <table:table-cell table:style-name="ce25" office:value-type="float" office:value="481.58" calcext:value-type="float">
            <text:p>481,58 €</text:p>
          </table:table-cell>
          <table:table-cell table:style-name="ce27" office:value-type="string" calcext:value-type="string">
            <text:p>SYTCON-COL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CRIBANO MEDIERO JOSE JOAQUI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NAVE BRIGADAS CRTAS PROMEDIO ZONA ESTE. A.T. DIR. EJEC. OBRAS.</text:p>
          </table:table-cell>
          <table:table-cell table:style-name="ce25" office:value-type="float" office:value="1078.11" calcext:value-type="float">
            <text:p>1.078,11 €</text:p>
          </table:table-cell>
          <table:table-cell table:style-name="ce27" office:value-type="string" calcext:value-type="string">
            <text:p>EXP_INT/2017/2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CRIBANO MEDIERO JOSE JOAQUI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CONSTRUCCIÓN OFICINA DIPUTACIÓN EN MONTIJO. DIR/002. DIR. EJEC.</text:p>
          </table:table-cell>
          <table:table-cell table:style-name="ce25" office:value-type="float" office:value="3420.07" calcext:value-type="float">
            <text:p>3.420,07 €</text:p>
          </table:table-cell>
          <table:table-cell table:style-name="ce27" office:value-type="string" calcext:value-type="string">
            <text:p>EXP_INT/2017/7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CRIBANO MEDIERO JOSE JOAQUI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6" calcext:value-type="date">
            <text:p>16/08/2019</text:p>
          </table:table-cell>
          <table:table-cell table:style-name="ce21" office:value-type="string" calcext:value-type="string">
            <text:p>CONSTRUCCIÓN PISCINAS AIRE LIBRE EN RENA. DIRECCIÓN DE EJECUCIÓN PARA LAS OBRAS.</text:p>
          </table:table-cell>
          <table:table-cell table:style-name="ce25" office:value-type="float" office:value="5161.12" calcext:value-type="float">
            <text:p>5.161,12 €</text:p>
          </table:table-cell>
          <table:table-cell table:style-name="ce27" office:value-type="string" calcext:value-type="string">
            <text:p>CON-OB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CUELA DE ACTIVIDAD DE AVENTUR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CTIVIDADES DE PIRAGÜISMO EN ZAFRA LOS DÍAS 2, 3 Y 4 DE JULIO DE 2019.</text:p>
          </table:table-cell>
          <table:table-cell table:style-name="ce25" office:value-type="float" office:value="750.2" calcext:value-type="float">
            <text:p>750,20 €</text:p>
          </table:table-cell>
          <table:table-cell table:style-name="ce27" office:value-type="string" calcext:value-type="string">
            <text:p>CON_MEN/2019/10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PECTACULOS MUSICALES EXTREMEÑ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CONTRATACIÓN DE KTÓLICOS PARA LAS JORNADAS PROFESIONALES DE LA MÚSICA 2019.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9/5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PUBLICO SERVICIOS PARA LA ADMINISTRACION SA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ACCESO BASE DE DATOS DE ES PUBLICO P/LA DIPUTACION, PLATAFORMA HACIENDA LOCAL Y CORPORATIVA. AÑO 2019.</text:p>
          </table:table-cell>
          <table:table-cell table:style-name="ce25" office:value-type="float" office:value="17903.97" calcext:value-type="float">
            <text:p>17.903,97 €</text:p>
          </table:table-cell>
          <table:table-cell table:style-name="ce27" office:value-type="string" calcext:value-type="string">
            <text:p>CON_MEN/2018/13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TEBAN GAMERO NUÑ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28" calcext:value-type="date">
            <text:p>28/08/2019</text:p>
          </table:table-cell>
          <table:table-cell table:style-name="ce21" office:value-type="string" calcext:value-type="string">
            <text:p>REDACCION PROYECTO Y ESTUDIO SEGURIDAD PISCINA MONTIJO. EDUSI MONTIJO-PUEBLA DE LA CALZADA. FEDER</text:p>
          </table:table-cell>
          <table:table-cell table:style-name="ce25" office:value-type="float" office:value="16696.79" calcext:value-type="float">
            <text:p>16.696,79 €</text:p>
          </table:table-cell>
          <table:table-cell table:style-name="ce27" office:value-type="string" calcext:value-type="string">
            <text:p>EXP_GEN/2017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STUDIO ARQUITECTURA HAGO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NAVE BRIGADAS CRTAS PROMEDIO ZONA ESTE. A.T. DIR. OBRAS.</text:p>
          </table:table-cell>
          <table:table-cell table:style-name="ce25" office:value-type="float" office:value="1078.11" calcext:value-type="float">
            <text:p>1.078,11 €</text:p>
          </table:table-cell>
          <table:table-cell table:style-name="ce27" office:value-type="string" calcext:value-type="string">
            <text:p>EXP_INT/2017/2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TIC ONLINE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SUMINISTRO DE 80 UNIDADES DE TELÉFONOS CISCO MODELO CP-6921-C-K9 - ANEXO III CORRECTO</text:p>
          </table:table-cell>
          <table:table-cell table:style-name="ce25" office:value-type="float" office:value="2904" calcext:value-type="float">
            <text:p>2.904,00 €</text:p>
          </table:table-cell>
          <table:table-cell table:style-name="ce27" office:value-type="string" calcext:value-type="string">
            <text:p>CON_MEN/2019/12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1821.03" calcext:value-type="float">
            <text:p>1.821,03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1838.76" calcext:value-type="float">
            <text:p>1.838,76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1870.88" calcext:value-type="float">
            <text:p>1.870,88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1919.06" calcext:value-type="float">
            <text:p>1.919,06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1954.23" calcext:value-type="float">
            <text:p>1.954,23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1966.16" calcext:value-type="float">
            <text:p>1.966,16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2025.45" calcext:value-type="float">
            <text:p>2.025,45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2037.5" calcext:value-type="float">
            <text:p>2.037,50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2040.51" calcext:value-type="float">
            <text:p>2.040,51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2063.57" calcext:value-type="float">
            <text:p>2.063,57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2086.44" calcext:value-type="float">
            <text:p>2.086,44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 SEGURIDAD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GURIDAD ARCHIVO PROVINCIAL</text:p>
          </table:table-cell>
          <table:table-cell table:style-name="ce25" office:value-type="float" office:value="2093.4" calcext:value-type="float">
            <text:p>2.093,40 €</text:p>
          </table:table-cell>
          <table:table-cell table:style-name="ce27" office:value-type="string" calcext:value-type="string">
            <text:p>CON-S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<text:s/>INSTALACION DE SPLIT EN SALA SAI DEL ALMACEN DE MODULO D DEL PARQUE MOVIL DE BADAJOZ.</text:p>
          </table:table-cell>
          <table:table-cell table:style-name="ce25" office:value-type="float" office:value="1238.44" calcext:value-type="float">
            <text:p>1.238,44 €</text:p>
          </table:table-cell>
          <table:table-cell table:style-name="ce27" office:value-type="string" calcext:value-type="string">
            <text:p>CON_MEN/2019/13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<text:s/>CERRAMIENTO PARA UBICACION SAI EN ALMACÉN DEL MODULO D PARQUE MOVIL BADAJOZ.</text:p>
          </table:table-cell>
          <table:table-cell table:style-name="ce25" office:value-type="float" office:value="2378.73" calcext:value-type="float">
            <text:p>2.378,73 €</text:p>
          </table:table-cell>
          <table:table-cell table:style-name="ce27" office:value-type="string" calcext:value-type="string">
            <text:p>CON_MEN/2019/13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<text:s/>DIPUTACION DE BADAJOZ ( BADAJOZ ) FACTURA CORRESPONDIENTE AL CERRAMIENTO DE UBICACION DEL SAI EN EL ALMACEN DEL MODULO </text:p>
          </table:table-cell>
          <table:table-cell table:style-name="ce25" office:value-type="float" office:value="2378.73" calcext:value-type="float">
            <text:p>2.378,73 €</text:p>
          </table:table-cell>
          <table:table-cell table:style-name="ce27" office:value-type="string" calcext:value-type="string">
            <text:p>CON_MEN/2019/13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SUMINISTRO DE GAS PARA SISTEMA VRV HAIER PARA GRANJA ESCUELA EN LA COCOSA.</text:p>
          </table:table-cell>
          <table:table-cell table:style-name="ce25" office:value-type="float" office:value="2964.2" calcext:value-type="float">
            <text:p>2.964,20 €</text:p>
          </table:table-cell>
          <table:table-cell table:style-name="ce27" office:value-type="string" calcext:value-type="string">
            <text:p>CON_MEN/2019/5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2" calcext:value-type="date">
            <text:p>12/08/2019</text:p>
          </table:table-cell>
          <table:table-cell table:style-name="ce21" office:value-type="string" calcext:value-type="string">
            <text:p>ADECUACIÓN DE FOSO EN TALLER DEL PARQUE MÓVIL DE BADAJOZ.</text:p>
          </table:table-cell>
          <table:table-cell table:style-name="ce25" office:value-type="float" office:value="3625.73" calcext:value-type="float">
            <text:p>3.625,73 €</text:p>
          </table:table-cell>
          <table:table-cell table:style-name="ce27" office:value-type="string" calcext:value-type="string">
            <text:p>CON_MEN/2019/11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LEN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LIMPIEZA/ASISTENCIA COMEDOR R.U. HERNÁN COSTÉS MES ABRIL 2019 (PERSONAL, PRODUCTOS Y ÚTILES DE LIMPIEZA).</text:p>
          </table:table-cell>
          <table:table-cell table:style-name="ce25" office:value-type="float" office:value="16888.34" calcext:value-type="float">
            <text:p>16.888,34 €</text:p>
          </table:table-cell>
          <table:table-cell table:style-name="ce27" office:value-type="string" calcext:value-type="string">
            <text:p>CON_MEN/2019/4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CONTRO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INSPECCIONES PERIODICAS ALTA TENSION EN VARIOS CENTROS DE DIPUTACION AÑO 2019.</text:p>
          </table:table-cell>
          <table:table-cell table:style-name="ce25" office:value-type="float" office:value="1597.2" calcext:value-type="float">
            <text:p>1.597,20 €</text:p>
          </table:table-cell>
          <table:table-cell table:style-name="ce27" office:value-type="string" calcext:value-type="string">
            <text:p>CON_MEN/2019/3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CONTRO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INSPECCIÓN PERIÓDICA AÑO 2.019 B.T. VARIOS CENTROS DE DIPUTACIÓN.</text:p>
          </table:table-cell>
          <table:table-cell table:style-name="ce25" office:value-type="float" office:value="2141.7" calcext:value-type="float">
            <text:p>2.141,70 €</text:p>
          </table:table-cell>
          <table:table-cell table:style-name="ce27" office:value-type="string" calcext:value-type="string">
            <text:p>CON_MEN/2019/3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INNOVA FORMACION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FORMACIÓN EXTERNA. MASTER EFICIENCA ENERGÉTICA JUAN JOSÉ HERNÁNDEZ PÉREZ</text:p>
          </table:table-cell>
          <table:table-cell table:style-name="ce25" office:value-type="float" office:value="1478" calcext:value-type="float">
            <text:p>1.478,00 €</text:p>
          </table:table-cell>
          <table:table-cell table:style-name="ce27" office:value-type="string" calcext:value-type="string">
            <text:p>CON_MEN/2019/3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MASTER AUTOMOCION Y SERVICIO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CUBIERTAS. (2) 195/55 R15; (4) 195/55 R15; (2) 255/65 R17 114H; (2) 185/60 R15; (2) 215/55 R16</text:p>
          </table:table-cell>
          <table:table-cell table:style-name="ce25" office:value-type="float" office:value="3561.83" calcext:value-type="float">
            <text:p>3.561,83 €</text:p>
          </table:table-cell>
          <table:table-cell table:style-name="ce27" office:value-type="string" calcext:value-type="string">
            <text:p>CON_MEN/2019/5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UROPA PRESS DELEGACIONES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AGENCIA EUROPA PRESS SERVICIO DE NOTICIAS. 2019</text:p>
          </table:table-cell>
          <table:table-cell table:style-name="ce25" office:value-type="float" office:value="13989.6" calcext:value-type="float">
            <text:p>13.989,60 €</text:p>
          </table:table-cell>
          <table:table-cell table:style-name="ce27" office:value-type="string" calcext:value-type="string">
            <text:p>CON_MEN/2019/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VEN2 MARKETING ESTRATEGIC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CONTRATACION PARA EL MONTAJE, DESMONTAJE Y TRANSPORTE DEL STAND MODULAR DEL ADS EN FERIAS GANADERAS</text:p>
          </table:table-cell>
          <table:table-cell table:style-name="ce25" office:value-type="float" office:value="3617.54" calcext:value-type="float">
            <text:p>3.617,54 €</text:p>
          </table:table-cell>
          <table:table-cell table:style-name="ce27" office:value-type="string" calcext:value-type="string">
            <text:p>CON_MEN/2019/3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VEN2 MARKETING ESTRATEGIC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MONTAJE, DESMONTAJE Y TRANSPORTE STAND FICON 2019. MOBILIARIO, AUDIOVISUALES E INSTALACION ELECTRICA.</text:p>
          </table:table-cell>
          <table:table-cell table:style-name="ce25" office:value-type="float" office:value="6821.68" calcext:value-type="float">
            <text:p>6.821,68 €</text:p>
          </table:table-cell>
          <table:table-cell table:style-name="ce27" office:value-type="string" calcext:value-type="string">
            <text:p>CON_MEN/2019/16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ACLEA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PRODUCTOS DE LIMPIEZA</text:p>
          </table:table-cell>
          <table:table-cell table:style-name="ce25" office:value-type="float" office:value="138.4" calcext:value-type="float">
            <text:p>138,40 €</text:p>
          </table:table-cell>
          <table:table-cell table:style-name="ce27" office:value-type="string" calcext:value-type="string">
            <text:p>CON_MEN/2019/10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CAVAPAMPANO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LIMPIEZA DE BASURA EN CUNETAS DE VARIAS CCPP ZONA OESTE.</text:p>
          </table:table-cell>
          <table:table-cell table:style-name="ce25" office:value-type="float" office:value="2567.38" calcext:value-type="float">
            <text:p>2.567,38 €</text:p>
          </table:table-cell>
          <table:table-cell table:style-name="ce27" office:value-type="string" calcext:value-type="string">
            <text:p>CON_MEN/2019/4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CAVAPAMPAN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LIMPIEZA DE CUNETAS DE RESIDUOS SOLIDOS EN VARIAS CC.PP ZONA OESTE</text:p>
          </table:table-cell>
          <table:table-cell table:style-name="ce25" office:value-type="float" office:value="3210.17" calcext:value-type="float">
            <text:p>3.210,17 €</text:p>
          </table:table-cell>
          <table:table-cell table:style-name="ce27" office:value-type="string" calcext:value-type="string">
            <text:p>CON_MEN/2019/12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RER OUTOOR EQUIPMENT SERVICES,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GASTOS MATERIAL DIDÁCTICO ASOCIADO A LAS PRÁCTICAS DEL CURSO</text:p>
          </table:table-cell>
          <table:table-cell table:style-name="ce25" office:value-type="float" office:value="336.7" calcext:value-type="float">
            <text:p>336,70 €</text:p>
          </table:table-cell>
          <table:table-cell table:style-name="ce27" office:value-type="string" calcext:value-type="string">
            <text:p>CON_MEN/2019/4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RER OUTOOR EQUIPMENT SERVICES,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FUEGO II-11. SUMINISTRO DE MATERIAL DIDÁCTICO FUEGO II-11.</text:p>
          </table:table-cell>
          <table:table-cell table:style-name="ce25" office:value-type="float" office:value="590.3" calcext:value-type="float">
            <text:p>590,30 €</text:p>
          </table:table-cell>
          <table:table-cell table:style-name="ce27" office:value-type="string" calcext:value-type="string">
            <text:p>CON_MEN/2019/6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EL CRUCE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COMPRA DE BOTELLAS PEQUEÑAS <text:s/>DE AGUA MINERAL PARA EL DESPACHO DEL SECRETARIO</text:p>
          </table:table-cell>
          <table:table-cell table:style-name="ce25" office:value-type="float" office:value="30.69" calcext:value-type="float">
            <text:p>30,69 €</text:p>
          </table:table-cell>
          <table:table-cell table:style-name="ce27" office:value-type="string" calcext:value-type="string">
            <text:p>CON_MEN/2019/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EL CRUCE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CAJAS DE AGUA MINERAL</text:p>
          </table:table-cell>
          <table:table-cell table:style-name="ce25" office:value-type="float" office:value="44.55" calcext:value-type="float">
            <text:p>44,55 €</text:p>
          </table:table-cell>
          <table:table-cell table:style-name="ce27" office:value-type="string" calcext:value-type="string">
            <text:p>CON_MEN/2019/12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EL CRUCE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COMPRA DE BOTELLAS DE AGUA PARA EL ÁREA DE CULTURA Y DEPORTES.</text:p>
          </table:table-cell>
          <table:table-cell table:style-name="ce25" office:value-type="float" office:value="74.25" calcext:value-type="float">
            <text:p>74,25 €</text:p>
          </table:table-cell>
          <table:table-cell table:style-name="ce27" office:value-type="string" calcext:value-type="string">
            <text:p>CON_MEN/2019/13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EL CRUCE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SUMINISTRO DE AGUA DIFERENTE REUNIONES</text:p>
          </table:table-cell>
          <table:table-cell table:style-name="ce25" office:value-type="float" office:value="154.44" calcext:value-type="float">
            <text:p>154,44 €</text:p>
          </table:table-cell>
          <table:table-cell table:style-name="ce27" office:value-type="string" calcext:value-type="string">
            <text:p>CON_MEN/2019/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EL CRUCE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SUMINISTRO DE AGUA PARA PROGRAMAS DE EDUCACIÓN AMBIENTAL Y DE CAPACITACIÓN CURSO 2019-2020, EN CENTRO DE CAPACITACIÓN </text:p>
          </table:table-cell>
          <table:table-cell table:style-name="ce25" office:value-type="float" office:value="266.2" calcext:value-type="float">
            <text:p>266,20 €</text:p>
          </table:table-cell>
          <table:table-cell table:style-name="ce27" office:value-type="string" calcext:value-type="string">
            <text:p>CON_MEN/2019/14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EL CRUCE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SUMINISTRO DE AGUA EMBOTELLADA PARA EL VIVERO</text:p>
          </table:table-cell>
          <table:table-cell table:style-name="ce25" office:value-type="float" office:value="376.2" calcext:value-type="float">
            <text:p>376,20 €</text:p>
          </table:table-cell>
          <table:table-cell table:style-name="ce27" office:value-type="string" calcext:value-type="string">
            <text:p>CON_MEN/2019/1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EL CRUCE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SUMINISTRO PARA TODO EL AÑO 2019 DE AGUA MINERAL EMBOTELLADA.</text:p>
          </table:table-cell>
          <table:table-cell table:style-name="ce25" office:value-type="float" office:value="380.16" calcext:value-type="float">
            <text:p>380,16 €</text:p>
          </table:table-cell>
          <table:table-cell table:style-name="ce27" office:value-type="string" calcext:value-type="string">
            <text:p>CON_MEN/2019/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EL CRUCE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SUMINISTRO DE AGUA Y BEBIDAS ISOTÓNICAS PARA LOS CURSOS DE FORMACIÓN CONTINUA. </text:p>
          </table:table-cell>
          <table:table-cell table:style-name="ce25" office:value-type="float" office:value="836" calcext:value-type="float">
            <text:p>836,00 €</text:p>
          </table:table-cell>
          <table:table-cell table:style-name="ce27" office:value-type="string" calcext:value-type="string">
            <text:p>CON_MEN/2019/6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PLOTACIONES GANADERAS EL CRUCE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21" office:value-type="string" calcext:value-type="string">
            <text:p>SUMINISTRO DE AGUA DIFERENTE REUNIONES.</text:p>
          </table:table-cell>
          <table:table-cell table:style-name="ce25" office:value-type="float" office:value="1345.56" calcext:value-type="float">
            <text:p>1.345,56 €</text:p>
          </table:table-cell>
          <table:table-cell table:style-name="ce27" office:value-type="string" calcext:value-type="string">
            <text:p>CON_MEN/2019/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MEÑA DE SONORIZAC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SERVICIO DE SONIDO PARA LAS JORNADAS PROFESIONALES DE LA MÚSICA 2019.</text:p>
          </table:table-cell>
          <table:table-cell table:style-name="ce25" office:value-type="float" office:value="2998" calcext:value-type="float">
            <text:p>2.998,00 €</text:p>
          </table:table-cell>
          <table:table-cell table:style-name="ce27" office:value-type="string" calcext:value-type="string">
            <text:p>CON_MEN/2019/5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PRONATUR S.L.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EJECUCION TRABAJOS CONSERVACION Y MANTENIMIENTO DE SEÑALIZACION, BALIZAMIENTO Y DEFENSAS CON MEDIOS AJENOS ZONA 1.</text:p>
          </table:table-cell>
          <table:table-cell table:style-name="ce25" office:value-type="float" office:value="4083.75" calcext:value-type="float">
            <text:p>4.083,75 €</text:p>
          </table:table-cell>
          <table:table-cell table:style-name="ce27" office:value-type="string" calcext:value-type="string">
            <text:p>CON-PO/2019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PRONATUR S.L.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EJECUCION <text:s/>TRABAJOS DE CONSERVACION Y MANTENIMIENTO DE SEÑALIZACION, BALIZAMIENTO Y DEFENSAS CON MEDIOS AJENOS ZONA </text:p>
          </table:table-cell>
          <table:table-cell table:style-name="ce25" office:value-type="float" office:value="4083.75" calcext:value-type="float">
            <text:p>4.083,75 €</text:p>
          </table:table-cell>
          <table:table-cell table:style-name="ce27" office:value-type="string" calcext:value-type="string">
            <text:p>CON-PO/2019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PRONATUR S.L. 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REHABILITACION DE FIRME EN VARIOS TRAMOS DE LA C.P. BA-027 BERLANGA (N-432) A HIGUERA DE LLERENA. OBRA</text:p>
          </table:table-cell>
          <table:table-cell table:style-name="ce25" office:value-type="float" office:value="43233.3" calcext:value-type="float">
            <text:p>43.233,30 €</text:p>
          </table:table-cell>
          <table:table-cell table:style-name="ce27" office:value-type="string" calcext:value-type="string">
            <text:p>CON-ME-OB/2019/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QUIPA SL 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REPARACION MAQUINA DE A/A EN SALA DE MUSICA EN EDIFICIO ADMINISTRATIVO DE HERRERA DEL DUQUE.</text:p>
          </table:table-cell>
          <table:table-cell table:style-name="ce25" office:value-type="float" office:value="1147.02" calcext:value-type="float">
            <text:p>1.147,02 €</text:p>
          </table:table-cell>
          <table:table-cell table:style-name="ce27" office:value-type="string" calcext:value-type="string">
            <text:p>CON_MEN/2019/16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EXTREQUIPA SL 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REPARACIÓN DE INSTALACIÓN DE CLIMATIZACIÓN DE OFICINA COMARCAL DE CASTUERA</text:p>
          </table:table-cell>
          <table:table-cell table:style-name="ce25" office:value-type="float" office:value="1523.66" calcext:value-type="float">
            <text:p>1.523,66 €</text:p>
          </table:table-cell>
          <table:table-cell table:style-name="ce27" office:value-type="string" calcext:value-type="string">
            <text:p>CON_MEN/2019/11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ANO MILLAN LUIS PED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SERVICIO DE DISEÑO DE LA SEÑALÉTICA DEL JARDÍN ADAPTADO DEL PROYECTO ADAPTA BIOFILIA.</text:p>
          </table:table-cell>
          <table:table-cell table:style-name="ce25" office:value-type="float" office:value="774.4" calcext:value-type="float">
            <text:p>774,40 €</text:p>
          </table:table-cell>
          <table:table-cell table:style-name="ce27" office:value-type="string" calcext:value-type="string">
            <text:p>CON_MEN/2019/10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ANO MILLAN LUIS PED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CONTRATACIÓN 4 ROLL UP PUBLICITARIOS DEL PLAN DE FORMACIÓN CONTINUA 2018-2019</text:p>
          </table:table-cell>
          <table:table-cell table:style-name="ce25" office:value-type="float" office:value="792.55" calcext:value-type="float">
            <text:p>792,55 €</text:p>
          </table:table-cell>
          <table:table-cell table:style-name="ce27" office:value-type="string" calcext:value-type="string">
            <text:p>CON_MEN/2019/5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ANO MILLAN LUIS PEDR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31" calcext:value-type="date">
            <text:p>31/01/2019</text:p>
          </table:table-cell>
          <table:table-cell table:style-name="ce21" office:value-type="string" calcext:value-type="string">
            <text:p>MAQUETACIÓN E IMPRESIÓN DOSSIER PLAN DE CAPACITACIÓN 2019 EDUSI MONTIJO_PUEBLA</text:p>
          </table:table-cell>
          <table:table-cell table:style-name="ce25" office:value-type="float" office:value="1500.4" calcext:value-type="float">
            <text:p>1.500,40 €</text:p>
          </table:table-cell>
          <table:table-cell table:style-name="ce27" office:value-type="string" calcext:value-type="string">
            <text:p>CON_MEN/2018/14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ANO MILLAN LUIS PED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4" calcext:value-type="date">
            <text:p>24/10/2019</text:p>
          </table:table-cell>
          <table:table-cell table:style-name="ce21" office:value-type="string" calcext:value-type="string">
            <text:p>SERVICIO DE DISEÑO Y PRODUCCIÓN DE LA IMAGEN CORPORATIVA DE LA CONFERENCIA EN BADAJOZ DEL PROYECTO LIFE-MYBUILDINGISGREE</text:p>
          </table:table-cell>
          <table:table-cell table:style-name="ce25" office:value-type="float" office:value="2226.4" calcext:value-type="float">
            <text:p>2.226,40 €</text:p>
          </table:table-cell>
          <table:table-cell table:style-name="ce27" office:value-type="string" calcext:value-type="string">
            <text:p>CON_MEN/2019/15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ANO MILLAN LUIS PED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CONTRATACIÓN DISEÑO, CONTROL Y PRODUCCIÓN, SEÑALETICA Y OTROS PUBLICITARIOS. CONGRESO CONTROL INTERNO LOCAL.</text:p>
          </table:table-cell>
          <table:table-cell table:style-name="ce25" office:value-type="float" office:value="2946.35" calcext:value-type="float">
            <text:p>2.946,35 €</text:p>
          </table:table-cell>
          <table:table-cell table:style-name="ce27" office:value-type="string" calcext:value-type="string">
            <text:p>CON_MEN/2019/13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ANO MILLAN LUIS PEDR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DISEÑO, MAQUETACIÓN E IMPRESIÓN DE LOS PRODUCTOS DE DIFUSIÓN DEL PROYECTO MIRADA </text:p>
          </table:table-cell>
          <table:table-cell table:style-name="ce25" office:value-type="float" office:value="3490.85" calcext:value-type="float">
            <text:p>3.490,85 €</text:p>
          </table:table-cell>
          <table:table-cell table:style-name="ce27" office:value-type="string" calcext:value-type="string">
            <text:p>CON_MEN/2019/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ANO MILLAN LUIS PED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DISEÑO Y REALIZACION VIDEO PRESENTACION DELEGACION DE FOMENTO.</text:p>
          </table:table-cell>
          <table:table-cell table:style-name="ce25" office:value-type="float" office:value="3623.95" calcext:value-type="float">
            <text:p>3.623,95 €</text:p>
          </table:table-cell>
          <table:table-cell table:style-name="ce27" office:value-type="string" calcext:value-type="string">
            <text:p>CON_MEN/2019/16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ANO MILLAN LUIS PED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31" calcext:value-type="date">
            <text:p>31/01/2019</text:p>
          </table:table-cell>
          <table:table-cell table:style-name="ce21" office:value-type="string" calcext:value-type="string">
            <text:p>A.T. PARA LA CREACIÓN DE IDENTIDAD CORPORATIVA Y DESARROLLO DE ACCIONES DE COMUNICACIÓN DEL PROYECTO SMARTENERGIA</text:p>
          </table:table-cell>
          <table:table-cell table:style-name="ce25" office:value-type="float" office:value="9667.9" calcext:value-type="float">
            <text:p>9.667,90 €</text:p>
          </table:table-cell>
          <table:table-cell table:style-name="ce27" office:value-type="string" calcext:value-type="string">
            <text:p>CON_MEN/2018/11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DERACION EXTREMEÑA ASOCIACIONES PERSONAS SORDA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CONTRATO DE SERVICIO DE VIDEOINTERPRETACIÓN EN LENGUA DE SIGNOS ..</text:p>
          </table:table-cell>
          <table:table-cell table:style-name="ce25" office:value-type="float" office:value="8000" calcext:value-type="float">
            <text:p>8.000,00 €</text:p>
          </table:table-cell>
          <table:table-cell table:style-name="ce27" office:value-type="string" calcext:value-type="string">
            <text:p>CON_MEN/2019/15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DERACION EXTREMEÑA DE BANDAS DE MUSIC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ACTUACIÓN MUSICAL EN LLERA EL DÍA 24 DE AGOSTO DE 2019.-</text:p>
          </table:table-cell>
          <table:table-cell table:style-name="ce25" office:value-type="float" office:value="900" calcext:value-type="float">
            <text:p>900,00 €</text:p>
          </table:table-cell>
          <table:table-cell table:style-name="ce27" office:value-type="string" calcext:value-type="string">
            <text:p>CON_MEN/2019/13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DERACION EXTREMEÑA DE BOXE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ORGANIZACIÓN DE "DEPORTE CONTRA VIOLENCIA" EL DÍA 29 DE MARZO DE 2019, EN ALCONCHEL.</text:p>
          </table:table-cell>
          <table:table-cell table:style-name="ce25" office:value-type="float" office:value="2507.04" calcext:value-type="float">
            <text:p>2.507,04 €</text:p>
          </table:table-cell>
          <table:table-cell table:style-name="ce27" office:value-type="string" calcext:value-type="string">
            <text:p>CON_MEN/2019/5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DERACION EXTREMEÑA DE FOLKLORE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CTUACIÓN DE LA ASOCIACIÓN FOLKLÓRICA "LA BESANA" EL DÍA 18 DE MAYO DE 2019, EN SAGRAJAS.</text:p>
          </table:table-cell>
          <table:table-cell table:style-name="ce25" office:value-type="float" office:value="1800" calcext:value-type="float">
            <text:p>1.800,00 €</text:p>
          </table:table-cell>
          <table:table-cell table:style-name="ce27" office:value-type="string" calcext:value-type="string">
            <text:p>CON_MEN/2019/6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DERACION EXTREMEÑA DE TEN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PATROCINIO CIRCUITO AFICIONADOS, MÁSTER Y FIESTA DEL TENIS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-PRPAT/2019/1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DERACION EXTREMEÑA DE VOLEIBO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PATROCINIO DEL TORNEO DE ELITE DE VOLEIBOL MASCULINO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-PRPAT/2019/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DERACION EXTREMEÑA DE VOLEIBO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CONTRATO PATROCINIO CON LA FEDERACIÓN EXTREMEÑA DE VOLIBOL , CIRCUITO VOLEY PLAYA VERANO 2019</text:p>
          </table:table-cell>
          <table:table-cell table:style-name="ce25" office:value-type="float" office:value="8000" calcext:value-type="float">
            <text:p>8.000,00 €</text:p>
          </table:table-cell>
          <table:table-cell table:style-name="ce27" office:value-type="string" calcext:value-type="string">
            <text:p>CON-PRPAT/2019/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DERECION EXTREMEÑA DE GOLF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PATROCINIO CON LA FEDERACIÓN EXTREMEÑA DE GOLF "PROYECTO ESCUELAS DE GOLF ADAPTADO" 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-PRPAT/2019/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SIERRA E HIJ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6" calcext:value-type="date">
            <text:p>16/09/2019</text:p>
          </table:table-cell>
          <table:table-cell table:style-name="ce21" office:value-type="string" calcext:value-type="string">
            <text:p>SUMINISTRO DE HORMIGÓN PARA LA BA-062</text:p>
          </table:table-cell>
          <table:table-cell table:style-name="ce25" office:value-type="float" office:value="275.28" calcext:value-type="float">
            <text:p>275,28 €</text:p>
          </table:table-cell>
          <table:table-cell table:style-name="ce27" office:value-type="string" calcext:value-type="string">
            <text:p>CON_MEN/2019/11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SIERRA E HIJ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SUMINISTRO DE HORMIGON PARA LA BA-138.</text:p>
          </table:table-cell>
          <table:table-cell table:style-name="ce25" office:value-type="float" office:value="435.6" calcext:value-type="float">
            <text:p>435,60 €</text:p>
          </table:table-cell>
          <table:table-cell table:style-name="ce27" office:value-type="string" calcext:value-type="string">
            <text:p>CON_MEN/2019/18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SIERRA E HIJ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1" calcext:value-type="date">
            <text:p>11/09/2019</text:p>
          </table:table-cell>
          <table:table-cell table:style-name="ce21" office:value-type="string" calcext:value-type="string">
            <text:p>SUMINISTRO DE ACOPIO DE ARENA FINA PARA EL ALMACEN DE ORELLANA..</text:p>
          </table:table-cell>
          <table:table-cell table:style-name="ce25" office:value-type="float" office:value="1029.95" calcext:value-type="float">
            <text:p>1.029,95 €</text:p>
          </table:table-cell>
          <table:table-cell table:style-name="ce27" office:value-type="string" calcext:value-type="string">
            <text:p>CON_MEN/2019/11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SIERRA E HIJ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SUMINISTRO DE HORMIGÓN HM-20/P/20 PARA LA BA-138</text:p>
          </table:table-cell>
          <table:table-cell table:style-name="ce25" office:value-type="float" office:value="1651.65" calcext:value-type="float">
            <text:p>1.651,65 €</text:p>
          </table:table-cell>
          <table:table-cell table:style-name="ce27" office:value-type="string" calcext:value-type="string">
            <text:p>CON_MEN/2019/11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SIERRA E HIJ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SUMINISTRO DE HORMIGON EN LAS CARRETERAS PROVINCIALES BA-129 Y BA-136.</text:p>
          </table:table-cell>
          <table:table-cell table:style-name="ce25" office:value-type="float" office:value="2701.33" calcext:value-type="float">
            <text:p>2.701,33 €</text:p>
          </table:table-cell>
          <table:table-cell table:style-name="ce27" office:value-type="string" calcext:value-type="string">
            <text:p>CON_MEN/2019/6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SIERRA E HIJ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SUMINISTRO DE ARIDOS PARA LA BA-138.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6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PE SIERRA E HIJ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SUMINISTRO DE HORMIGON PARA LA BA-134</text:p>
          </table:table-cell>
          <table:table-cell table:style-name="ce25" office:value-type="float" office:value="3539.25" calcext:value-type="float">
            <text:p>3.539,25 €</text:p>
          </table:table-cell>
          <table:table-cell table:style-name="ce27" office:value-type="string" calcext:value-type="string">
            <text:p>CON_MEN/2019/4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LIX CORTES COTAN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14" calcext:value-type="date">
            <text:p>14/08/2019</text:p>
          </table:table-cell>
          <table:table-cell table:style-name="ce21" office:value-type="string" calcext:value-type="string">
            <text:p>MATERIAL DEPORTIVO PARA PRUEBAS DEPORTIVAS EN USAGRE.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11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 CONEJERO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NAVE BRIGADAS CRTAS PROMEDIO ZONA ESTE. A.T. DIR. EJEC DE INTALACIONES DE LAS OBRAS</text:p>
          </table:table-cell>
          <table:table-cell table:style-name="ce25" office:value-type="float" office:value="646.14" calcext:value-type="float">
            <text:p>646,14 €</text:p>
          </table:table-cell>
          <table:table-cell table:style-name="ce27" office:value-type="string" calcext:value-type="string">
            <text:p>EXP_INT/2017/2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 CONEJERO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DIP- NAVE BRIGADAS CRTAS. Y PROMEDIO ZONA CENTRO. DIR/003. EJEC. INSTAL.</text:p>
          </table:table-cell>
          <table:table-cell table:style-name="ce25" office:value-type="float" office:value="3690.89" calcext:value-type="float">
            <text:p>3.690,89 €</text:p>
          </table:table-cell>
          <table:table-cell table:style-name="ce27" office:value-type="string" calcext:value-type="string">
            <text:p>EXP_INT/2017/4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 GARCIA, EDUAR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ONCIERTO DE PIANO EN BADAJOZ, EL DÍA 31 DE MAYO DE 2019.</text:p>
          </table:table-cell>
          <table:table-cell table:style-name="ce25" office:value-type="float" office:value="1157.89" calcext:value-type="float">
            <text:p>1.157,89 €</text:p>
          </table:table-cell>
          <table:table-cell table:style-name="ce27" office:value-type="string" calcext:value-type="string">
            <text:p>CON_MEN/2019/8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 GONZALEZ ESTEFAN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ONTRATO PATROCINIO PUBLICITARIO CON LA PIRAGÜSTA INTERNACIONAL ESTEFANÍA FERNÁNDEZ GONZÁLEZ 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-PRPAT/2019/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 GRAGERA, FLORENTI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PARTICIPACION COMO MIEMBRO JURADO CALIFICADOR XXXVII MUESTRA VILLANCICOS...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OTPRE-REC/2020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 JARAIZ DOMIN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.T PARA LA REDACCIÓN DEL PROYECTO DE SENDERO EN EL TÉRMINO MUNICIPAL DE LA CODOSERA. PROYECTO RED URBANSOL</text:p>
          </table:table-cell>
          <table:table-cell table:style-name="ce25" office:value-type="float" office:value="792.55" calcext:value-type="float">
            <text:p>792,55 €</text:p>
          </table:table-cell>
          <table:table-cell table:style-name="ce27" office:value-type="string" calcext:value-type="string">
            <text:p>CON_MEN/2019/9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 OLIVARES MANUEL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OLABORACIÓN CURSO DE TROMPA ORGANIZADO POR C.S.M. BONIFACIO GIL, 2019.</text:p>
          </table:table-cell>
          <table:table-cell table:style-name="ce25" office:value-type="float" office:value="640" calcext:value-type="float">
            <text:p>640,00 €</text:p>
          </table:table-cell>
          <table:table-cell table:style-name="ce27" office:value-type="string" calcext:value-type="string">
            <text:p>CON_MEN/2019/11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 OLIVARES MANUEL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CLASES MAGISTRALES DE TROMPA P/CONSERVATORIO SUPERIOR DE MÚSICA.</text:p>
          </table:table-cell>
          <table:table-cell table:style-name="ce25" office:value-type="float" office:value="4791.6" calcext:value-type="float">
            <text:p>4.791,60 €</text:p>
          </table:table-cell>
          <table:table-cell table:style-name="ce27" office:value-type="string" calcext:value-type="string">
            <text:p>CON_MEN/2019/16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 VARGAS REMEDI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LQUILER Y MONTAJE DE 5 CASETAS DE MADERA EN EL IX FESTIVAL ROMANO "AMNIS CALLIS" BARBAÑO</text:p>
          </table:table-cell>
          <table:table-cell table:style-name="ce25" office:value-type="float" office:value="1512.5" calcext:value-type="float">
            <text:p>1.512,50 €</text:p>
          </table:table-cell>
          <table:table-cell table:style-name="ce27" office:value-type="string" calcext:value-type="string">
            <text:p>CON_MEN/2019/10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-ARGUELLES GONZALES MARISO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AFINACIÓN PIANO C-7</text:p>
          </table:table-cell>
          <table:table-cell table:style-name="ce25" office:value-type="float" office:value="96.8" calcext:value-type="float">
            <text:p>96,80 €</text:p>
          </table:table-cell>
          <table:table-cell table:style-name="ce27" office:value-type="string" calcext:value-type="string">
            <text:p>CON_MEN/2019/9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-ARGUELLES GONZALES MARISO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4" calcext:value-type="date">
            <text:p>14/11/2019</text:p>
          </table:table-cell>
          <table:table-cell table:style-name="ce21" office:value-type="string" calcext:value-type="string">
            <text:p>4 AFINACIONES A PIANOS DE COLA.</text:p>
          </table:table-cell>
          <table:table-cell table:style-name="ce25" office:value-type="float" office:value="338.8" calcext:value-type="float">
            <text:p>338,80 €</text:p>
          </table:table-cell>
          <table:table-cell table:style-name="ce27" office:value-type="string" calcext:value-type="string">
            <text:p>CON_MEN/2019/13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-ARGUELLES GONZALES MARISO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AFINACIONES Y AJUSTES A PIANOS DE COLA.</text:p>
          </table:table-cell>
          <table:table-cell table:style-name="ce25" office:value-type="float" office:value="484" calcext:value-type="float">
            <text:p>484,00 €</text:p>
          </table:table-cell>
          <table:table-cell table:style-name="ce27" office:value-type="string" calcext:value-type="string">
            <text:p>CON_MEN/2019/11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EZ-ARGUELLES GONZALES MARISO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AFINACIÓN Y MANTENIMIENTO DE 11 PIANOS DE COLA Y 11 PIANOS VERTICALES</text:p>
          </table:table-cell>
          <table:table-cell table:style-name="ce25" office:value-type="float" office:value="4436.66" calcext:value-type="float">
            <text:p>4.436,66 €</text:p>
          </table:table-cell>
          <table:table-cell table:style-name="ce27" office:value-type="string" calcext:value-type="string">
            <text:p>CON_MEN/2019/11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O ROMERO, CREATIVOS AGENCIA DE MEDIOS Y PUBLICIDAD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CONTRATACION ANUNCIO DE INFORMACION PUBLICA EN DIARIO HOY EXPEDIENTE EXPROPIATORIO 2/IC/2018/39</text:p>
          </table:table-cell>
          <table:table-cell table:style-name="ce25" office:value-type="float" office:value="2374.02" calcext:value-type="float">
            <text:p>2.374,02 €</text:p>
          </table:table-cell>
          <table:table-cell table:style-name="ce27" office:value-type="string" calcext:value-type="string">
            <text:p>CON_MEN/2019/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NANDO TORRES PROBIKE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MATERIAL DEPORTIVO PARA PRUEBA CICLISTA EN CAMPILLO DE LLERENA EL 8 DE DICIEMBRE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6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R FERNANDEZ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OMIDA CLAUSURA WORKSHOP SOBRE TECNOLOGIA DE EMULSIÓN BITUMINOSA PARA CARRETERAS</text:p>
          </table:table-cell>
          <table:table-cell table:style-name="ce25" office:value-type="float" office:value="528" calcext:value-type="float">
            <text:p>528,00 €</text:p>
          </table:table-cell>
          <table:table-cell table:style-name="ce27" office:value-type="string" calcext:value-type="string">
            <text:p>CON_MEN/2019/9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RRERA GARCIA LA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II ENCUENTRO MARZO 2019 ORQUESTA SINFÓNICA C.S.M. REFUERZO VIOLIN</text:p>
          </table:table-cell>
          <table:table-cell table:style-name="ce25" office:value-type="float" office:value="450" calcext:value-type="float">
            <text:p>450,00 €</text:p>
          </table:table-cell>
          <table:table-cell table:style-name="ce27" office:value-type="string" calcext:value-type="string">
            <text:p>CON_MEN/2019/2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SJA AGRICOLA GANADERA E INMOBILIARI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3" calcext:value-type="date">
            <text:p>23/01/2019</text:p>
          </table:table-cell>
          <table:table-cell table:style-name="ce21" office:value-type="string" calcext:value-type="string">
            <text:p>BOTELLAS 500 ML</text:p>
          </table:table-cell>
          <table:table-cell table:style-name="ce25" office:value-type="float" office:value="1439.99" calcext:value-type="float">
            <text:p>1.439,99 €</text:p>
          </table:table-cell>
          <table:table-cell table:style-name="ce27" office:value-type="string" calcext:value-type="string">
            <text:p>CON_MEN/2018/14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VAL - INSTITUCION FERIAL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SERVICIO DE ORGANIZACION DE LA JORNADA FINAL DEL PROYECTO ADAPTA BIOFILIA</text:p>
          </table:table-cell>
          <table:table-cell table:style-name="ce25" office:value-type="float" office:value="1237.77" calcext:value-type="float">
            <text:p>1.237,77 €</text:p>
          </table:table-cell>
          <table:table-cell table:style-name="ce27" office:value-type="string" calcext:value-type="string">
            <text:p>CON_MEN/2019/8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VAL - INSTITUCION FERIAL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ACTUACIÓN PARA LA PROMOCIÓN DE LA DIPUTACIÓN PROVINCIAL DE BADAJOZ EN EL FORO FICÓN 2019</text:p>
          </table:table-cell>
          <table:table-cell table:style-name="ce25" office:value-type="float" office:value="2971.49" calcext:value-type="float">
            <text:p>2.971,49 €</text:p>
          </table:table-cell>
          <table:table-cell table:style-name="ce27" office:value-type="string" calcext:value-type="string">
            <text:p>CON_MEN/2019/1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EVAL - INSTITUCION FERIAL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SERVICIO DE ALQUILER DE UN STAND EN "DEPORLIFE", FERIA DEL DEPORTE, OCIO Y TIEMPO LIBRE DEL 21 AL 23 DE NOVIEMBRE.</text:p>
          </table:table-cell>
          <table:table-cell table:style-name="ce25" office:value-type="float" office:value="3192.2" calcext:value-type="float">
            <text:p>3.192,20 €</text:p>
          </table:table-cell>
          <table:table-cell table:style-name="ce27" office:value-type="string" calcext:value-type="string">
            <text:p>CON_MEN/2019/16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IGUERAS SEATING SOLUTION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SUMINISTRO ROTULAS BUTACAS SALÓN DE PLENOS. NUEVO PALACIO</text:p>
          </table:table-cell>
          <table:table-cell table:style-name="ce25" office:value-type="float" office:value="943.8" calcext:value-type="float">
            <text:p>943,80 €</text:p>
          </table:table-cell>
          <table:table-cell table:style-name="ce27" office:value-type="string" calcext:value-type="string">
            <text:p>CON_MEN/2019/6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LIX ARCHS, ISAAC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SERVICIO DE MONTAJE DE ESTRUCTURAS 1/4 PARA LAS REPRESENTACIONES DEL ESPECTÁCULO "LA FAMILIA ROSSETI" DENTRO DEL FESTIVA</text:p>
          </table:table-cell>
          <table:table-cell table:style-name="ce25" office:value-type="float" office:value="1669.8" calcext:value-type="float">
            <text:p>1.669,80 €</text:p>
          </table:table-cell>
          <table:table-cell table:style-name="ce27" office:value-type="string" calcext:value-type="string">
            <text:p>CON_MEN/2019/2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LORENCIO GONZÁLEZ, FRANCISCO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CONVENIO CASA CUARTEL GUARDIA CIVIL 2019. MEJORAS EN CUARTEL EN LA ROCA DE LA SIERRA. OBRA</text:p>
          </table:table-cell>
          <table:table-cell table:style-name="ce25" office:value-type="float" office:value="25410" calcext:value-type="float">
            <text:p>25.410,00 €</text:p>
          </table:table-cell>
          <table:table-cell table:style-name="ce27" office:value-type="string" calcext:value-type="string">
            <text:p>SYTCON-COL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LORES GIL,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REPRESENTACIONES DEL ESPECTÁCULO "MAGIA PARA NIÑOS DE 3 A 117 AÑOS" DENTRO DE “BADAKADABRA", FESTIVAL DE MAGIA CON ENCAN</text:p>
          </table:table-cell>
          <table:table-cell table:style-name="ce25" office:value-type="float" office:value="2662" calcext:value-type="float">
            <text:p>2.662,00 €</text:p>
          </table:table-cell>
          <table:table-cell table:style-name="ce27" office:value-type="string" calcext:value-type="string">
            <text:p>CON_MEN/2019/4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LUITRONIC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CÁMARA TERMOGRÁFICA MODELO TIS65.</text:p>
          </table:table-cell>
          <table:table-cell table:style-name="ce25" office:value-type="float" office:value="3623.95" calcext:value-type="float">
            <text:p>3.623,95 €</text:p>
          </table:table-cell>
          <table:table-cell table:style-name="ce27" office:value-type="string" calcext:value-type="string">
            <text:p>CON_MEN/2019/14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OMENTO OVINO EXTREMEÑO SAT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SUMINISTROS Y ASISTENCIAS FOVEX S.A.T. (RC SIN IVA)</text:p>
          </table:table-cell>
          <table:table-cell table:style-name="ce25" office:value-type="float" office:value="498.12" calcext:value-type="float">
            <text:p>498,12 €</text:p>
          </table:table-cell>
          <table:table-cell table:style-name="ce27" office:value-type="string" calcext:value-type="string">
            <text:p>CON_MEN/2019/1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OMENTO OVINO EXTREMEÑO SAT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ESQUILA DE LA CABAÑA DE OVINO LA COCOSA 2019</text:p>
          </table:table-cell>
          <table:table-cell table:style-name="ce25" office:value-type="float" office:value="3394.05" calcext:value-type="float">
            <text:p>3.394,05 €</text:p>
          </table:table-cell>
          <table:table-cell table:style-name="ce27" office:value-type="string" calcext:value-type="string">
            <text:p>CON_MEN/2019/5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ONTELEX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REPARACIONES EN CHALET DE CHIPIONA. EXCESO DE MEDICION.</text:p>
          </table:table-cell>
          <table:table-cell table:style-name="ce25" office:value-type="float" office:value="271.04" calcext:value-type="float">
            <text:p>271,04 €</text:p>
          </table:table-cell>
          <table:table-cell table:style-name="ce27" office:value-type="string" calcext:value-type="string">
            <text:p>CON_MEN/2019/5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ONTELEX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PINTURA PTA. ALTA CHALET CHIPIONA</text:p>
          </table:table-cell>
          <table:table-cell table:style-name="ce25" office:value-type="float" office:value="2989.4" calcext:value-type="float">
            <text:p>2.989,40 €</text:p>
          </table:table-cell>
          <table:table-cell table:style-name="ce27" office:value-type="string" calcext:value-type="string">
            <text:p>CON_MEN/2019/5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ONTELEX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REPARACIONES EN CHALET DE CHIPIONA.</text:p>
          </table:table-cell>
          <table:table-cell table:style-name="ce25" office:value-type="float" office:value="3350.57" calcext:value-type="float">
            <text:p>3.350,57 €</text:p>
          </table:table-cell>
          <table:table-cell table:style-name="ce27" office:value-type="string" calcext:value-type="string">
            <text:p>CON_MEN/2019/5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ONTELEX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SUSTITUCIÓN BOMBA SONDEO Y OTROS TRABAJOS DE REPARACIÓN EN SONDEO. FINCA DE LA COCOSA</text:p>
          </table:table-cell>
          <table:table-cell table:style-name="ce25" office:value-type="float" office:value="3505.26" calcext:value-type="float">
            <text:p>3.505,26 €</text:p>
          </table:table-cell>
          <table:table-cell table:style-name="ce27" office:value-type="string" calcext:value-type="string">
            <text:p>CON_MEN/2019/7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ONTELEX,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4-11" calcext:value-type="date">
            <text:p>11/04/2019</text:p>
          </table:table-cell>
          <table:table-cell table:style-name="ce21" office:value-type="string" calcext:value-type="string">
            <text:p>CODOSERA LA, NUEVO REGLAMENTO INST.ELECTRICA RECITON PISCINAS. OBRA.</text:p>
          </table:table-cell>
          <table:table-cell table:style-name="ce25" office:value-type="float" office:value="14822.5" calcext:value-type="float">
            <text:p>14.822,50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ISCO JAVIER LUCAS MACAR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OBRA TEATRO RETIRO ESPIRITUAL FRANCIS LUCAS</text:p>
          </table:table-cell>
          <table:table-cell table:style-name="ce25" office:value-type="float" office:value="400" calcext:value-type="float">
            <text:p>400,00 €</text:p>
          </table:table-cell>
          <table:table-cell table:style-name="ce27" office:value-type="string" calcext:value-type="string">
            <text:p>CON_MEN/2019/9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ISCO JAVIER PARDO ALONS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21" office:value-type="string" calcext:value-type="string">
            <text:p>COORDINACIÓN Y ASISTENCIA A LOS PARTICIPANTES DEL PROYECTO "ÓPERA JOVEN" NOVIEMBRE 2019.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14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ANCO CIENFUEGOS CARLOS 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HERNAN CORTES-A.T. REDACCION DE PROYECTO DE EJECUCION DE "URBANIZACION DE ZONA VERDE".</text:p>
          </table:table-cell>
          <table:table-cell table:style-name="ce25" office:value-type="float" office:value="13431" calcext:value-type="float">
            <text:p>13.431,00 €</text:p>
          </table:table-cell>
          <table:table-cell table:style-name="ce27" office:value-type="string" calcext:value-type="string">
            <text:p>CON_MEN/2019/2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RECAMBIOS VEHÍCULO BA-2806-AD</text:p>
          </table:table-cell>
          <table:table-cell table:style-name="ce25" office:value-type="float" office:value="870.23" calcext:value-type="float">
            <text:p>870,23 €</text:p>
          </table:table-cell>
          <table:table-cell table:style-name="ce27" office:value-type="string" calcext:value-type="string">
            <text:p>CON_MEN/2019/8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21" office:value-type="string" calcext:value-type="string">
            <text:p>HERRAMIENTAS PARA EL TALLER PARA LOS BULLDOZER</text:p>
          </table:table-cell>
          <table:table-cell table:style-name="ce25" office:value-type="float" office:value="1791.77" calcext:value-type="float">
            <text:p>1.791,77 €</text:p>
          </table:table-cell>
          <table:table-cell table:style-name="ce27" office:value-type="string" calcext:value-type="string">
            <text:p>CON_MEN/2019/14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RECAMBIOS CABEZA TRACTORA 0909-BBN.</text:p>
          </table:table-cell>
          <table:table-cell table:style-name="ce25" office:value-type="float" office:value="2002.55" calcext:value-type="float">
            <text:p>2.002,55 €</text:p>
          </table:table-cell>
          <table:table-cell table:style-name="ce27" office:value-type="string" calcext:value-type="string">
            <text:p>CON_MEN/2019/5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RENOS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RECAMBIOS MAQUINARIA PESADA.</text:p>
          </table:table-cell>
          <table:table-cell table:style-name="ce25" office:value-type="float" office:value="2085.07" calcext:value-type="float">
            <text:p>2.085,07 €</text:p>
          </table:table-cell>
          <table:table-cell table:style-name="ce27" office:value-type="string" calcext:value-type="string">
            <text:p>CON_MEN/2019/5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ENTES FLORES, ADRI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COLABORACION EN CONCIERTO 4 ESTACIONES DE VIVALDI EN DIPUTACIÓN</text:p>
          </table:table-cell>
          <table:table-cell table:style-name="ce25" office:value-type="float" office:value="115" calcext:value-type="float">
            <text:p>115,00 €</text:p>
          </table:table-cell>
          <table:table-cell table:style-name="ce27" office:value-type="string" calcext:value-type="string">
            <text:p>CON_MEN/2019/3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ENTES PARRA, CRIST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SERVICIO DE MAQUILLAJE PARA EL PROYECTO ÓPERA JOVEN.</text:p>
          </table:table-cell>
          <table:table-cell table:style-name="ce25" office:value-type="float" office:value="1143.45" calcext:value-type="float">
            <text:p>1.143,45 €</text:p>
          </table:table-cell>
          <table:table-cell table:style-name="ce27" office:value-type="string" calcext:value-type="string">
            <text:p>CON_MEN/2019/15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ENTES Y COMPAÑI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DERECHOS DE EXTENSIÓN DE DISTRIBUCIÓN PARA PUNTOS DE RECARGA DE VE EN OLIVA DE LA FRONTERA</text:p>
          </table:table-cell>
          <table:table-cell table:style-name="ce25" office:value-type="float" office:value="483.54" calcext:value-type="float">
            <text:p>483,54 €</text:p>
          </table:table-cell>
          <table:table-cell table:style-name="ce27" office:value-type="string" calcext:value-type="string">
            <text:p>CON_MEN/2019/1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. FUNDECYT PARQUE CIENTIF. Y TECNOLOGICO DE EXT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ALQUILER INSTALACIONES DEL CENTRO DEMOSTRADOR PROYECTO BADAJOZ ES MÁS, DE ENERO A DICIEMBRE DE 2019</text:p>
          </table:table-cell>
          <table:table-cell table:style-name="ce25" office:value-type="float" office:value="16242.4" calcext:value-type="float">
            <text:p>16.242,40 €</text:p>
          </table:table-cell>
          <table:table-cell table:style-name="ce27" office:value-type="string" calcext:value-type="string">
            <text:p>CON-PROT/2018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ÓN BIBLIOTECA VIRTUAL MIGUEL DE CERVANT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4" calcext:value-type="date">
            <text:p>14/08/2019</text:p>
          </table:table-cell>
          <table:table-cell table:style-name="ce21" office:value-type="string" calcext:value-type="string">
            <text:p>GASTOS DE INSERCIÓN DE PUBLICACIONES DIGITALES VIRTUAL CERVANTES </text:p>
          </table:table-cell>
          <table:table-cell table:style-name="ce25" office:value-type="float" office:value="400" calcext:value-type="float">
            <text:p>400,00 €</text:p>
          </table:table-cell>
          <table:table-cell table:style-name="ce27" office:value-type="string" calcext:value-type="string">
            <text:p>CON_MEN/2019/3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ÓN BIBLIOTECA VIRTUAL MIGUEL DE CERVANT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GASTOS DE INSERCIÓN DE PUBLICACIONES DIGITALES VIRTUAL CERVANTES PERTENECIENTE AL AÑO 2019</text:p>
          </table:table-cell>
          <table:table-cell table:style-name="ce25" office:value-type="float" office:value="400" calcext:value-type="float">
            <text:p>400,00 €</text:p>
          </table:table-cell>
          <table:table-cell table:style-name="ce27" office:value-type="string" calcext:value-type="string">
            <text:p>CON_MEN/2019/3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CENTRO DE ESTUDIOS PRESIDENTE RODRIGUEZ IBARR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0" calcext:value-type="date">
            <text:p>20/11/2019</text:p>
          </table:table-cell>
          <table:table-cell table:style-name="ce21" office:value-type="string" calcext:value-type="string">
            <text:p>ADQUISICIÓN DE 250 EJEMPLARES DE CADA UNO DE LOS TOMOS V Y VI DEL LIBRO "EN NOMBRE DE LA ROSA"..</text:p>
          </table:table-cell>
          <table:table-cell table:style-name="ce25" office:value-type="float" office:value="6250.4" calcext:value-type="float">
            <text:p>6.250,40 €</text:p>
          </table:table-cell>
          <table:table-cell table:style-name="ce27" office:value-type="string" calcext:value-type="string">
            <text:p>CON_MEN/2019/15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DEMOCRACIA Y GOBIERNO LOCA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COMPRA DE 300 EJEMPLARES DE LA GUÍA DEL CONCEJAL PARA SU ENVÍO A AYTOS DE BADAJOZ CON MOTIVO NUEVO MANDATO 2019-23</text:p>
          </table:table-cell>
          <table:table-cell table:style-name="ce25" office:value-type="float" office:value="3120" calcext:value-type="float">
            <text:p>3.120,00 €</text:p>
          </table:table-cell>
          <table:table-cell table:style-name="ce27" office:value-type="string" calcext:value-type="string">
            <text:p>CON_MEN/2019/18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DEMOCRACIA Y GOBIERNO LOC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1" calcext:value-type="date">
            <text:p>11/09/2019</text:p>
          </table:table-cell>
          <table:table-cell table:style-name="ce21" office:value-type="string" calcext:value-type="string">
            <text:p>SUSCRIPCIÓN REVISTAS Y ANUARIO DE LA FUNDACIÓN DEMOCRACIA GOBIERNO LOCAL 2019</text:p>
          </table:table-cell>
          <table:table-cell table:style-name="ce25" office:value-type="float" office:value="10595" calcext:value-type="float">
            <text:p>10.595,00 €</text:p>
          </table:table-cell>
          <table:table-cell table:style-name="ce27" office:value-type="string" calcext:value-type="string">
            <text:p>CON_MEN/2019/12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EUROPEA POR LAS PERSONAS QSD-GLOBA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2" calcext:value-type="date">
            <text:p>12/04/2019</text:p>
          </table:table-cell>
          <table:table-cell table:style-name="ce21" office:value-type="string" calcext:value-type="string">
            <text:p><text:s/>ADQUISICIÓN DE 300 EJEMPLARES DEL LIBRO "LUCHARÉ POR ENCONTRARTE", DEL AUTOR JAIME COVARSÍ.</text:p>
          </table:table-cell>
          <table:table-cell table:style-name="ce25" office:value-type="float" office:value="3751" calcext:value-type="float">
            <text:p>3.751,00 €</text:p>
          </table:table-cell>
          <table:table-cell table:style-name="ce27" office:value-type="string" calcext:value-type="string">
            <text:p>CON_MEN/2019/4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EXTREMEÑA DE LA CULT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CONTRATO PATROCINIO CON LA FUNDACIÓN EXTREMEÑA DE LA CULTURA, <text:s/>" II EDICIÓN DE <text:s/>CARAVANA DE CINE"</text:p>
          </table:table-cell>
          <table:table-cell table:style-name="ce25" office:value-type="float" office:value="12000" calcext:value-type="float">
            <text:p>12.000,00 €</text:p>
          </table:table-cell>
          <table:table-cell table:style-name="ce27" office:value-type="string" calcext:value-type="string">
            <text:p>CON-PRPAT/2019/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LABORAL DE LA CONSTRUCCI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CONTRATACIÓN PROFESORADO 2 EDICIONES CURSO "FORMACIÓN 2º CICLO CONVENIO CONSTRUCCIÓN: ALBAÑILERÍA</text:p>
          </table:table-cell>
          <table:table-cell table:style-name="ce25" office:value-type="float" office:value="2850" calcext:value-type="float">
            <text:p>2.850,00 €</text:p>
          </table:table-cell>
          <table:table-cell table:style-name="ce27" office:value-type="string" calcext:value-type="string">
            <text:p>CON_MEN/2019/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ORQUESTA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CONCIERTO DE INLAVABLES Y ORQUESTA DE EXTREMADURA EL 8 DE MARZO 2019, EN VILLANUEVA DE LA SERENA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_MEN/2019/3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REBROS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7" calcext:value-type="date">
            <text:p>27/03/2019</text:p>
          </table:table-cell>
          <table:table-cell table:style-name="ce21" office:value-type="string" calcext:value-type="string">
            <text:p>SUSCRIPCIÓN REVISTAS Y OTRAS PUBLICACIONES EJERCICIO 2019 "SERVICIO PROVINCIAL DE BIBLIOTECA</text:p>
          </table:table-cell>
          <table:table-cell table:style-name="ce25" office:value-type="float" office:value="1690.7" calcext:value-type="float">
            <text:p>1.690,70 €</text:p>
          </table:table-cell>
          <table:table-cell table:style-name="ce27" office:value-type="string" calcext:value-type="string">
            <text:p>CON_MEN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SANTA MARIA LA REAL DEL PATRIMONIO HISTORI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2 EDICIONES JORNADA UPD GUADIANA IX "COMPETENCIAS EN ACOMPAÑAMIENTO Y TUTORIZACIÓN"</text:p>
          </table:table-cell>
          <table:table-cell table:style-name="ce25" office:value-type="float" office:value="1329.38" calcext:value-type="float">
            <text:p>1.329,38 €</text:p>
          </table:table-cell>
          <table:table-cell table:style-name="ce27" office:value-type="string" calcext:value-type="string">
            <text:p>CON_MEN/2019/7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STARS4AL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2" calcext:value-type="date">
            <text:p>22/07/2019</text:p>
          </table:table-cell>
          <table:table-cell table:style-name="ce21" office:value-type="string" calcext:value-type="string">
            <text:p>SUMINISTRO DE 17 FOTOMETROS PARA <text:s/>PROYECTO PILOTO DE RED DE CONTROL DE NIVELES DE BRILLO DEL CIELO DESTINOS TURISTICOS.</text:p>
          </table:table-cell>
          <table:table-cell table:style-name="ce25" office:value-type="float" office:value="3549.99" calcext:value-type="float">
            <text:p>3.549,99 €</text:p>
          </table:table-cell>
          <table:table-cell table:style-name="ce27" office:value-type="string" calcext:value-type="string">
            <text:p>CON_MEN/2019/6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TRIANGULO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EXPOSICIÓN Y MATERIAL EXPOSITIVO PARA LA MUESTRA DE "LOS PALOMOS 2019" EN LA SALA VAQUERO POBLADOR</text:p>
          </table:table-cell>
          <table:table-cell table:style-name="ce25" office:value-type="float" office:value="2662" calcext:value-type="float">
            <text:p>2.662,00 €</text:p>
          </table:table-cell>
          <table:table-cell table:style-name="ce27" office:value-type="string" calcext:value-type="string">
            <text:p>CON_MEN/2019/8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UNIVERSIDAD SOCIEDAD DE LA UEX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DIFUSIÓN Y DIVULGACIÓN DE ACCIONES DE DIPUTACION DE BADAJOZ EN ONDA CAMPUS 2019 .</text:p>
          </table:table-cell>
          <table:table-cell table:style-name="ce25" office:value-type="float" office:value="13158.74" calcext:value-type="float">
            <text:p>13.158,74 €</text:p>
          </table:table-cell>
          <table:table-cell table:style-name="ce27" office:value-type="string" calcext:value-type="string">
            <text:p>CON_MEN/2019/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UNIVERSIDAD SOCIEDAD DE LA UEX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9" calcext:value-type="date">
            <text:p>19/06/2019</text:p>
          </table:table-cell>
          <table:table-cell table:style-name="ce21" office:value-type="string" calcext:value-type="string">
            <text:p>ASISTENCIA TECNICA PARA LA CREACION DE UNA UNIDAD DE CONSENSO Y MEDIACION....</text:p>
          </table:table-cell>
          <table:table-cell table:style-name="ce25" office:value-type="float" office:value="18041.1" calcext:value-type="float">
            <text:p>18.041,10 €</text:p>
          </table:table-cell>
          <table:table-cell table:style-name="ce27" office:value-type="string" calcext:value-type="string">
            <text:p>CON_MEN/2019/4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FUNDACION VILLANUEVA XXI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NIO PUBLICITARIO FERIA DE TORTILLA DE PATATAS, POR LA FUNDACION S.XXI, LOS DIAS 20 AL 22 DE JUNIO.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-PRPAT/2019/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&amp;G AGROPECUARI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MATERIALES GANADEROS Y MEDICAMENTOS TÓPICOS PARA USAR EN LAS LABORES GANADERAS DE LA FINCA DE LA COCOSA.</text:p>
          </table:table-cell>
          <table:table-cell table:style-name="ce25" office:value-type="float" office:value="941.2" calcext:value-type="float">
            <text:p>941,20 €</text:p>
          </table:table-cell>
          <table:table-cell table:style-name="ce27" office:value-type="string" calcext:value-type="string">
            <text:p>CON_MEN/2019/10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&amp;G AGROPECUARI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UMINISTRO DE ZOOSANITARIOS PARA LOS ANIMALES DE LA FINCA DE LA COCOSA.</text:p>
          </table:table-cell>
          <table:table-cell table:style-name="ce25" office:value-type="float" office:value="1687.73" calcext:value-type="float">
            <text:p>1.687,73 €</text:p>
          </table:table-cell>
          <table:table-cell table:style-name="ce27" office:value-type="string" calcext:value-type="string">
            <text:p>CON_MEN/2019/15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BINETE DE GESTION INTEGRAL DE RECURSO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AT PARA LA PARTICIPACIÓN DE LA DIPUTACIÓN EN EL PROYECTO INNOCASTLE DE INTERREG EUROPE</text:p>
          </table:table-cell>
          <table:table-cell table:style-name="ce25" office:value-type="float" office:value="3617.9" calcext:value-type="float">
            <text:p>3.617,90 €</text:p>
          </table:table-cell>
          <table:table-cell table:style-name="ce27" office:value-type="string" calcext:value-type="string">
            <text:p>CON_MEN/2019/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BRIEL FELIU PEDRO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SUMINISTRO DE 50 GORRAS "RAZA AUTÓCTONA 100% MERINA"</text:p>
          </table:table-cell>
          <table:table-cell table:style-name="ce25" office:value-type="float" office:value="1107.15" calcext:value-type="float">
            <text:p>1.107,15 €</text:p>
          </table:table-cell>
          <table:table-cell table:style-name="ce27" office:value-type="string" calcext:value-type="string">
            <text:p>CON_MEN/2019/18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BRIEL GONZALEZ GREC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IANO YAMAHA C7 PARA CONCIERTO EN EL SALON DE PLENOS DE LA DIPUTACION DE BADAJOZ</text:p>
          </table:table-cell>
          <table:table-cell table:style-name="ce25" office:value-type="float" office:value="665.5" calcext:value-type="float">
            <text:p>665,50 €</text:p>
          </table:table-cell>
          <table:table-cell table:style-name="ce27" office:value-type="string" calcext:value-type="string">
            <text:p>CON_MEN/2019/7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BRIEL GONZALEZ GRE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COMPRA DE CUERDAS DE PIANO PARA RESTAURAR PIANO YAMAHA C3 DEL CSM BONIFACIO GIL</text:p>
          </table:table-cell>
          <table:table-cell table:style-name="ce25" office:value-type="float" office:value="1070.85" calcext:value-type="float">
            <text:p>1.070,85 €</text:p>
          </table:table-cell>
          <table:table-cell table:style-name="ce27" office:value-type="string" calcext:value-type="string">
            <text:p>CON_MEN/2019/16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BRIEL GONZALEZ GRE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ALQUILER DE PIANO PARA PROYECTO ÓPERA JOVEN,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14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BRIEL GONZALEZ GRE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TRANSPORTE PIANOS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4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BRIEL GONZALEZ GRE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CURSO DE FUNDAMENTO DEL INSTRUMENTO, ESPECIALIDAD PIANO EN EL CSM BONIFACIO GIL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BRIEL GONZALEZ GRE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AFINACION Y MANTENIMIENTO DE LOS PIANOS DEL C.S.M. BONIFACIO GIL CURSO 2019</text:p>
          </table:table-cell>
          <table:table-cell table:style-name="ce25" office:value-type="float" office:value="4436.66" calcext:value-type="float">
            <text:p>4.436,66 €</text:p>
          </table:table-cell>
          <table:table-cell table:style-name="ce27" office:value-type="string" calcext:value-type="string">
            <text:p>CON_MEN/2019/9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IAMBIENTE ENVIRONMENTAL CONSULTING SL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ESARROLLO DEL PROGRAMA DE SENSIBILIZACION AMBIENTAL PARA MAYORES, EDUSI MONTIJO-PUEBLA, MOD.PROYECTO.</text:p>
          </table:table-cell>
          <table:table-cell table:style-name="ce25" office:value-type="float" office:value="5989.5" calcext:value-type="float">
            <text:p>5.989,50 €</text:p>
          </table:table-cell>
          <table:table-cell table:style-name="ce27" office:value-type="string" calcext:value-type="string">
            <text:p>CON_MEN/2019/5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AN GARCIA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1" calcext:value-type="date">
            <text:p>11/12/2019</text:p>
          </table:table-cell>
          <table:table-cell table:style-name="ce21" office:value-type="string" calcext:value-type="string">
            <text:p>DIP-MEJORA DE LA SEG. VIAL Y LIMPIEZA DE EXPLANACIONES. BA-023 (BALBOA); BA-083 (LLERENA) ; BA-096 VALDELACALZADA.COORD.</text:p>
          </table:table-cell>
          <table:table-cell table:style-name="ce25" office:value-type="float" office:value="524.94" calcext:value-type="float">
            <text:p>524,94 €</text:p>
          </table:table-cell>
          <table:table-cell table:style-name="ce27" office:value-type="string" calcext:value-type="string">
            <text:p>CON-ME-OB/2019/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AN GARCIA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REHABILITACION DE FIRME EN VARIOS TRAMOS DE LA C.P. BA-027 BERLANGA (N-432) A HIGUERA DE LLERENA. COORD.</text:p>
          </table:table-cell>
          <table:table-cell table:style-name="ce25" office:value-type="float" office:value="579.81" calcext:value-type="float">
            <text:p>579,81 €</text:p>
          </table:table-cell>
          <table:table-cell table:style-name="ce27" office:value-type="string" calcext:value-type="string">
            <text:p>CON-ME-OB/2019/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AN GARCIA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INSTALACION DE MEDIDAS DISUASORIAS DE FAUNA EN LA C.P. BA-158 VILLARTA DE LOS MONTES A N-430. COORD.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-ME-OB/2019/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AN GARCIA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SEÑALIZACION HORIZONTAL Y BANDAS REDUCTORAS DE VELOCIDAD EN CC.PP. ZONA ESTE (BA-161, BA-112, BA-138 <text:s/>Y OTRAS).COORD</text:p>
          </table:table-cell>
          <table:table-cell table:style-name="ce25" office:value-type="float" office:value="847" calcext:value-type="float">
            <text:p>847,00 €</text:p>
          </table:table-cell>
          <table:table-cell table:style-name="ce27" office:value-type="string" calcext:value-type="string">
            <text:p>CON-OB/2019/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AN GARCIA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COORDINADOR DE SEGURIDAD Y SALUD DE LAS INSTALACIONES ASOCIADAS A LA SENSORIZACIÓN DE LA PGISP</text:p>
          </table:table-cell>
          <table:table-cell table:style-name="ce25" office:value-type="float" office:value="3569.5" calcext:value-type="float">
            <text:p>3.569,50 €</text:p>
          </table:table-cell>
          <table:table-cell table:style-name="ce27" office:value-type="string" calcext:value-type="string">
            <text:p>CON_MEN/2019/18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AN GIL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 REDACCIÓN DE PRYT. Y DIRC. DE OBRA PARA EST.DE SOMBRA CENTRO DE CAPACITACIÓN <text:s/>EN SOST. Y EDUC. AMB. EN LA COCOSA</text:p>
          </table:table-cell>
          <table:table-cell table:style-name="ce25" office:value-type="float" office:value="3509" calcext:value-type="float">
            <text:p>3.509,00 €</text:p>
          </table:table-cell>
          <table:table-cell table:style-name="ce27" office:value-type="string" calcext:value-type="string">
            <text:p>CON-ME-OB/2019/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AN MENDEZ,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ENCUARDENADORA <text:s/>SPIRAL 2010 , PORTADAS, ESPIRAL METÁLICA</text:p>
          </table:table-cell>
          <table:table-cell table:style-name="ce25" office:value-type="float" office:value="383.7" calcext:value-type="float">
            <text:p>383,70 €</text:p>
          </table:table-cell>
          <table:table-cell table:style-name="ce27" office:value-type="string" calcext:value-type="string">
            <text:p>CON_MEN/2019/9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LARDO CORTES, JUAN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PAISAJISMO Y DISEÑO DE ESPACIO VERDE ADAPTADO ADAPTA BIOFILIA</text:p>
          </table:table-cell>
          <table:table-cell table:style-name="ce25" office:value-type="float" office:value="598.95" calcext:value-type="float">
            <text:p>598,95 €</text:p>
          </table:table-cell>
          <table:table-cell table:style-name="ce27" office:value-type="string" calcext:value-type="string">
            <text:p>CON_MEN/2019/1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LARDO CORTES, JUAN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SERVICIOS DE JARDINERIA PARA ADECUACION DE ESPACIO VERDE ADAPTADO AL CAMBIO CLIMATICO ADAPTA BIOFILIA</text:p>
          </table:table-cell>
          <table:table-cell table:style-name="ce25" office:value-type="float" office:value="15985.8" calcext:value-type="float">
            <text:p>15.985,80 €</text:p>
          </table:table-cell>
          <table:table-cell table:style-name="ce27" office:value-type="string" calcext:value-type="string">
            <text:p>CON_MEN/2019/8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LARDO HORRILLO,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REPARACION DE CUBIERTA EN C.I.D. DE CASTUERA.</text:p>
          </table:table-cell>
          <table:table-cell table:style-name="ce25" office:value-type="float" office:value="741.01" calcext:value-type="float">
            <text:p>741,01 €</text:p>
          </table:table-cell>
          <table:table-cell table:style-name="ce27" office:value-type="string" calcext:value-type="string">
            <text:p>CON_MEN/2019/17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LARDO MACIAS, JUAN PAB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5" calcext:value-type="date">
            <text:p>25/06/2019</text:p>
          </table:table-cell>
          <table:table-cell table:style-name="ce21" office:value-type="string" calcext:value-type="string">
            <text:p>CERTIFICACION 23</text:p>
          </table:table-cell>
          <table:table-cell table:style-name="ce25" office:value-type="float" office:value="36.36" calcext:value-type="float">
            <text:p>36,36 €</text:p>
          </table:table-cell>
          <table:table-cell table:style-name="ce27" office:value-type="string" calcext:value-type="string">
            <text:p>OTPRE-REC/2020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LARDO NIETO,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CURSO FORMACIÓN SAXOFÓN</text:p>
          </table:table-cell>
          <table:table-cell table:style-name="ce25" office:value-type="float" office:value="700" calcext:value-type="float">
            <text:p>700,00 €</text:p>
          </table:table-cell>
          <table:table-cell table:style-name="ce27" office:value-type="string" calcext:value-type="string">
            <text:p>CON_MEN/2019/3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LARDO ROFRIGUEZ, PEDRO JESU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.MERCHANDISING PARA PRUEBA DEPORTIVA EN CAMPANARIO.</text:p>
          </table:table-cell>
          <table:table-cell table:style-name="ce25" office:value-type="float" office:value="756.25" calcext:value-type="float">
            <text:p>756,25 €</text:p>
          </table:table-cell>
          <table:table-cell table:style-name="ce27" office:value-type="string" calcext:value-type="string">
            <text:p>CON_MEN/2019/5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LARDO, AUREL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CTUACIÓN DE AURELIO GALLARDO EN DON BENITO, EL DÍA 24 DE AGOSTO DE 2019.</text:p>
          </table:table-cell>
          <table:table-cell table:style-name="ce25" office:value-type="float" office:value="3221.02" calcext:value-type="float">
            <text:p>3.221,02 €</text:p>
          </table:table-cell>
          <table:table-cell table:style-name="ce27" office:value-type="string" calcext:value-type="string">
            <text:p>CON_MEN/2019/9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LEGO GUISADO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CONCIERTO PARA DIPUTACION DE BADAJOZ POR CUARTETO DE CUERDA CSM BONIFACIO GIL</text:p>
          </table:table-cell>
          <table:table-cell table:style-name="ce25" office:value-type="float" office:value="230" calcext:value-type="float">
            <text:p>230,00 €</text:p>
          </table:table-cell>
          <table:table-cell table:style-name="ce27" office:value-type="string" calcext:value-type="string">
            <text:p>CON_MEN/2019/2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LLONGA, S.A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BALIZAMIENTO CON BANDAS REDUCTORAS EN LAS CCPP BA-118, BA-136 Y BA-140.</text:p>
          </table:table-cell>
          <table:table-cell table:style-name="ce25" office:value-type="float" office:value="18144.1" calcext:value-type="float">
            <text:p>18.144,10 €</text:p>
          </table:table-cell>
          <table:table-cell table:style-name="ce27" office:value-type="string" calcext:value-type="string">
            <text:p>CON_MEN/2019/6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MERO GIL JOSE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DISEÑO DE MATERIAL PROMOCIONAL DEL II FESTIVAL DIJAZZ 2019.</text:p>
          </table:table-cell>
          <table:table-cell table:style-name="ce25" office:value-type="float" office:value="2370.5" calcext:value-type="float">
            <text:p>2.370,50 €</text:p>
          </table:table-cell>
          <table:table-cell table:style-name="ce27" office:value-type="string" calcext:value-type="string">
            <text:p>CON_MEN/2019/9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AY SANCHEZ FRANCISC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3" calcext:value-type="date">
            <text:p>13/02/2019</text:p>
          </table:table-cell>
          <table:table-cell table:style-name="ce21" office:value-type="string" calcext:value-type="string">
            <text:p>MAQUETA FINCA LA COCOSA</text:p>
          </table:table-cell>
          <table:table-cell table:style-name="ce25" office:value-type="float" office:value="3436.4" calcext:value-type="float">
            <text:p>3.436,40 €</text:p>
          </table:table-cell>
          <table:table-cell table:style-name="ce27" office:value-type="string" calcext:value-type="string">
            <text:p>CON_MEN/2019/1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ALVESA GLO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4" calcext:value-type="date">
            <text:p>14/02/2019</text:p>
          </table:table-cell>
          <table:table-cell table:style-name="ce21" office:value-type="string" calcext:value-type="string">
            <text:p>SERVICIOS PUBLICITARIOS 19/0009(DEV)</text:p>
          </table:table-cell>
          <table:table-cell table:style-name="ce25" office:value-type="float" office:value="66.3" calcext:value-type="float">
            <text:p>66,30 €</text:p>
          </table:table-cell>
          <table:table-cell table:style-name="ce27" office:value-type="string" calcext:value-type="string">
            <text:p>CON_MEN/2018/3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BUZON SERG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CTUACIÓN DEL CANTAOR FLAMENCO JOSÉ GÓMEZ "FEFO" ACOMPAÑADO AL TOQUE, DENTRO DEL CIRCUITO DE PASIÓN POR EL FLAMENCO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8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BUZON SERG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ACTUACIÓN DEL CANTAOR FLAMENCO "MANUEL PAJARES" A COMPAÑADO AL TOQUE, DENTRO DEL CIRCUITO DE PASIÓN POR EL FLAMENCO DE L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8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BUZON SERG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CTUACIÓN DEL CANTAOR FLAMENCO <text:s/>"PEDRO CINTAS" ACOMPAÑADO AL TOQUE, DENTRO DEL CIRCUITO DE PASIÓN POR EL FLAMENCO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8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BUZON SERG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ESPECTÁCULO "FLAMENCO ABIERTO" EN BADAJOZ, EL 28 DE JULIO DE 2019.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8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BUZON SERG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ARTISTAS PARTICIPANTES EN EL FESTIVAL PORRINA DE BADAJOZ, 29 JUNIO 2019</text:p>
          </table:table-cell>
          <table:table-cell table:style-name="ce25" office:value-type="float" office:value="16335" calcext:value-type="float">
            <text:p>16.335,00 €</text:p>
          </table:table-cell>
          <table:table-cell table:style-name="ce27" office:value-type="string" calcext:value-type="string">
            <text:p>CON_MEN/2019/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CACERES, LA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CONTRATACIÓN DE JORGE PERALTA PARA LAS JORNADAS PROFESIONALES DE LA MÚSICA 2019.</text:p>
          </table:table-cell>
          <table:table-cell table:style-name="ce25" office:value-type="float" office:value="453.75" calcext:value-type="float">
            <text:p>453,75 €</text:p>
          </table:table-cell>
          <table:table-cell table:style-name="ce27" office:value-type="string" calcext:value-type="string">
            <text:p>CON_MEN/2019/5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CAMPOS OBRA CIVIL, S.L.U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8-29" calcext:value-type="date">
            <text:p>29/08/2019</text:p>
          </table:table-cell>
          <table:table-cell table:style-name="ce21" office:value-type="string" calcext:value-type="string">
            <text:p>DIP-EJECUCION DE PLATAFORMAS Y RAMPAS EN LA C.P. BA-097 VILLAGONZALO A SU ESTACION DE FF.CC. </text:p>
          </table:table-cell>
          <table:table-cell table:style-name="ce25" office:value-type="float" office:value="7872.45" calcext:value-type="float">
            <text:p>7.872,45 €</text:p>
          </table:table-cell>
          <table:table-cell table:style-name="ce27" office:value-type="string" calcext:value-type="string">
            <text:p>CON_MEN/2019/10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CARRASCO ALEJANDR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21" office:value-type="string" calcext:value-type="string">
            <text:p>SUMINISTRO DE CARTELERÍA PARA DAR VISIBILIDAD A DIPUTACIÓN DE BADAJOZ EN LA FIG ZAFRA 2019</text:p>
          </table:table-cell>
          <table:table-cell table:style-name="ce25" office:value-type="float" office:value="889.35" calcext:value-type="float">
            <text:p>889,35 €</text:p>
          </table:table-cell>
          <table:table-cell table:style-name="ce27" office:value-type="string" calcext:value-type="string">
            <text:p>CON_MEN/2019/14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CHAMIZO PEDR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5" calcext:value-type="date">
            <text:p>25/04/2019</text:p>
          </table:table-cell>
          <table:table-cell table:style-name="ce21" office:value-type="string" calcext:value-type="string">
            <text:p>SUMINISTRO DE TAQUILLAS Y BANCOS PARA NAVE DE BRIGADAS EN MONESTERIO.</text:p>
          </table:table-cell>
          <table:table-cell table:style-name="ce25" office:value-type="float" office:value="2187.53" calcext:value-type="float">
            <text:p>2.187,53 €</text:p>
          </table:table-cell>
          <table:table-cell table:style-name="ce27" office:value-type="string" calcext:value-type="string">
            <text:p>CON_MEN/2019/4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DE CASTRO DOMINGUEZ DANIEL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II ENCUENTRO MARZO 2019 ORQUESTA SINFÓNICA C.S.M. REFUERZO VIOLIN</text:p>
          </table:table-cell>
          <table:table-cell table:style-name="ce25" office:value-type="float" office:value="500.78" calcext:value-type="float">
            <text:p>500,78 €</text:p>
          </table:table-cell>
          <table:table-cell table:style-name="ce27" office:value-type="string" calcext:value-type="string">
            <text:p>CON_MEN/2019/3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DOS SANTOS, MARIA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OLABORACION CICLO MUSICA CONTEMPORANEA CONCIERTO PALACIO CONGRESOS ,REFUERZO VIOLIN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ESPIN JORG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CONTRATACIÓN PARA EL SERVICIO DE CATA DIDÁCTICA DE JAMÓN Y VINO EN EL PABELLÓN DE DIPUTACIÓN DE BADAJOZ EN LA FERIA INTE</text:p>
          </table:table-cell>
          <table:table-cell table:style-name="ce25" office:value-type="float" office:value="651.3" calcext:value-type="float">
            <text:p>651,30 €</text:p>
          </table:table-cell>
          <table:table-cell table:style-name="ce27" office:value-type="string" calcext:value-type="string">
            <text:p>CON_MEN/2019/14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GARCIA PED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REPARACION Y MEJORA DE LA INSTALACION ELECTRICA DE ALUMBRADO PUBLICO EN TAMUREJO</text:p>
          </table:table-cell>
          <table:table-cell table:style-name="ce25" office:value-type="float" office:value="3368.55" calcext:value-type="float">
            <text:p>3.368,55 €</text:p>
          </table:table-cell>
          <table:table-cell table:style-name="ce27" office:value-type="string" calcext:value-type="string">
            <text:p>CON_MEN/2019/1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GONZALEZ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TALLER DE ILUSTRACION EN LA NATURALEZA</text:p>
          </table:table-cell>
          <table:table-cell table:style-name="ce25" office:value-type="float" office:value="531" calcext:value-type="float">
            <text:p>531,00 €</text:p>
          </table:table-cell>
          <table:table-cell table:style-name="ce27" office:value-type="string" calcext:value-type="string">
            <text:p>CON_MEN/2019/7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MORENO MENDOZA JORG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TRANSPORTE EN AUTOCAR A LA COCOSA PARA LOS ALUMNOS DEL COLEGIO CEIP CÉSAR HURTADO DELICADO DE VALVERDE DE LEGANÉS</text:p>
          </table:table-cell>
          <table:table-cell table:style-name="ce25" office:value-type="float" office:value="495" calcext:value-type="float">
            <text:p>495,00 €</text:p>
          </table:table-cell>
          <table:table-cell table:style-name="ce27" office:value-type="string" calcext:value-type="string">
            <text:p>CON_MEN/2019/4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MORENO MENDOZA JORG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ONTRATACIÓN AUTOBÚS TRASLADO PONENTES MADRID-BADAJOZ Y VICEVERSA CONGRESO CCIL 2019</text:p>
          </table:table-cell>
          <table:table-cell table:style-name="ce25" office:value-type="float" office:value="1650" calcext:value-type="float">
            <text:p>1.650,00 €</text:p>
          </table:table-cell>
          <table:table-cell table:style-name="ce27" office:value-type="string" calcext:value-type="string">
            <text:p>CON_MEN/2019/13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PIMIENTA, JESUS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MATERIAL PARA PRÁCTICAS FORMATIVAS.</text:p>
          </table:table-cell>
          <table:table-cell table:style-name="ce25" office:value-type="float" office:value="546.7" calcext:value-type="float">
            <text:p>546,70 €</text:p>
          </table:table-cell>
          <table:table-cell table:style-name="ce27" office:value-type="string" calcext:value-type="string">
            <text:p>CON_MEN/2019/5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PIMIENTA, JESUS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BREC-3. CURSO DE BÚSQUEDA Y RESCATE EN ESTRUCTURAS COLAPSADAS. MATERIAL PARA PRÁCTICAS FORMATIVAS.</text:p>
          </table:table-cell>
          <table:table-cell table:style-name="ce25" office:value-type="float" office:value="1516.24" calcext:value-type="float">
            <text:p>1.516,24 €</text:p>
          </table:table-cell>
          <table:table-cell table:style-name="ce27" office:value-type="string" calcext:value-type="string">
            <text:p>CON_MEN/2019/4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RODRIGUEZ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IV CARRERA POPULAR ALMENDRAL EL 24 DE NOVIEMBRE DE 2019.</text:p>
          </table:table-cell>
          <table:table-cell table:style-name="ce25" office:value-type="float" office:value="1032.13" calcext:value-type="float">
            <text:p>1.032,13 €</text:p>
          </table:table-cell>
          <table:table-cell table:style-name="ce27" office:value-type="string" calcext:value-type="string">
            <text:p>CON_MEN/2019/16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RODRIGUEZ, JUAN PAB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EFICIENCIA ENERGÉTICA ALUMBRADO PÚBLICO, INSTALACIONES Y DEP. MUNICIPALES LOBÓN, EDUSI 8EDL419. 2017 453L41. COORD.</text:p>
          </table:table-cell>
          <table:table-cell table:style-name="ce25" office:value-type="float" office:value="1640.66" calcext:value-type="float">
            <text:p>1.640,66 €</text:p>
          </table:table-cell>
          <table:table-cell table:style-name="ce27" office:value-type="string" calcext:value-type="string">
            <text:p>EXP_GEN/2017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TORO EMILI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CAMBIO FILTROS CAMPANA EXTRACTORA COCINA RESIDENCIA U. H.C. <text:s/>EJERCICIO 2019</text:p>
          </table:table-cell>
          <table:table-cell table:style-name="ce25" office:value-type="float" office:value="363" calcext:value-type="float">
            <text:p>363,00 €</text:p>
          </table:table-cell>
          <table:table-cell table:style-name="ce27" office:value-type="string" calcext:value-type="string">
            <text:p>CON_MEN/2019/4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CIA TORO EMILI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LIMPIEZA INTERIOR DE CAMPANA EXTRACTORA Y TURBINA EN COCINA R.U. HERNÁN CORTÉS.</text:p>
          </table:table-cell>
          <table:table-cell table:style-name="ce25" office:value-type="float" office:value="387.2" calcext:value-type="float">
            <text:p>387,20 €</text:p>
          </table:table-cell>
          <table:table-cell table:style-name="ce27" office:value-type="string" calcext:value-type="string">
            <text:p>CON_MEN/2019/5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DUÑO JARAMILLO CIPRIANO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CONVENIO CASA CUARTEL GUARDIA CIVIL 2019 2-GC-2019. REPARACIONES EN CUARTEL EN SEGURA DE LEÓN. OBRA</text:p>
          </table:table-cell>
          <table:table-cell table:style-name="ce25" office:value-type="float" office:value="29455.03" calcext:value-type="float">
            <text:p>29.455,03 €</text:p>
          </table:table-cell>
          <table:table-cell table:style-name="ce27" office:value-type="string" calcext:value-type="string">
            <text:p>SYTCON-COL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RANCHO CASAS IGNA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MEJORA DE ESPACIOS PUBLICOS E INSTALACIÓN RIEGO MOTORIZADO, GUADAJIRA, EDUSI. COORD.</text:p>
          </table:table-cell>
          <table:table-cell table:style-name="ce25" office:value-type="float" office:value="440" calcext:value-type="float">
            <text:p>440,00 €</text:p>
          </table:table-cell>
          <table:table-cell table:style-name="ce27" office:value-type="string" calcext:value-type="string">
            <text:p>EXP_GEN/2017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RANCHO CASAS IGNA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8" calcext:value-type="date">
            <text:p>28/03/2019</text:p>
          </table:table-cell>
          <table:table-cell table:style-name="ce21" office:value-type="string" calcext:value-type="string">
            <text:p>HABILITAR CARRIL PEATONAL ZONA DEGRADADA EN ENTRADA A LA LOCALIDAD EN GUADAJIRA, EDUSI 5EDL319, 2017/45L3 /1. COORD.</text:p>
          </table:table-cell>
          <table:table-cell table:style-name="ce25" office:value-type="float" office:value="447.7" calcext:value-type="float">
            <text:p>447,70 €</text:p>
          </table:table-cell>
          <table:table-cell table:style-name="ce27" office:value-type="string" calcext:value-type="string">
            <text:p>EXP_GEN/2017/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RANCHO CASAS IGNA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5" calcext:value-type="date">
            <text:p>25/11/2019</text:p>
          </table:table-cell>
          <table:table-cell table:style-name="ce21" office:value-type="string" calcext:value-type="string">
            <text:p>MODIFICACIÓN DE ACERADO PARA ACCESIBILIDAD (4EDL319), LA GARROVILLA. EDUSI 2017/451L3/1 COORD.</text:p>
          </table:table-cell>
          <table:table-cell table:style-name="ce25" office:value-type="float" office:value="839.74" calcext:value-type="float">
            <text:p>839,74 €</text:p>
          </table:table-cell>
          <table:table-cell table:style-name="ce27" office:value-type="string" calcext:value-type="string">
            <text:p>EXP_GEN/2017/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RANCHO CASAS IGNA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HABILITACION DE SOLARES PARA ZONA DEPORTIVA Y ZONA DE EDUCACIÓN VIAL, EDUSI MONTIJO. COORD.</text:p>
          </table:table-cell>
          <table:table-cell table:style-name="ce25" office:value-type="float" office:value="870" calcext:value-type="float">
            <text:p>870,00 €</text:p>
          </table:table-cell>
          <table:table-cell table:style-name="ce27" office:value-type="string" calcext:value-type="string">
            <text:p>EXP_GEN/2017/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RANCHO CASAS IGNAC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INSTALACIÓN CARTEL INFORMATIVO EN LA <text:s/>BA-162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10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RANCHO CASAS IGNA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9" calcext:value-type="date">
            <text:p>19/08/2019</text:p>
          </table:table-cell>
          <table:table-cell table:style-name="ce21" office:value-type="string" calcext:value-type="string">
            <text:p>REALIZACION DE VIDEO Y RENDER DE LA CARRETERA VALDIVIA ENTRERRIOS</text:p>
          </table:table-cell>
          <table:table-cell table:style-name="ce25" office:value-type="float" office:value="3200" calcext:value-type="float">
            <text:p>3.200,00 €</text:p>
          </table:table-cell>
          <table:table-cell table:style-name="ce27" office:value-type="string" calcext:value-type="string">
            <text:p>CON_MEN/2019/12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RANCHO CASAS IGNA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VALDELACALZADA- SOTERRAMIENTO INFRAESTRUCTURA HIDRAÚLICA CL MANUEL DGUEZ RUIZ. COORD. SEG. Y SALUD</text:p>
          </table:table-cell>
          <table:table-cell table:style-name="ce25" office:value-type="float" office:value="3412.2" calcext:value-type="float">
            <text:p>3.412,20 €</text:p>
          </table:table-cell>
          <table:table-cell table:style-name="ce27" office:value-type="string" calcext:value-type="string">
            <text:p>CON-OB/2018/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RIDO NOVERI, SANTIA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ACTUACIÓN DE CLOWN, MIMO, CON MOTIVO DEL ACTO DE PUESTA EN MARCHA DEL ESPACIO READ MAKER EN VALDELACALZADA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27" office:value-type="string" calcext:value-type="string">
            <text:p>CON_MEN/2019/6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RIDO SOTO DAVID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SUMINISTRO DE MATERIAL PUBLICITARIO PARA CAMPAÑA DE PREVENCIÓN VISUAL EN LA COMARCA DE OLIVENZA.</text:p>
          </table:table-cell>
          <table:table-cell table:style-name="ce25" office:value-type="float" office:value="363" calcext:value-type="float">
            <text:p>363,00 €</text:p>
          </table:table-cell>
          <table:table-cell table:style-name="ce27" office:value-type="string" calcext:value-type="string">
            <text:p>CON_MEN/2019/4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RZON CARRASCAL LOURD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NIO CON EL MUSEO EXTREMEÑO DEL DEPORTE. COLECCIÓN JOSÉ LUIS VELA</text:p>
          </table:table-cell>
          <table:table-cell table:style-name="ce25" office:value-type="float" office:value="3500" calcext:value-type="float">
            <text:p>3.500,00 €</text:p>
          </table:table-cell>
          <table:table-cell table:style-name="ce27" office:value-type="string" calcext:value-type="string">
            <text:p>CON-PRPAT/2019/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UDEX FORMACION Y DISEÑ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CONTRATACIÓN PROFESORADO CURSO OPERADOR DE MAQUINARIA DE PLATAFORMA ELEVADORA, EDUSI MONTIJO-PUEBLA 2019</text:p>
          </table:table-cell>
          <table:table-cell table:style-name="ce25" office:value-type="float" office:value="2480" calcext:value-type="float">
            <text:p>2.480,00 €</text:p>
          </table:table-cell>
          <table:table-cell table:style-name="ce27" office:value-type="string" calcext:value-type="string">
            <text:p>CON_MEN/2019/8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AUDEX FORMACION Y DISEÑ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CONTRATACIÓN PROFESORADO IMPARTICIÓN CURSO "PODA DE OLIVOS" EDUSI MONTIJO PUEBLA DE LA CALZADA 2019.</text:p>
          </table:table-cell>
          <table:table-cell table:style-name="ce25" office:value-type="float" office:value="3085.5" calcext:value-type="float">
            <text:p>3.085,50 €</text:p>
          </table:table-cell>
          <table:table-cell table:style-name="ce27" office:value-type="string" calcext:value-type="string">
            <text:p>CON_MEN/2019/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C10 GESTION Y OBRAS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PODA Y QUEMA DE CAÑAS DE ACCESO PARQUE CEPI VILLANUEVA-DON BENITO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5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C10 GESTION Y OBRAS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DIP-SANEO DE BLANDONES Y LIMPIEZA DE CUNETAS EN LA C.P. BA-036 CABEZA DEL BUEY (EX-104). OBRA</text:p>
          </table:table-cell>
          <table:table-cell table:style-name="ce25" office:value-type="float" office:value="47553" calcext:value-type="float">
            <text:p>47.553,00 €</text:p>
          </table:table-cell>
          <table:table-cell table:style-name="ce27" office:value-type="string" calcext:value-type="string">
            <text:p>CON-OB/2019/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BIDEXSA SA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ALQUILER DEL PALACIO DE CONGRESOS DE BADAJOZ, PARA LOS ENSAYOS DEL PROYECTO "OPERA JOVEN".</text:p>
          </table:table-cell>
          <table:table-cell table:style-name="ce25" office:value-type="float" office:value="751.41" calcext:value-type="float">
            <text:p>751,41 €</text:p>
          </table:table-cell>
          <table:table-cell table:style-name="ce27" office:value-type="string" calcext:value-type="string">
            <text:p>CON_MEN/2019/14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BIDEXSA SA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ALQUILER P.CONGRESOS PARA ENSAYOS Y CONCIERTO ORQUESTA SINFONICA DEL CSM BONIFACIO GIL</text:p>
          </table:table-cell>
          <table:table-cell table:style-name="ce25" office:value-type="float" office:value="2006.47" calcext:value-type="float">
            <text:p>2.006,47 €</text:p>
          </table:table-cell>
          <table:table-cell table:style-name="ce27" office:value-type="string" calcext:value-type="string">
            <text:p>CON_MEN/2018/14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BIDEXSA SA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LQUILER PALACIO DE CONGRESOS , CONCIERTO LIEDER CICLO CONTEMPORÁNEO</text:p>
          </table:table-cell>
          <table:table-cell table:style-name="ce25" office:value-type="float" office:value="3121.49" calcext:value-type="float">
            <text:p>3.121,49 €</text:p>
          </table:table-cell>
          <table:table-cell table:style-name="ce27" office:value-type="string" calcext:value-type="string">
            <text:p>CON_MEN/2019/7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BIDEXSA SA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ALQUILER PALACIO DE CONGRESO BANDA SINFÓNICA.</text:p>
          </table:table-cell>
          <table:table-cell table:style-name="ce25" office:value-type="float" office:value="3702.3" calcext:value-type="float">
            <text:p>3.702,30 €</text:p>
          </table:table-cell>
          <table:table-cell table:style-name="ce27" office:value-type="string" calcext:value-type="string">
            <text:p>CON_MEN/2019/15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BIDEXSA SA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LQUILER DEL PALACIO DE CONGRESOS DE BADAJOZ PARA ENSAYOS Y CONCIERTOS MARZO 2019</text:p>
          </table:table-cell>
          <table:table-cell table:style-name="ce25" office:value-type="float" office:value="5207.53" calcext:value-type="float">
            <text:p>5.207,53 €</text:p>
          </table:table-cell>
          <table:table-cell table:style-name="ce27" office:value-type="string" calcext:value-type="string">
            <text:p>CON_MEN/2019/4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DAUTO CAR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RECAMBIOS 1250-FNG - RELACIONADO CON_MEN2019/429</text:p>
          </table:table-cell>
          <table:table-cell table:style-name="ce25" office:value-type="float" office:value="367.38" calcext:value-type="float">
            <text:p>367,38 €</text:p>
          </table:table-cell>
          <table:table-cell table:style-name="ce27" office:value-type="string" calcext:value-type="string">
            <text:p>CON_MEN/2019/10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MA MOLINERO OLIVAS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OPORTE, MÁSTILES Y BANDERAS INTERIOR</text:p>
          </table:table-cell>
          <table:table-cell table:style-name="ce25" office:value-type="float" office:value="1373.1" calcext:value-type="float">
            <text:p>1.373,10 €</text:p>
          </table:table-cell>
          <table:table-cell table:style-name="ce27" office:value-type="string" calcext:value-type="string">
            <text:p>CON_MEN/2019/15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NOVES LOPEZ CARME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REHABILITACIÓN CAPILLA SANTA ISABEL EDUSI VILLANUEVA SERENA: COORDINACIÓN SS</text:p>
          </table:table-cell>
          <table:table-cell table:style-name="ce25" office:value-type="float" office:value="3628.29" calcext:value-type="float">
            <text:p>3.628,29 €</text:p>
          </table:table-cell>
          <table:table-cell table:style-name="ce27" office:value-type="string" calcext:value-type="string">
            <text:p>INGR-SUBU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NOVES LOPEZ CARME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REHABILITACIÓN CAPILLA SANTA ISABEL EDUSI VILLANUEVA SERENA: DIRECCIÓN; EJECUCIÓN.</text:p>
          </table:table-cell>
          <table:table-cell table:style-name="ce25" office:value-type="float" office:value="11083.22" calcext:value-type="float">
            <text:p>11.083,22 €</text:p>
          </table:table-cell>
          <table:table-cell table:style-name="ce27" office:value-type="string" calcext:value-type="string">
            <text:p>INGR-SUBUE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ODIVERSIA SERVICIOS GLOBAL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8" calcext:value-type="date">
            <text:p>28/01/2019</text:p>
          </table:table-cell>
          <table:table-cell table:style-name="ce21" office:value-type="string" calcext:value-type="string">
            <text:p>APOYO PARA LA REALIZACIÓN DE ACTIVIDADES DE EDUCACIÓN AMBIENTAL CON CENTROS EDUCATIVOS</text:p>
          </table:table-cell>
          <table:table-cell table:style-name="ce25" office:value-type="float" office:value="776.72" calcext:value-type="float">
            <text:p>776,72 €</text:p>
          </table:table-cell>
          <table:table-cell table:style-name="ce27" office:value-type="string" calcext:value-type="string">
            <text:p>CON_MEN/2019/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ODIVERSIA SERVICIOS GLOBAL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APOYO EN LA REALIZACION DE CUATRO ACTIVIDADES DE EDUCACION AMBIENTAL, OBSERVATORIOS MUNICIPALES DE BIODIVERSIDAD ECOAG.</text:p>
          </table:table-cell>
          <table:table-cell table:style-name="ce25" office:value-type="float" office:value="1887.6" calcext:value-type="float">
            <text:p>1.887,60 €</text:p>
          </table:table-cell>
          <table:table-cell table:style-name="ce27" office:value-type="string" calcext:value-type="string">
            <text:p>CON_MEN/2019/3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ODIVERSIA SERVICIOS GLOBAL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AT DESARROLLO ACTIVIDADES ESPECIFICAS DINAMIZACIÓN EN FERIA INTERNACIONAL DE ORNITOLOGÍA (FIO) </text:p>
          </table:table-cell>
          <table:table-cell table:style-name="ce25" office:value-type="float" office:value="2105.4" calcext:value-type="float">
            <text:p>2.105,40 €</text:p>
          </table:table-cell>
          <table:table-cell table:style-name="ce27" office:value-type="string" calcext:value-type="string">
            <text:p>CON_MEN/2019/2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ODIVERSIA SERVICIOS GLOBAL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A.T.PARA EL APOYO A LOS TRABAJOS DE EDUCACIÓN AMBIENTAL DEL ÁREA DE DESARROLLO SOSTENIBLE EN LA PROVINCIA</text:p>
          </table:table-cell>
          <table:table-cell table:style-name="ce25" office:value-type="float" office:value="11678.51" calcext:value-type="float">
            <text:p>11.678,51 €</text:p>
          </table:table-cell>
          <table:table-cell table:style-name="ce27" office:value-type="string" calcext:value-type="string">
            <text:p>CON_MEN/2019/1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BUZONEO EXTREMEÑO S.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BUZONEO CARTELERÍA "AVENTURAS ACUÁTICAS EN ALQUEVA 2019" INCLUIDO EN EL PROYECTO RDC_LA 2020_4_P</text:p>
          </table:table-cell>
          <table:table-cell table:style-name="ce25" office:value-type="float" office:value="2040.06" calcext:value-type="float">
            <text:p>2.040,06 €</text:p>
          </table:table-cell>
          <table:table-cell table:style-name="ce27" office:value-type="string" calcext:value-type="string">
            <text:p>CON_MEN/2019/7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DE ACTUANT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ACTUACIÓN DE ENRIQUE TEJADO QUARTET EN DIJAZZ 2019, EL DÍA 28 DE SEPTIEMBRE DE 2019, EN ALMENDRALEJO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1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DE ACTUANT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JUANLU GARCÍA QUARTET EN <text:s/>FESTIVAL DIJAZZ 2019 EL DÍA 26 DE OCTUBRE DE 2019, EN LOS SANTOS DE MAIMONA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9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DE ACTUANT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REPRESENTACIÓN TEATRAL EN MEDELLÍN, EL DÍA 19 DE OCTUBRE DE 2019.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15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DE EVENTOS Y CATERING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RECEPCIÓN FISCALES</text:p>
          </table:table-cell>
          <table:table-cell table:style-name="ce25" office:value-type="float" office:value="1540" calcext:value-type="float">
            <text:p>1.540,00 €</text:p>
          </table:table-cell>
          <table:table-cell table:style-name="ce27" office:value-type="string" calcext:value-type="string">
            <text:p>CON_MEN/2019/3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DE RECURSOS DE OCIO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SERVICIO DE ATREZZO PARA EL PROYECTO ÓPERA JOVEN.</text:p>
          </table:table-cell>
          <table:table-cell table:style-name="ce25" office:value-type="float" office:value="1006.3" calcext:value-type="float">
            <text:p>1.006,30 €</text:p>
          </table:table-cell>
          <table:table-cell table:style-name="ce27" office:value-type="string" calcext:value-type="string">
            <text:p>CON_MEN/2019/17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DE RECURSOS DE OCI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4" calcext:value-type="date">
            <text:p>14/11/2019</text:p>
          </table:table-cell>
          <table:table-cell table:style-name="ce21" office:value-type="string" calcext:value-type="string">
            <text:p>ACTIVIDAD CULTURAL EN BERLANGA EL 15 DE NOVIEMBRE.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16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DE RECURSOS DE OCI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SIST.TCA.ORGANIZ.CAMPAÑA SENSIBILIZACIÓN INFANTIL TRANSFRONTERIZA CONOCE ALQUEVA. PROYECTO RDC_LA 2020</text:p>
          </table:table-cell>
          <table:table-cell table:style-name="ce25" office:value-type="float" office:value="13854.5" calcext:value-type="float">
            <text:p>13.854,50 €</text:p>
          </table:table-cell>
          <table:table-cell table:style-name="ce27" office:value-type="string" calcext:value-type="string">
            <text:p>CON_MEN/2019/8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Y ORGANIZACION GLOBAL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CONTRATACION PARA EL SERVICIO DE ATENCION AL STAND DEL ADS PARA LAS FERIAS GANADERAS</text:p>
          </table:table-cell>
          <table:table-cell table:style-name="ce25" office:value-type="float" office:value="30" calcext:value-type="float">
            <text:p>30,00 €</text:p>
          </table:table-cell>
          <table:table-cell table:style-name="ce27" office:value-type="string" calcext:value-type="string">
            <text:p>CON_MEN/2019/3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Y ORGANIZACION GLOBAL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CONTRATACION PARA EL SERVICIO DE ATENCION AL STAND DEL ADS PARA LAS FERIAS GANADERAS</text:p>
          </table:table-cell>
          <table:table-cell table:style-name="ce25" office:value-type="float" office:value="3600" calcext:value-type="float">
            <text:p>3.600,00 €</text:p>
          </table:table-cell>
          <table:table-cell table:style-name="ce27" office:value-type="string" calcext:value-type="string">
            <text:p>CON_MEN/2019/3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ION Y ORGANIZACION GLOBAL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ASISTENCIA TÉCNICA 1ER MERCADO TURÍSTICO TRANSFRON.PROXIMIDAD-OLIVENZA.(PROYECTO 0394_RDC_LA2020_4_P)</text:p>
          </table:table-cell>
          <table:table-cell table:style-name="ce25" office:value-type="float" office:value="17787" calcext:value-type="float">
            <text:p>17.787,00 €</text:p>
          </table:table-cell>
          <table:table-cell table:style-name="ce27" office:value-type="string" calcext:value-type="string">
            <text:p>CON_MEN/2019/14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STORA DE NUEVOS PROYECTO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CONCIERTO DE LA COMPAÑIA "FUNAMVIOLISTAS" EN EL MUBA</text:p>
          </table:table-cell>
          <table:table-cell table:style-name="ce25" office:value-type="float" office:value="2700" calcext:value-type="float">
            <text:p>2.700,00 €</text:p>
          </table:table-cell>
          <table:table-cell table:style-name="ce27" office:value-type="string" calcext:value-type="string">
            <text:p>CON_MEN/2019/7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EVORA CONSTRUCCIONES <text:s/>SA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21" office:value-type="string" calcext:value-type="string">
            <text:p>PODA EN ARBOLES EN LA BA-059</text:p>
          </table:table-cell>
          <table:table-cell table:style-name="ce25" office:value-type="float" office:value="3527.76" calcext:value-type="float">
            <text:p>3.527,76 €</text:p>
          </table:table-cell>
          <table:table-cell table:style-name="ce27" office:value-type="string" calcext:value-type="string">
            <text:p>CON_MEN/2019/14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IL IGLESIAS, CARLOS IV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ACTUACIÓN DE "LIMBO STATION" ABRIL DE 2019, EN ALCONCHEL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5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IL IGLESIAS, CARLOS IV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9" calcext:value-type="date">
            <text:p>29/05/2019</text:p>
          </table:table-cell>
          <table:table-cell table:style-name="ce21" office:value-type="string" calcext:value-type="string">
            <text:p>ASISTENCIA TECNICA PARA EL DESARROLLO DE LA RUTA DEL VINO RIBERA DEL GUADIANA 2019.</text:p>
          </table:table-cell>
          <table:table-cell table:style-name="ce25" office:value-type="float" office:value="9376.29" calcext:value-type="float">
            <text:p>9.376,29 €</text:p>
          </table:table-cell>
          <table:table-cell table:style-name="ce27" office:value-type="string" calcext:value-type="string">
            <text:p>CON_MEN/2019/6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IL IGLESIAS, CARLOS IV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ASISTENCIA TÉCNICA PARA LA ORGANIZACIÓN DE LA VIII FERIA DEL ESPÁRRAGO Y LA TAGARNINA DE ALCONCHEL</text:p>
          </table:table-cell>
          <table:table-cell table:style-name="ce25" office:value-type="float" office:value="13189" calcext:value-type="float">
            <text:p>13.189,00 €</text:p>
          </table:table-cell>
          <table:table-cell table:style-name="ce27" office:value-type="string" calcext:value-type="string">
            <text:p>CON_MEN/2019/2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IL RIVERO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REPRESENTACIONES DEL ESPECTÁCULO "ME PARTO DE MAGIA" DENTRO DE “BADAKADABRA", FESTIVAL DE MAGIA CON ENCANTAMIENTO DE LA </text:p>
          </table:table-cell>
          <table:table-cell table:style-name="ce25" office:value-type="float" office:value="3400" calcext:value-type="float">
            <text:p>3.400,00 €</text:p>
          </table:table-cell>
          <table:table-cell table:style-name="ce27" office:value-type="string" calcext:value-type="string">
            <text:p>CON_MEN/2019/4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ILLEN MUNGUIA ARBAIZAGOIT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21" office:value-type="string" calcext:value-type="string">
            <text:p>PARTICIPACION COMO TENOR EN LA OPERA "EL ELIXIR DEL AMOR"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9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ILLEN MUNGUIA ARBAIZAGOIT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ACTUACIÓN COMO TENOR EN LA OPERA "EL ELIXIR DEL AMOR"</text:p>
          </table:table-cell>
          <table:table-cell table:style-name="ce25" office:value-type="float" office:value="1650" calcext:value-type="float">
            <text:p>1.650,00 €</text:p>
          </table:table-cell>
          <table:table-cell table:style-name="ce27" office:value-type="string" calcext:value-type="string">
            <text:p>CON_MEN/2019/9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LOBAL &amp; LOCAL AUDIT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CIL PONENICA DE JOAN PÁMIES PAHÍ</text:p>
          </table:table-cell>
          <table:table-cell table:style-name="ce25" office:value-type="float" office:value="242" calcext:value-type="float">
            <text:p>242,00 €</text:p>
          </table:table-cell>
          <table:table-cell table:style-name="ce27" office:value-type="string" calcext:value-type="string">
            <text:p>CON_MEN/2019/14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LOBAL &amp; LOCAL AUDIT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CIL. GASTOS DE TRASPOTE DE JOAN PÁMIES PAHÍ</text:p>
          </table:table-cell>
          <table:table-cell table:style-name="ce25" office:value-type="float" office:value="394.25" calcext:value-type="float">
            <text:p>394,25 €</text:p>
          </table:table-cell>
          <table:table-cell table:style-name="ce27" office:value-type="string" calcext:value-type="string">
            <text:p>CON_MEN/2019/14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DINHO VEGAZO, MARIA FATIM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AZAFATAS (ACOMODADORES)</text:p>
          </table:table-cell>
          <table:table-cell table:style-name="ce25" office:value-type="float" office:value="181.12" calcext:value-type="float">
            <text:p>181,12 €</text:p>
          </table:table-cell>
          <table:table-cell table:style-name="ce27" office:value-type="string" calcext:value-type="string">
            <text:p>CON_MEN/2019/4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DOY NUÑEZ, FLORENTIN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ADQUISICIÓN DE 25 LIBROS "LA CIUDAD DE LOS NOMBRES" DE LA AUTORA ANTONIA CERRATO.-</text:p>
          </table:table-cell>
          <table:table-cell table:style-name="ce25" office:value-type="float" office:value="250" calcext:value-type="float">
            <text:p>250,00 €</text:p>
          </table:table-cell>
          <table:table-cell table:style-name="ce27" office:value-type="string" calcext:value-type="string">
            <text:p>CON_MEN/2019/16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MEZ CANO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PATROCINIO PUBLICITARIO VIII FORO DEL AUDIOVISUAL, LOS DIAS 20 AL 25 DE OCTUBRE DE 2019 EN ZAFRA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-PRPAT/2019/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MEZ MENDEZ, ROCIO DEL ALB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AZAFATAS (ACOMODADORES)</text:p>
          </table:table-cell>
          <table:table-cell table:style-name="ce25" office:value-type="float" office:value="185.5" calcext:value-type="float">
            <text:p>185,50 €</text:p>
          </table:table-cell>
          <table:table-cell table:style-name="ce27" office:value-type="string" calcext:value-type="string">
            <text:p>CON_MEN/2019/5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MEZ MEZQUITA JOSE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EDESEMPENO-1 CURSO LA EVALUACIÓN DEL DESEMPEÑO EN EL MARCO DE LA LEY DE FUNCIÓN PÚBLICA. DOC.EXTERNOS JOSÉ LUIS GÓMEZ</text:p>
          </table:table-cell>
          <table:table-cell table:style-name="ce25" office:value-type="float" office:value="450" calcext:value-type="float">
            <text:p>450,00 €</text:p>
          </table:table-cell>
          <table:table-cell table:style-name="ce27" office:value-type="string" calcext:value-type="string">
            <text:p>PFORM-AF/2019/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MEZ SERRANO, VICENTE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COORDINACION DE SEGURIDAD EN LA SUSTITUCIÓN DEL ALUMBRADO EXTERIOR ORNAMENTAL DEL CASTILLO DE SEGURA DE LEON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27" office:value-type="string" calcext:value-type="string">
            <text:p>CON-MX/2019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MEZ SUAREZ ANA ISAB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COLABORACION CICLO MUSICA CONTEMPORANEA CONCIERTO PALACIO CONGRESOS ,REFUERZO VIOLIN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MEZ SUAREZ ANA ISAB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II ENCUENTRO ORQUES. SINFÓNICA REFUERZO VIOLÍN</text:p>
          </table:table-cell>
          <table:table-cell table:style-name="ce25" office:value-type="float" office:value="500" calcext:value-type="float">
            <text:p>500,00 €</text:p>
          </table:table-cell>
          <table:table-cell table:style-name="ce27" office:value-type="string" calcext:value-type="string">
            <text:p>CON_MEN/2019/2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NZALEZ AREVALO RAU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COLABORACIÓN DE RAÚL GONZÁLEZ ARÉVALO EN EL PROYECTO DE ÓPERA JOVEN.</text:p>
          </table:table-cell>
          <table:table-cell table:style-name="ce25" office:value-type="float" office:value="2800" calcext:value-type="float">
            <text:p>2.800,00 €</text:p>
          </table:table-cell>
          <table:table-cell table:style-name="ce27" office:value-type="string" calcext:value-type="string">
            <text:p>CON_MEN/2019/14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NZALEZ BOLADO, ARE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9" calcext:value-type="date">
            <text:p>29/05/2019</text:p>
          </table:table-cell>
          <table:table-cell table:style-name="ce21" office:value-type="string" calcext:value-type="string">
            <text:p>REPRESENTACIÓN TEATRAL EN BADAJOZ, EL DÍA 4 DE JUNIO DE 2019.</text:p>
          </table:table-cell>
          <table:table-cell table:style-name="ce25" office:value-type="float" office:value="4235" calcext:value-type="float">
            <text:p>4.235,00 €</text:p>
          </table:table-cell>
          <table:table-cell table:style-name="ce27" office:value-type="string" calcext:value-type="string">
            <text:p>CON_MEN/2019/6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NZALEZ GOMEZ,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21" office:value-type="string" calcext:value-type="string">
            <text:p>CONTRATACIÓN DE LOS NIÑOS DE LOS OJOS ROJOS PARA LAS JORNADAS PROFESIONALES DE LA MÚSICA 2019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5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NZALEZ LASO, JULIO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EJECUCIÓN DE HUERTOS MUNICIPALES EN VALDELACALZADA. EDUSI. OBRA</text:p>
          </table:table-cell>
          <table:table-cell table:style-name="ce25" office:value-type="float" office:value="20435.61" calcext:value-type="float">
            <text:p>20.435,61 €</text:p>
          </table:table-cell>
          <table:table-cell table:style-name="ce27" office:value-type="string" calcext:value-type="string">
            <text:p>EXP_GEN/2017/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NZALEZ PARRA PEDRO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GRABACIÓN, EDICIÓN Y MONTAJE DE DOS VIDEOS PROFESIONALES DE UN MINUTO Y MEDIO CADA UNO.</text:p>
          </table:table-cell>
          <table:table-cell table:style-name="ce25" office:value-type="float" office:value="2758.8" calcext:value-type="float">
            <text:p>2.758,80 €</text:p>
          </table:table-cell>
          <table:table-cell table:style-name="ce27" office:value-type="string" calcext:value-type="string">
            <text:p>CON_MEN/2019/2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NZALEZ PEREIRA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COLABORACIÓN CONCIERTO SANTA CECILIA SAXOFÓN</text:p>
          </table:table-cell>
          <table:table-cell table:style-name="ce25" office:value-type="float" office:value="236" calcext:value-type="float">
            <text:p>236,00 €</text:p>
          </table:table-cell>
          <table:table-cell table:style-name="ce27" office:value-type="string" calcext:value-type="string">
            <text:p>CON_MEN/2019/17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NZALEZ TEJEDOR SANTIAG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RÉPLICAS DE SETAS ARTESANALES PARA <text:s/>REFUERZO DE IDENTIFICACIÓN TURÍSTICA DE VILLANUEVA DEL FRESNO 0394_RDC_LA2020_4_P )</text:p>
          </table:table-cell>
          <table:table-cell table:style-name="ce25" office:value-type="float" office:value="7700" calcext:value-type="float">
            <text:p>7.700,00 €</text:p>
          </table:table-cell>
          <table:table-cell table:style-name="ce27" office:value-type="string" calcext:value-type="string">
            <text:p>CON_MEN/2019/9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OSADEX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DIP-BACHEO Y REFUERZO DE LA C.P. BA-156, LA ZARZA A SU ESTACION DE FF.CC. OBRA.</text:p>
          </table:table-cell>
          <table:table-cell table:style-name="ce25" office:value-type="float" office:value="31000.2" calcext:value-type="float">
            <text:p>31.000,20 €</text:p>
          </table:table-cell>
          <table:table-cell table:style-name="ce27" office:value-type="string" calcext:value-type="string">
            <text:p>CON-ME-OB/2019/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 114 EXTREMADURA SL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CTIVIDADES CULTURALES EN LA ZARZA, EL DÍA 11 DE ABRIL DE 2019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5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CIA RODRIGUEZ TEODO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2" calcext:value-type="date">
            <text:p>12/11/2019</text:p>
          </table:table-cell>
          <table:table-cell table:style-name="ce21" office:value-type="string" calcext:value-type="string">
            <text:p>SERVICIO DE PRESENTACIÓN Y TRAMITACIÓN DE SOLICITUDES DE MARCAS.-</text:p>
          </table:table-cell>
          <table:table-cell table:style-name="ce25" office:value-type="float" office:value="3146" calcext:value-type="float">
            <text:p>3.146,00 €</text:p>
          </table:table-cell>
          <table:table-cell table:style-name="ce27" office:value-type="string" calcext:value-type="string">
            <text:p>CON_MEN/2019/15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ÁFICAS BARRE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ADQUISICIÓN LIBROS REGISTRO DE CARNETS <text:s/>DE PRÉSTAMO DE LIBROS PARA BIBLIOTECAS DE LA PROVINCIA</text:p>
          </table:table-cell>
          <table:table-cell table:style-name="ce25" office:value-type="float" office:value="1875.5" calcext:value-type="float">
            <text:p>1.875,50 €</text:p>
          </table:table-cell>
          <table:table-cell table:style-name="ce27" office:value-type="string" calcext:value-type="string">
            <text:p>CON_MEN/2019/1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FICAS EUJOA,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IMPRESIÓN Y ENCUADERNACIÓN DEL Nº III/2018 REVISTA DE ESTUDIOS EXTREMEÑOS</text:p>
          </table:table-cell>
          <table:table-cell table:style-name="ce25" office:value-type="float" office:value="5106.65" calcext:value-type="float">
            <text:p>5.106,65 €</text:p>
          </table:table-cell>
          <table:table-cell table:style-name="ce27" office:value-type="string" calcext:value-type="string">
            <text:p>CON_MEN/2019/1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FICAS LAS CAMPANAS SOC COOP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DORSALES PARA CARRERAS "DEPORTE Y <text:s/>MUJER" DE LA DIPUTACIÓN DE BADAJOZ.</text:p>
          </table:table-cell>
          <table:table-cell table:style-name="ce25" office:value-type="float" office:value="3478.75" calcext:value-type="float">
            <text:p>3.478,75 €</text:p>
          </table:table-cell>
          <table:table-cell table:style-name="ce27" office:value-type="string" calcext:value-type="string">
            <text:p>CON_MEN/2019/3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FICAS MONTIJ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DISEÑO E IMPRESIÓN DE 2000 ABANICOS A TODO COLOR PARA SENSIBILIZACIÓN CONTRA LA VIOLENCIA DE GÉNERO</text:p>
          </table:table-cell>
          <table:table-cell table:style-name="ce25" office:value-type="float" office:value="2129.6" calcext:value-type="float">
            <text:p>2.129,60 €</text:p>
          </table:table-cell>
          <table:table-cell table:style-name="ce27" office:value-type="string" calcext:value-type="string">
            <text:p>CON_MEN/2019/3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FICAS MONTIJ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1" calcext:value-type="date">
            <text:p>11/09/2019</text:p>
          </table:table-cell>
          <table:table-cell table:style-name="ce21" office:value-type="string" calcext:value-type="string">
            <text:p>IMPRESIÓN <text:s/>2000 ABANICOS PARA PREVENIR Y SENSIBILIZAR A LA POBLACIÓN CONTRA LAS AGRESIONES SEXISTAS EN OLIVENZA</text:p>
          </table:table-cell>
          <table:table-cell table:style-name="ce25" office:value-type="float" office:value="2196.6" calcext:value-type="float">
            <text:p>2.196,60 €</text:p>
          </table:table-cell>
          <table:table-cell table:style-name="ce27" office:value-type="string" calcext:value-type="string">
            <text:p>CON_MEN/2019/13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FICAS MONTIJ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9" calcext:value-type="date">
            <text:p>19/09/2019</text:p>
          </table:table-cell>
          <table:table-cell table:style-name="ce21" office:value-type="string" calcext:value-type="string">
            <text:p>2000 ABANICOS PLASTIFICADOS E IMPRESOS A TODO COLOR EN AMBAS CARAS PARA SENSIBILIZACIÓN EN EL DÍA DE EXTREMADURA</text:p>
          </table:table-cell>
          <table:table-cell table:style-name="ce25" office:value-type="float" office:value="2196.6" calcext:value-type="float">
            <text:p>2.196,60 €</text:p>
          </table:table-cell>
          <table:table-cell table:style-name="ce27" office:value-type="string" calcext:value-type="string">
            <text:p>CON_MEN/2019/13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FICAS MONTIJO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DISEÑO, MAQUETACION E IMPRESION DE MATERIAL DIVULGATIVO <text:s/>RUTA ÁRBOLES SINGULARES DE VALVERDE DE LEGANES.</text:p>
          </table:table-cell>
          <table:table-cell table:style-name="ce25" office:value-type="float" office:value="2500" calcext:value-type="float">
            <text:p>2.500,00 €</text:p>
          </table:table-cell>
          <table:table-cell table:style-name="ce27" office:value-type="string" calcext:value-type="string">
            <text:p>CON_MEN/2019/9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FICAS MONTIJ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MATERIAL PUBLICITARIO PARA PREMIO ARTURO BAREA.</text:p>
          </table:table-cell>
          <table:table-cell table:style-name="ce25" office:value-type="float" office:value="2500" calcext:value-type="float">
            <text:p>2.500,00 €</text:p>
          </table:table-cell>
          <table:table-cell table:style-name="ce27" office:value-type="string" calcext:value-type="string">
            <text:p>CON_MEN/2019/2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GERA GARRIGA CARLOS GUSTAV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DIP-A.T. PARA ESTUDIO Y REDACCION DE INFORME PARA EVALUAR LA SEGURIDAD ESTRUCTURAL DEL EDIFICIO DENOMINADO CIT SIERRA JE</text:p>
          </table:table-cell>
          <table:table-cell table:style-name="ce25" office:value-type="float" office:value="2722.5" calcext:value-type="float">
            <text:p>2.722,50 €</text:p>
          </table:table-cell>
          <table:table-cell table:style-name="ce27" office:value-type="string" calcext:value-type="string">
            <text:p>CON_MEN/2019/3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NADOS RODRIGUEZ, ALEXAND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REVISIÓN Y ARREGLO ARPA CAMAC</text:p>
          </table:table-cell>
          <table:table-cell table:style-name="ce25" office:value-type="float" office:value="907.5" calcext:value-type="float">
            <text:p>907,50 €</text:p>
          </table:table-cell>
          <table:table-cell table:style-name="ce27" office:value-type="string" calcext:value-type="string">
            <text:p>CON_MEN/2019/10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ANDE GIL, GUILLERM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ACTUACIÓN MUSICAL EN ZAFRA, EL DÍA 6 DE ABRIL DE 2019.</text:p>
          </table:table-cell>
          <table:table-cell table:style-name="ce25" office:value-type="float" office:value="1699" calcext:value-type="float">
            <text:p>1.699,00 €</text:p>
          </table:table-cell>
          <table:table-cell table:style-name="ce27" office:value-type="string" calcext:value-type="string">
            <text:p>CON_MEN/2019/3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EGORY RONDON, JOH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I ENCUENTRO 2019 ORQUESTA SINF. C.S.M. B. GIL REFUERZO VIOLA</text:p>
          </table:table-cell>
          <table:table-cell table:style-name="ce25" office:value-type="float" office:value="678" calcext:value-type="float">
            <text:p>678,00 €</text:p>
          </table:table-cell>
          <table:table-cell table:style-name="ce27" office:value-type="string" calcext:value-type="string">
            <text:p>CON_MEN/2019/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AS GUERRER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TRANSPORTE E INSTALACIÓN DE UNA ESCULTURA DE 3.000 KILOS EN EL PATIO DE COLUMNAS</text:p>
          </table:table-cell>
          <table:table-cell table:style-name="ce25" office:value-type="float" office:value="1802.9" calcext:value-type="float">
            <text:p>1.802,90 €</text:p>
          </table:table-cell>
          <table:table-cell table:style-name="ce27" office:value-type="string" calcext:value-type="string">
            <text:p>CON_MEN/2019/7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AS PACHECO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17" calcext:value-type="date">
            <text:p>17/01/2019</text:p>
          </table:table-cell>
          <table:table-cell table:style-name="ce21" office:value-type="string" calcext:value-type="string">
            <text:p>RECT. EMIT- 2018501 / CARGA, TRANSPORTE Y DESCARGA DE 3 GRUPOS ELÉCTROGENOS DE MÉRIDA A HERRERA DEL DUQUE ( CARGA, TRANS</text:p>
          </table:table-cell>
          <table:table-cell table:style-name="ce25" office:value-type="float" office:value="3630" calcext:value-type="float">
            <text:p>3.630,00 €</text:p>
          </table:table-cell>
          <table:table-cell table:style-name="ce27" office:value-type="string" calcext:value-type="string">
            <text:p>CON_MEN/2018/7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EZ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MATERIAL DEPORTIVO PARA PRUEBAS DEPORTIVAS EN AHILLONES.</text:p>
          </table:table-cell>
          <table:table-cell table:style-name="ce25" office:value-type="float" office:value="750.2" calcext:value-type="float">
            <text:p>750,20 €</text:p>
          </table:table-cell>
          <table:table-cell table:style-name="ce27" office:value-type="string" calcext:value-type="string">
            <text:p>CON_MEN/2019/11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DE AUDITORES PUBLICOS, SAP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ONTRATACION AUDITORIA DE CUENTAS CPEI Y PROMEDIO CUENTAS 2018 SEGUN PACF.</text:p>
          </table:table-cell>
          <table:table-cell table:style-name="ce25" office:value-type="float" office:value="18016.9" calcext:value-type="float">
            <text:p>18.016,90 €</text:p>
          </table:table-cell>
          <table:table-cell table:style-name="ce27" office:value-type="string" calcext:value-type="string">
            <text:p>CON_MEN/2019/8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DEPORTIVO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PATROCINIO CON EL GRUPO DEPORTIVO EXTREMADURA , VUELTA CICLISTA CANTABRIA, VALENCIA Y GALICIA</text:p>
          </table:table-cell>
          <table:table-cell table:style-name="ce25" office:value-type="float" office:value="4000" calcext:value-type="float">
            <text:p>4.000,00 €</text:p>
          </table:table-cell>
          <table:table-cell table:style-name="ce27" office:value-type="string" calcext:value-type="string">
            <text:p>CON-PRPAT/2019/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6" calcext:value-type="date">
            <text:p>26/06/2019</text:p>
          </table:table-cell>
          <table:table-cell table:style-name="ce21" office:value-type="string" calcext:value-type="string">
            <text:p>188916 ATUN ACEITE MENTEY L MONTE 650GR</text:p>
          </table:table-cell>
          <table:table-cell table:style-name="ce25" office:value-type="float" office:value="24.64" calcext:value-type="float">
            <text:p>24,64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028235 COCA COLA ZERO COCAC 33 CL / 000687 FANTA NARANJA LATA 33 CL / 000686 FANTA LIMON LATA 33 CL</text:p>
          </table:table-cell>
          <table:table-cell table:style-name="ce25" office:value-type="float" office:value="29.3" calcext:value-type="float">
            <text:p>29,30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5" calcext:value-type="date">
            <text:p>25/06/2019</text:p>
          </table:table-cell>
          <table:table-cell table:style-name="ce21" office:value-type="string" calcext:value-type="string">
            <text:p>187716 NESCAFE DESCAF PTE 1 NESCA 0.1 KG</text:p>
          </table:table-cell>
          <table:table-cell table:style-name="ce25" office:value-type="float" office:value="48.18" calcext:value-type="float">
            <text:p>48,18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232794 ESPARRA.8/12 FRASCO BUJAN 325GR / 216010 ESPARRAG 6/9 M.GRUES BUJAN 325GR</text:p>
          </table:table-cell>
          <table:table-cell table:style-name="ce25" office:value-type="float" office:value="59.92" calcext:value-type="float">
            <text:p>59,9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5" calcext:value-type="date">
            <text:p>25/06/2019</text:p>
          </table:table-cell>
          <table:table-cell table:style-name="ce21" office:value-type="string" calcext:value-type="string">
            <text:p>216010 ESPARRAG 6/9 M.GRUES BUJAN 325GR / 187971 ESPARRAGO 9/12 CORON CORON 0.325</text:p>
          </table:table-cell>
          <table:table-cell table:style-name="ce25" office:value-type="float" office:value="62.3" calcext:value-type="float">
            <text:p>62,30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2" calcext:value-type="date">
            <text:p>22/05/2019</text:p>
          </table:table-cell>
          <table:table-cell table:style-name="ce21" office:value-type="string" calcext:value-type="string">
            <text:p>190578 LOMO IBER.CEBO 50% FLORE</text:p>
          </table:table-cell>
          <table:table-cell table:style-name="ce25" office:value-type="float" office:value="65.19" calcext:value-type="float">
            <text:p>65,19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187971 ESPARRAGO 9/12 CORON CORON 0.325 / 000664 QUESO LONCHAS P-16 DIA 300 G</text:p>
          </table:table-cell>
          <table:table-cell table:style-name="ce25" office:value-type="float" office:value="107.47" calcext:value-type="float">
            <text:p>107,47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5" calcext:value-type="date">
            <text:p>05/03/2019</text:p>
          </table:table-cell>
          <table:table-cell table:style-name="ce21" office:value-type="string" calcext:value-type="string">
            <text:p>190578 LOMO IBER.CEBO 50% FLORE / 006006 LECHE CONDENSADA DIA1KG</text:p>
          </table:table-cell>
          <table:table-cell table:style-name="ce25" office:value-type="float" office:value="126.19" calcext:value-type="float">
            <text:p>126,19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2" calcext:value-type="date">
            <text:p>22/10/2019</text:p>
          </table:table-cell>
          <table:table-cell table:style-name="ce21" office:value-type="string" calcext:value-type="string">
            <text:p>005396 CERVEZA AMSTEL 100% LATA 33CL</text:p>
          </table:table-cell>
          <table:table-cell table:style-name="ce25" office:value-type="float" office:value="174.24" calcext:value-type="float">
            <text:p>174,24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057921 CERV.EST.GALIOCIA FRI PA.10X33CL / 187156 VINIO TTO CZA PAYVA 7 PAYVA 0.75L / 000664 QUESO <text:s/>LONCHAS P-16 / 187127</text:p>
          </table:table-cell>
          <table:table-cell table:style-name="ce25" office:value-type="float" office:value="320.18" calcext:value-type="float">
            <text:p>320,18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5" calcext:value-type="date">
            <text:p>05/03/2019</text:p>
          </table:table-cell>
          <table:table-cell table:style-name="ce21" office:value-type="string" calcext:value-type="string">
            <text:p>000686 FANTA LIMON LATA 33 CL / 000687 FANTA NARANJA LATA 33 CL / 126847 COCACOLA ZERO S/CAFE LATA 33CL / 216010 ESPARR</text:p>
          </table:table-cell>
          <table:table-cell table:style-name="ce25" office:value-type="float" office:value="365.05" calcext:value-type="float">
            <text:p>365,05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8" calcext:value-type="date">
            <text:p>08/10/2019</text:p>
          </table:table-cell>
          <table:table-cell table:style-name="ce21" office:value-type="string" calcext:value-type="string">
            <text:p>000686 FANTA LIMON LATA 33 CL / 000687 FANTA NARANJA LATA 33 CL / 057921 CERV.EST.GALIOCIA FRI PA.10X33CL / 187127 VINO </text:p>
          </table:table-cell>
          <table:table-cell table:style-name="ce25" office:value-type="float" office:value="395.31" calcext:value-type="float">
            <text:p>395,31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5" calcext:value-type="date">
            <text:p>05/03/2019</text:p>
          </table:table-cell>
          <table:table-cell table:style-name="ce21" office:value-type="string" calcext:value-type="string">
            <text:p>CAVA BRUT TRADICION BONAV 75 CL / 240240 CEREZ MARR/FRUT CHOC DSM 1 KG / 226084 TORTA AL</text:p>
          </table:table-cell>
          <table:table-cell table:style-name="ce25" office:value-type="float" office:value="471.12" calcext:value-type="float">
            <text:p>471,12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EL ARBOL DISTRIBUCION Y SUPERMECADOS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CERV.EST.GALIOCIA FRI PA.10X33CL / 056148 CERV.ALHAMBRA S/ESPE LATA 33 CL / 000614 LECHE </text:p>
          </table:table-cell>
          <table:table-cell table:style-name="ce25" office:value-type="float" office:value="660.9" calcext:value-type="float">
            <text:p>660,90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RUPO SIGE EMPRESARIAL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NORACESSI 1. CURSO DE NORMATIVA DE ACCESIBILIDAD EN EXTREMADURA.</text:p>
          </table:table-cell>
          <table:table-cell table:style-name="ce25" office:value-type="float" office:value="3267" calcext:value-type="float">
            <text:p>3.267,00 €</text:p>
          </table:table-cell>
          <table:table-cell table:style-name="ce27" office:value-type="string" calcext:value-type="string">
            <text:p>CON_MEN/2019/6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ERRERO RAMOS JUA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DISEÑO E IMPRESIÓN DE DIPLOMAS Y MENCIÓN DE HONOR COM CARPETA EN PAPELL SUPERALFA 380GR</text:p>
          </table:table-cell>
          <table:table-cell table:style-name="ce25" office:value-type="float" office:value="79.86" calcext:value-type="float">
            <text:p>79,86 €</text:p>
          </table:table-cell>
          <table:table-cell table:style-name="ce27" office:value-type="string" calcext:value-type="string">
            <text:p>CON_MEN/2019/17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ERRERO RAMOS JUA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ADQUISICIÓN DE MARCOS Y LIENZOS POR REESTRUCTURACIÓN DE LA CORPORACIÓN</text:p>
          </table:table-cell>
          <table:table-cell table:style-name="ce25" office:value-type="float" office:value="1197.9" calcext:value-type="float">
            <text:p>1.197,90 €</text:p>
          </table:table-cell>
          <table:table-cell table:style-name="ce27" office:value-type="string" calcext:value-type="string">
            <text:p>CON_MEN/2019/18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ERRERO RAMOS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REALIZACIÓN Y MONTAJE DE LONAS PARA EXPOSICIONES 2019</text:p>
          </table:table-cell>
          <table:table-cell table:style-name="ce25" office:value-type="float" office:value="3607.01" calcext:value-type="float">
            <text:p>3.607,01 €</text:p>
          </table:table-cell>
          <table:table-cell table:style-name="ce27" office:value-type="string" calcext:value-type="string">
            <text:p>CON_MEN/2019/1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ERRERO Y NUÑEZ INSTAL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DIP-SUMINISTRO ELECTRICO A PUNTOS DE RECARGA DE VEHICULOS ELECTRICOS EN EL APARCAMIENTO DE LA R.U.H.C. OBRA</text:p>
          </table:table-cell>
          <table:table-cell table:style-name="ce25" office:value-type="float" office:value="17513.09" calcext:value-type="float">
            <text:p>17.513,09 €</text:p>
          </table:table-cell>
          <table:table-cell table:style-name="ce27" office:value-type="string" calcext:value-type="string">
            <text:p>CON-ME-OB/2019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EVARA FERNANDEZ ANGELICA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5" calcext:value-type="date">
            <text:p>25/02/2019</text:p>
          </table:table-cell>
          <table:table-cell table:style-name="ce21" office:value-type="string" calcext:value-type="string">
            <text:p>I ENCUENTRO 2019 ORQUESTA SINF. C.S.M. B. GIL REFUERZO VIOLONCHELO</text:p>
          </table:table-cell>
          <table:table-cell table:style-name="ce25" office:value-type="float" office:value="570" calcext:value-type="float">
            <text:p>570,00 €</text:p>
          </table:table-cell>
          <table:table-cell table:style-name="ce27" office:value-type="string" calcext:value-type="string">
            <text:p>CON_MEN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EVARA FERNANDEZ ANGELICA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II ENCUENTRO ORQUESTA SINFÓNICA REFUERZO VIOLONCHELO</text:p>
          </table:table-cell>
          <table:table-cell table:style-name="ce25" office:value-type="float" office:value="720" calcext:value-type="float">
            <text:p>720,00 €</text:p>
          </table:table-cell>
          <table:table-cell table:style-name="ce27" office:value-type="string" calcext:value-type="string">
            <text:p>CON_MEN/2019/2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EVARA FERNANDEZ JUAN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I ENCUENTRO 2019 ORQ. SINFÓNICA C.N.M. B.GIL REFUERZO CONTRABAJO</text:p>
          </table:table-cell>
          <table:table-cell table:style-name="ce25" office:value-type="float" office:value="660" calcext:value-type="float">
            <text:p>660,00 €</text:p>
          </table:table-cell>
          <table:table-cell table:style-name="ce27" office:value-type="string" calcext:value-type="string">
            <text:p>CON_MEN/2019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ISADO LOPEZ JOSE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SERVICIO DE MANTENIMIENTO Y REPARACIÓN DE LAS MÁQUINAS DE LA IMPRENTA PROVINCIAL.</text:p>
          </table:table-cell>
          <table:table-cell table:style-name="ce25" office:value-type="float" office:value="12100" calcext:value-type="float">
            <text:p>12.100,00 €</text:p>
          </table:table-cell>
          <table:table-cell table:style-name="ce27" office:value-type="string" calcext:value-type="string">
            <text:p>CON_MEN/2019/1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ISADO MORENO FRANCISC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ORELLANA LA VIEJA- MEJORAS Y AMPLIACIÓN DE USOS EN POLIDEPORTIVO MUNICIPAL. COORD. SEG. Y SALUD</text:p>
          </table:table-cell>
          <table:table-cell table:style-name="ce25" office:value-type="float" office:value="580.81" calcext:value-type="float">
            <text:p>580,81 €</text:p>
          </table:table-cell>
          <table:table-cell table:style-name="ce27" office:value-type="string" calcext:value-type="string">
            <text:p>CON-OB/2018/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ISADO MORENO FRANCISC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ORELLANA LA VIEJA- MEJORAS Y AMPLIACIÓN DE USOS EN POLIDEPORTIVO MUNICIPAL. DIR. OBRAS</text:p>
          </table:table-cell>
          <table:table-cell table:style-name="ce25" office:value-type="float" office:value="2609.46" calcext:value-type="float">
            <text:p>2.609,46 €</text:p>
          </table:table-cell>
          <table:table-cell table:style-name="ce27" office:value-type="string" calcext:value-type="string">
            <text:p>CON-OB/2018/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TIERREZ BARROSO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6" calcext:value-type="date">
            <text:p>26/07/2019</text:p>
          </table:table-cell>
          <table:table-cell table:style-name="ce21" office:value-type="string" calcext:value-type="string">
            <text:p>ADECUACIÓN DE INSTALACIÓN ELÉCTRICA DE DEPENDENCIA MUNICIPAL "CASA DEL NAVEGANTE EN MONTIJO". DIR. OBRA Y COORD.</text:p>
          </table:table-cell>
          <table:table-cell table:style-name="ce25" office:value-type="float" office:value="2238.5" calcext:value-type="float">
            <text:p>2.238,50 €</text:p>
          </table:table-cell>
          <table:table-cell table:style-name="ce27" office:value-type="string" calcext:value-type="string">
            <text:p>EXP_GEN/2017/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UTIERREZ CABRERA MARIA DEL CARMEN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CASAS DE DON PEDRO. SOTERRAMIENTO DE LÍNEA AÉREA DE MT. COORD.</text:p>
          </table:table-cell>
          <table:table-cell table:style-name="ce25" office:value-type="float" office:value="979.74" calcext:value-type="float">
            <text:p>979,74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VENETADZE SHAVGULIDZE KHATU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II ENCUENTRO 2019 CONCIERTO ORQUESTA SINFÓNICA C.S.M. BONIFACIO GIL REFUERZO VIOLIN</text:p>
          </table:table-cell>
          <table:table-cell table:style-name="ce25" office:value-type="float" office:value="390" calcext:value-type="float">
            <text:p>390,00 €</text:p>
          </table:table-cell>
          <table:table-cell table:style-name="ce27" office:value-type="string" calcext:value-type="string">
            <text:p>CON_MEN/2019/2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GVENETADZE SHAVGULIDZE KHATU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I ENCUENTRO 2019 ORQUESTA SINF. C.S.M. B. GIL REFUERZO VIOLÍN</text:p>
          </table:table-cell>
          <table:table-cell table:style-name="ce25" office:value-type="float" office:value="390" calcext:value-type="float">
            <text:p>390,00 €</text:p>
          </table:table-cell>
          <table:table-cell table:style-name="ce27" office:value-type="string" calcext:value-type="string">
            <text:p>CON_MEN/2018/14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ARGASSNER IBERIC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AMPLIACIÓN MANTENIMIENTO CALDERA CID MONESTERIO.</text:p>
          </table:table-cell>
          <table:table-cell table:style-name="ce25" office:value-type="float" office:value="338.8" calcext:value-type="float">
            <text:p>338,80 €</text:p>
          </table:table-cell>
          <table:table-cell table:style-name="ce27" office:value-type="string" calcext:value-type="string">
            <text:p>CON_MEN/2019/2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NAR GARCIA GARC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VALVERDE DE LEGANES. PROTEC. HIDROL. AMBIENTAL ARROYO DE LA NAVE 2º FASE; SE/M; COORD. S. Y S.</text:p>
          </table:table-cell>
          <table:table-cell table:style-name="ce25" office:value-type="float" office:value="1028.5" calcext:value-type="float">
            <text:p>1.028,50 €</text:p>
          </table:table-cell>
          <table:table-cell table:style-name="ce27" office:value-type="string" calcext:value-type="string">
            <text:p>EXP_INT/2018/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MANDAD NUESTRO PADRE JESUS NAZARE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ORGANIZACIÓN V CERTAMEN NACIONAL DE BANDAS DE VILLANUEVA DE LA SERENA, 24 DE MARZO DE 2019.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2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NAN CORTES, ELM <text:s/>AYUNTAMIEN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ACTUACIÓN DE LA BANDA MUNICIPAL DE MÚSICA DE HERNÁN CORTÉS EL DÍA 18 DE ABRIL DE 2019.-</text:p>
          </table:table-cell>
          <table:table-cell table:style-name="ce25" office:value-type="float" office:value="500" calcext:value-type="float">
            <text:p>500,00 €</text:p>
          </table:table-cell>
          <table:table-cell table:style-name="ce27" office:value-type="string" calcext:value-type="string">
            <text:p>CON_MEN/2019/2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NAN PHIIP EUGEN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CURSO DE MANTENIMIENTO DE INSTRUMENTOS DE VIENTO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1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NANDEZ DIAZ PIL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CONTRATACIÓN SEMANA MÁGICA DE VALVERDE DE LEGANÉS 2019</text:p>
          </table:table-cell>
          <table:table-cell table:style-name="ce25" office:value-type="float" office:value="12100" calcext:value-type="float">
            <text:p>12.100,00 €</text:p>
          </table:table-cell>
          <table:table-cell table:style-name="ce27" office:value-type="string" calcext:value-type="string">
            <text:p>CON_MEN/2019/7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NANDEZ MUÑOZ ESPERANZ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COLABORACIÓN CURSO DE FLAUTA ORGANIZADO POR C.S.M. BONIFACIO GIL</text:p>
          </table:table-cell>
          <table:table-cell table:style-name="ce25" office:value-type="float" office:value="420" calcext:value-type="float">
            <text:p>420,00 €</text:p>
          </table:table-cell>
          <table:table-cell table:style-name="ce27" office:value-type="string" calcext:value-type="string">
            <text:p>CON_MEN/2019/1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NANDEZ PACHECO MARIA DE LA PA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CONTRATACIÓN DE PROFESORADO PARA IMPARTICIÓN DEL CURSO "CAMBIO CLIMÁTICO Y MUNICIPIOS"</text:p>
          </table:table-cell>
          <table:table-cell table:style-name="ce25" office:value-type="float" office:value="1080" calcext:value-type="float">
            <text:p>1.080,00 €</text:p>
          </table:table-cell>
          <table:table-cell table:style-name="ce27" office:value-type="string" calcext:value-type="string">
            <text:p>CON_MEN/2019/11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NANDEZ PACHECO MARIA DE LA PA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ASISTENCIA TÉCNICA PARA LA MEJORA DEL IMPACTO, TRANSFERIBILIDAD Y REPLICACIÓN DEL PROYECTO "ADAPTA BIOFILIA"</text:p>
          </table:table-cell>
          <table:table-cell table:style-name="ce25" office:value-type="float" office:value="3000.8" calcext:value-type="float">
            <text:p>3.000,80 €</text:p>
          </table:table-cell>
          <table:table-cell table:style-name="ce27" office:value-type="string" calcext:value-type="string">
            <text:p>CON_MEN/2019/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NANDEZ SANCHEZ JOAQUI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DINAMIZACIÓN Y ASESORAMIENTO ESPACIO "READ MAKER" EN VALDELACALZADA</text:p>
          </table:table-cell>
          <table:table-cell table:style-name="ce25" office:value-type="float" office:value="3509" calcext:value-type="float">
            <text:p>3.509,00 €</text:p>
          </table:table-cell>
          <table:table-cell table:style-name="ce27" office:value-type="string" calcext:value-type="string">
            <text:p>CON_MEN/2019/9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RRAMIENTAS Y AFILADOS DEL SUR, L.L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AJAS DE MADERA PARA CUCHILLAS DE GUILLOTINA.</text:p>
          </table:table-cell>
          <table:table-cell table:style-name="ce25" office:value-type="float" office:value="159.72" calcext:value-type="float">
            <text:p>159,72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URISTIC SOLUTION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SUMINISTRO DE DOS FIREWALL FORTIGATE 50E PARA LA INSTALACIÓN DE REDES WIFI EN DIFERENTES UBICACIONES DE DIPUTACIÓN.</text:p>
          </table:table-cell>
          <table:table-cell table:style-name="ce25" office:value-type="float" office:value="1355.2" calcext:value-type="float">
            <text:p>1.355,20 €</text:p>
          </table:table-cell>
          <table:table-cell table:style-name="ce27" office:value-type="string" calcext:value-type="string">
            <text:p>CON_MEN/2019/18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EURISTIC SOLUTION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SUMINISTRO E INSTALACIÓN DE CÁMARA DE INFORMACIÓN METEOROLÓGICA.</text:p>
          </table:table-cell>
          <table:table-cell table:style-name="ce25" office:value-type="float" office:value="1777.49" calcext:value-type="float">
            <text:p>1.777,49 €</text:p>
          </table:table-cell>
          <table:table-cell table:style-name="ce27" office:value-type="string" calcext:value-type="string">
            <text:p>CON_MEN/2019/18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ALGO BARRANTES CONCEPCI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ON CON LA ATLETA INTERNACIONAL CONCEPCIÓN HIDALGA BARRANTES " CAMPEONATOS DE ESPAÑA Y DEL MUNDO" DURANTE 2019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-PRPAT/2019/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BATERIAS PARA BALIZAS DE SEÑALIZACIÓN. 30 UD.</text:p>
          </table:table-cell>
          <table:table-cell table:style-name="ce25" office:value-type="float" office:value="197.25" calcext:value-type="float">
            <text:p>197,25 €</text:p>
          </table:table-cell>
          <table:table-cell table:style-name="ce27" office:value-type="string" calcext:value-type="string">
            <text:p>CON_MEN/2019/3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02" calcext:value-type="date">
            <text:p>02/07/2019</text:p>
          </table:table-cell>
          <table:table-cell table:style-name="ce21" office:value-type="string" calcext:value-type="string">
            <text:p>REPARACION AVERIA COMPRESOR</text:p>
          </table:table-cell>
          <table:table-cell table:style-name="ce25" office:value-type="float" office:value="261.9" calcext:value-type="float">
            <text:p>261,90 €</text:p>
          </table:table-cell>
          <table:table-cell table:style-name="ce27" office:value-type="string" calcext:value-type="string">
            <text:p>CON_MEN/2019/10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2" calcext:value-type="date">
            <text:p>12/08/2019</text:p>
          </table:table-cell>
          <table:table-cell table:style-name="ce21" office:value-type="string" calcext:value-type="string">
            <text:p>REPARACION ELEVADOR TALLER</text:p>
          </table:table-cell>
          <table:table-cell table:style-name="ce25" office:value-type="float" office:value="329.12" calcext:value-type="float">
            <text:p>329,12 €</text:p>
          </table:table-cell>
          <table:table-cell table:style-name="ce27" office:value-type="string" calcext:value-type="string">
            <text:p>CON_MEN/2019/12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INSTALACION PASOS DE RUEDAS Y PLANCHA DE GOMA PISO FURGON</text:p>
          </table:table-cell>
          <table:table-cell table:style-name="ce25" office:value-type="float" office:value="680.02" calcext:value-type="float">
            <text:p>680,02 €</text:p>
          </table:table-cell>
          <table:table-cell table:style-name="ce27" office:value-type="string" calcext:value-type="string">
            <text:p>CON_MEN/2019/18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REVISION ELEVADORES TALLERES</text:p>
          </table:table-cell>
          <table:table-cell table:style-name="ce25" office:value-type="float" office:value="762.3" calcext:value-type="float">
            <text:p>762,30 €</text:p>
          </table:table-cell>
          <table:table-cell table:style-name="ce27" office:value-type="string" calcext:value-type="string">
            <text:p>CON_MEN/2019/11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RECAMBIOS BA-55726-VE</text:p>
          </table:table-cell>
          <table:table-cell table:style-name="ce25" office:value-type="float" office:value="1565.74" calcext:value-type="float">
            <text:p>1.565,74 €</text:p>
          </table:table-cell>
          <table:table-cell table:style-name="ce27" office:value-type="string" calcext:value-type="string">
            <text:p>CON_MEN/2019/18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REPARACION KARCHER, ELEVADOR Y MAQUINA NEUMATICOS</text:p>
          </table:table-cell>
          <table:table-cell table:style-name="ce25" office:value-type="float" office:value="1589.67" calcext:value-type="float">
            <text:p>1.589,67 €</text:p>
          </table:table-cell>
          <table:table-cell table:style-name="ce27" office:value-type="string" calcext:value-type="string">
            <text:p>CON_MEN/2019/15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6" calcext:value-type="date">
            <text:p>16/12/2019</text:p>
          </table:table-cell>
          <table:table-cell table:style-name="ce21" office:value-type="string" calcext:value-type="string">
            <text:p>LAVAPARABRISAS ANTICONGELANTE 5L / ACEITE 5W30 SUPER AC3 5L / HIDR</text:p>
          </table:table-cell>
          <table:table-cell table:style-name="ce25" office:value-type="float" office:value="2151.39" calcext:value-type="float">
            <text:p>2.151,39 €</text:p>
          </table:table-cell>
          <table:table-cell table:style-name="ce27" office:value-type="string" calcext:value-type="string">
            <text:p>CON_MEN/2019/15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DOTAR AL PERSONAL DE CONSERVACION DE HERRAMIENTAS NECESARIAS PARA REALIZAR SU TRABAJO.</text:p>
          </table:table-cell>
          <table:table-cell table:style-name="ce25" office:value-type="float" office:value="2536.93" calcext:value-type="float">
            <text:p>2.536,93 €</text:p>
          </table:table-cell>
          <table:table-cell table:style-name="ce27" office:value-type="string" calcext:value-type="string">
            <text:p>CON_MEN/2019/9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DOTACION DE UTILIES Y HERRAMIENTAS.</text:p>
          </table:table-cell>
          <table:table-cell table:style-name="ce25" office:value-type="float" office:value="2654.26" calcext:value-type="float">
            <text:p>2.654,26 €</text:p>
          </table:table-cell>
          <table:table-cell table:style-name="ce27" office:value-type="string" calcext:value-type="string">
            <text:p>CON_MEN/2019/15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DRAULICOS BADAJOZ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8" calcext:value-type="date">
            <text:p>08/05/2019</text:p>
          </table:table-cell>
          <table:table-cell table:style-name="ce21" office:value-type="string" calcext:value-type="string">
            <text:p>ADQUISICION MATERIAL Y HERRAMIENTAS. DOTACIÓN HERRAMIENTAS POR APERTURA NUEVO CENTRO DE TRABAJO EN MONESTERIO.</text:p>
          </table:table-cell>
          <table:table-cell table:style-name="ce25" office:value-type="float" office:value="2995.72" calcext:value-type="float">
            <text:p>2.995,72 €</text:p>
          </table:table-cell>
          <table:table-cell table:style-name="ce27" office:value-type="string" calcext:value-type="string">
            <text:p>CON_MEN/2019/5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ERROS VELASCO Y CAMACHO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DESMONTAJE DE BAJANTES DE FIBROCEMENTO EN SALA DE ARTE DE R.U.H. CORTES.</text:p>
          </table:table-cell>
          <table:table-cell table:style-name="ce25" office:value-type="float" office:value="2035" calcext:value-type="float">
            <text:p>2.035,00 €</text:p>
          </table:table-cell>
          <table:table-cell table:style-name="ce27" office:value-type="string" calcext:value-type="string">
            <text:p>CON_MEN/2019/8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GIENE LLOYC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RECAMBIOS ALMACEN</text:p>
          </table:table-cell>
          <table:table-cell table:style-name="ce25" office:value-type="float" office:value="588.01" calcext:value-type="float">
            <text:p>588,01 €</text:p>
          </table:table-cell>
          <table:table-cell table:style-name="ce27" office:value-type="string" calcext:value-type="string">
            <text:p>CON_MEN/2019/12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GUERA BARRAGAN, MARIA DE LOS ANGEL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II ENCUENTRO ORQUESTA SINF. 2019 C.SM. REFUERZO COPNTRABAJO</text:p>
          </table:table-cell>
          <table:table-cell table:style-name="ce25" office:value-type="float" office:value="624" calcext:value-type="float">
            <text:p>624,00 €</text:p>
          </table:table-cell>
          <table:table-cell table:style-name="ce27" office:value-type="string" calcext:value-type="string">
            <text:p>CON_MEN/2019/5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MAR TECHNOLOGY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DIRECCIÓN Y COORDINACIÓN DE STAND EN DEPORLIFE, 21 A 23 DE NOVIEMBRE DE 2019.-</text:p>
          </table:table-cell>
          <table:table-cell table:style-name="ce25" office:value-type="float" office:value="2783" calcext:value-type="float">
            <text:p>2.783,00 €</text:p>
          </table:table-cell>
          <table:table-cell table:style-name="ce27" office:value-type="string" calcext:value-type="string">
            <text:p>CON_MEN/2019/17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NVES PIAN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5" calcext:value-type="date">
            <text:p>25/02/2019</text:p>
          </table:table-cell>
          <table:table-cell table:style-name="ce21" office:value-type="string" calcext:value-type="string">
            <text:p>RECT. EMIT- 49 / ALQUILER ( ALQUILER PIANO GRAN COLA STEINWAY D274 PIANO CON AFINACIÓN INCLUIDA )</text:p>
          </table:table-cell>
          <table:table-cell table:style-name="ce25" office:value-type="float" office:value="871.2" calcext:value-type="float">
            <text:p>871,2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NVES PIAN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5" calcext:value-type="date">
            <text:p>25/02/2019</text:p>
          </table:table-cell>
          <table:table-cell table:style-name="ce21" office:value-type="string" calcext:value-type="string">
            <text:p>RECT. EMIT- 48 / ALQUILER ( ALQUILER PIANO GRAN COLA STEINWAY MODELO D274 1ER PIANO 1200€ +IVA 2º PIANO 600€+IVA )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PER OBRAS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GRUPO ELECTROGENO (VILLAGONZALO).</text:p>
          </table:table-cell>
          <table:table-cell table:style-name="ce25" office:value-type="float" office:value="287.52" calcext:value-type="float">
            <text:p>287,52 €</text:p>
          </table:table-cell>
          <table:table-cell table:style-name="ce27" office:value-type="string" calcext:value-type="string">
            <text:p>CON_MEN/2019/12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PER OBRAS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ALQUILER GRUPO ELECTROGENO (SALVALEON).</text:p>
          </table:table-cell>
          <table:table-cell table:style-name="ce25" office:value-type="float" office:value="592.33" calcext:value-type="float">
            <text:p>592,33 €</text:p>
          </table:table-cell>
          <table:table-cell table:style-name="ce27" office:value-type="string" calcext:value-type="string">
            <text:p>CON_MEN/2019/8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PER OBRAS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GRUPO ELECTROGENO QUINTANA DE LA SERENA.</text:p>
          </table:table-cell>
          <table:table-cell table:style-name="ce25" office:value-type="float" office:value="610.48" calcext:value-type="float">
            <text:p>610,48 €</text:p>
          </table:table-cell>
          <table:table-cell table:style-name="ce27" office:value-type="string" calcext:value-type="string">
            <text:p>CON_MEN/2019/11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PER OBRAS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ALQUILER GRUPO ELECTROGENO (ARROYO SAN SERVAN).</text:p>
          </table:table-cell>
          <table:table-cell table:style-name="ce25" office:value-type="float" office:value="779.31" calcext:value-type="float">
            <text:p>779,31 €</text:p>
          </table:table-cell>
          <table:table-cell table:style-name="ce27" office:value-type="string" calcext:value-type="string">
            <text:p>CON_MEN/2019/7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PER OBRAS EXTREMADUR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ALQUILER GRUPO ELECTROGENO ( VALVERDE DE LEGANES).</text:p>
          </table:table-cell>
          <table:table-cell table:style-name="ce25" office:value-type="float" office:value="899.1" calcext:value-type="float">
            <text:p>899,10 €</text:p>
          </table:table-cell>
          <table:table-cell table:style-name="ce27" office:value-type="string" calcext:value-type="string">
            <text:p>CON_MEN/2019/12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PER OBRAS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ALQUILER GRUPOS ELECTROGENOS. LA ALBUERA</text:p>
          </table:table-cell>
          <table:table-cell table:style-name="ce25" office:value-type="float" office:value="1061.17" calcext:value-type="float">
            <text:p>1.061,17 €</text:p>
          </table:table-cell>
          <table:table-cell table:style-name="ce27" office:value-type="string" calcext:value-type="string">
            <text:p>CON_MEN/2019/6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IPOLITO OJALVO <text:s/>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21" office:value-type="string" calcext:value-type="string">
            <text:p>VILLAGONZALO. A.T. REDACIÓN DE PROYECTO Y ESTUDIO SEGURIDAD Y SALUD. OBRA "REHABILITACIÓN CASA DE LA CULTURA"</text:p>
          </table:table-cell>
          <table:table-cell table:style-name="ce25" office:value-type="float" office:value="12980.8" calcext:value-type="float">
            <text:p>12.980,80 €</text:p>
          </table:table-cell>
          <table:table-cell table:style-name="ce27" office:value-type="string" calcext:value-type="string">
            <text:p>EXP_INT/2017/6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OGAR EXTREMEÑO DE BARCELO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ORGANIZACIÓN DE LA SEMANA CULTURAL DEL HOGAR EXTREMEÑO DE BARCELONA, DEL 21 AL 29 DE SEPTIEMBRE DE 2019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_MEN/2019/7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ONRADO JIMENEZ JOSE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RED DEL PROY <text:s text:c="2"/>PARA IMPLANTAR SOLUCIONES BASADAS EN LA NATURALEZA EN EL CP GABRIELA MISTR.(EL CONTR. LO HACE FOMENTO</text:p>
          </table:table-cell>
          <table:table-cell table:style-name="ce25" office:value-type="float" office:value="11918.5" calcext:value-type="float">
            <text:p>11.918,50 €</text:p>
          </table:table-cell>
          <table:table-cell table:style-name="ce27" office:value-type="string" calcext:value-type="string">
            <text:p>CON_MEN/2019/8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ORMIGONES VILLALB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SUMINISTRO DE HORMIGÓN PARALA BA-067</text:p>
          </table:table-cell>
          <table:table-cell table:style-name="ce25" office:value-type="float" office:value="2447.83" calcext:value-type="float">
            <text:p>2.447,83 €</text:p>
          </table:table-cell>
          <table:table-cell table:style-name="ce27" office:value-type="string" calcext:value-type="string">
            <text:p>CON_MEN/2019/13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OSTELERIA Y RESTAURACION EL RODEO 2008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0" calcext:value-type="date">
            <text:p>10/10/2019</text:p>
          </table:table-cell>
          <table:table-cell table:style-name="ce21" office:value-type="string" calcext:value-type="string">
            <text:p>ADQUISICIÓN DE PRODUCTOS TÍPICOS DE BADAJOZ PARA ATENCIONES PROTOCOLARIAS</text:p>
          </table:table-cell>
          <table:table-cell table:style-name="ce25" office:value-type="float" office:value="1463" calcext:value-type="float">
            <text:p>1.463,00 €</text:p>
          </table:table-cell>
          <table:table-cell table:style-name="ce27" office:value-type="string" calcext:value-type="string">
            <text:p>CON_MEN/2019/14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OSTELERIA Y RESTAURACION EL RODEO 2008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CATERING PARA PREMIO LITERARIO FELIPE TRIGO.</text:p>
          </table:table-cell>
          <table:table-cell table:style-name="ce25" office:value-type="float" office:value="13200" calcext:value-type="float">
            <text:p>13.200,00 €</text:p>
          </table:table-cell>
          <table:table-cell table:style-name="ce27" office:value-type="string" calcext:value-type="string">
            <text:p>CON_MEN/2019/18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OTEL HEREDERO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ALOJAMIENTOS PONENTES I JORNADAS TRANSFRONTERIZAS SOBRE TURISMO ASTRONÓMICO EN OLIVENZA. DÍAS 13 Y 14 DE DICIEMBRE 2018</text:p>
          </table:table-cell>
          <table:table-cell table:style-name="ce25" office:value-type="float" office:value="845" calcext:value-type="float">
            <text:p>845,00 €</text:p>
          </table:table-cell>
          <table:table-cell table:style-name="ce27" office:value-type="string" calcext:value-type="string">
            <text:p>CON_MEN/2018/13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OYCOCINOPORTI SC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CONTRATACIÓN CATERING DESAYUNO JORNADA UPD EN MÉRIDA</text:p>
          </table:table-cell>
          <table:table-cell table:style-name="ce25" office:value-type="float" office:value="110" calcext:value-type="float">
            <text:p>110,00 €</text:p>
          </table:table-cell>
          <table:table-cell table:style-name="ce27" office:value-type="string" calcext:value-type="string">
            <text:p>CON_MEN/2019/14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URTADO CASADO 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SERVICIO DE PRODUCCION DE PLACAS IDENTIFICATIVAS DEL ÁREA DE DESARROLLO RURAL Y SOSTENIBILIDAD</text:p>
          </table:table-cell>
          <table:table-cell table:style-name="ce25" office:value-type="float" office:value="1874.29" calcext:value-type="float">
            <text:p>1.874,29 €</text:p>
          </table:table-cell>
          <table:table-cell table:style-name="ce27" office:value-type="string" calcext:value-type="string">
            <text:p>CON_MEN/2019/19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HURTADO FERNANDEZ JOSE ALBER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TRANSPORTE DE ANIMALES DE LA FINCA LA COCOSA.</text:p>
          </table:table-cell>
          <table:table-cell table:style-name="ce25" office:value-type="float" office:value="14670.72" calcext:value-type="float">
            <text:p>14.670,72 €</text:p>
          </table:table-cell>
          <table:table-cell table:style-name="ce27" office:value-type="string" calcext:value-type="string">
            <text:p>CON_MEN/2019/3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BERPRINT MONTIJO 2012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CALENDARIOS DE PARED Y SOBREMESA</text:p>
          </table:table-cell>
          <table:table-cell table:style-name="ce25" office:value-type="float" office:value="1677.06" calcext:value-type="float">
            <text:p>1.677,06 €</text:p>
          </table:table-cell>
          <table:table-cell table:style-name="ce27" office:value-type="string" calcext:value-type="string">
            <text:p>CON_MEN/2019/19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BERPRINT MONTIJO 2012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TRABAJOS DE IMPRENTA SERIE "LIBROS DE PRIMAVERA": TRIGO.- <text:s/>VARGUEÑO.- <text:s/>SENETUD.- <text:s/>DIEGO BADAJOZ.-</text:p>
          </table:table-cell>
          <table:table-cell table:style-name="ce25" office:value-type="float" office:value="7991.36" calcext:value-type="float">
            <text:p>7.991,36 €</text:p>
          </table:table-cell>
          <table:table-cell table:style-name="ce27" office:value-type="string" calcext:value-type="string">
            <text:p>CON_MEN/2019/4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CONO I&amp;R SC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ESTUDIOS TÉCNICOS DE 1 OBRA DE LUIS DE MORALES</text:p>
          </table:table-cell>
          <table:table-cell table:style-name="ce25" office:value-type="float" office:value="1923.9" calcext:value-type="float">
            <text:p>1.923,90 €</text:p>
          </table:table-cell>
          <table:table-cell table:style-name="ce27" office:value-type="string" calcext:value-type="string">
            <text:p>CON_MEN/2019/15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DENCITY ASESORIA DE CIUDAD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2" calcext:value-type="date">
            <text:p>12/04/2019</text:p>
          </table:table-cell>
          <table:table-cell table:style-name="ce21" office:value-type="string" calcext:value-type="string">
            <text:p>ANALISIS COMPETITIVO DE LA PRONVINCIA DE BADAJOZ Y PROVINCIAS LIDERES.</text:p>
          </table:table-cell>
          <table:table-cell table:style-name="ce25" office:value-type="float" office:value="17545" calcext:value-type="float">
            <text:p>17.545,00 €</text:p>
          </table:table-cell>
          <table:table-cell table:style-name="ce27" office:value-type="string" calcext:value-type="string">
            <text:p>CON_MEN/2019/4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DIC CONSULTING IBERGROUP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EJECUCIÓN DE TRABAJOS CONSERVACION Y MANTENIMIENTO EXPLANACIONES Y FIRMES CON MEDIOS AJENOS ZONA3 SURESTE.COORD.</text:p>
          </table:table-cell>
          <table:table-cell table:style-name="ce25" office:value-type="float" office:value="4083.75" calcext:value-type="float">
            <text:p>4.083,75 €</text:p>
          </table:table-cell>
          <table:table-cell table:style-name="ce27" office:value-type="string" calcext:value-type="string">
            <text:p>CON-PO/2019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LOS MULTISERVICIO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DQUISICIÓN DE CAMISETAS PERSONALIZADAS PARA "VI DÍA DE LA EF EN LA CALLE".</text:p>
          </table:table-cell>
          <table:table-cell table:style-name="ce25" office:value-type="float" office:value="1438.21" calcext:value-type="float">
            <text:p>1.438,21 €</text:p>
          </table:table-cell>
          <table:table-cell table:style-name="ce27" office:value-type="string" calcext:value-type="string">
            <text:p>CON_MEN/2019/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ENER DESARROLLO SOSTENIBLE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C.I.D. SAN VIVCENTE DE ALCANTARA <text:s/>2.500 KG DE PELLET ENPLUS</text:p>
          </table:table-cell>
          <table:table-cell table:style-name="ce25" office:value-type="float" office:value="1096.56" calcext:value-type="float">
            <text:p>1.096,56 €</text:p>
          </table:table-cell>
          <table:table-cell table:style-name="ce27" office:value-type="string" calcext:value-type="string">
            <text:p>CON_MEN/2019/8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ENER DESARROLLO SOSTENIBLE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C.I.D. DE CABEZA DEL BUEY: SUMINISTRO DE 2.500 KG DE PELLET ENPLUS.</text:p>
          </table:table-cell>
          <table:table-cell table:style-name="ce25" office:value-type="float" office:value="1391.5" calcext:value-type="float">
            <text:p>1.391,50 €</text:p>
          </table:table-cell>
          <table:table-cell table:style-name="ce27" office:value-type="string" calcext:value-type="string">
            <text:p>CON_MEN/2019/8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RENTA JOSMAN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8" calcext:value-type="date">
            <text:p>28/01/2019</text:p>
          </table:table-cell>
          <table:table-cell table:style-name="ce21" office:value-type="string" calcext:value-type="string">
            <text:p>ADQUISICIÓN DE CAMISETAS PARA I RUTA SOLIDARIA DE BERLANGA. ACT. DESARROLLADA CONJUNTAMENTE CON LA DIP. DE BADAJOZ.</text:p>
          </table:table-cell>
          <table:table-cell table:style-name="ce25" office:value-type="float" office:value="2100.05" calcext:value-type="float">
            <text:p>2.100,05 €</text:p>
          </table:table-cell>
          <table:table-cell table:style-name="ce27" office:value-type="string" calcext:value-type="string">
            <text:p>CON_MEN/2019/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RESORES DEL SUROESTE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PUBLICIDAD APLICACIÓN MÓVIL MUBA</text:p>
          </table:table-cell>
          <table:table-cell table:style-name="ce25" office:value-type="float" office:value="759.88" calcext:value-type="float">
            <text:p>759,88 €</text:p>
          </table:table-cell>
          <table:table-cell table:style-name="ce27" office:value-type="string" calcext:value-type="string">
            <text:p>CON_MEN/2019/15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RESORES DEL SUROESTE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ADQUISICIÓN DE 500 JUEGOS DE FOTOGRAFÍAS DE ARTISTAS FLAMENCOS.</text:p>
          </table:table-cell>
          <table:table-cell table:style-name="ce25" office:value-type="float" office:value="776.82" calcext:value-type="float">
            <text:p>776,82 €</text:p>
          </table:table-cell>
          <table:table-cell table:style-name="ce27" office:value-type="string" calcext:value-type="string">
            <text:p>CON_MEN/2019/15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RESORES DEL SUROESTE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TRABAJO DE REPRODUCCIÓN EN IMPRENTA DE LA OBRA " TODO ES MÚSICA".</text:p>
          </table:table-cell>
          <table:table-cell table:style-name="ce25" office:value-type="float" office:value="1484.08" calcext:value-type="float">
            <text:p>1.484,08 €</text:p>
          </table:table-cell>
          <table:table-cell table:style-name="ce27" office:value-type="string" calcext:value-type="string">
            <text:p>CON_MEN/2019/12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RESORES DEL SUROESTE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FOLLETOS, CARTELES Y ENTRADAS</text:p>
          </table:table-cell>
          <table:table-cell table:style-name="ce25" office:value-type="float" office:value="1493.14" calcext:value-type="float">
            <text:p>1.493,14 €</text:p>
          </table:table-cell>
          <table:table-cell table:style-name="ce27" office:value-type="string" calcext:value-type="string">
            <text:p>CON_MEN/2019/6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RESORES DEL SUROESTE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ELABORACIÓN DE 12 PANCARTAS DE LONA PARA LA XXXVII MUESTRA DE VILLANCICOS DE LA PROVINCIA DE BADAJOZ 2019.-</text:p>
          </table:table-cell>
          <table:table-cell table:style-name="ce25" office:value-type="float" office:value="1698.84" calcext:value-type="float">
            <text:p>1.698,84 €</text:p>
          </table:table-cell>
          <table:table-cell table:style-name="ce27" office:value-type="string" calcext:value-type="string">
            <text:p>CON_MEN/2019/16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RESORES DEL SUROESTE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LIBRO "LA VIDA Y LA OBRA DE PORRINA DE BADAJOZ".</text:p>
          </table:table-cell>
          <table:table-cell table:style-name="ce25" office:value-type="float" office:value="5137.66" calcext:value-type="float">
            <text:p>5.137,66 €</text:p>
          </table:table-cell>
          <table:table-cell table:style-name="ce27" office:value-type="string" calcext:value-type="string">
            <text:p>CON_MEN/2019/5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ULSA DIRECCION <text:s/>DE PROYECTOS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A.T. DOCUMENT,TRAMITAC,CARGA DATOS Y SEGUIM.SOLICITUD AYUDAS PROGR.OPERAT.CRECIMIENT.SOSTENIBLE 2019</text:p>
          </table:table-cell>
          <table:table-cell table:style-name="ce25" office:value-type="float" office:value="4356" calcext:value-type="float">
            <text:p>4.356,00 €</text:p>
          </table:table-cell>
          <table:table-cell table:style-name="ce27" office:value-type="string" calcext:value-type="string">
            <text:p>EXP_GAS/2017/17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ULSA DIRECCION <text:s/>DE PROYECTOS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A.T.REDACC PROYECTO Y ESTUDIO DE SEG Y SALUD OBRA "NUEVA IMPLANTACION Y ADECUACION CAJEROS AUTOMATICOS EN 5 LOCALIDA</text:p>
          </table:table-cell>
          <table:table-cell table:style-name="ce25" office:value-type="float" office:value="5157.31" calcext:value-type="float">
            <text:p>5.157,31 €</text:p>
          </table:table-cell>
          <table:table-cell table:style-name="ce27" office:value-type="string" calcext:value-type="string">
            <text:p>CON_MEN/2019/17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PULSA DIRECCION <text:s/>DE PROYECTOS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DIP-A.T. <text:s/>DIRECCION DE OBRA Y COORD DE SEGURIDAD Y SALUD PARA LAS OBRAS "IMPLANTACION Y ADECUACION DE CAJEROS AUTOMATICO</text:p>
          </table:table-cell>
          <table:table-cell table:style-name="ce25" office:value-type="float" office:value="12851.83" calcext:value-type="float">
            <text:p>12.851,83 €</text:p>
          </table:table-cell>
          <table:table-cell table:style-name="ce27" office:value-type="string" calcext:value-type="string">
            <text:p>CON_MEN/2019/4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MSEREY CUBIERTAS Y FACHADAS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ORGANIZACION Y PREPARACION PARA LA REUTILIZACION Y/O RECICLADO DE BIENES EXISTENTES EN EL CESEA LA COCOSA</text:p>
          </table:table-cell>
          <table:table-cell table:style-name="ce25" office:value-type="float" office:value="3260.95" calcext:value-type="float">
            <text:p>3.260,95 €</text:p>
          </table:table-cell>
          <table:table-cell table:style-name="ce27" office:value-type="string" calcext:value-type="string">
            <text:p>CON_MEN/2019/7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 AUDIT GRUPO AUDITOR CONSULTOR SLP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INFORME DE AUDITORIA CORRESPONDIENTE CERTIFICADO DEL PROYECTO "0394-RDC-LA2020-4-P( PROGRAMA POCTEP). CAMBIO DE PROYECTO</text:p>
          </table:table-cell>
          <table:table-cell table:style-name="ce25" office:value-type="float" office:value="481.75" calcext:value-type="float">
            <text:p>481,75 €</text:p>
          </table:table-cell>
          <table:table-cell table:style-name="ce27" office:value-type="string" calcext:value-type="string">
            <text:p>CON-SE/2018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 AUDIT GRUPO AUDITOR CONSULTOR SLP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AUDITORÍA EXTERNA-CONTROLADOR PRIMER NIVEL PROGRAMA INTERREG V-A ESPAÑA PORTUGAL (POCTEP). AÑO 2019.</text:p>
          </table:table-cell>
          <table:table-cell table:style-name="ce25" office:value-type="float" office:value="980" calcext:value-type="float">
            <text:p>980,00 €</text:p>
          </table:table-cell>
          <table:table-cell table:style-name="ce27" office:value-type="string" calcext:value-type="string">
            <text:p>CON-SE/2018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 AUDIT GRUPO AUDITOR CONSULTOR SLP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SERVICIO DE AUDITORÍA CONTROLADOR DE PRIMER NIVEL PROYECTO ATLANTICNETSKY. AÑO 2019.</text:p>
          </table:table-cell>
          <table:table-cell table:style-name="ce25" office:value-type="float" office:value="1190.99" calcext:value-type="float">
            <text:p>1.190,99 €</text:p>
          </table:table-cell>
          <table:table-cell table:style-name="ce27" office:value-type="string" calcext:value-type="string">
            <text:p>CON-SE/2018/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 AUDIT GRUPO AUDITOR CONSULTOR SLP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AUDITORÍA EXTERNA-CONTROLADOR PRIMER NIVEL PROGRAMA INTERREG V-A ESPAÑA PORTUGAL (POCTEP). AÑO 2019.</text:p>
          </table:table-cell>
          <table:table-cell table:style-name="ce25" office:value-type="float" office:value="1470" calcext:value-type="float">
            <text:p>1.470,00 €</text:p>
          </table:table-cell>
          <table:table-cell table:style-name="ce27" office:value-type="string" calcext:value-type="string">
            <text:p>CON-SE/2018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 AUDIT GRUPO AUDITOR CONSULTOR SLP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AUDITORÍA EXTERNA- CONTROLADOR DE PRIMER NIVEL PROGRAMA INTERREG V-A ESPAÑA-PORTUGAL(POCTEP) 2014-2020 - RESTO ADJUDICAC</text:p>
          </table:table-cell>
          <table:table-cell table:style-name="ce25" office:value-type="float" office:value="1918.57" calcext:value-type="float">
            <text:p>1.918,57 €</text:p>
          </table:table-cell>
          <table:table-cell table:style-name="ce27" office:value-type="string" calcext:value-type="string">
            <text:p>CON-SE/2018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BOMAR S.L. INDUSTRIA DEL BORDAD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BECAS GRADUACIÓN </text:p>
          </table:table-cell>
          <table:table-cell table:style-name="ce25" office:value-type="float" office:value="181.5" calcext:value-type="float">
            <text:p>181,50 €</text:p>
          </table:table-cell>
          <table:table-cell table:style-name="ce27" office:value-type="string" calcext:value-type="string">
            <text:p>CON_MEN/2019/9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BOMAR S.L. INDUSTRIA DEL BORDA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VEINTICUATRO BECAS BORDADAS PARA RESIDENCIA U. HERNÁN CORTÉS CURSO 2018-19</text:p>
          </table:table-cell>
          <table:table-cell table:style-name="ce25" office:value-type="float" office:value="217.8" calcext:value-type="float">
            <text:p>217,80 €</text:p>
          </table:table-cell>
          <table:table-cell table:style-name="ce27" office:value-type="string" calcext:value-type="string">
            <text:p>CON_MEN/2019/7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BOMAR S.L. INDUSTRIA DEL BORDAD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BECAS DE GRADUACIÓN BORDADAS </text:p>
          </table:table-cell>
          <table:table-cell table:style-name="ce25" office:value-type="float" office:value="326.7" calcext:value-type="float">
            <text:p>326,70 €</text:p>
          </table:table-cell>
          <table:table-cell table:style-name="ce27" office:value-type="string" calcext:value-type="string">
            <text:p>CON_MEN/2019/7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ALO SONIDO &amp; SIE PRODUCCION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7" calcext:value-type="date">
            <text:p>27/03/2019</text:p>
          </table:table-cell>
          <table:table-cell table:style-name="ce21" office:value-type="string" calcext:value-type="string">
            <text:p>ACTUACIÓN DE RETAMA FOLK EL DÍA 19 DE MAYO DE 2019 EN LA ALBUERA.</text:p>
          </table:table-cell>
          <table:table-cell table:style-name="ce25" office:value-type="float" office:value="2541" calcext:value-type="float">
            <text:p>2.541,00 €</text:p>
          </table:table-cell>
          <table:table-cell table:style-name="ce27" office:value-type="string" calcext:value-type="string">
            <text:p>CON_MEN/2019/3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ALO SONIDO &amp; SIE PRODUCCION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CTUACIÓN DEL GRUPO OMNIA TRANSIT EL DÍA 4 DE MAYO DE 2019 EN VALVERDE DE LEGANÉS.-</text:p>
          </table:table-cell>
          <table:table-cell table:style-name="ce25" office:value-type="float" office:value="2904" calcext:value-type="float">
            <text:p>2.904,00 €</text:p>
          </table:table-cell>
          <table:table-cell table:style-name="ce27" office:value-type="string" calcext:value-type="string">
            <text:p>CON_MEN/2019/5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IAS SALGUERO ALVA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DISEÑO DE CARTEL, DÍPTICO Y ADAPTACIÓN PARA REDES SOCIALES PARA "MÚSICA PARA LOS SENTIDOS".</text:p>
          </table:table-cell>
          <table:table-cell table:style-name="ce25" office:value-type="float" office:value="641.3" calcext:value-type="float">
            <text:p>641,30 €</text:p>
          </table:table-cell>
          <table:table-cell table:style-name="ce27" office:value-type="string" calcext:value-type="string">
            <text:p>CON_MEN/2019/16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IAS SALGUERO ALVA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AMPLIACIÓN DOSSIER CONSERVATORIO SUP. DE MUSICA </text:p>
          </table:table-cell>
          <table:table-cell table:style-name="ce25" office:value-type="float" office:value="1101.1" calcext:value-type="float">
            <text:p>1.101,10 €</text:p>
          </table:table-cell>
          <table:table-cell table:style-name="ce27" office:value-type="string" calcext:value-type="string">
            <text:p>CON_MEN/2019/1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IAS SALGUERO ALVA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DISEÑO POSTER Y MAQUETACIÓN DE LIBRETO XII CLICLO MÚSICA CONTEMPORÁNEA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2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UGRAFIC DIGITAL, S.L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MATERIAL DE IMPRENTA PARA FESTIVAL DIJAZZ 2019.</text:p>
          </table:table-cell>
          <table:table-cell table:style-name="ce25" office:value-type="float" office:value="875.65" calcext:value-type="float">
            <text:p>875,65 €</text:p>
          </table:table-cell>
          <table:table-cell table:style-name="ce27" office:value-type="string" calcext:value-type="string">
            <text:p>CON_MEN/2019/9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UGRAFIC DIGITAL, S.L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500 LIBRETITAS PARA OBSEQUIO ACTO CONMEMORATIVO DEL DÍA INTERNACIONAL DE LA MUJER</text:p>
          </table:table-cell>
          <table:table-cell table:style-name="ce25" office:value-type="float" office:value="1185.8" calcext:value-type="float">
            <text:p>1.185,80 €</text:p>
          </table:table-cell>
          <table:table-cell table:style-name="ce27" office:value-type="string" calcext:value-type="string">
            <text:p>CON_MEN/2019/3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UGRAFIC DIGITAL, S.L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REALIZACIÓN DE 20 ROLL UP PARA ACTIVIDADES CULTURALES Y DEPORTIVAS DE LA DIPUTACIÓN DE BADAJOZ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3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DUGRAFIC DIGITAL, S.L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TRANSPORTE, MONTAJE Y DESMONTAJE EXPOSICIÓN FELIPE TRIGO EN EL INSTITUTO CERVANTES DE LISBOA.</text:p>
          </table:table-cell>
          <table:table-cell table:style-name="ce25" office:value-type="float" office:value="12075.8" calcext:value-type="float">
            <text:p>12.075,80 €</text:p>
          </table:table-cell>
          <table:table-cell table:style-name="ce27" office:value-type="string" calcext:value-type="string">
            <text:p>CON_MEN/2019/4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2 RADIADORES DE ACEITE.</text:p>
          </table:table-cell>
          <table:table-cell table:style-name="ce25" office:value-type="float" office:value="84.7" calcext:value-type="float">
            <text:p>84,70 €</text:p>
          </table:table-cell>
          <table:table-cell table:style-name="ce27" office:value-type="string" calcext:value-type="string">
            <text:p>CON_MEN/2019/1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RMARIO METÁLICO</text:p>
          </table:table-cell>
          <table:table-cell table:style-name="ce25" office:value-type="float" office:value="208.12" calcext:value-type="float">
            <text:p>208,12 €</text:p>
          </table:table-cell>
          <table:table-cell table:style-name="ce27" office:value-type="string" calcext:value-type="string">
            <text:p>CON_MEN/2019/9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2 JUEGOS DE SOPORTES PARA PIZARRA PAUTADA</text:p>
          </table:table-cell>
          <table:table-cell table:style-name="ce25" office:value-type="float" office:value="295.48" calcext:value-type="float">
            <text:p>295,48 €</text:p>
          </table:table-cell>
          <table:table-cell table:style-name="ce27" office:value-type="string" calcext:value-type="string">
            <text:p>CON_MEN/2019/6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CARRO MULTIFUNCION ARCHIVO AREA FOMENTO</text:p>
          </table:table-cell>
          <table:table-cell table:style-name="ce25" office:value-type="float" office:value="356.95" calcext:value-type="float">
            <text:p>356,95 €</text:p>
          </table:table-cell>
          <table:table-cell table:style-name="ce27" office:value-type="string" calcext:value-type="string">
            <text:p>CON_MEN/2019/9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DOS CAJONERAS CON RUEDAS Y TRES CAJONES, UN REPOSAPIES Y UNA SILLA ANATÓMICA</text:p>
          </table:table-cell>
          <table:table-cell table:style-name="ce25" office:value-type="float" office:value="610.32" calcext:value-type="float">
            <text:p>610,32 €</text:p>
          </table:table-cell>
          <table:table-cell table:style-name="ce27" office:value-type="string" calcext:value-type="string">
            <text:p>CON_MEN/2019/9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3" calcext:value-type="date">
            <text:p>23/09/2019</text:p>
          </table:table-cell>
          <table:table-cell table:style-name="ce21" office:value-type="string" calcext:value-type="string">
            <text:p>ADQUISICION SILLA DE OFICINA Y SILLON PARA VIGILANTE SGURIDAD</text:p>
          </table:table-cell>
          <table:table-cell table:style-name="ce25" office:value-type="float" office:value="671.31" calcext:value-type="float">
            <text:p>671,31 €</text:p>
          </table:table-cell>
          <table:table-cell table:style-name="ce27" office:value-type="string" calcext:value-type="string">
            <text:p>CON_MEN/2019/10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16" calcext:value-type="date">
            <text:p>16/08/2019</text:p>
          </table:table-cell>
          <table:table-cell table:style-name="ce21" office:value-type="string" calcext:value-type="string">
            <text:p>COMPRA DE TRES SILLAS DE OFICINA</text:p>
          </table:table-cell>
          <table:table-cell table:style-name="ce25" office:value-type="float" office:value="888.62" calcext:value-type="float">
            <text:p>888,62 €</text:p>
          </table:table-cell>
          <table:table-cell table:style-name="ce27" office:value-type="string" calcext:value-type="string">
            <text:p>CON_MEN/2019/12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TRES SILLAS ANATÓMICAS Y UN REPOSA_PIES</text:p>
          </table:table-cell>
          <table:table-cell table:style-name="ce25" office:value-type="float" office:value="920.08" calcext:value-type="float">
            <text:p>920,08 €</text:p>
          </table:table-cell>
          <table:table-cell table:style-name="ce27" office:value-type="string" calcext:value-type="string">
            <text:p>CON_MEN/2019/14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DESPACHO ASESOR PRESIDENCIA</text:p>
          </table:table-cell>
          <table:table-cell table:style-name="ce25" office:value-type="float" office:value="1503.49" calcext:value-type="float">
            <text:p>1.503,49 €</text:p>
          </table:table-cell>
          <table:table-cell table:style-name="ce27" office:value-type="string" calcext:value-type="string">
            <text:p>CON_MEN/2019/14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ESTORES VENTANAS DE LOS DESPACHOS SITUADOS EN LA SEDE CENTRAL DEL ADS</text:p>
          </table:table-cell>
          <table:table-cell table:style-name="ce25" office:value-type="float" office:value="1926.15" calcext:value-type="float">
            <text:p>1.926,15 €</text:p>
          </table:table-cell>
          <table:table-cell table:style-name="ce27" office:value-type="string" calcext:value-type="string">
            <text:p>CON_MEN/2019/9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4" calcext:value-type="date">
            <text:p>24/07/2019</text:p>
          </table:table-cell>
          <table:table-cell table:style-name="ce21" office:value-type="string" calcext:value-type="string">
            <text:p>DIVERSO MOBILIARIO PARA EL ÁREA DE RECURSOS HUMANOS Y RÉGIMEN INTERIOR</text:p>
          </table:table-cell>
          <table:table-cell table:style-name="ce25" office:value-type="float" office:value="2287.38" calcext:value-type="float">
            <text:p>2.287,38 €</text:p>
          </table:table-cell>
          <table:table-cell table:style-name="ce27" office:value-type="string" calcext:value-type="string">
            <text:p>CON_MEN/2019/12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20" calcext:value-type="date">
            <text:p>20/08/2019</text:p>
          </table:table-cell>
          <table:table-cell table:style-name="ce21" office:value-type="string" calcext:value-type="string">
            <text:p>SUMINISTRO DE MOBILIARIO DE OFICINA PARA LA SALA DE REUNIONES DEL DEPARTAMENTO DE EFICIENCIA ENERGÉTICA EN JARDIN DE INF</text:p>
          </table:table-cell>
          <table:table-cell table:style-name="ce25" office:value-type="float" office:value="2890.99" calcext:value-type="float">
            <text:p>2.890,99 €</text:p>
          </table:table-cell>
          <table:table-cell table:style-name="ce27" office:value-type="string" calcext:value-type="string">
            <text:p>CON_MEN/2019/11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EX OFICIN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SUMINISTRO DE MOBILIARIO DE OFICINA PARA EL DESPACHO DE DIRECCIÓN DEL ÁREA DE DESARROLLO RURAL Y SOSTENIBILIDAD</text:p>
          </table:table-cell>
          <table:table-cell table:style-name="ce25" office:value-type="float" office:value="3624.34" calcext:value-type="float">
            <text:p>3.624,34 €</text:p>
          </table:table-cell>
          <table:table-cell table:style-name="ce27" office:value-type="string" calcext:value-type="string">
            <text:p>CON_MEN/2019/14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INITO ESTUDI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4" calcext:value-type="date">
            <text:p>14/11/2019</text:p>
          </table:table-cell>
          <table:table-cell table:style-name="ce21" office:value-type="string" calcext:value-type="string">
            <text:p>CARTELERÍA Y FLYERS ACTIVIDADES FESTIVAL "EL CIRCO SE VISTE DE SMOKING".</text:p>
          </table:table-cell>
          <table:table-cell table:style-name="ce25" office:value-type="float" office:value="851.84" calcext:value-type="float">
            <text:p>851,84 €</text:p>
          </table:table-cell>
          <table:table-cell table:style-name="ce27" office:value-type="string" calcext:value-type="string">
            <text:p>CON_MEN/2019/16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INITO ESTUDI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MATERIAL DIVULGATIVO PARA ACTIVIDADES DEPORTIVAS DE LA DELEGACIÓN DE CULTURA Y DEPORTES-</text:p>
          </table:table-cell>
          <table:table-cell table:style-name="ce25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1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INITO ESTUDI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MATERIAL DIVULGATIVO PARA LA DIFUSIÓN DEL 18 FESTIVAL FLAMENCO PORRINA DE BADAJOZ.-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9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INITO ESTUDI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MATERIAL DIVULGATIVO PARA LA DIFUSIÓN DE BADAKADABRA, FESTIVAL DE MAGÍA CON ENCANTAMIENTO DE LA DIPUTACIÓN DE BADAJOZ.-</text:p>
          </table:table-cell>
          <table:table-cell table:style-name="ce25" office:value-type="float" office:value="2730.97" calcext:value-type="float">
            <text:p>2.730,97 €</text:p>
          </table:table-cell>
          <table:table-cell table:style-name="ce27" office:value-type="string" calcext:value-type="string">
            <text:p>CON_MEN/2019/4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INITO ESTUDI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MATERIAL DIVULGATIVO PARA LA DIFUSIÓN DEL FESTIVAL BADECIRCO, FESTIVAL DE CIRCO DE LA DIPUTACIÓN DE BADAJOZ.</text:p>
          </table:table-cell>
          <table:table-cell table:style-name="ce25" office:value-type="float" office:value="2897.95" calcext:value-type="float">
            <text:p>2.897,95 €</text:p>
          </table:table-cell>
          <table:table-cell table:style-name="ce27" office:value-type="string" calcext:value-type="string">
            <text:p>CON_MEN/2019/2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INITO ESTUDI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MATERIAL DIVULGATIVO PARA LA DIFUSIÓN DEL FESTIVAL ITINERANTE MÚSICOS EN MOVIMIENTO 2019 DE LA DIPUTACIÓN DE BADAJOZ.-</text:p>
          </table:table-cell>
          <table:table-cell table:style-name="ce25" office:value-type="float" office:value="3489.64" calcext:value-type="float">
            <text:p>3.489,64 €</text:p>
          </table:table-cell>
          <table:table-cell table:style-name="ce27" office:value-type="string" calcext:value-type="string">
            <text:p>CON_MEN/2019/7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INITO ESTUDIO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DISEÑO E IMPRESIÓN DEL MATERIAL PARA EL PROYECTO D`RULE.-</text:p>
          </table:table-cell>
          <table:table-cell table:style-name="ce25" office:value-type="float" office:value="3623.95" calcext:value-type="float">
            <text:p>3.623,95 €</text:p>
          </table:table-cell>
          <table:table-cell table:style-name="ce27" office:value-type="string" calcext:value-type="string">
            <text:p>CON_MEN/2019/12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ORMATICA ASTRON MULTIMEDI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COMPRA: PI 3 MODEL B + PLAZA DESARROLLO - CAJA RASPERRY, ADAPTADOR Y MEMORIA</text:p>
          </table:table-cell>
          <table:table-cell table:style-name="ce25" office:value-type="float" office:value="77" calcext:value-type="float">
            <text:p>77,00 €</text:p>
          </table:table-cell>
          <table:table-cell table:style-name="ce27" office:value-type="string" calcext:value-type="string">
            <text:p>CON_MEN/2019/3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ORMATICA ASTRON MULTIMEDI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MATERIAL INFORMÁTICO.</text:p>
          </table:table-cell>
          <table:table-cell table:style-name="ce25" office:value-type="float" office:value="337" calcext:value-type="float">
            <text:p>337,00 €</text:p>
          </table:table-cell>
          <table:table-cell table:style-name="ce27" office:value-type="string" calcext:value-type="string">
            <text:p>CON_MEN/2019/2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FORMATICA Y <text:s/>FORMACION EXTREMEÑAS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ADQUISICIÓN ORDENADOR PORTÁTIL PARA DELEGACIÓN DE FOMENTO</text:p>
          </table:table-cell>
          <table:table-cell table:style-name="ce25" office:value-type="float" office:value="469" calcext:value-type="float">
            <text:p>469,00 €</text:p>
          </table:table-cell>
          <table:table-cell table:style-name="ce27" office:value-type="string" calcext:value-type="string">
            <text:p>CON_MEN/2019/13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GENIERIA CONSULTORIA Y GESTORA DEL OESTE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DIP-REDACCION PROY. OBRA "MEJORA SEG.VIAL 3 PUENTES DE C.P BA-143 VALENCIA DE MOMBUEY A VILLANUEVA DEL FRESNO".</text:p>
          </table:table-cell>
          <table:table-cell table:style-name="ce25" office:value-type="float" office:value="6168.58" calcext:value-type="float">
            <text:p>6.168,58 €</text:p>
          </table:table-cell>
          <table:table-cell table:style-name="ce27" office:value-type="string" calcext:value-type="string">
            <text:p>CON_MEN/2019/12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GENIERIA DE SEGURIDAD VIAL Y MOVILIDAD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A.T. PARA LA REALIZACION DEL PROYECTO DE SEGURIDAD VIAL CC.PP. BA-030 BURGUILLOS DEL CERRO (BA 031) A FERIA Y OTRAS</text:p>
          </table:table-cell>
          <table:table-cell table:style-name="ce25" office:value-type="float" office:value="16335" calcext:value-type="float">
            <text:p>16.335,00 €</text:p>
          </table:table-cell>
          <table:table-cell table:style-name="ce27" office:value-type="string" calcext:value-type="string">
            <text:p>CON_MEN/2019/13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GENIERIA Y CONSTRUCCIONES INGEVILLA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MEJORA DE ESPACIOS PUBLICOS E INSTALACIÓN RIEGO MOTORIZADO, GUADAJIRA, EDUSI. OBRA</text:p>
          </table:table-cell>
          <table:table-cell table:style-name="ce25" office:value-type="float" office:value="13028.35" calcext:value-type="float">
            <text:p>13.028,35 €</text:p>
          </table:table-cell>
          <table:table-cell table:style-name="ce27" office:value-type="string" calcext:value-type="string">
            <text:p>EXP_GEN/2017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GENIERIA Y CONSTRUCCIONES INGEVILLA,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3-28" calcext:value-type="date">
            <text:p>28/03/2019</text:p>
          </table:table-cell>
          <table:table-cell table:style-name="ce21" office:value-type="string" calcext:value-type="string">
            <text:p>HABILITAR CARRIL PEATONAL ZONA DEGRADADA EN ENTRADA A LA LOCALIDAD EN GUADAJIRA, EDUSI 5EDL319, 2017/45L3 /1. OBRA</text:p>
          </table:table-cell>
          <table:table-cell table:style-name="ce25" office:value-type="float" office:value="16093" calcext:value-type="float">
            <text:p>16.093,00 €</text:p>
          </table:table-cell>
          <table:table-cell table:style-name="ce27" office:value-type="string" calcext:value-type="string">
            <text:p>EXP_GEN/2017/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GENIERIA Y CONSTRUCCIONES INGEVILLA,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DIP- INSTALACIÓN DE ICONO COMARCAL REPRESENTATIVO DE LA CIRUELA EN VALDIVIA. OBRA</text:p>
          </table:table-cell>
          <table:table-cell table:style-name="ce25" office:value-type="float" office:value="46581.77" calcext:value-type="float">
            <text:p>46.581,77 €</text:p>
          </table:table-cell>
          <table:table-cell table:style-name="ce27" office:value-type="string" calcext:value-type="string">
            <text:p>CON-ME-OB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EGSA INGENIERIA PREVENTIV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4" calcext:value-type="date">
            <text:p>14/08/2019</text:p>
          </table:table-cell>
          <table:table-cell table:style-name="ce21" office:value-type="string" calcext:value-type="string">
            <text:p>MONESTERIOR-MEJORA DEL POLIGONO INDUSTRIAL "EL ALCORNOCAL". COORD. SEG. Y SALUD.</text:p>
          </table:table-cell>
          <table:table-cell table:style-name="ce25" office:value-type="float" office:value="2347.4" calcext:value-type="float">
            <text:p>2.347,40 €</text:p>
          </table:table-cell>
          <table:table-cell table:style-name="ce27" office:value-type="string" calcext:value-type="string">
            <text:p>CON-PO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TALACIONES LLANO DE BORAO,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SUMINISTRO DE CONTENEDORES DE CADÁVERES PARA LA FINCA LA COCOSA</text:p>
          </table:table-cell>
          <table:table-cell table:style-name="ce25" office:value-type="float" office:value="1085.37" calcext:value-type="float">
            <text:p>1.085,37 €</text:p>
          </table:table-cell>
          <table:table-cell table:style-name="ce27" office:value-type="string" calcext:value-type="string">
            <text:p>CON_MEN/2019/7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TALACIONES SANCHO GIL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LANGE-ADECUACION ACUARTELAMIENTO GUARDIA CIVIL. CONVENIO CASAS CUARTEL GUARDIA CIVIL 2018. APROBACION CERTIFICACION FIN</text:p>
          </table:table-cell>
          <table:table-cell table:style-name="ce25" office:value-type="float" office:value="1087.09" calcext:value-type="float">
            <text:p>1.087,09 €</text:p>
          </table:table-cell>
          <table:table-cell table:style-name="ce27" office:value-type="string" calcext:value-type="string">
            <text:p>SYTCON-COL/2018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TALACIONES SANCHO GIL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CONVENIO CASA CUARTEL GUARDIA CIVIL 2019. OBRA REFORMA PABELLON VESTUARIOS Y ASEOS EN SANTA AMALIA</text:p>
          </table:table-cell>
          <table:table-cell table:style-name="ce25" office:value-type="float" office:value="24676" calcext:value-type="float">
            <text:p>24.676,00 €</text:p>
          </table:table-cell>
          <table:table-cell table:style-name="ce27" office:value-type="string" calcext:value-type="string">
            <text:p>SYTCON-COL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TITUCION FERIAL MERCADO DE GANADO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SERVICIO DE ATENCIÓN AL PABELLÓN DE DIPUTACION DE BADAJOZ EN TRUJILLO.FERIA AGROGANADERA DE TRUJILLO 2019.</text:p>
          </table:table-cell>
          <table:table-cell table:style-name="ce25" office:value-type="float" office:value="324" calcext:value-type="float">
            <text:p>324,00 €</text:p>
          </table:table-cell>
          <table:table-cell table:style-name="ce27" office:value-type="string" calcext:value-type="string">
            <text:p>CON_MEN/2019/17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TITUCION FERIAL SALON OVINO DE LA SERE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IMPARTICIÓN DE TALLERES DE MANUALIDADES RELACIONADAS CON EL GANADAO OVINO MERINO EN FERIAS GANADERAS 2019</text:p>
          </table:table-cell>
          <table:table-cell table:style-name="ce25" office:value-type="float" office:value="3465.44" calcext:value-type="float">
            <text:p>3.465,44 €</text:p>
          </table:table-cell>
          <table:table-cell table:style-name="ce27" office:value-type="string" calcext:value-type="string">
            <text:p>CON_MEN/2019/4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TITUTO EXTREMEÑO DE CANTO Y DIRECCIÓN COR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CONCIERTO "JUAN VÁZQUEZ"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2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TITUTO EXTREMEÑO DE CANTO Y DIRECCIÓN COR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CONCIERTO CARMINA ANTIQVA 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6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TITUTO TECNICO SUPERIOR DE INFORMATICA STUDIUM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(ADWINSER1) RC PR CONTRAT LICIT CURSO CITADO FONDOS CONTÍNUA Y OTRO RC FONDOS PROPIOS</text:p>
          </table:table-cell>
          <table:table-cell table:style-name="ce25" office:value-type="float" office:value="6624.75" calcext:value-type="float">
            <text:p>6.624,75 €</text:p>
          </table:table-cell>
          <table:table-cell table:style-name="ce27" office:value-type="string" calcext:value-type="string">
            <text:p>CON_MEN/2019/6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STITUTO TECNICO SUPERIOR DE INFORMATICA STUDIUM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CONTRATACIÓN LICITACIÓN CURSO INDICADO DE FONDOS CONTÍNUA Y EL OTRO DE FOND PROPIOS.</text:p>
          </table:table-cell>
          <table:table-cell table:style-name="ce25" office:value-type="float" office:value="7894.04" calcext:value-type="float">
            <text:p>7.894,04 €</text:p>
          </table:table-cell>
          <table:table-cell table:style-name="ce27" office:value-type="string" calcext:value-type="string">
            <text:p>CON_MEN/2019/6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TERGRAPH ESPAÑA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8" calcext:value-type="date">
            <text:p>18/11/2019</text:p>
          </table:table-cell>
          <table:table-cell table:style-name="ce21" office:value-type="string" calcext:value-type="string">
            <text:p>CONTRATAC EMPRESA CURSO LUCIAD. PROGRAMA DE INFORMAC GEOGRÁFICA PROV.EN EXCLUSIVIDAD EMPRESA. F. PROPIOS </text:p>
          </table:table-cell>
          <table:table-cell table:style-name="ce25" office:value-type="float" office:value="2940" calcext:value-type="float">
            <text:p>2.940,00 €</text:p>
          </table:table-cell>
          <table:table-cell table:style-name="ce27" office:value-type="string" calcext:value-type="string">
            <text:p>CON_MEN/2019/16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VENIO CONSULTORES INGENIERO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DIP-COORD SEG ACONDICIONAMIENTO Y MEJORA GLORIETA CP BA006 LA ALBUERA A VALVERDE DE LEGANES</text:p>
          </table:table-cell>
          <table:table-cell table:style-name="ce25" office:value-type="float" office:value="4719" calcext:value-type="float">
            <text:p>4.719,00 €</text:p>
          </table:table-cell>
          <table:table-cell table:style-name="ce27" office:value-type="string" calcext:value-type="string">
            <text:p>CON-PO/2018/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NVIMO GRUPO EMPRESARIAL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SOLANA DE LOS BARROS- CAMPO DE FUTBOL. COORD. SEG. Y SALUD. INSTA. CESPED ARTIFICIAL</text:p>
          </table:table-cell>
          <table:table-cell table:style-name="ce25" office:value-type="float" office:value="3400" calcext:value-type="float">
            <text:p>3.400,00 €</text:p>
          </table:table-cell>
          <table:table-cell table:style-name="ce27" office:value-type="string" calcext:value-type="string">
            <text:p>CON-OB/2018/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ION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12" calcext:value-type="date">
            <text:p>12/08/2019</text:p>
          </table:table-cell>
          <table:table-cell table:style-name="ce21" office:value-type="string" calcext:value-type="string">
            <text:p>PRODUCTOS TALLERES</text:p>
          </table:table-cell>
          <table:table-cell table:style-name="ce25" office:value-type="float" office:value="1493.44" calcext:value-type="float">
            <text:p>1.493,44 €</text:p>
          </table:table-cell>
          <table:table-cell table:style-name="ce27" office:value-type="string" calcext:value-type="string">
            <text:p>CON_MEN/2019/9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AIME REYES PRODUCCION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CONTRATACIÓN DE SEVENTH SUN PARA LAS JORNADAS PROFESIONALES DE LA MÚSICA 2019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5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AIME REYES PRODUCCION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ACTUACIÓN DE WILLY WILAZO EN EL FIMM 2019, EL DÍA 31 DE AGOSTO DE 2019.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9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AIME REYES PRODUCCION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ACTUACIÓN SEVENTH SUN EN FIMM EN CASTUERA EL DÍA 06 DE SEPTIEMBRE DE 2019.</text:p>
          </table:table-cell>
          <table:table-cell table:style-name="ce25" office:value-type="float" office:value="2613" calcext:value-type="float">
            <text:p>2.613,00 €</text:p>
          </table:table-cell>
          <table:table-cell table:style-name="ce27" office:value-type="string" calcext:value-type="string">
            <text:p>CON_MEN/2019/11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ARAMILLO CASTELLO, JAIM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SISTENCIA TÉCNICA LEVANTAMIENTO TOPOGRAFICO UA-7 EN SIRUELA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27" office:value-type="string" calcext:value-type="string">
            <text:p>CON_MEN/2019/9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ARDINERIA SAR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PUESTA A PUNTO E INSTALACION DE ELEMENTOS DE CORTE EN EL SISTEMA DE RIEGO DEL C.I.D. DE SANTA MARTA.</text:p>
          </table:table-cell>
          <table:table-cell table:style-name="ce25" office:value-type="float" office:value="876.46" calcext:value-type="float">
            <text:p>876,46 €</text:p>
          </table:table-cell>
          <table:table-cell table:style-name="ce27" office:value-type="string" calcext:value-type="string">
            <text:p>CON_MEN/2019/6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ARDINERIA SA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8" calcext:value-type="date">
            <text:p>08/03/2019</text:p>
          </table:table-cell>
          <table:table-cell table:style-name="ce21" office:value-type="string" calcext:value-type="string">
            <text:p>INSTALACION DE TRAMAPAS PARA PICUDO EN FINCA LA COCOSA ( EXP. 2018/555 DELEGACION DE FOMENTO, OBRQAS Y A.T.M )</text:p>
          </table:table-cell>
          <table:table-cell table:style-name="ce25" office:value-type="float" office:value="1193.54" calcext:value-type="float">
            <text:p>1.193,54 €</text:p>
          </table:table-cell>
          <table:table-cell table:style-name="ce27" office:value-type="string" calcext:value-type="string">
            <text:p>EXP_GAS/2018/5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AVIER MATA SERRA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ERVICIO DE SONIDO PARA LA 2ª EDICIÓN DEL DÍA MUNDIAL DE LA DISCAPACIDAD.-</text:p>
          </table:table-cell>
          <table:table-cell table:style-name="ce25" office:value-type="float" office:value="943.8" calcext:value-type="float">
            <text:p>943,80 €</text:p>
          </table:table-cell>
          <table:table-cell table:style-name="ce27" office:value-type="string" calcext:value-type="string">
            <text:p>CON_MEN/2019/15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ESUS MANUEL MENDEZ CANTER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21" office:value-type="string" calcext:value-type="string">
            <text:p>RECAMBIOS GRUPO ELECTROGENO Nº 9</text:p>
          </table:table-cell>
          <table:table-cell table:style-name="ce25" office:value-type="float" office:value="2032.8" calcext:value-type="float">
            <text:p>2.032,80 €</text:p>
          </table:table-cell>
          <table:table-cell table:style-name="ce27" office:value-type="string" calcext:value-type="string">
            <text:p>CON_MEN/2019/15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ESUS MANUEL MENDEZ CANTER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REPARACION EXTERIOR BA-51211-VE.</text:p>
          </table:table-cell>
          <table:table-cell table:style-name="ce25" office:value-type="float" office:value="2879.74" calcext:value-type="float">
            <text:p>2.879,74 €</text:p>
          </table:table-cell>
          <table:table-cell table:style-name="ce27" office:value-type="string" calcext:value-type="string">
            <text:p>CON_MEN/2019/18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ESUS MANUEL MENDEZ CANTER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REPARACION EXTERIOR IVECO Nº CHASIS 61955.</text:p>
          </table:table-cell>
          <table:table-cell table:style-name="ce25" office:value-type="float" office:value="3330.04" calcext:value-type="float">
            <text:p>3.330,04 €</text:p>
          </table:table-cell>
          <table:table-cell table:style-name="ce27" office:value-type="string" calcext:value-type="string">
            <text:p>CON_MEN/2019/18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IMENEZ ANDRADE SAQUETE, FRANCISC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ADAPTACIÓN A LECTURA FÁCIL II PLAN DE IGUALDAD DE LA DIPUTACIÓN DE BADAJOZ Y DIAGNÓSTICO</text:p>
          </table:table-cell>
          <table:table-cell table:style-name="ce25" office:value-type="float" office:value="2202.2" calcext:value-type="float">
            <text:p>2.202,20 €</text:p>
          </table:table-cell>
          <table:table-cell table:style-name="ce27" office:value-type="string" calcext:value-type="string">
            <text:p>CON_MEN/2019/8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IMENEZ GARCIA JUAN CARLO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PRENSA DIARIA PRESIDENCIA</text:p>
          </table:table-cell>
          <table:table-cell table:style-name="ce25" office:value-type="float" office:value="922.5" calcext:value-type="float">
            <text:p>922,50 €</text:p>
          </table:table-cell>
          <table:table-cell table:style-name="ce27" office:value-type="string" calcext:value-type="string">
            <text:p>CON_MEN/2019/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IMENEZ GARCIA JUAN CARLO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PRENSA DIARIA PRESIDENCIA</text:p>
          </table:table-cell>
          <table:table-cell table:style-name="ce25" office:value-type="float" office:value="1027.5" calcext:value-type="float">
            <text:p>1.027,50 €</text:p>
          </table:table-cell>
          <table:table-cell table:style-name="ce27" office:value-type="string" calcext:value-type="string">
            <text:p>CON_MEN/2019/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IMENEZ GONZALEZ MARIA ANGEL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ASISTENCIA TÉCNICA TRAMITACIÓN EXPEDIENTES CAMINOS PÚBLICOS.</text:p>
          </table:table-cell>
          <table:table-cell table:style-name="ce25" office:value-type="float" office:value="16637.5" calcext:value-type="float">
            <text:p>16.637,50 €</text:p>
          </table:table-cell>
          <table:table-cell table:style-name="ce27" office:value-type="string" calcext:value-type="string">
            <text:p>CON_MEN/2019/2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IMENEZ GORDON JOSE IGNA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SEGUIMIENTO ARQUEOLOGIA EN LA SUSTITUCIÓN DEL ALUMBRADO EXTERIOR ORNAMENTAL DEL CASTILLO DE SEGURA DE LEON</text:p>
          </table:table-cell>
          <table:table-cell table:style-name="ce25" office:value-type="float" office:value="968" calcext:value-type="float">
            <text:p>968,00 €</text:p>
          </table:table-cell>
          <table:table-cell table:style-name="ce27" office:value-type="string" calcext:value-type="string">
            <text:p>CON-MX/2019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IMENEZ HERNANDEZ JESUS MARIA (ELECTRICIDAD VEGAS ALTAS)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4-25" calcext:value-type="date">
            <text:p>25/04/2019</text:p>
          </table:table-cell>
          <table:table-cell table:style-name="ce21" office:value-type="string" calcext:value-type="string">
            <text:p>DIP-SUSTITUCION DE ALUMBRADO EN GLORIETA EN BA-089 MERIDA A ALANGE (EX-105). OBRA</text:p>
          </table:table-cell>
          <table:table-cell table:style-name="ce25" office:value-type="float" office:value="17370.76" calcext:value-type="float">
            <text:p>17.370,76 €</text:p>
          </table:table-cell>
          <table:table-cell table:style-name="ce27" office:value-type="string" calcext:value-type="string">
            <text:p>CON-ME-OB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JN ELECTRONIC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UMINISTRO ANTENA LAMBDA DIRECTIVA 144-170 MHZ MAS CONECTOR N MACHO</text:p>
          </table:table-cell>
          <table:table-cell table:style-name="ce25" office:value-type="float" office:value="344.1" calcext:value-type="float">
            <text:p>344,10 €</text:p>
          </table:table-cell>
          <table:table-cell table:style-name="ce27" office:value-type="string" calcext:value-type="string">
            <text:p>CON_MEN/2019/18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JN ELECTRONIC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RECAMBIOS TRANSMISIONES</text:p>
          </table:table-cell>
          <table:table-cell table:style-name="ce25" office:value-type="float" office:value="344.1" calcext:value-type="float">
            <text:p>344,10 €</text:p>
          </table:table-cell>
          <table:table-cell table:style-name="ce27" office:value-type="string" calcext:value-type="string">
            <text:p>CON_MEN/2019/18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AQUÍN GARCÍA SANZ (ESPECTÁCULOS GÜITO)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ACTUACIÓN MUSICAL LET IT BE</text:p>
          </table:table-cell>
          <table:table-cell table:style-name="ce25" office:value-type="float" office:value="400" calcext:value-type="float">
            <text:p>400,00 €</text:p>
          </table:table-cell>
          <table:table-cell table:style-name="ce27" office:value-type="string" calcext:value-type="string">
            <text:p>CON_MEN/2019/7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AQUÍN GARCÍA SANZ (ESPECTÁCULOS GÜITO)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DOS ACTUACIONES SALÓN DE ACTOS LOS QUIJOTES</text:p>
          </table:table-cell>
          <table:table-cell table:style-name="ce25" office:value-type="float" office:value="968" calcext:value-type="float">
            <text:p>968,00 €</text:p>
          </table:table-cell>
          <table:table-cell table:style-name="ce27" office:value-type="string" calcext:value-type="string">
            <text:p>CON_MEN/2018/13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AQUÍN GARCÍA SANZ (ESPECTÁCULOS GÜITO)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ACTUACIÓN MUSICAL DE "LOS QUIJOTES" EN LA TERRAZA DEL LÓPEZ DE AYALA EN BADAJOZ EL DÍA 6 DE SEPTIEMBRE DE 2019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12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AQUIN PEREZ ARROYO, S.L.U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ARREGLO DE SOLADOS Y ACERADOS CONVERSIÓN DE JARDÍN EN LA PLAZA PÚBLICA DE TORREMAYOR , EDUSI MONTIJO. OBRA</text:p>
          </table:table-cell>
          <table:table-cell table:style-name="ce25" office:value-type="float" office:value="20961.94" calcext:value-type="float">
            <text:p>20.961,94 €</text:p>
          </table:table-cell>
          <table:table-cell table:style-name="ce27" office:value-type="string" calcext:value-type="string">
            <text:p>EXP_GEN/2017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IGNACIO MENDICUTI MADR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2" calcext:value-type="date">
            <text:p>22/07/2019</text:p>
          </table:table-cell>
          <table:table-cell table:style-name="ce21" office:value-type="string" calcext:value-type="string">
            <text:p>ACTUACI´PON MUSICAL SALÓN DE ACTOS RUHC PORTALO'S SWING</text:p>
          </table:table-cell>
          <table:table-cell table:style-name="ce25" office:value-type="float" office:value="400" calcext:value-type="float">
            <text:p>400,00 €</text:p>
          </table:table-cell>
          <table:table-cell table:style-name="ce27" office:value-type="string" calcext:value-type="string">
            <text:p>CON_MEN/2019/9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IGNACIO VISEA CASASEC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8" calcext:value-type="date">
            <text:p>08/05/2019</text:p>
          </table:table-cell>
          <table:table-cell table:style-name="ce21" office:value-type="string" calcext:value-type="string">
            <text:p>DOTAR DE HERRAMIENTAS A BRIGADA DE NUEVA CREACION.</text:p>
          </table:table-cell>
          <table:table-cell table:style-name="ce25" office:value-type="float" office:value="3233.35" calcext:value-type="float">
            <text:p>3.233,35 €</text:p>
          </table:table-cell>
          <table:table-cell table:style-name="ce27" office:value-type="string" calcext:value-type="string">
            <text:p>CON_MEN/2019/5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MANUEL ESCOBAR COTR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INSTALACIÓN CERRAMIENTO DE CHAPA PERFORMADA EN TERRAZA <text:s/>3ª PLANTA DEL BÁRBARA.</text:p>
          </table:table-cell>
          <table:table-cell table:style-name="ce25" office:value-type="float" office:value="1288.65" calcext:value-type="float">
            <text:p>1.288,65 €</text:p>
          </table:table-cell>
          <table:table-cell table:style-name="ce27" office:value-type="string" calcext:value-type="string">
            <text:p>CON_MEN/2019/13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MANUEL ESCOBAR COTRIN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INSTALACIÓN DE TOLDO EN PLANTA 3ª DE PRESIDENCIA / BARBARA DE BRAGANZA</text:p>
          </table:table-cell>
          <table:table-cell table:style-name="ce25" office:value-type="float" office:value="3104.86" calcext:value-type="float">
            <text:p>3.104,86 €</text:p>
          </table:table-cell>
          <table:table-cell table:style-name="ce27" office:value-type="string" calcext:value-type="string">
            <text:p>CON_MEN/2019/12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MARIA CAÑA HERNAND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SERVICIO DE CATERING PARA ACTOS PROTOCOLARIOS EN EL PABELLOS DE DIP. BADAJOZ EN LA FERIA AGROGANADERA DE TRUJILLO 2019.</text:p>
          </table:table-cell>
          <table:table-cell table:style-name="ce25" office:value-type="float" office:value="858" calcext:value-type="float">
            <text:p>858,00 €</text:p>
          </table:table-cell>
          <table:table-cell table:style-name="ce27" office:value-type="string" calcext:value-type="string">
            <text:p>CON_MEN/2019/17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MARIA CAÑA HERNAND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SERVICIO DE CATERING EN EL PABELLÓN DE DIPUTACIÓN DE BADAJOZ EN LA FERIA INTERNACIONAL GANADERA DE ZAFRA 2019.</text:p>
          </table:table-cell>
          <table:table-cell table:style-name="ce25" office:value-type="float" office:value="3245" calcext:value-type="float">
            <text:p>3.245,00 €</text:p>
          </table:table-cell>
          <table:table-cell table:style-name="ce27" office:value-type="string" calcext:value-type="string">
            <text:p>CON_MEN/2019/13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MARIA MARTINEZ NERJ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CENA CON SOLISTA CLASES MAGISTRALES DE CANTO</text:p>
          </table:table-cell>
          <table:table-cell table:style-name="ce25" office:value-type="float" office:value="151.95" calcext:value-type="float">
            <text:p>151,95 €</text:p>
          </table:table-cell>
          <table:table-cell table:style-name="ce27" office:value-type="string" calcext:value-type="string">
            <text:p>CON_MEN/2019/11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MARIA MARTINEZ NERJ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ATENCIÓN PROTOCARIA CONCIERTO EN LÓPEZ DE AYALA"</text:p>
          </table:table-cell>
          <table:table-cell table:style-name="ce25" office:value-type="float" office:value="250" calcext:value-type="float">
            <text:p>250,00 €</text:p>
          </table:table-cell>
          <table:table-cell table:style-name="ce27" office:value-type="string" calcext:value-type="string">
            <text:p>CON_MEN/2019/16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MARIA MARTINEZ NERJ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ATENCIÓN PROTOCOLARIA <text:s/>CONCIERTO EN TEATRO" LÓPEZ DE AYALA".</text:p>
          </table:table-cell>
          <table:table-cell table:style-name="ce25" office:value-type="float" office:value="250" calcext:value-type="float">
            <text:p>250,00 €</text:p>
          </table:table-cell>
          <table:table-cell table:style-name="ce27" office:value-type="string" calcext:value-type="string">
            <text:p>CON_MEN/2019/16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MARIA MARTINEZ NERJ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ENA ACTO DE APERTURA CURSO 1019/20</text:p>
          </table:table-cell>
          <table:table-cell table:style-name="ce25" office:value-type="float" office:value="263.05" calcext:value-type="float">
            <text:p>263,05 €</text:p>
          </table:table-cell>
          <table:table-cell table:style-name="ce27" office:value-type="string" calcext:value-type="string">
            <text:p>CON_MEN/2019/15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E TIJERA E HIJO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HORAS RETROEXCAVADORA EN LA BA-067.</text:p>
          </table:table-cell>
          <table:table-cell table:style-name="ce25" office:value-type="float" office:value="1512.5" calcext:value-type="float">
            <text:p>1.512,50 €</text:p>
          </table:table-cell>
          <table:table-cell table:style-name="ce27" office:value-type="string" calcext:value-type="string">
            <text:p>CON_MEN/2019/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É VILLALBA CANTILLO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4-11" calcext:value-type="date">
            <text:p>11/04/2019</text:p>
          </table:table-cell>
          <table:table-cell table:style-name="ce21" office:value-type="string" calcext:value-type="string">
            <text:p>BODONAL DE LA SIERRA. RED DE DISTRIBUCIÓN SUBTERRANEA DE BT. P/SUMINISTRO A POLIG.INDUST.</text:p>
          </table:table-cell>
          <table:table-cell table:style-name="ce25" office:value-type="float" office:value="4455.82" calcext:value-type="float">
            <text:p>4.455,82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UAN ANTONIO MURILLO CARMO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1" calcext:value-type="date">
            <text:p>11/06/2019</text:p>
          </table:table-cell>
          <table:table-cell table:style-name="ce21" office:value-type="string" calcext:value-type="string">
            <text:p>QUINTANA DE LA SERENA-INSTALACION DE ASCENSOR O PLATAFORMA ELEVADORA. COORD.</text:p>
          </table:table-cell>
          <table:table-cell table:style-name="ce25" office:value-type="float" office:value="903.64" calcext:value-type="float">
            <text:p>903,64 €</text:p>
          </table:table-cell>
          <table:table-cell table:style-name="ce27" office:value-type="string" calcext:value-type="string">
            <text:p>EXP_INT/2017/9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UAN ANTONIO PAREJO RUI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PATROCINIO PARTICIPACIÓN EN EL II SALÓN INTERNACIONAL DEL CHOCOLATE, MADRID 2019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-PRPAT/2019/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UANA LEON NOGAL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MATERIAL GRÁFICO PARA ACTIVIDADES CULTURALES.</text:p>
          </table:table-cell>
          <table:table-cell table:style-name="ce25" office:value-type="float" office:value="701.8" calcext:value-type="float">
            <text:p>701,80 €</text:p>
          </table:table-cell>
          <table:table-cell table:style-name="ce27" office:value-type="string" calcext:value-type="string">
            <text:p>CON_MEN/2019/19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UANA LEON NOGALE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9" calcext:value-type="date">
            <text:p>19/09/2019</text:p>
          </table:table-cell>
          <table:table-cell table:style-name="ce21" office:value-type="string" calcext:value-type="string">
            <text:p>CALENDARIOS E IMANES 2020</text:p>
          </table:table-cell>
          <table:table-cell table:style-name="ce25" office:value-type="float" office:value="3617.9" calcext:value-type="float">
            <text:p>3.617,90 €</text:p>
          </table:table-cell>
          <table:table-cell table:style-name="ce27" office:value-type="string" calcext:value-type="string">
            <text:p>CON_MEN/2019/11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KOLESNIKOV DMITRY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II ENCUENTRO ORQ. SINF. C.S.M. REFUERZO VIOLA.</text:p>
          </table:table-cell>
          <table:table-cell table:style-name="ce25" office:value-type="float" office:value="390" calcext:value-type="float">
            <text:p>390,00 €</text:p>
          </table:table-cell>
          <table:table-cell table:style-name="ce27" office:value-type="string" calcext:value-type="string">
            <text:p>CON_MEN/2019/3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KREAB IBERI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8" calcext:value-type="date">
            <text:p>18/11/2019</text:p>
          </table:table-cell>
          <table:table-cell table:style-name="ce21" office:value-type="string" calcext:value-type="string">
            <text:p>INFORMES DE ANÁLISIS DE LA SITUACIÓN SOCIOECONÓMICA ACTUAL (2019)</text:p>
          </table:table-cell>
          <table:table-cell table:style-name="ce25" office:value-type="float" office:value="4840" calcext:value-type="float">
            <text:p>4.840,00 €</text:p>
          </table:table-cell>
          <table:table-cell table:style-name="ce27" office:value-type="string" calcext:value-type="string">
            <text:p>CON_MEN/2019/17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KV CONSTRUCCION Y SERVICIOS DE EXTREMADURA S 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DIP-MEJORA DE SEGURIDAD VIAL C.P. BA-125 SAN PEDRO DE MERIDA A VALVERDE DE MERIDA.</text:p>
          </table:table-cell>
          <table:table-cell table:style-name="ce25" office:value-type="float" office:value="13576.32" calcext:value-type="float">
            <text:p>13.576,32 €</text:p>
          </table:table-cell>
          <table:table-cell table:style-name="ce27" office:value-type="string" calcext:value-type="string">
            <text:p>CON_MEN/2019/9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KV CONSTRUCCION Y SERVICIOS DE EXTREMADURA S 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DIP- MEJORA DEL FIRME INTERSECCIÓN C.P. BA-135 SIRUELA AL PUERTO DE LOS CARNEROS EX-103.</text:p>
          </table:table-cell>
          <table:table-cell table:style-name="ce25" office:value-type="float" office:value="22748" calcext:value-type="float">
            <text:p>22.748,00 €</text:p>
          </table:table-cell>
          <table:table-cell table:style-name="ce27" office:value-type="string" calcext:value-type="string">
            <text:p>CON-ME-OB/2019/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KV CONSTRUCCION Y SERVICIOS DE EXTREMADURA S 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0-25" calcext:value-type="date">
            <text:p>25/10/2019</text:p>
          </table:table-cell>
          <table:table-cell table:style-name="ce21" office:value-type="string" calcext:value-type="string">
            <text:p>REHABILITACIÓN ZONA VERDE Y PASEO PEATONAL EN BARBAÑO, EDUSI MONTIJO. OBRA</text:p>
          </table:table-cell>
          <table:table-cell table:style-name="ce25" office:value-type="float" office:value="27781.72" calcext:value-type="float">
            <text:p>27.781,72 €</text:p>
          </table:table-cell>
          <table:table-cell table:style-name="ce27" office:value-type="string" calcext:value-type="string">
            <text:p>EXP_GEN/2017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 BICICLETA PACENS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OPORTE PARA APARCAR 8 BICICLETAS PARA CENTRO DE ESTUDIOS EXTREMEÑOS</text:p>
          </table:table-cell>
          <table:table-cell table:style-name="ce25" office:value-type="float" office:value="151.98" calcext:value-type="float">
            <text:p>151,98 €</text:p>
          </table:table-cell>
          <table:table-cell table:style-name="ce27" office:value-type="string" calcext:value-type="string">
            <text:p>CON_MEN/2019/14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 CAPITAL DE TIERRA DE BARROS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21" office:value-type="string" calcext:value-type="string">
            <text:p>ADQUISICIÓN DE 220 EJEMPLARES DEL LIBRO "CF EXTREMADURA...".</text:p>
          </table:table-cell>
          <table:table-cell table:style-name="ce25" office:value-type="float" office:value="5720" calcext:value-type="float">
            <text:p>5.720,00 €</text:p>
          </table:table-cell>
          <table:table-cell table:style-name="ce27" office:value-type="string" calcext:value-type="string">
            <text:p>CON_MEN/2019/4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 CASA DE LA GUASA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REDISEÑO Y ACTUALIZACION DE LA WEB DEL AYUNTAMIENTO DE ALANGE-</text:p>
          </table:table-cell>
          <table:table-cell table:style-name="ce25" office:value-type="float" office:value="2130" calcext:value-type="float">
            <text:p>2.130,00 €</text:p>
          </table:table-cell>
          <table:table-cell table:style-name="ce27" office:value-type="string" calcext:value-type="string">
            <text:p>CON_MEN/2019/19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 CASA DE LA GUASA, S.L.U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MATERIAL GRÁFICO PARA LA EXPOSICIÓN DE SOLEDAD SALCEDO Y JUANJO BOLAÑOS EN LA SALA VAQUERO POBLADOR</text:p>
          </table:table-cell>
          <table:table-cell table:style-name="ce25" office:value-type="float" office:value="2317.25" calcext:value-type="float">
            <text:p>2.317,25 €</text:p>
          </table:table-cell>
          <table:table-cell table:style-name="ce27" office:value-type="string" calcext:value-type="string">
            <text:p>CON_MEN/2019/16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 CASA DE LA GUASA, S.L.U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7" calcext:value-type="date">
            <text:p>27/03/2019</text:p>
          </table:table-cell>
          <table:table-cell table:style-name="ce21" office:value-type="string" calcext:value-type="string">
            <text:p>DISEÑO, MAQUETACIÓN E IMPRESIÓN DEL LIBRO "RAYUELA ELEMENTAL".</text:p>
          </table:table-cell>
          <table:table-cell table:style-name="ce25" office:value-type="float" office:value="2847" calcext:value-type="float">
            <text:p>2.847,00 €</text:p>
          </table:table-cell>
          <table:table-cell table:style-name="ce27" office:value-type="string" calcext:value-type="string">
            <text:p>CON_MEN/2019/4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 CASA DE LA GUASA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1" calcext:value-type="date">
            <text:p>11/03/2019</text:p>
          </table:table-cell>
          <table:table-cell table:style-name="ce21" office:value-type="string" calcext:value-type="string">
            <text:p>ANUNCIO EN EL DIARIO HOY DE INFORMACIÓN PÚBLICA EXPTE 38/ICIII/2018. ACOND. Y MEJORA DE LA C.P. BA-024 DE <text:s/>EL RAPOSO</text:p>
          </table:table-cell>
          <table:table-cell table:style-name="ce25" office:value-type="float" office:value="8144.2" calcext:value-type="float">
            <text:p>8.144,20 €</text:p>
          </table:table-cell>
          <table:table-cell table:style-name="ce27" office:value-type="string" calcext:value-type="string">
            <text:p>CON_MEN/2019/1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 CASA DE LA GUASA, S.L.U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ANUNCIO EN EL DIARIO HOY DE INFORMACIÓN PÚBLICA EXTE 20/ICIII/2018 C.P BA-129 DE <text:s/>SANCTII-SPIRITUS A <text:s/>EX-322</text:p>
          </table:table-cell>
          <table:table-cell table:style-name="ce25" office:value-type="float" office:value="8770.68" calcext:value-type="float">
            <text:p>8.770,68 €</text:p>
          </table:table-cell>
          <table:table-cell table:style-name="ce27" office:value-type="string" calcext:value-type="string">
            <text:p>CON_MEN/2019/1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 ERNESTINA ENERGIA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EXTENSIÓN DE <text:s/>RED DE DISTRIBUCIÓN PARA PUNTO DE CONEXIÓN DE ESTACIÓN DE RECARGA DE VEHÍCULO ELÉCTRICO CABEZA BUEY</text:p>
          </table:table-cell>
          <table:table-cell table:style-name="ce25" office:value-type="float" office:value="483.54" calcext:value-type="float">
            <text:p>483,54 €</text:p>
          </table:table-cell>
          <table:table-cell table:style-name="ce27" office:value-type="string" calcext:value-type="string">
            <text:p>CON_MEN/2019/1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 FAM TEATRE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ACTUACIÓN EN VALDELACALZADA, EL 11 DE OCTUBRE DE 2019.</text:p>
          </table:table-cell>
          <table:table-cell table:style-name="ce25" office:value-type="float" office:value="2500" calcext:value-type="float">
            <text:p>2.500,00 €</text:p>
          </table:table-cell>
          <table:table-cell table:style-name="ce27" office:value-type="string" calcext:value-type="string">
            <text:p>CON_MEN/2019/14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 LIMON ASOCIACION CULTURA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TALLER INTENSIVO DE TEATRO Y DANZA AFRICANA QUE SE DESARROLLARÁ DURANTE LOS DÍAS DEL 8 AL 10 DE MARZO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BORATORIOS EXTREMEÑOS MICROBIOLOGIC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7" calcext:value-type="date">
            <text:p>27/11/2019</text:p>
          </table:table-cell>
          <table:table-cell table:style-name="ce21" office:value-type="string" calcext:value-type="string">
            <text:p>MANTENIMIENTO PARA PREVENCIÓN LEGIONELOSIS EN SISTEMAS <text:s/>AGUA SANITARIA DIFERENTES CENTROS <text:s/>DIPUTACIÓN. </text:p>
          </table:table-cell>
          <table:table-cell table:style-name="ce25" office:value-type="float" office:value="3872" calcext:value-type="float">
            <text:p>3.872,00 €</text:p>
          </table:table-cell>
          <table:table-cell table:style-name="ce27" office:value-type="string" calcext:value-type="string">
            <text:p>CON_MEN/2019/16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BORATORIOS EXTREMEÑOS MICROBIOLOGIC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MANTENIMIENTO P/PREVENCION LEGIONELOSIS EN SISTEMAS AGUA SANITARIA EN DIFERENTES CENTROS DE DIPUTACION.</text:p>
          </table:table-cell>
          <table:table-cell table:style-name="ce25" office:value-type="float" office:value="7744" calcext:value-type="float">
            <text:p>7.744,00 €</text:p>
          </table:table-cell>
          <table:table-cell table:style-name="ce27" office:value-type="string" calcext:value-type="string">
            <text:p>CON_MEN/2019/18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BORATORIOS EXTREMEÑOS MICROBIOLOGIC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MANTENIMIENTO PARA <text:s/>LA PREVENCIÓN DE LA LEGIONELOSIS EN LOS SISTEMAS DE AGUA SANITARIA EN DIFERENTES </text:p>
          </table:table-cell>
          <table:table-cell table:style-name="ce25" office:value-type="float" office:value="7744" calcext:value-type="float">
            <text:p>7.744,00 €</text:p>
          </table:table-cell>
          <table:table-cell table:style-name="ce27" office:value-type="string" calcext:value-type="string">
            <text:p>CON_MEN/2019/18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MAGRANDE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3" calcext:value-type="date">
            <text:p>13/02/2019</text:p>
          </table:table-cell>
          <table:table-cell table:style-name="ce21" office:value-type="string" calcext:value-type="string">
            <text:p>4 ESTUFAS PARA OFICILIA MAYOR</text:p>
          </table:table-cell>
          <table:table-cell table:style-name="ce25" office:value-type="float" office:value="79.8" calcext:value-type="float">
            <text:p>79,80 €</text:p>
          </table:table-cell>
          <table:table-cell table:style-name="ce27" office:value-type="string" calcext:value-type="string">
            <text:p>CON_MEN/2019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MAGRANDE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COPIA LLAVE NORMAL,100 PORTALLAVES</text:p>
          </table:table-cell>
          <table:table-cell table:style-name="ce25" office:value-type="float" office:value="90" calcext:value-type="float">
            <text:p>90,00 €</text:p>
          </table:table-cell>
          <table:table-cell table:style-name="ce27" office:value-type="string" calcext:value-type="string">
            <text:p>CON_MEN/2019/6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MAGRANDE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ADQUISICION DE CINCO ESTUFAS CUARZO HABITEX, UNA CON RUEDAS. PARA LA SECCION DE PATRIMONIO Y MERCADO GASTRONOMICO.</text:p>
          </table:table-cell>
          <table:table-cell table:style-name="ce25" office:value-type="float" office:value="100.74" calcext:value-type="float">
            <text:p>100,74 €</text:p>
          </table:table-cell>
          <table:table-cell table:style-name="ce27" office:value-type="string" calcext:value-type="string">
            <text:p>CON_MEN/2019/16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MAGRANDE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6" calcext:value-type="date">
            <text:p>06/09/2019</text:p>
          </table:table-cell>
          <table:table-cell table:style-name="ce21" office:value-type="string" calcext:value-type="string">
            <text:p>DIP. ADQ. ESTUFAS 2 BARRAS C/RUEDAS PARA EL ÁREA ECONÓMICA; G.D.A. EN 2018</text:p>
          </table:table-cell>
          <table:table-cell table:style-name="ce25" office:value-type="float" office:value="107.21" calcext:value-type="float">
            <text:p>107,21 €</text:p>
          </table:table-cell>
          <table:table-cell table:style-name="ce27" office:value-type="string" calcext:value-type="string">
            <text:p>CON_MEN/2018/11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MAGRANDE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23" calcext:value-type="date">
            <text:p>23/08/2019</text:p>
          </table:table-cell>
          <table:table-cell table:style-name="ce21" office:value-type="string" calcext:value-type="string">
            <text:p>DESTORN.PHILIPS.N.2.6X100.RATIO ( JUVENTUD ) / PORTABROCAS P/ATORNILLADOR SUJ.RAPIDA / TORNILLOS R/CHAPA / BRIDA NYLON B</text:p>
          </table:table-cell>
          <table:table-cell table:style-name="ce25" office:value-type="float" office:value="112.92" calcext:value-type="float">
            <text:p>112,92 €</text:p>
          </table:table-cell>
          <table:table-cell table:style-name="ce27" office:value-type="string" calcext:value-type="string">
            <text:p>OTPRE-REC/2020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MAGRANDE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8" calcext:value-type="date">
            <text:p>08/05/2019</text:p>
          </table:table-cell>
          <table:table-cell table:style-name="ce21" office:value-type="string" calcext:value-type="string">
            <text:p>MEDIDOR LASER <text:s/>DISTANCIAS CON CARGADOR.</text:p>
          </table:table-cell>
          <table:table-cell table:style-name="ce25" office:value-type="float" office:value="179.7" calcext:value-type="float">
            <text:p>179,70 €</text:p>
          </table:table-cell>
          <table:table-cell table:style-name="ce27" office:value-type="string" calcext:value-type="string">
            <text:p>CON_MEN/2019/6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MAGRANDE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23" calcext:value-type="date">
            <text:p>23/08/2019</text:p>
          </table:table-cell>
          <table:table-cell table:style-name="ce21" office:value-type="string" calcext:value-type="string">
            <text:p>TACOS HOPAMA 6X22 BL.25 UNID. / TACOS HOPAMA 8X27 BL.25 UNID. ( CULTURA ) / AGUAPLAST STANDARD 1KG / BROCHA PALETINA 25M</text:p>
          </table:table-cell>
          <table:table-cell table:style-name="ce25" office:value-type="float" office:value="212.65" calcext:value-type="float">
            <text:p>212,65 €</text:p>
          </table:table-cell>
          <table:table-cell table:style-name="ce27" office:value-type="string" calcext:value-type="string">
            <text:p>OTPRE-REC/2020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MAGRANDE BADAJOZ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VARIOS DE FERRETERÍA</text:p>
          </table:table-cell>
          <table:table-cell table:style-name="ce25" office:value-type="float" office:value="290.67" calcext:value-type="float">
            <text:p>290,67 €</text:p>
          </table:table-cell>
          <table:table-cell table:style-name="ce27" office:value-type="string" calcext:value-type="string">
            <text:p>CON_MEN/2019/12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RA DELGADO JOSE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MONTAJE ESCENARIO CONCIERTO BANDA SINFÓNICA DEL CSM BONIFACIO GIL</text:p>
          </table:table-cell>
          <table:table-cell table:style-name="ce25" office:value-type="float" office:value="230" calcext:value-type="float">
            <text:p>230,00 €</text:p>
          </table:table-cell>
          <table:table-cell table:style-name="ce27" office:value-type="string" calcext:value-type="string">
            <text:p>CON_MEN/2019/17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RA DELGADO JOSE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MONTAJE ESCENARIO CONCIERTO LIEDER CICLO CONTEMPORANEO 2019</text:p>
          </table:table-cell>
          <table:table-cell table:style-name="ce25" office:value-type="float" office:value="435" calcext:value-type="float">
            <text:p>435,00 €</text:p>
          </table:table-cell>
          <table:table-cell table:style-name="ce27" office:value-type="string" calcext:value-type="string">
            <text:p>CON_MEN/2019/7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VADO SALMERON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VALENCIA DEL VENTOSO. AMPLIACIÓN DE CT EN CASETA EXISTENTE PROPIEDAD DE ENDESA CON UN TRANSFORMADOR DE 630 KVA.COORD/DIR</text:p>
          </table:table-cell>
          <table:table-cell table:style-name="ce25" office:value-type="float" office:value="1409.65" calcext:value-type="float">
            <text:p>1.409,65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VILLA BERGANZA, CECI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ONCIERTO EL DÍA 6 DE JUNIO DE 2019, EN BADAJOZ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8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VILLA BERGANZA, CECI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ONCIERTO EL 13 DE JUNIO DE 2019, EN BADAJOZ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8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VILLA BERGANZA, CECI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ONCIERTO EL 14 DE JUNIO DE 2019, EN MÉRIDA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8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AZARO HOYO RAQUEL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3" calcext:value-type="date">
            <text:p>23/10/2019</text:p>
          </table:table-cell>
          <table:table-cell table:style-name="ce21" office:value-type="string" calcext:value-type="string">
            <text:p>ADQUISICIÓN TROFEOS Y MEDALLAS.</text:p>
          </table:table-cell>
          <table:table-cell table:style-name="ce25" office:value-type="float" office:value="8712" calcext:value-type="float">
            <text:p>8.712,00 €</text:p>
          </table:table-cell>
          <table:table-cell table:style-name="ce27" office:value-type="string" calcext:value-type="string">
            <text:p>CON_MEN/2019/12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EBRIJO PEREZ VICTOR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8" calcext:value-type="date">
            <text:p>08/05/2019</text:p>
          </table:table-cell>
          <table:table-cell table:style-name="ce21" office:value-type="string" calcext:value-type="string">
            <text:p>CARMONITA-REFUERZO CIMENTACION NAVE ANEXA A POLIDEPORTIVO. A.T. REDAC. PROY., EST. DE SEGURIDAD Y SALUD I DIR. OBRA</text:p>
          </table:table-cell>
          <table:table-cell table:style-name="ce25" office:value-type="float" office:value="3759.29" calcext:value-type="float">
            <text:p>3.759,29 €</text:p>
          </table:table-cell>
          <table:table-cell table:style-name="ce27" office:value-type="string" calcext:value-type="string">
            <text:p>CON-OB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EFEBVRE EL DERECHO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NUEVO MEMENTO PROTECCIÓN DE DATOS 2019-2020</text:p>
          </table:table-cell>
          <table:table-cell table:style-name="ce25" office:value-type="float" office:value="67.39" calcext:value-type="float">
            <text:p>67,39 €</text:p>
          </table:table-cell>
          <table:table-cell table:style-name="ce27" office:value-type="string" calcext:value-type="string">
            <text:p>CON_MEN/2019/6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EFEBVRE EL DERECHO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BASE DE DATOS EL DERECHO, PACK ADMINISTRACION PUBLICA. MEMENTOS, DERECHO LOCAL</text:p>
          </table:table-cell>
          <table:table-cell table:style-name="ce25" office:value-type="float" office:value="2930.49" calcext:value-type="float">
            <text:p>2.930,49 €</text:p>
          </table:table-cell>
          <table:table-cell table:style-name="ce27" office:value-type="string" calcext:value-type="string">
            <text:p>CON_MEN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EGOLA SERVICIOS TURISTICOS TIEMPO LIBRE Y FORMAC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6" calcext:value-type="date">
            <text:p>16/12/2019</text:p>
          </table:table-cell>
          <table:table-cell table:style-name="ce21" office:value-type="string" calcext:value-type="string">
            <text:p>ASIS. TÉCNICA PARA LA ORGANIZACIÓN DE "OLIVENTIA, DEGUSTA EL MEDIEVO 2019 (PROYECTO 0394_RDC_LA2020_4_P)</text:p>
          </table:table-cell>
          <table:table-cell table:style-name="ce25" office:value-type="float" office:value="16938.79" calcext:value-type="float">
            <text:p>16.938,79 €</text:p>
          </table:table-cell>
          <table:table-cell table:style-name="ce27" office:value-type="string" calcext:value-type="string">
            <text:p>CON_MEN/2019/13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EGOLA SERVICIOS TURISTICOS TIEMPO LIBRE Y FORMAC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1" calcext:value-type="date">
            <text:p>11/12/2019</text:p>
          </table:table-cell>
          <table:table-cell table:style-name="ce21" office:value-type="string" calcext:value-type="string">
            <text:p>CURSO DE MONITOR DE OCIO Y TIEMPO LIBRE INFANTIL Y JUVENIL (397 HORAS)DESARROLLADO EN SANTA MARTA</text:p>
          </table:table-cell>
          <table:table-cell table:style-name="ce25" office:value-type="float" office:value="21000" calcext:value-type="float">
            <text:p>21.000,00 €</text:p>
          </table:table-cell>
          <table:table-cell table:style-name="ce27" office:value-type="string" calcext:value-type="string">
            <text:p>CON-SE/2018/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EITON CARO GUADALUP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DIFUSIÓN Y PROMOCION E INCLUSIÓN REDES SOCIALES EDICION PROGRAMA CONCIERTO DISCAPACIDAD</text:p>
          </table:table-cell>
          <table:table-cell table:style-name="ce25" office:value-type="float" office:value="193.6" calcext:value-type="float">
            <text:p>193,60 €</text:p>
          </table:table-cell>
          <table:table-cell table:style-name="ce27" office:value-type="string" calcext:value-type="string">
            <text:p>CON_MEN/2019/1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EITON CARO GUADALUP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ESTRATEGIA DE COMUNICACIÓN PROYECTO BEETHOVEN" CREADORES Y CRIATURAS"</text:p>
          </table:table-cell>
          <table:table-cell table:style-name="ce25" office:value-type="float" office:value="411.4" calcext:value-type="float">
            <text:p>411,40 €</text:p>
          </table:table-cell>
          <table:table-cell table:style-name="ce27" office:value-type="string" calcext:value-type="string">
            <text:p>CON_MEN/2019/4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EITON CARO GUADALUP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7" calcext:value-type="date">
            <text:p>27/02/2019</text:p>
          </table:table-cell>
          <table:table-cell table:style-name="ce21" office:value-type="string" calcext:value-type="string">
            <text:p>SERVICIOS DE PROMOCIÓN Y DIFUSIÓN DE ACTIVIDADES CULTURALES DE LA DIP. DE BADAJOZ EN EL MAGANIZE CULTURAL CREADORES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EITON CARO GUADALUP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27" calcext:value-type="date">
            <text:p>27/08/2019</text:p>
          </table:table-cell>
          <table:table-cell table:style-name="ce21" office:value-type="string" calcext:value-type="string">
            <text:p>SERVS DE PROMOCIÓN Y DIFUSIÓN DE ACTS CULTURALES DE LA DIP BJZ, EN EL MAGANIZE CULTURAL CREADORES Y CRIATURAS..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8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IDERA SERVICIO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EPIS TRABAJADORES DE LA SECCION DE TALLERES.</text:p>
          </table:table-cell>
          <table:table-cell table:style-name="ce25" office:value-type="float" office:value="879.31" calcext:value-type="float">
            <text:p>879,31 €</text:p>
          </table:table-cell>
          <table:table-cell table:style-name="ce27" office:value-type="string" calcext:value-type="string">
            <text:p>CON_MEN/2019/12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IDERA SERVICIO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SUMINISTRO DE 400 PROTECTORES SOLARES Y 400 LABIALES</text:p>
          </table:table-cell>
          <table:table-cell table:style-name="ce25" office:value-type="float" office:value="3455.76" calcext:value-type="float">
            <text:p>3.455,76 €</text:p>
          </table:table-cell>
          <table:table-cell table:style-name="ce27" office:value-type="string" calcext:value-type="string">
            <text:p>CON_MEN/2019/9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IDERA SERVICIO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EQUIPOS DE PROTECCIÓN INDIVIDUAL.</text:p>
          </table:table-cell>
          <table:table-cell table:style-name="ce25" office:value-type="float" office:value="18013.81" calcext:value-type="float">
            <text:p>18.013,81 €</text:p>
          </table:table-cell>
          <table:table-cell table:style-name="ce27" office:value-type="string" calcext:value-type="string">
            <text:p>CON_MEN/2019/18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IMPIEZA Y CONSERVACION SL LIMYC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8" calcext:value-type="date">
            <text:p>18/11/2019</text:p>
          </table:table-cell>
          <table:table-cell table:style-name="ce21" office:value-type="string" calcext:value-type="string">
            <text:p>RC CONTRATACIÓN SERVICIO DE LIMPIEZA PARA AUXILIAR GESTOR DE DATOS DÍA 7 DE NOVIEMBRE <text:s/>ESCUELA INGENIERÍAS <text:s/>AGRARÍAS</text:p>
          </table:table-cell>
          <table:table-cell table:style-name="ce25" office:value-type="float" office:value="210.54" calcext:value-type="float">
            <text:p>210,54 €</text:p>
          </table:table-cell>
          <table:table-cell table:style-name="ce27" office:value-type="string" calcext:value-type="string">
            <text:p>CON_MEN/2019/16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IMPIEZA Y CONSERVACION SL LIMYC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17" calcext:value-type="date">
            <text:p>17/01/2019</text:p>
          </table:table-cell>
          <table:table-cell table:style-name="ce21" office:value-type="string" calcext:value-type="string">
            <text:p>LIMPIEZA REALIZADA EL DIA 16 DE / DICIEMBRE DEL 2018 CON MOTIVO / DE PRUEBAS SELECTIVAS EN LA / FACULTAD DE ECONOMICAS Y</text:p>
          </table:table-cell>
          <table:table-cell table:style-name="ce25" office:value-type="float" office:value="315.81" calcext:value-type="float">
            <text:p>315,81 €</text:p>
          </table:table-cell>
          <table:table-cell table:style-name="ce27" office:value-type="string" calcext:value-type="string">
            <text:p>EXP_INT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IZANO DE LA PASCUA ISAB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I ENCUENTRO 2019 ORQUESTA SINF. C.S.M. B. GIL REFUERZO VIOLÍN</text:p>
          </table:table-cell>
          <table:table-cell table:style-name="ce25" office:value-type="float" office:value="390" calcext:value-type="float">
            <text:p>390,00 €</text:p>
          </table:table-cell>
          <table:table-cell table:style-name="ce27" office:value-type="string" calcext:value-type="string">
            <text:p>CON_MEN/2018/14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LAMAS MARQUEZ RICAR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PARTICIPACIÓN DE RICARDO LLAMAS MÁRQUEZ EN EL PROYECTO "OPERA JOVEN".</text:p>
          </table:table-cell>
          <table:table-cell table:style-name="ce25" office:value-type="float" office:value="1100" calcext:value-type="float">
            <text:p>1.100,00 €</text:p>
          </table:table-cell>
          <table:table-cell table:style-name="ce27" office:value-type="string" calcext:value-type="string">
            <text:p>CON_MEN/2019/14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LUCH FRECHINA, SERG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INSTRUMENTOS DE PERCURSIÓN PARA EL CSM BONIFACIO GIL</text:p>
          </table:table-cell>
          <table:table-cell table:style-name="ce25" office:value-type="float" office:value="2527" calcext:value-type="float">
            <text:p>2.527,00 €</text:p>
          </table:table-cell>
          <table:table-cell table:style-name="ce27" office:value-type="string" calcext:value-type="string">
            <text:p>CON_MEN/2019/18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BO NUÑEZ RAM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REPARACIÓN Y PUESTA EN MARCHA SEMBRADORA AGUIRRE</text:p>
          </table:table-cell>
          <table:table-cell table:style-name="ce25" office:value-type="float" office:value="1762.53" calcext:value-type="float">
            <text:p>1.762,53 €</text:p>
          </table:table-cell>
          <table:table-cell table:style-name="ce27" office:value-type="string" calcext:value-type="string">
            <text:p>CON_MEN/2019/15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GOS SEGURIDAD Y PREVENCION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DIP-REP. SEÑALIZACION HORIZONTAL EN VARIAS CP BA-026 BARCARROTA (EX-313) A VALVERDE DE LEGANES (EX-105) Y OTRAS.COORD</text:p>
          </table:table-cell>
          <table:table-cell table:style-name="ce25" office:value-type="float" office:value="480.37" calcext:value-type="float">
            <text:p>480,37 €</text:p>
          </table:table-cell>
          <table:table-cell table:style-name="ce27" office:value-type="string" calcext:value-type="string">
            <text:p>CON-ME-OB/2019/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GOS SEGURIDAD Y PREVENCION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30" calcext:value-type="date">
            <text:p>30/04/2019</text:p>
          </table:table-cell>
          <table:table-cell table:style-name="ce21" office:value-type="string" calcext:value-type="string">
            <text:p>MONTIJO-APARCAMIENTOS CENTRO SALUD. COORD. SEG. Y SALUD.</text:p>
          </table:table-cell>
          <table:table-cell table:style-name="ce25" office:value-type="float" office:value="664.29" calcext:value-type="float">
            <text:p>664,29 €</text:p>
          </table:table-cell>
          <table:table-cell table:style-name="ce27" office:value-type="string" calcext:value-type="string">
            <text:p>CON-OB/2018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GOS SEGURIDAD Y PREVENCION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5" calcext:value-type="date">
            <text:p>25/04/2019</text:p>
          </table:table-cell>
          <table:table-cell table:style-name="ce21" office:value-type="string" calcext:value-type="string">
            <text:p>VALDIVIA- ESTUDIO REMODELACIÓN DE VARIAS CALLES. COORD. SEG. Y SALUD.</text:p>
          </table:table-cell>
          <table:table-cell table:style-name="ce25" office:value-type="float" office:value="689.7" calcext:value-type="float">
            <text:p>689,70 €</text:p>
          </table:table-cell>
          <table:table-cell table:style-name="ce27" office:value-type="string" calcext:value-type="string">
            <text:p>CON-OB/2018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GOS SEGURIDAD Y PREVENCION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PEÑALSORDO- REPARACIÓN Y RECONSTRUCCIÓN COLECTOR GENERAL. COORD. SEG.</text:p>
          </table:table-cell>
          <table:table-cell table:style-name="ce25" office:value-type="float" office:value="871.2" calcext:value-type="float">
            <text:p>871,20 €</text:p>
          </table:table-cell>
          <table:table-cell table:style-name="ce27" office:value-type="string" calcext:value-type="string">
            <text:p>CON-OB/2018/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GOS SEGURIDAD Y PREVENCION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CCIÓN FORMATIVA UPD GUADIANA IX "MANEJO APARATOS ELEVADORES EN CONSTRUCCIÓN"</text:p>
          </table:table-cell>
          <table:table-cell table:style-name="ce25" office:value-type="float" office:value="1700" calcext:value-type="float">
            <text:p>1.700,00 €</text:p>
          </table:table-cell>
          <table:table-cell table:style-name="ce27" office:value-type="string" calcext:value-type="string">
            <text:p>CON_MEN/2019/9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GOS SEGURIDAD Y PREVENCION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EJECUCION DE TRABAJOS DE CONSERVACION Y MANTENIMIENTO EXPLANACIONES Y FIRMES CON MEDOS AJENOS ZONA4 NORESTE.COORD.</text:p>
          </table:table-cell>
          <table:table-cell table:style-name="ce25" office:value-type="float" office:value="4083.75" calcext:value-type="float">
            <text:p>4.083,75 €</text:p>
          </table:table-cell>
          <table:table-cell table:style-name="ce27" office:value-type="string" calcext:value-type="string">
            <text:p>CON-PO/2019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GOS SEGURIDAD Y PREVENCION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8" calcext:value-type="date">
            <text:p>18/11/2019</text:p>
          </table:table-cell>
          <table:table-cell table:style-name="ce21" office:value-type="string" calcext:value-type="string">
            <text:p>AT EN LA COOR. DE SEGURIDAD Y SALUD EN LA EJECUCIÓN DE LA RED DE PUNTOS DE RECARGA DE VEHICULOS ELECTRICOS</text:p>
          </table:table-cell>
          <table:table-cell table:style-name="ce25" office:value-type="float" office:value="8842.39" calcext:value-type="float">
            <text:p>8.842,39 €</text:p>
          </table:table-cell>
          <table:table-cell table:style-name="ce27" office:value-type="string" calcext:value-type="string">
            <text:p>CON_MEN/2019/13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<text:s/>DURAN JOSE IGNA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2" calcext:value-type="date">
            <text:p>22/07/2019</text:p>
          </table:table-cell>
          <table:table-cell table:style-name="ce21" office:value-type="string" calcext:value-type="string">
            <text:p>DIP-ACONDICIONAMIENTO Y MEJORA DE LA VARIANTE EN VILLANUEVA DE LA SERENA (TRAVESIA HISPANIDAD).2019 DIR. CONTROL Y VIG. </text:p>
          </table:table-cell>
          <table:table-cell table:style-name="ce25" office:value-type="float" office:value="7600" calcext:value-type="float">
            <text:p>7.600,00 €</text:p>
          </table:table-cell>
          <table:table-cell table:style-name="ce27" office:value-type="string" calcext:value-type="string">
            <text:p>CON-PO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BERNAL, VICENT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DIP-REDACC. PROYECTO Y ESTUDIO SEG. SALUD PARA LA OBRA DE REFORMAS EN LAS OFICINAS COMARCALES ALMENDRALEJO Y VILL.BARROS</text:p>
          </table:table-cell>
          <table:table-cell table:style-name="ce25" office:value-type="float" office:value="6171" calcext:value-type="float">
            <text:p>6.171,00 €</text:p>
          </table:table-cell>
          <table:table-cell table:style-name="ce27" office:value-type="string" calcext:value-type="string">
            <text:p>CON_MEN/2019/10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BRAVO, JAIM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17" calcext:value-type="date">
            <text:p>17/01/2019</text:p>
          </table:table-cell>
          <table:table-cell table:style-name="ce21" office:value-type="string" calcext:value-type="string">
            <text:p>SERVICIO DISEÑO Y MAQUETACION CATALOGO PLANTAS VIVERO PROVINCIAL 18/19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8/10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CARRASCO JOSE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II ENCUENTRO MARZO 2019 ORQUESTA SINFÓNICA C.S.M. REFUERZO CONTRABAJO</text:p>
          </table:table-cell>
          <table:table-cell table:style-name="ce25" office:value-type="float" office:value="544" calcext:value-type="float">
            <text:p>544,00 €</text:p>
          </table:table-cell>
          <table:table-cell table:style-name="ce27" office:value-type="string" calcext:value-type="string">
            <text:p>CON_MEN/2019/4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GALINDO JOSE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SUMINISTRO DE AMBIENTADORES PARA DESPACHOS Y VEHÍCULOS Y CARTUCHO DE SILICONA, PARA EL ÁREA DE DESARROLLO RURAL Y SOSTE</text:p>
          </table:table-cell>
          <table:table-cell table:style-name="ce25" office:value-type="float" office:value="138.27" calcext:value-type="float">
            <text:p>138,27 €</text:p>
          </table:table-cell>
          <table:table-cell table:style-name="ce27" office:value-type="string" calcext:value-type="string">
            <text:p>CON_MEN/2019/17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GALINDO JOSE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MATERIALES PARA REALIZAR LAS PRÁCTICAS FORMATIVAS.</text:p>
          </table:table-cell>
          <table:table-cell table:style-name="ce25" office:value-type="float" office:value="222.85" calcext:value-type="float">
            <text:p>222,85 €</text:p>
          </table:table-cell>
          <table:table-cell table:style-name="ce27" office:value-type="string" calcext:value-type="string">
            <text:p>CON_MEN/2019/6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GALINDO JOSE MA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5" calcext:value-type="date">
            <text:p>25/01/2019</text:p>
          </table:table-cell>
          <table:table-cell table:style-name="ce21" office:value-type="string" calcext:value-type="string">
            <text:p>SUMINISTRO DIEZ ESTUFAS ELÉCTRICAS CON RELOJ PROGRAMADOR</text:p>
          </table:table-cell>
          <table:table-cell table:style-name="ce25" office:value-type="float" office:value="295.24" calcext:value-type="float">
            <text:p>295,24 €</text:p>
          </table:table-cell>
          <table:table-cell table:style-name="ce27" office:value-type="string" calcext:value-type="string">
            <text:p>CON_MEN/2019/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GARCIA, SUSA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ADQUISICIÓN DE CAMISETAS PARA LA PROMOCIÓN DEL FESTIVAL DIJAZZ 2019.</text:p>
          </table:table-cell>
          <table:table-cell table:style-name="ce25" office:value-type="float" office:value="3505.97" calcext:value-type="float">
            <text:p>3.505,97 €</text:p>
          </table:table-cell>
          <table:table-cell table:style-name="ce27" office:value-type="string" calcext:value-type="string">
            <text:p>CON_MEN/2019/9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NAVARRO GUSTAV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SUMINISTRO DE UNA LICENCIA DE MICROSOFT OFFICE STANDARD 2019 NL GOV PARA TÉCNICO DEL ÁREA DE D. SOSTENIBLE DIP BADAJOZ</text:p>
          </table:table-cell>
          <table:table-cell table:style-name="ce25" office:value-type="float" office:value="417.45" calcext:value-type="float">
            <text:p>417,45 €</text:p>
          </table:table-cell>
          <table:table-cell table:style-name="ce27" office:value-type="string" calcext:value-type="string">
            <text:p>CON_MEN/2019/2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NAVARRO GUSTAV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21" office:value-type="string" calcext:value-type="string">
            <text:p>COMPRA DE LICENCIA DE CRTV CLOUD TEAMS ALL APP MLT Y ADOBE PREMIERE 1 AÑO (RENOVACIÓN).</text:p>
          </table:table-cell>
          <table:table-cell table:style-name="ce25" office:value-type="float" office:value="1536.7" calcext:value-type="float">
            <text:p>1.536,70 €</text:p>
          </table:table-cell>
          <table:table-cell table:style-name="ce27" office:value-type="string" calcext:value-type="string">
            <text:p>CON_MEN/2019/15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NAVARRO GUSTAV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ADQUISICIÓN DE 5 IMPRESORAS MULTIFUNCIÓN MONOCROMO A INFOMEC</text:p>
          </table:table-cell>
          <table:table-cell table:style-name="ce25" office:value-type="float" office:value="3490.85" calcext:value-type="float">
            <text:p>3.490,85 €</text:p>
          </table:table-cell>
          <table:table-cell table:style-name="ce27" office:value-type="string" calcext:value-type="string">
            <text:p>CON_MEN/2019/19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PAJARES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CAMBIOS VEHÍCULOS LIGEROS</text:p>
          </table:table-cell>
          <table:table-cell table:style-name="ce25" office:value-type="float" office:value="3413.72" calcext:value-type="float">
            <text:p>3.413,72 €</text:p>
          </table:table-cell>
          <table:table-cell table:style-name="ce27" office:value-type="string" calcext:value-type="string">
            <text:p>CON_MEN/2019/18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PAJARES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CAMBIOS VEHICULOS LIGEROS</text:p>
          </table:table-cell>
          <table:table-cell table:style-name="ce25" office:value-type="float" office:value="3557.44" calcext:value-type="float">
            <text:p>3.557,44 €</text:p>
          </table:table-cell>
          <table:table-cell table:style-name="ce27" office:value-type="string" calcext:value-type="string">
            <text:p>CON_MEN/2019/18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PAJARES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4" calcext:value-type="date">
            <text:p>04/09/2019</text:p>
          </table:table-cell>
          <table:table-cell table:style-name="ce21" office:value-type="string" calcext:value-type="string">
            <text:p>SUMINISTRO DE ACEITES Y LUBRICANTES PARA VEHICULOS DE LA DIPUTACION.</text:p>
          </table:table-cell>
          <table:table-cell table:style-name="ce25" office:value-type="float" office:value="16203.11" calcext:value-type="float">
            <text:p>16.203,11 €</text:p>
          </table:table-cell>
          <table:table-cell table:style-name="ce27" office:value-type="string" calcext:value-type="string">
            <text:p>CON_MEN/2019/11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RODRIGUEZ, MARIO FRANCISC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SUMINISTRO 14 PUNTEROS LASER PARA OBSERVACIONES ASTRONÓMICAS EN EL TERRITORIO ALQUEVA <text:s/>(PROYECTO 0394_RDC_LA 2020)</text:p>
          </table:table-cell>
          <table:table-cell table:style-name="ce25" office:value-type="float" office:value="1400" calcext:value-type="float">
            <text:p>1.400,00 €</text:p>
          </table:table-cell>
          <table:table-cell table:style-name="ce27" office:value-type="string" calcext:value-type="string">
            <text:p>CON_MEN/2019/17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SALAZAR JUAN PAB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1" calcext:value-type="date">
            <text:p>11/04/2019</text:p>
          </table:table-cell>
          <table:table-cell table:style-name="ce21" office:value-type="string" calcext:value-type="string">
            <text:p>CODOSERA LA, NUEVO REGLAMENTO INST.ELECTRICA RECITON PISCINAS. DIREC.OBRA Y COORDINAC.</text:p>
          </table:table-cell>
          <table:table-cell table:style-name="ce25" office:value-type="float" office:value="749.59" calcext:value-type="float">
            <text:p>749,59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SALAZAR JUAN PAB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PUEBLA DEL MAESTRE. ADECUAC. A NORMAT. INST. ELECT. LOCAL DE OCIO Y CENTRO DE FORMACION. DIR. OBRA Y COORD.</text:p>
          </table:table-cell>
          <table:table-cell table:style-name="ce25" office:value-type="float" office:value="2284.02" calcext:value-type="float">
            <text:p>2.284,02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SANTIAGO ANGEL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27" calcext:value-type="date">
            <text:p>27/08/2019</text:p>
          </table:table-cell>
          <table:table-cell table:style-name="ce21" office:value-type="string" calcext:value-type="string">
            <text:p>SERV. DE PROMOCIÓN Y DIFUSIÓN DE ACTS. CULTURALES DE LA DIP. BADAJOZ EN MAGAZINE CULTURA BJZ, LOS MESES DE JUNIO A NOV..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9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PEZ SANTIAGO ANGEL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8" calcext:value-type="date">
            <text:p>28/02/2019</text:p>
          </table:table-cell>
          <table:table-cell table:style-name="ce21" office:value-type="string" calcext:value-type="string">
            <text:p>SERVICIO DE PROMOCIÓN Y DIFUSIÓN DE ACTIVIDADES CULTURALES EN EL MAGAZINE CULTURA BADAJOZ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RANCA SERRA, ALBER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II ENCUENTRO MARZO 19 ORQUESTA SINF. C.S.M. B. GIL REFUERZO VIOLÍN .</text:p>
          </table:table-cell>
          <table:table-cell table:style-name="ce25" office:value-type="float" office:value="497.5" calcext:value-type="float">
            <text:p>497,50 €</text:p>
          </table:table-cell>
          <table:table-cell table:style-name="ce27" office:value-type="string" calcext:value-type="string">
            <text:p>CON_MEN/2019/4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RANCA SERRA, ALBER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I ENCUENTRO 2019 ORQUESTA SINF. C.S.M. B. GIL REFUERZO VIOLIN</text:p>
          </table:table-cell>
          <table:table-cell table:style-name="ce25" office:value-type="float" office:value="505" calcext:value-type="float">
            <text:p>505,00 €</text:p>
          </table:table-cell>
          <table:table-cell table:style-name="ce27" office:value-type="string" calcext:value-type="string">
            <text:p>CON_MEN/2019/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ZANO ALCAZAR BENI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PINTURA DE PARAMENTOS VERTICALES DE LOS APARCAMIENTOS DE R.U..H.CORTES.</text:p>
          </table:table-cell>
          <table:table-cell table:style-name="ce25" office:value-type="float" office:value="521.75" calcext:value-type="float">
            <text:p>521,75 €</text:p>
          </table:table-cell>
          <table:table-cell table:style-name="ce27" office:value-type="string" calcext:value-type="string">
            <text:p>CON_MEN/2019/18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ZANO ALCAZAR BENI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DOS PAREDES DE BLOQUES. LIMPIEZA Y PINTADO...</text:p>
          </table:table-cell>
          <table:table-cell table:style-name="ce25" office:value-type="float" office:value="521.75" calcext:value-type="float">
            <text:p>521,75 €</text:p>
          </table:table-cell>
          <table:table-cell table:style-name="ce27" office:value-type="string" calcext:value-type="string">
            <text:p>CON_MEN/2019/18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ZANO ALCAZAR BENIT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ARREGLOS DE PINTURA EN ZONA DE APARCAMIENTOS CUBIERTOS DE LA R.U.H. CORTES.</text:p>
          </table:table-cell>
          <table:table-cell table:style-name="ce25" office:value-type="float" office:value="3017.01" calcext:value-type="float">
            <text:p>3.017,01 €</text:p>
          </table:table-cell>
          <table:table-cell table:style-name="ce27" office:value-type="string" calcext:value-type="string">
            <text:p>CON_MEN/2019/13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OZANO DORADO,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REPRESENTACIÓN DE LA FUNCIÓN "UN HOMBRE CASI DECENTE" DE LA COMPAÑÍA LA DIOSA CÓMICA EN MEDINA DE LAS TORRES EL DÍA 7/12</text:p>
          </table:table-cell>
          <table:table-cell table:style-name="ce25" office:value-type="float" office:value="2500" calcext:value-type="float">
            <text:p>2.500,00 €</text:p>
          </table:table-cell>
          <table:table-cell table:style-name="ce27" office:value-type="string" calcext:value-type="string">
            <text:p>CON_MEN/2019/16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UIS FRANCISCO MATOS DE ALMEID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COLABORACION CICLO MUSICA CONTEMPORANEA CONCIERTO PALACIO CONGRESOS ,REFUERZO VIOLIN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UIS SANZ PO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.CONCIERTO SWING TON NI SONG FIMM 2019 EN NAVALVILLAR DE PELA EL DÍA 10 DE AGOSTO 2019.-</text:p>
          </table:table-cell>
          <table:table-cell table:style-name="ce25" office:value-type="float" office:value="1584" calcext:value-type="float">
            <text:p>1.584,00 €</text:p>
          </table:table-cell>
          <table:table-cell table:style-name="ce27" office:value-type="string" calcext:value-type="string">
            <text:p>CON_MEN/2019/10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UIS SANZ PO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.CONCIERTO SWING TON NI SONG, FIMM EL 17 DE AGOSTO 2019 EN MONESTERIO.-</text:p>
          </table:table-cell>
          <table:table-cell table:style-name="ce25" office:value-type="float" office:value="1584" calcext:value-type="float">
            <text:p>1.584,00 €</text:p>
          </table:table-cell>
          <table:table-cell table:style-name="ce27" office:value-type="string" calcext:value-type="string">
            <text:p>CON_MEN/2019/10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USICOEX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DIP-REFUERZO DE FORJADOS Y DEMOLICION CUARTO INSTALACIONES PLANTA 1ª EN ARCHIVO PROVINCIAL. OBRA</text:p>
          </table:table-cell>
          <table:table-cell table:style-name="ce25" office:value-type="float" office:value="16632.82" calcext:value-type="float">
            <text:p>16.632,82 €</text:p>
          </table:table-cell>
          <table:table-cell table:style-name="ce27" office:value-type="string" calcext:value-type="string">
            <text:p>CON-ME-OB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LUZARRAGA BELLOT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II ENCUENTRO MARZO <text:s/>ORQT. SINF. C.S.M. REFUERZO CONTRABAJO</text:p>
          </table:table-cell>
          <table:table-cell table:style-name="ce25" office:value-type="float" office:value="624" calcext:value-type="float">
            <text:p>624,00 €</text:p>
          </table:table-cell>
          <table:table-cell table:style-name="ce27" office:value-type="string" calcext:value-type="string">
            <text:p>CON_MEN/2019/4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 LUSAN TNI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TRANSPORTE OBRA DE ARTE MUSEO CÓRDOBA</text:p>
          </table:table-cell>
          <table:table-cell table:style-name="ce25" office:value-type="float" office:value="1076.9" calcext:value-type="float">
            <text:p>1.076,90 €</text:p>
          </table:table-cell>
          <table:table-cell table:style-name="ce27" office:value-type="string" calcext:value-type="string">
            <text:p>CON_MEN/2019/1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2 EXTREMADURA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DIP-LIMPIEZA DE MARGENES EN BA-060 DON BENITO (EX-100) A EX-351. OBRA</text:p>
          </table:table-cell>
          <table:table-cell table:style-name="ce25" office:value-type="float" office:value="46426.37" calcext:value-type="float">
            <text:p>46.426,37 €</text:p>
          </table:table-cell>
          <table:table-cell table:style-name="ce27" office:value-type="string" calcext:value-type="string">
            <text:p>CON-ME-OB/2019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CARENA ROMERO GARRO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ERVICIO DE PELUQUERÍA PARA EL PROYECTO ÓPERA JOVEN.</text:p>
          </table:table-cell>
          <table:table-cell table:style-name="ce25" office:value-type="float" office:value="500" calcext:value-type="float">
            <text:p>500,00 €</text:p>
          </table:table-cell>
          <table:table-cell table:style-name="ce27" office:value-type="string" calcext:value-type="string">
            <text:p>CON_MEN/2019/15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CIAS HERNANDEZ ANDR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HINOJOSA DEL VALLE, CONV. ENCOM. DE GESTION RUINA URBANISTICA C/LA CRUZ Nº 9; A.T. RED., DIR. Y COORD. S. Y S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11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CIAS VARGAS JOSE JOAQUI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INSTALACIÓN DE REJILLAS EN DUCHAS DE BAÑOS EN MÓDULOS 200, 300 Y 400 DE LA R.U. HERNÁN CORTÉS.</text:p>
          </table:table-cell>
          <table:table-cell table:style-name="ce25" office:value-type="float" office:value="2997.29" calcext:value-type="float">
            <text:p>2.997,29 €</text:p>
          </table:table-cell>
          <table:table-cell table:style-name="ce27" office:value-type="string" calcext:value-type="string">
            <text:p>CON_MEN/2019/7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CIAS VARGAS JOSE JOAQUI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9" calcext:value-type="date">
            <text:p>19/06/2019</text:p>
          </table:table-cell>
          <table:table-cell table:style-name="ce21" office:value-type="string" calcext:value-type="string">
            <text:p>CIERRE CON PUERTAS DE VIDRIO DEL CLAUSTRO DEL ANTIGUO CONSEJO CONSULTIVO</text:p>
          </table:table-cell>
          <table:table-cell table:style-name="ce25" office:value-type="float" office:value="4774.66" calcext:value-type="float">
            <text:p>4.774,66 €</text:p>
          </table:table-cell>
          <table:table-cell table:style-name="ce27" office:value-type="string" calcext:value-type="string">
            <text:p>CON_MEN/2019/8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DERAS LEO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SUMINISTRO DE MATERIAL PARA PRÁCTICAS FORMATIVAS.</text:p>
          </table:table-cell>
          <table:table-cell table:style-name="ce25" office:value-type="float" office:value="493.68" calcext:value-type="float">
            <text:p>493,68 €</text:p>
          </table:table-cell>
          <table:table-cell table:style-name="ce27" office:value-type="string" calcext:value-type="string">
            <text:p>CON_MEN/2019/4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DERAS LEO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CURSO TEORÍA DEL FUEGO II (FLASHOVER) (FUEGO II-11). MADERAS PARA PRÁCTICAS FORMATIVAS.</text:p>
          </table:table-cell>
          <table:table-cell table:style-name="ce25" office:value-type="float" office:value="3222.65" calcext:value-type="float">
            <text:p>3.222,65 €</text:p>
          </table:table-cell>
          <table:table-cell table:style-name="ce27" office:value-type="string" calcext:value-type="string">
            <text:p>CON_MEN/2019/6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JOSA ASESORAMIENTO CONSULTORIA TECNICA Y OBRAS,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2" calcext:value-type="date">
            <text:p>12/04/2019</text:p>
          </table:table-cell>
          <table:table-cell table:style-name="ce21" office:value-type="string" calcext:value-type="string">
            <text:p>SUMINISTRO DE PRODUCTOS Y MATERIALES FITOSANITARIOS</text:p>
          </table:table-cell>
          <table:table-cell table:style-name="ce25" office:value-type="float" office:value="9252.29" calcext:value-type="float">
            <text:p>9.252,29 €</text:p>
          </table:table-cell>
          <table:table-cell table:style-name="ce27" office:value-type="string" calcext:value-type="string">
            <text:p>CON_MEN/2019/3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KTUB DIGITAL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PRODUCCIÓN DE MATERIAL DE COMUNICACIÓN PARA DIFUSIÓN DE ACTIVIDADES DEL PROYECTO LIFE MY BUILDING IS GREEN.</text:p>
          </table:table-cell>
          <table:table-cell table:style-name="ce25" office:value-type="float" office:value="353.93" calcext:value-type="float">
            <text:p>353,93 €</text:p>
          </table:table-cell>
          <table:table-cell table:style-name="ce27" office:value-type="string" calcext:value-type="string">
            <text:p>CON_MEN/2019/17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KTUB DIGITAL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SUMINISTRO DE 4500 PAY-PAY EN CARTULINA PARA LAS FERIAS DE OTOÑO 2019 (CASTUERA, ZAFRA Y TRUJILLO)</text:p>
          </table:table-cell>
          <table:table-cell table:style-name="ce25" office:value-type="float" office:value="3563.21" calcext:value-type="float">
            <text:p>3.563,21 €</text:p>
          </table:table-cell>
          <table:table-cell table:style-name="ce27" office:value-type="string" calcext:value-type="string">
            <text:p>CON_MEN/2019/13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NJARRES ARLANZON JOSE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CONCIERO DE VERANO EN EL MUBA</text:p>
          </table:table-cell>
          <table:table-cell table:style-name="ce25" office:value-type="float" office:value="8349" calcext:value-type="float">
            <text:p>8.349,00 €</text:p>
          </table:table-cell>
          <table:table-cell table:style-name="ce27" office:value-type="string" calcext:value-type="string">
            <text:p>CON_MEN/2019/5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NTENIMIENTO Y LIMPIEZA INTEGRAL JAVILLAGAR SLU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DIP-ADECUACION DE EXPLANACION EN LA C.P. BA-012 DE ALMENDRALEJO A ARROYO DE SAN SERVAN. OBRA</text:p>
          </table:table-cell>
          <table:table-cell table:style-name="ce25" office:value-type="float" office:value="41581.67" calcext:value-type="float">
            <text:p>41.581,67 €</text:p>
          </table:table-cell>
          <table:table-cell table:style-name="ce27" office:value-type="string" calcext:value-type="string">
            <text:p>CON-ME-OB/2019/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NUEL CORDON MORCILL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DISEÑO, ELABORACIÓN Y COLOCACIÓN DE MATERIAL EXPOSITIVO EN LA SALA VAQUERO POBLADOR</text:p>
          </table:table-cell>
          <table:table-cell table:style-name="ce25" office:value-type="float" office:value="604.46" calcext:value-type="float">
            <text:p>604,46 €</text:p>
          </table:table-cell>
          <table:table-cell table:style-name="ce27" office:value-type="string" calcext:value-type="string">
            <text:p>CON_MEN/2019/10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NUEL CORDON MORCILL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SUMINISTRO DE MATERIAL PROMOCIONAL PARA EL SERVICIO DE ACTIVIDADES CULTURALES, JUVENILES Y DEPORTIVAS.</text:p>
          </table:table-cell>
          <table:table-cell table:style-name="ce25" office:value-type="float" office:value="2069.1" calcext:value-type="float">
            <text:p>2.069,10 €</text:p>
          </table:table-cell>
          <table:table-cell table:style-name="ce27" office:value-type="string" calcext:value-type="string">
            <text:p>CON_MEN/2019/17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NUEL FERREIRA RE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EDESEMPENO-1 CURSO LA EVALUACIÓN DEL DESEMPEÑO EN EL MARCO DE LA LEY DE FUNCIÓN PÚBLICA. DOC.EXTERNOS MANUEL FERREIRA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PFORM-AF/2019/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NUEL LAGUNA SANTIAG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5" calcext:value-type="date">
            <text:p>25/07/2019</text:p>
          </table:table-cell>
          <table:table-cell table:style-name="ce21" office:value-type="string" calcext:value-type="string">
            <text:p>MATERIAL DEPORTIVO PARA ACTIVIDAD DEPORTIVA EN TALAVERA LA REAL..</text:p>
          </table:table-cell>
          <table:table-cell table:style-name="ce25" office:value-type="float" office:value="1388.48" calcext:value-type="float">
            <text:p>1.388,48 €</text:p>
          </table:table-cell>
          <table:table-cell table:style-name="ce27" office:value-type="string" calcext:value-type="string">
            <text:p>CON_MEN/2019/10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NUEL MARIANO SANCHEZ GOM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SERVICIO DE OPERADOR DE SISTEMAS DE REFUERZO SONORO DE LOS CONCIERTOS DEL FIMM EDICIÓN 2019.</text:p>
          </table:table-cell>
          <table:table-cell table:style-name="ce25" office:value-type="float" office:value="1887.6" calcext:value-type="float">
            <text:p>1.887,60 €</text:p>
          </table:table-cell>
          <table:table-cell table:style-name="ce27" office:value-type="string" calcext:value-type="string">
            <text:p>CON_MEN/2019/10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QUINARIA TALLERES NUÑEZ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REPARACIONES EN HERRERIA DE MAQUINARIA</text:p>
          </table:table-cell>
          <table:table-cell table:style-name="ce25" office:value-type="float" office:value="2134.75" calcext:value-type="float">
            <text:p>2.134,75 €</text:p>
          </table:table-cell>
          <table:table-cell table:style-name="ce27" office:value-type="string" calcext:value-type="string">
            <text:p>CON_MEN/2019/5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QUINARIA TALLERES NUÑEZ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REPARACIONES EN HERRERÍA DE APEROS Y REMOLQUES.</text:p>
          </table:table-cell>
          <table:table-cell table:style-name="ce25" office:value-type="float" office:value="3247.28" calcext:value-type="float">
            <text:p>3.247,28 €</text:p>
          </table:table-cell>
          <table:table-cell table:style-name="ce27" office:value-type="string" calcext:value-type="string">
            <text:p>CON_MEN/2019/17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CHENA CUEVAS, ANTONIO, PLASYPA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1000 BOLSAS PUBLICACIONES E IMPRENTA</text:p>
          </table:table-cell>
          <table:table-cell table:style-name="ce25" office:value-type="float" office:value="1638.34" calcext:value-type="float">
            <text:p>1.638,34 €</text:p>
          </table:table-cell>
          <table:table-cell table:style-name="ce27" office:value-type="string" calcext:value-type="string">
            <text:p>CON_MEN/2019/17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IA BERNARDINA DEL PINO PERL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9" calcext:value-type="date">
            <text:p>19/06/2019</text:p>
          </table:table-cell>
          <table:table-cell table:style-name="ce21" office:value-type="string" calcext:value-type="string">
            <text:p>PARTICIPACION COMO SOPRANO EN LA OPERA EL ELIXIR DEL AMOR EL DIA 28 DE NOVIEMBRE PROGRAMA OPERA JOVEN.</text:p>
          </table:table-cell>
          <table:table-cell table:style-name="ce25" office:value-type="float" office:value="4400" calcext:value-type="float">
            <text:p>4.400,00 €</text:p>
          </table:table-cell>
          <table:table-cell table:style-name="ce27" office:value-type="string" calcext:value-type="string">
            <text:p>CON_MEN/2019/9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IA DEL CARMEN MORALES CORBACH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OFICINA COMARCAL DE MERIDA: FABRICACION DE ARMARIO PARA CUSTODIAR MATERIAL DE TOPOGRAFIA.</text:p>
          </table:table-cell>
          <table:table-cell table:style-name="ce25" office:value-type="float" office:value="1512.5" calcext:value-type="float">
            <text:p>1.512,50 €</text:p>
          </table:table-cell>
          <table:table-cell table:style-name="ce27" office:value-type="string" calcext:value-type="string">
            <text:p>CON_MEN/2019/13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IA DEL ROSARIO AMAYA VAZQU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REPRESENTACIONES DE LOS ESPECTÁCULOS "VAYA CIRCO" Y "EL VIAJE DE MIÉRCOLES" DENTRO DEL FESTIVAL "BADECIRCO", FESTIVAL DE</text:p>
          </table:table-cell>
          <table:table-cell table:style-name="ce25" office:value-type="float" office:value="1936" calcext:value-type="float">
            <text:p>1.936,00 €</text:p>
          </table:table-cell>
          <table:table-cell table:style-name="ce27" office:value-type="string" calcext:value-type="string">
            <text:p>CON_MEN/2019/2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IN CARO JOSE LUIS, LIBRERIA COLO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21" office:value-type="string" calcext:value-type="string">
            <text:p>COMPRA DE DOS LIBROS WINDOWS SERVER Y ADIT</text:p>
          </table:table-cell>
          <table:table-cell table:style-name="ce25" office:value-type="float" office:value="70" calcext:value-type="float">
            <text:p>70,00 €</text:p>
          </table:table-cell>
          <table:table-cell table:style-name="ce27" office:value-type="string" calcext:value-type="string">
            <text:p>CON_MEN/2019/15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IN CARO JOSE LUIS, LIBRERIA COLO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ADQUISICIÓN LOTES DE LIBROS PARA ENCUENTROS CON AUTOR</text:p>
          </table:table-cell>
          <table:table-cell table:style-name="ce25" office:value-type="float" office:value="1655.75" calcext:value-type="float">
            <text:p>1.655,75 €</text:p>
          </table:table-cell>
          <table:table-cell table:style-name="ce27" office:value-type="string" calcext:value-type="string">
            <text:p>CON_MEN/2019/14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IN CARO JOSE LUIS, LIBRERIA COLO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DQUISICIÓN DE LIBROS PARA LA BIBLIOTECA DEL CENTRO DE ESTUDIOS EXTREMEÑOS</text:p>
          </table:table-cell>
          <table:table-cell table:style-name="ce25" office:value-type="float" office:value="12729.6" calcext:value-type="float">
            <text:p>12.729,60 €</text:p>
          </table:table-cell>
          <table:table-cell table:style-name="ce27" office:value-type="string" calcext:value-type="string">
            <text:p>CON_MEN/2018/13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QUEZ GARDON Mª DEL PRA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TRATAMIENTO PREVENTIVO DE LEGIONELA EN C.I.D. DE MONESTERIO.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8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SAN INGENIERO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2ª INSPECCION REGLAMENTARIA EN LAS INSTALACIONES DE PROTECCION CONTRA INCENDIOS EN DIPUTACION DE BADAJOZ.</text:p>
          </table:table-cell>
          <table:table-cell table:style-name="ce25" office:value-type="float" office:value="616.37" calcext:value-type="float">
            <text:p>616,37 €</text:p>
          </table:table-cell>
          <table:table-cell table:style-name="ce27" office:value-type="string" calcext:value-type="string">
            <text:p>CON_MEN/2019/15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SAN INGENIERO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INSPECCIONES REGLAMENTARIAS DE INSTALACIONES DE PROTECCION CONTRA INCENDIOS EN DIPUTACION DE BADAJOZ.</text:p>
          </table:table-cell>
          <table:table-cell table:style-name="ce25" office:value-type="float" office:value="1540.93" calcext:value-type="float">
            <text:p>1.540,93 €</text:p>
          </table:table-cell>
          <table:table-cell table:style-name="ce27" office:value-type="string" calcext:value-type="string">
            <text:p>CON_MEN/2019/1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AGUILAR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FABRICACION DE SOPORTE Y RUEDAS PARA MESA DE SALON DE PLENOS.</text:p>
          </table:table-cell>
          <table:table-cell table:style-name="ce25" office:value-type="float" office:value="392.04" calcext:value-type="float">
            <text:p>392,04 €</text:p>
          </table:table-cell>
          <table:table-cell table:style-name="ce27" office:value-type="string" calcext:value-type="string">
            <text:p>CON_MEN/2019/15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AGUILAR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ADAPTACIÓN DE MESA DE SALÓN DE PLENOS (SOPORTES Y RUEDAS)</text:p>
          </table:table-cell>
          <table:table-cell table:style-name="ce25" office:value-type="float" office:value="721.16" calcext:value-type="float">
            <text:p>721,16 €</text:p>
          </table:table-cell>
          <table:table-cell table:style-name="ce27" office:value-type="string" calcext:value-type="string">
            <text:p>CON_MEN/2019/12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AGUILAR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INSTALACIÓN DE PUERTA DE ACCESO A SÓTANO EN PALACIO PROVINCIAL.</text:p>
          </table:table-cell>
          <table:table-cell table:style-name="ce25" office:value-type="float" office:value="931.7" calcext:value-type="float">
            <text:p>931,70 €</text:p>
          </table:table-cell>
          <table:table-cell table:style-name="ce27" office:value-type="string" calcext:value-type="string">
            <text:p>CON_MEN/2019/11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AGUILAR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INSTALACION DE ESTRUCTURA METALICA EN C.T. PALACIO.</text:p>
          </table:table-cell>
          <table:table-cell table:style-name="ce25" office:value-type="float" office:value="1154.34" calcext:value-type="float">
            <text:p>1.154,34 €</text:p>
          </table:table-cell>
          <table:table-cell table:style-name="ce27" office:value-type="string" calcext:value-type="string">
            <text:p>CON_MEN/2019/1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CASADO VICTORIA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1" calcext:value-type="date">
            <text:p>11/04/2019</text:p>
          </table:table-cell>
          <table:table-cell table:style-name="ce21" office:value-type="string" calcext:value-type="string">
            <text:p>HERNAN CORTES. TRF. FR. BT SUBTERRANEA P/SUMINISTRO A DESARROLLO URBANIST. COORDINACIÓN.</text:p>
          </table:table-cell>
          <table:table-cell table:style-name="ce25" office:value-type="float" office:value="218.16" calcext:value-type="float">
            <text:p>218,16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CASADO VICTORIA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LOS GUADALPERALES. " INST. ELÉC. B.T. PARA LOCAL DESTINADO A BIBLIOTECA Y CONSULTA MEDICA; SE/M; COORD. S. Y S.</text:p>
          </table:table-cell>
          <table:table-cell table:style-name="ce25" office:value-type="float" office:value="604.99" calcext:value-type="float">
            <text:p>604,99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LAVADO CERRATO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NTRATAC IMPARTICIÓN EMPRESA AUTORIZADO CURSO CERT. PROF TRANSPOR. F. CONTÍNUA </text:p>
          </table:table-cell>
          <table:table-cell table:style-name="ce25" office:value-type="float" office:value="2800" calcext:value-type="float">
            <text:p>2.800,00 €</text:p>
          </table:table-cell>
          <table:table-cell table:style-name="ce27" office:value-type="string" calcext:value-type="string">
            <text:p>CON_MEN/2019/9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MULERO, JOSE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NCIERTO CLAUSURA CURSO DE JAZZ CONTRABAJO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9/8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MULERO, JOSE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8" calcext:value-type="date">
            <text:p>08/05/2019</text:p>
          </table:table-cell>
          <table:table-cell table:style-name="ce21" office:value-type="string" calcext:value-type="string">
            <text:p>CLASES MAGISTRALES DE CONTRABAJO</text:p>
          </table:table-cell>
          <table:table-cell table:style-name="ce25" office:value-type="float" office:value="2575" calcext:value-type="float">
            <text:p>2.575,00 €</text:p>
          </table:table-cell>
          <table:table-cell table:style-name="ce27" office:value-type="string" calcext:value-type="string">
            <text:p>CON_MEN/2019/4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NUÑEZ JUAN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LA ALBUERA-A.T. REDACCION DEL PROYECTO Y ESTUDIO DE SEG Y SAL. PARA LA OBRA CONSTRUCCION DE KIOSCO EN PARQUE CHIQUITO</text:p>
          </table:table-cell>
          <table:table-cell table:style-name="ce25" office:value-type="float" office:value="3500" calcext:value-type="float">
            <text:p>3.500,00 €</text:p>
          </table:table-cell>
          <table:table-cell table:style-name="ce27" office:value-type="string" calcext:value-type="string">
            <text:p>CON_MEN/2019/17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PEREZ AGUSTI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SERVICIO ILUMINACIÓN Y SONIDO CONCIERTOS INCLUIDOS EN EL FESTIVAL ITINERANTE MÚSICOS EN MOVIMIENTO 2019-</text:p>
          </table:table-cell>
          <table:table-cell table:style-name="ce25" office:value-type="float" office:value="9801" calcext:value-type="float">
            <text:p>9.801,00 €</text:p>
          </table:table-cell>
          <table:table-cell table:style-name="ce27" office:value-type="string" calcext:value-type="string">
            <text:p>CON_MEN/2019/10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SOLO DE ZALDIVAR TIBUR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20" calcext:value-type="date">
            <text:p>20/08/2019</text:p>
          </table:table-cell>
          <table:table-cell table:style-name="ce21" office:value-type="string" calcext:value-type="string">
            <text:p>ENTRERRÍOS-A.T. REDAC. PROYECTO, EST.SEGURIDAD Y DIRECCIÓN OBRA "RENOVACIÓN PABELLÓN MULTIUSOS" REFINANCIACIÓN</text:p>
          </table:table-cell>
          <table:table-cell table:style-name="ce25" office:value-type="float" office:value="3131" calcext:value-type="float">
            <text:p>3.131,00 €</text:p>
          </table:table-cell>
          <table:table-cell table:style-name="ce27" office:value-type="string" calcext:value-type="string">
            <text:p>EXP_INT/2017/9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 SOLO DE ZALDIVAR TIBUR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A.T. ACCESIBILIDAD PLAZA ESPAÑA ENTERRIOS (EDUSI AUF VILLANUEVA DE LA SERENA). REDAC. PLAN DIRECTOR, PROY. REFORMA Y EST</text:p>
          </table:table-cell>
          <table:table-cell table:style-name="ce25" office:value-type="float" office:value="14217.5" calcext:value-type="float">
            <text:p>14.217,50 €</text:p>
          </table:table-cell>
          <table:table-cell table:style-name="ce27" office:value-type="string" calcext:value-type="string">
            <text:p>CON-ME-OB/2019/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EZ PALMA JOSE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CONTRATACIÓN DE WILLY WYLAZO PARA LAS JORNADAS PROFESIONALES DE LA MÚSICA 2019.</text:p>
          </table:table-cell>
          <table:table-cell table:style-name="ce25" office:value-type="float" office:value="756.25" calcext:value-type="float">
            <text:p>756,25 €</text:p>
          </table:table-cell>
          <table:table-cell table:style-name="ce27" office:value-type="string" calcext:value-type="string">
            <text:p>CON_MEN/2019/5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EZ PALMA JOSE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CONTRATACIÓN SERVICIO DE ILUMINACIÓN PARA LAS JORNADAS PROFESIONALES DE LA MÚSICA 2019.</text:p>
          </table:table-cell>
          <table:table-cell table:style-name="ce25" office:value-type="float" office:value="1199.99" calcext:value-type="float">
            <text:p>1.199,99 €</text:p>
          </table:table-cell>
          <table:table-cell table:style-name="ce27" office:value-type="string" calcext:value-type="string">
            <text:p>CON_MEN/2019/5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RTINS DOS REIS RUI FILIP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CURSO DE JAZZ1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PFORM-AF/2019/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SEDO LUNA JOSE JUAN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21" office:value-type="string" calcext:value-type="string">
            <text:p>INSTALACIÓN DE DISPOSITIVOS PARA LA MEDICIÓN DE CAUDALIMETRO EN LA PLAYA DE ORELLANA.</text:p>
          </table:table-cell>
          <table:table-cell table:style-name="ce25" office:value-type="float" office:value="642.09" calcext:value-type="float">
            <text:p>642,09 €</text:p>
          </table:table-cell>
          <table:table-cell table:style-name="ce27" office:value-type="string" calcext:value-type="string">
            <text:p>CON_MEN/2019/18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SMAGIN, S.L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21" office:value-type="string" calcext:value-type="string">
            <text:p>PROMOCIÓN DEL SALÓN DEL JAMÓN IBÉRICO DE JEREZ DE LOS CABALLEROS A TRAVÉS DE LAS REDES SOCIALES 2019</text:p>
          </table:table-cell>
          <table:table-cell table:style-name="ce25" office:value-type="float" office:value="7522.33" calcext:value-type="float">
            <text:p>7.522,33 €</text:p>
          </table:table-cell>
          <table:table-cell table:style-name="ce27" office:value-type="string" calcext:value-type="string">
            <text:p>CON_MEN/2019/3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SMAGIN, S.L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ORGANIZACIÓN FAM TRIP A ALQUEVA SECTOR PROFESIONAL AGENCIAS DE VIAJES.PROYECTO 0394_RDC_LA2020_4_P</text:p>
          </table:table-cell>
          <table:table-cell table:style-name="ce25" office:value-type="float" office:value="8764.27" calcext:value-type="float">
            <text:p>8.764,27 €</text:p>
          </table:table-cell>
          <table:table-cell table:style-name="ce27" office:value-type="string" calcext:value-type="string">
            <text:p>CON_MEN/2019/13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SMAGIN, S.L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DISEÑO EXPOSICIÓN 40 AÑOS DE AYTOS. DEMOCRÁTICOS.</text:p>
          </table:table-cell>
          <table:table-cell table:style-name="ce25" office:value-type="float" office:value="15851" calcext:value-type="float">
            <text:p>15.851,00 €</text:p>
          </table:table-cell>
          <table:table-cell table:style-name="ce27" office:value-type="string" calcext:value-type="string">
            <text:p>CON_MEN/2019/16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SMAGIN, S.L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DIRECCIÓN Y PRODUCCIÓN ARTÍSTICA DE LOS ACTOS INSTITUCIONALES DEL DÍA DE LA PROVINCIA </text:p>
          </table:table-cell>
          <table:table-cell table:style-name="ce25" office:value-type="float" office:value="16051.42" calcext:value-type="float">
            <text:p>16.051,42 €</text:p>
          </table:table-cell>
          <table:table-cell table:style-name="ce27" office:value-type="string" calcext:value-type="string">
            <text:p>CON_MEN/2019/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IAS PONC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ARTUCHO MANTENIMIENTO DEL <text:s/>PLOTTER <text:s/>CANON IPF-605</text:p>
          </table:table-cell>
          <table:table-cell table:style-name="ce25" office:value-type="float" office:value="72.95" calcext:value-type="float">
            <text:p>72,95 €</text:p>
          </table:table-cell>
          <table:table-cell table:style-name="ce27" office:value-type="string" calcext:value-type="string">
            <text:p>CON_MEN/2019/15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IAS PONC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CALCULADORA CON DESTINO AL NEGOCIADO DE SEGURIDAD SOCIAL</text:p>
          </table:table-cell>
          <table:table-cell table:style-name="ce25" office:value-type="float" office:value="100.91" calcext:value-type="float">
            <text:p>100,91 €</text:p>
          </table:table-cell>
          <table:table-cell table:style-name="ce27" office:value-type="string" calcext:value-type="string">
            <text:p>CON_MEN/2019/7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IAS PONC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DISCO DURO EXTERNO WD 4 TB. 2.5''/6.3 CM USB 3.0 COLOR NEGRO (PRESIDENCIA)</text:p>
          </table:table-cell>
          <table:table-cell table:style-name="ce25" office:value-type="float" office:value="124.87" calcext:value-type="float">
            <text:p>124,87 €</text:p>
          </table:table-cell>
          <table:table-cell table:style-name="ce27" office:value-type="string" calcext:value-type="string">
            <text:p>CON_MEN/2019/13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IAS PONC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2" calcext:value-type="date">
            <text:p>22/07/2019</text:p>
          </table:table-cell>
          <table:table-cell table:style-name="ce21" office:value-type="string" calcext:value-type="string">
            <text:p>MATERIAL PLOTER PARA CASTUERA Y PARA EL SERVICIO..</text:p>
          </table:table-cell>
          <table:table-cell table:style-name="ce25" office:value-type="float" office:value="189.46" calcext:value-type="float">
            <text:p>189,46 €</text:p>
          </table:table-cell>
          <table:table-cell table:style-name="ce27" office:value-type="string" calcext:value-type="string">
            <text:p>CON_MEN/2019/11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IAS PONCE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<text:s/>3 CARTUCHOS DE TINTA PARA PLOTTER.</text:p>
          </table:table-cell>
          <table:table-cell table:style-name="ce25" office:value-type="float" office:value="200.74" calcext:value-type="float">
            <text:p>200,74 €</text:p>
          </table:table-cell>
          <table:table-cell table:style-name="ce27" office:value-type="string" calcext:value-type="string">
            <text:p>CON_MEN/2019/4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IAS PONC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SUSTITUCIÓN <text:s/>COPIADORA RICOH AFMPC2800AD. SOLUCIONANDO ANOMALÍA OCACIONADA POR CESIÓN PROLONGADA</text:p>
          </table:table-cell>
          <table:table-cell table:style-name="ce25" office:value-type="float" office:value="586.85" calcext:value-type="float">
            <text:p>586,85 €</text:p>
          </table:table-cell>
          <table:table-cell table:style-name="ce27" office:value-type="string" calcext:value-type="string">
            <text:p>CON_MEN/2019/18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IAS PONC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MATERIAL NECESARIO PARA PLOOTER SERVICIO.</text:p>
          </table:table-cell>
          <table:table-cell table:style-name="ce25" office:value-type="float" office:value="730.35" calcext:value-type="float">
            <text:p>730,35 €</text:p>
          </table:table-cell>
          <table:table-cell table:style-name="ce27" office:value-type="string" calcext:value-type="string">
            <text:p>CON_MEN/2019/9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IAS PONC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1" calcext:value-type="date">
            <text:p>11/12/2019</text:p>
          </table:table-cell>
          <table:table-cell table:style-name="ce21" office:value-type="string" calcext:value-type="string">
            <text:p>UNA MULTIFUNCIÓN SISTEMA DIGITAL LÁSER COLOR MARCA RICOH MODELO MPC 3002 <text:s/>R.U. H.C.</text:p>
          </table:table-cell>
          <table:table-cell table:style-name="ce25" office:value-type="float" office:value="784" calcext:value-type="float">
            <text:p>784,00 €</text:p>
          </table:table-cell>
          <table:table-cell table:style-name="ce27" office:value-type="string" calcext:value-type="string">
            <text:p>CON_MEN/2019/17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IAS PONC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CARTUCHOS TONER PARA PLOTTER Y PENDRIVE.</text:p>
          </table:table-cell>
          <table:table-cell table:style-name="ce25" office:value-type="float" office:value="1119.98" calcext:value-type="float">
            <text:p>1.119,98 €</text:p>
          </table:table-cell>
          <table:table-cell table:style-name="ce27" office:value-type="string" calcext:value-type="string">
            <text:p>CON_MEN/2019/2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TIAS PONCE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21" office:value-type="string" calcext:value-type="string">
            <text:p>FOTOCOPIADORA SISTEMA DIGITAL LASER COLOR</text:p>
          </table:table-cell>
          <table:table-cell table:style-name="ce25" office:value-type="float" office:value="2994.75" calcext:value-type="float">
            <text:p>2.994,75 €</text:p>
          </table:table-cell>
          <table:table-cell table:style-name="ce27" office:value-type="string" calcext:value-type="string">
            <text:p>CON_MEN/2019/14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AVEN E HIJO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DOT.ADIC. EQUIPAMIENTO SEGURIDAD Y CONFORT VEHICULO HIBRIDO COMPACTO</text:p>
          </table:table-cell>
          <table:table-cell table:style-name="ce25" office:value-type="float" office:value="6055.01" calcext:value-type="float">
            <text:p>6.055,01 €</text:p>
          </table:table-cell>
          <table:table-cell table:style-name="ce27" office:value-type="string" calcext:value-type="string">
            <text:p>CON_MEN/2019/6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B3 GESTION Y ASESORAMIENTO TECNICO 2002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DEFINICIÓN TECNICO-ADMVA. CONTROL ENERGÉTICO INSTALACIONES Y DEPENDENCIAS MUNICIPALES MONTIJO EDUSI</text:p>
          </table:table-cell>
          <table:table-cell table:style-name="ce25" office:value-type="float" office:value="14624.17" calcext:value-type="float">
            <text:p>14.624,17 €</text:p>
          </table:table-cell>
          <table:table-cell table:style-name="ce27" office:value-type="string" calcext:value-type="string">
            <text:p>CON_MEN/2018/12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MAC EXTREMADURA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4" calcext:value-type="date">
            <text:p>14/11/2019</text:p>
          </table:table-cell>
          <table:table-cell table:style-name="ce21" office:value-type="string" calcext:value-type="string">
            <text:p>DIP. EQUIPO INFORMÁTICO PARA CLASES DE COMPOSICIÓN; SU/M; C.S. MÚSICA "BONIFACIO GIL"</text:p>
          </table:table-cell>
          <table:table-cell table:style-name="ce25" office:value-type="float" office:value="4948.98" calcext:value-type="float">
            <text:p>4.948,98 €</text:p>
          </table:table-cell>
          <table:table-cell table:style-name="ce27" office:value-type="string" calcext:value-type="string">
            <text:p>CON_MEN/2019/15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SUMINISTRO FRIGORIFICO MINI</text:p>
          </table:table-cell>
          <table:table-cell table:style-name="ce25" office:value-type="float" office:value="181.5" calcext:value-type="float">
            <text:p>181,50 €</text:p>
          </table:table-cell>
          <table:table-cell table:style-name="ce27" office:value-type="string" calcext:value-type="string">
            <text:p>CON_MEN/2019/15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21" office:value-type="string" calcext:value-type="string">
            <text:p>ADQUISICIÓN MOBILIARIO DE TRABAJO PARA SECRETARIO DE LA DIPUTADA DE LA R.U. H.C. (UNA MESA, UN ALA Y UNA SILLA).</text:p>
          </table:table-cell>
          <table:table-cell table:style-name="ce25" office:value-type="float" office:value="403.27" calcext:value-type="float">
            <text:p>403,27 €</text:p>
          </table:table-cell>
          <table:table-cell table:style-name="ce27" office:value-type="string" calcext:value-type="string">
            <text:p>CON_MEN/2019/13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MOBILIARIO PARA IMPRENTA PROVINCIAL</text:p>
          </table:table-cell>
          <table:table-cell table:style-name="ce25" office:value-type="float" office:value="1067.27" calcext:value-type="float">
            <text:p>1.067,27 €</text:p>
          </table:table-cell>
          <table:table-cell table:style-name="ce27" office:value-type="string" calcext:value-type="string">
            <text:p>CON_MEN/2019/15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5 SILLAS MECANISMOS SINCRO 24 H</text:p>
          </table:table-cell>
          <table:table-cell table:style-name="ce25" office:value-type="float" office:value="1761.76" calcext:value-type="float">
            <text:p>1.761,76 €</text:p>
          </table:table-cell>
          <table:table-cell table:style-name="ce27" office:value-type="string" calcext:value-type="string">
            <text:p>CON_MEN/2019/13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2 SOFÁS Y UNA MESA DE CENTRO PARA LA DELEGACIÓN DEL ÁREA DE ECONOMÍA</text:p>
          </table:table-cell>
          <table:table-cell table:style-name="ce25" office:value-type="float" office:value="1899.4" calcext:value-type="float">
            <text:p>1.899,40 €</text:p>
          </table:table-cell>
          <table:table-cell table:style-name="ce27" office:value-type="string" calcext:value-type="string">
            <text:p>CON_MEN/2019/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MESA DE REUNIONES Y SILLAS PARA DESPACHO GRUPO POPULAR</text:p>
          </table:table-cell>
          <table:table-cell table:style-name="ce25" office:value-type="float" office:value="1943.77" calcext:value-type="float">
            <text:p>1.943,77 €</text:p>
          </table:table-cell>
          <table:table-cell table:style-name="ce27" office:value-type="string" calcext:value-type="string">
            <text:p>CON_MEN/2019/12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6 SILLAS PARA LAS AREAS DE ECONOMIA Y CONTRATACION</text:p>
          </table:table-cell>
          <table:table-cell table:style-name="ce25" office:value-type="float" office:value="2303.24" calcext:value-type="float">
            <text:p>2.303,24 €</text:p>
          </table:table-cell>
          <table:table-cell table:style-name="ce27" office:value-type="string" calcext:value-type="string">
            <text:p>CON_MEN/2019/16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REPOSICIÓN SISTEMAS DE PROTECCIÓN SOLAR (ESTORES) DIFERENTES DESPACHOS EDIFICIO AREA DE DESARROLLO LOCAL</text:p>
          </table:table-cell>
          <table:table-cell table:style-name="ce25" office:value-type="float" office:value="2727.95" calcext:value-type="float">
            <text:p>2.727,95 €</text:p>
          </table:table-cell>
          <table:table-cell table:style-name="ce27" office:value-type="string" calcext:value-type="string">
            <text:p>CON_MEN/2019/3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DESMONTAJE Y MONTAJE DE ESTANTERÍAS MÓVILES DE ARCHIVO DE 3ª PTA. PALACIO A PTA. BAJA EDIFICIO BÁRBARA-PRESIDENCIA</text:p>
          </table:table-cell>
          <table:table-cell table:style-name="ce25" office:value-type="float" office:value="3049.2" calcext:value-type="float">
            <text:p>3.049,20 €</text:p>
          </table:table-cell>
          <table:table-cell table:style-name="ce27" office:value-type="string" calcext:value-type="string">
            <text:p>CON_MEN/2019/4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4" calcext:value-type="date">
            <text:p>04/10/2019</text:p>
          </table:table-cell>
          <table:table-cell table:style-name="ce21" office:value-type="string" calcext:value-type="string">
            <text:p>SUMINISTRO DE TAQUILLAS PARA VESTUARIO</text:p>
          </table:table-cell>
          <table:table-cell table:style-name="ce25" office:value-type="float" office:value="3429.31" calcext:value-type="float">
            <text:p>3.429,31 €</text:p>
          </table:table-cell>
          <table:table-cell table:style-name="ce27" office:value-type="string" calcext:value-type="string">
            <text:p>CON_MEN/2019/8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EXTREMENA,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MOBILIARIO BIBLIOTECA</text:p>
          </table:table-cell>
          <table:table-cell table:style-name="ce25" office:value-type="float" office:value="7755.62" calcext:value-type="float">
            <text:p>7.755,62 €</text:p>
          </table:table-cell>
          <table:table-cell table:style-name="ce27" office:value-type="string" calcext:value-type="string">
            <text:p>CON_MEN/2019/14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TENA S L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MOBILIARIO PARA NUEVOS TÉCNICOS DEL ÁREA DE ECONOMÍA</text:p>
          </table:table-cell>
          <table:table-cell table:style-name="ce25" office:value-type="float" office:value="1022.69" calcext:value-type="float">
            <text:p>1.022,69 €</text:p>
          </table:table-cell>
          <table:table-cell table:style-name="ce27" office:value-type="string" calcext:value-type="string">
            <text:p>CON_MEN/2019/15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TENA S L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ADQUISICION MOBILIARIO DESPACHO; PARA F/2019/6677</text:p>
          </table:table-cell>
          <table:table-cell table:style-name="ce25" office:value-type="float" office:value="2816.88" calcext:value-type="float">
            <text:p>2.816,88 €</text:p>
          </table:table-cell>
          <table:table-cell table:style-name="ce27" office:value-type="string" calcext:value-type="string">
            <text:p>CON_MEN/2019/14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CANIZACION TENA S L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0" calcext:value-type="date">
            <text:p>10/05/2019</text:p>
          </table:table-cell>
          <table:table-cell table:style-name="ce21" office:value-type="string" calcext:value-type="string">
            <text:p>SUMINISTRO E INSTALACIÓN DE 57 ESTORES EN DIVERSAS DEPENDENCIAS DE LA RUHC</text:p>
          </table:table-cell>
          <table:table-cell table:style-name="ce25" office:value-type="float" office:value="5505.5" calcext:value-type="float">
            <text:p>5.505,50 €</text:p>
          </table:table-cell>
          <table:table-cell table:style-name="ce27" office:value-type="string" calcext:value-type="string">
            <text:p>CON_MEN/2019/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DITERRANEA SC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ALMUERZO POR CELEBRACION DE JORNADAS FORMATIVAS DEL PROGRAMA BECAS EUROPEAS, DIAS 3 Y 4 DE OCTUBRE</text:p>
          </table:table-cell>
          <table:table-cell table:style-name="ce25" office:value-type="float" office:value="448.8" calcext:value-type="float">
            <text:p>448,80 €</text:p>
          </table:table-cell>
          <table:table-cell table:style-name="ce27" office:value-type="string" calcext:value-type="string">
            <text:p>CON_MEN/2019/14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JIAS PUNTAS SUSA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PARACIÓN DE CORNO INGLÉS</text:p>
          </table:table-cell>
          <table:table-cell table:style-name="ce25" office:value-type="float" office:value="72.6" calcext:value-type="float">
            <text:p>72,60 €</text:p>
          </table:table-cell>
          <table:table-cell table:style-name="ce27" office:value-type="string" calcext:value-type="string">
            <text:p>CON_MEN/2019/18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NDEZ MACIAS, ANGEL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ENMARCACIONES Y PLACA</text:p>
          </table:table-cell>
          <table:table-cell table:style-name="ce25" office:value-type="float" office:value="1064.8" calcext:value-type="float">
            <text:p>1.064,80 €</text:p>
          </table:table-cell>
          <table:table-cell table:style-name="ce27" office:value-type="string" calcext:value-type="string">
            <text:p>CON_MEN/2019/6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NDEZ MACIAS, ANGEL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ARTELAS EN DIBOND Y REALIZACIÓN Y MONTAJE DE LONAS</text:p>
          </table:table-cell>
          <table:table-cell table:style-name="ce25" office:value-type="float" office:value="1942.05" calcext:value-type="float">
            <text:p>1.942,05 €</text:p>
          </table:table-cell>
          <table:table-cell table:style-name="ce27" office:value-type="string" calcext:value-type="string">
            <text:p>CON_MEN/2019/10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NDEZ SUERO CRISTINA Mª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EJECUC. TRABAJOS DE CONSERVACION Y MANTENIMIENTO DE EXPLANACIONES Y FIRMES CON MEDIOS AJENOS ZONA <text:s/>1- NOROESTE.COORD</text:p>
          </table:table-cell>
          <table:table-cell table:style-name="ce25" office:value-type="float" office:value="4083.75" calcext:value-type="float">
            <text:p>4.083,75 €</text:p>
          </table:table-cell>
          <table:table-cell table:style-name="ce27" office:value-type="string" calcext:value-type="string">
            <text:p>CON-PO/2019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NDEZ SUERO CRISTINA Mª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EJECUCIÓN DE LOS TRABAJOS DE CONSERVACIÓN Y MANTENIMIENTO DE EXPLANACIONES Y FIRMES CON MEDIOS ZONA 2 COORD.</text:p>
          </table:table-cell>
          <table:table-cell table:style-name="ce25" office:value-type="float" office:value="4083.75" calcext:value-type="float">
            <text:p>4.083,75 €</text:p>
          </table:table-cell>
          <table:table-cell table:style-name="ce27" office:value-type="string" calcext:value-type="string">
            <text:p>CON-PO/2019/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NENDEZ DIAZ,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COLABORACIÓN CONCIERTO SANTA CECILIA SOLISTA </text:p>
          </table:table-cell>
          <table:table-cell table:style-name="ce25" office:value-type="float" office:value="1980" calcext:value-type="float">
            <text:p>1.980,00 €</text:p>
          </table:table-cell>
          <table:table-cell table:style-name="ce27" office:value-type="string" calcext:value-type="string">
            <text:p>CON_MEN/2019/17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NESES GONZALEZ, PEDR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PARACIONES VARIAS EN FORJA LA COCOSA</text:p>
          </table:table-cell>
          <table:table-cell table:style-name="ce25" office:value-type="float" office:value="3541.67" calcext:value-type="float">
            <text:p>3.541,67 €</text:p>
          </table:table-cell>
          <table:table-cell table:style-name="ce27" office:value-type="string" calcext:value-type="string">
            <text:p>CON_MEN/2019/19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NESES MANGAS CRIST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1" calcext:value-type="date">
            <text:p>01/02/2019</text:p>
          </table:table-cell>
          <table:table-cell table:style-name="ce21" office:value-type="string" calcext:value-type="string">
            <text:p>CONCEPTUALIZACION E IDEA CREATIVA</text:p>
          </table:table-cell>
          <table:table-cell table:style-name="ce25" office:value-type="float" office:value="1754.5" calcext:value-type="float">
            <text:p>1.754,50 €</text:p>
          </table:table-cell>
          <table:table-cell table:style-name="ce27" office:value-type="string" calcext:value-type="string">
            <text:p>CON_MEN/2019/1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RCADO BIOMAS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CID DE MONESTERIO: SUMINISTRO DE 10.000 KGS. DE PELLETS ENPLUS A1.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15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RINO RIÑONES ALONS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CONSTRUCCIÓN OFICINA DIPUTACIÓN EN MONTIJO. COORD. SEG. Y SALUD. 2019</text:p>
          </table:table-cell>
          <table:table-cell table:style-name="ce25" office:value-type="float" office:value="100" calcext:value-type="float">
            <text:p>100,00 €</text:p>
          </table:table-cell>
          <table:table-cell table:style-name="ce27" office:value-type="string" calcext:value-type="string">
            <text:p>EXP_INT/2017/7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RINO RIÑONES ALONS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REHABILITACIÓN ZONA VERDE Y PASEO PEATONAL EN BARBAÑO, EDUSI MONTIJO. COORD.</text:p>
          </table:table-cell>
          <table:table-cell table:style-name="ce25" office:value-type="float" office:value="363" calcext:value-type="float">
            <text:p>363,00 €</text:p>
          </table:table-cell>
          <table:table-cell table:style-name="ce27" office:value-type="string" calcext:value-type="string">
            <text:p>EXP_GEN/2017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SA GARCIA BERNARDO J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7" calcext:value-type="date">
            <text:p>27/02/2019</text:p>
          </table:table-cell>
          <table:table-cell table:style-name="ce21" office:value-type="string" calcext:value-type="string">
            <text:p>ACTUACIÓN DE RANCAPINOS HIJO EN FESTIVAL PORRINA DE BADAJOZ, EL DÍA 29 DE JUNIO DE 2019.</text:p>
          </table:table-cell>
          <table:table-cell table:style-name="ce25" office:value-type="float" office:value="4840" calcext:value-type="float">
            <text:p>4.840,00 €</text:p>
          </table:table-cell>
          <table:table-cell table:style-name="ce27" office:value-type="string" calcext:value-type="string">
            <text:p>CON_MEN/2019/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SASOL UNO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SANEO DE BLANDONES EN LA BA-146</text:p>
          </table:table-cell>
          <table:table-cell table:style-name="ce25" office:value-type="float" office:value="1180.72" calcext:value-type="float">
            <text:p>1.180,72 €</text:p>
          </table:table-cell>
          <table:table-cell table:style-name="ce27" office:value-type="string" calcext:value-type="string">
            <text:p>CON_MEN/2019/12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SASOL UNO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SANEO DE BLANDONES EN LA BA-054.</text:p>
          </table:table-cell>
          <table:table-cell table:style-name="ce25" office:value-type="float" office:value="3542.15" calcext:value-type="float">
            <text:p>3.542,15 €</text:p>
          </table:table-cell>
          <table:table-cell table:style-name="ce27" office:value-type="string" calcext:value-type="string">
            <text:p>CON_MEN/2019/11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TODIKA EVENT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PATROCINIO DEL TORNEO INCLUIDO EN EL IV CIRCUITO NACIONAL DE PÁDEL FUNDACIÓN ATLÉTICO DE MADRID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-PRPAT/2019/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ZCLAS Y FIRMES DE EXTREMADURA S.A. MEFIEX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SUMINISTRO AGLOMERADO PARA LA BA-024</text:p>
          </table:table-cell>
          <table:table-cell table:style-name="ce25" office:value-type="float" office:value="303.27" calcext:value-type="float">
            <text:p>303,27 €</text:p>
          </table:table-cell>
          <table:table-cell table:style-name="ce27" office:value-type="string" calcext:value-type="string">
            <text:p>CON_MEN/2019/17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ZCLAS Y FIRMES DE EXTREMADURA S.A. MEFIEX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SUMINISTRO DE AGLOMERADO EN FRIO PARA LA BA-156..</text:p>
          </table:table-cell>
          <table:table-cell table:style-name="ce25" office:value-type="float" office:value="441.7" calcext:value-type="float">
            <text:p>441,70 €</text:p>
          </table:table-cell>
          <table:table-cell table:style-name="ce27" office:value-type="string" calcext:value-type="string">
            <text:p>CON_MEN/2019/11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ZCLAS Y FIRMES DE EXTREMADURA S.A. MEFIEX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SUMINISTRO AGLOMERADO EN FRIO PARA LA BA-160</text:p>
          </table:table-cell>
          <table:table-cell table:style-name="ce25" office:value-type="float" office:value="509.65" calcext:value-type="float">
            <text:p>509,65 €</text:p>
          </table:table-cell>
          <table:table-cell table:style-name="ce27" office:value-type="string" calcext:value-type="string">
            <text:p>CON_MEN/2019/11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ZCLAS Y FIRMES DE EXTREMADURA S.A. MEFIEX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21" office:value-type="string" calcext:value-type="string">
            <text:p>SUMINISTRO DE AGLOMERA PARA LA BA-142</text:p>
          </table:table-cell>
          <table:table-cell table:style-name="ce25" office:value-type="float" office:value="536.18" calcext:value-type="float">
            <text:p>536,18 €</text:p>
          </table:table-cell>
          <table:table-cell table:style-name="ce27" office:value-type="string" calcext:value-type="string">
            <text:p>CON_MEN/2019/14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ZCLAS Y FIRMES DE EXTREMADURA S.A. MEFIEX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SUMINISTRO AGLOMERADO EN FRIO PARA CRTAS. BA-031, BA-070 Y BA-092</text:p>
          </table:table-cell>
          <table:table-cell table:style-name="ce25" office:value-type="float" office:value="943.8" calcext:value-type="float">
            <text:p>943,80 €</text:p>
          </table:table-cell>
          <table:table-cell table:style-name="ce27" office:value-type="string" calcext:value-type="string">
            <text:p>CON_MEN/2019/6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ZCLAS Y FIRMES DE EXTREMADURA S.A. MEFIEX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SUMINISTRO DE AGLOMERADO EN FRIO PARA LA BA-131.</text:p>
          </table:table-cell>
          <table:table-cell table:style-name="ce25" office:value-type="float" office:value="1258.4" calcext:value-type="float">
            <text:p>1.258,40 €</text:p>
          </table:table-cell>
          <table:table-cell table:style-name="ce27" office:value-type="string" calcext:value-type="string">
            <text:p>CON_MEN/2019/3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ZCLAS Y FIRMES DE EXTREMADURA S.A. MEFIEX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SUMINISTRO AGLOMERADO PARA LA BA-005 Y BA-103.</text:p>
          </table:table-cell>
          <table:table-cell table:style-name="ce25" office:value-type="float" office:value="1507.76" calcext:value-type="float">
            <text:p>1.507,76 €</text:p>
          </table:table-cell>
          <table:table-cell table:style-name="ce27" office:value-type="string" calcext:value-type="string">
            <text:p>CON_MEN/2019/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EZCLAS Y FIRMES DE EXTREMADURA S.A. MEFIEX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SUMINISTRO AGLOMERADO EN FRIO BA-005 Y BA-160.</text:p>
          </table:table-cell>
          <table:table-cell table:style-name="ce25" office:value-type="float" office:value="1887.6" calcext:value-type="float">
            <text:p>1.887,60 €</text:p>
          </table:table-cell>
          <table:table-cell table:style-name="ce27" office:value-type="string" calcext:value-type="string">
            <text:p>CON_MEN/2019/3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IEX, S.L.,MENAJE INDUSTRIAL EXTREMADURA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MENAJE COCINA CURSO 2018-19 R.U. H. CORTÉS.</text:p>
          </table:table-cell>
          <table:table-cell table:style-name="ce25" office:value-type="float" office:value="599.07" calcext:value-type="float">
            <text:p>599,07 €</text:p>
          </table:table-cell>
          <table:table-cell table:style-name="ce27" office:value-type="string" calcext:value-type="string">
            <text:p>CON_MEN/2019/9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IGUEL ANGEL MONTERREY PANTOJ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SERVICIO DE COMIDAS CON MOTIVO DE REUNIÓN BIBLIOTECARIOS DE LA PROVINCIA. JORNADA COMPLETA.</text:p>
          </table:table-cell>
          <table:table-cell table:style-name="ce25" office:value-type="float" office:value="435.12" calcext:value-type="float">
            <text:p>435,12 €</text:p>
          </table:table-cell>
          <table:table-cell table:style-name="ce27" office:value-type="string" calcext:value-type="string">
            <text:p>CON_MEN/2019/14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IGUEL ANGEL OSORIO RAMAL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SERVICIO PARA XVIII CONGRESO DE LA SOCIEDAD ESPAÑOLA DE BIOLOGÍA CELULAR</text:p>
          </table:table-cell>
          <table:table-cell table:style-name="ce25" office:value-type="float" office:value="699.6" calcext:value-type="float">
            <text:p>699,60 €</text:p>
          </table:table-cell>
          <table:table-cell table:style-name="ce27" office:value-type="string" calcext:value-type="string">
            <text:p>CON_MEN/2019/15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IHON NICULESCU, HO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II ENCUENTRO MARZO 2019 ORQUESTA SINFÓNICA C.S.M. REFUERZO VIOLONCHELLO</text:p>
          </table:table-cell>
          <table:table-cell table:style-name="ce25" office:value-type="float" office:value="676.63" calcext:value-type="float">
            <text:p>676,63 €</text:p>
          </table:table-cell>
          <table:table-cell table:style-name="ce27" office:value-type="string" calcext:value-type="string">
            <text:p>CON_MEN/2019/2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INUSVALIDOS DEPORTISTAS DE BADAJO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CONTRATO DE PATROCINIO PUBLICITARIO CON MIDEBA.</text:p>
          </table:table-cell>
          <table:table-cell table:style-name="ce25" office:value-type="float" office:value="5000" calcext:value-type="float">
            <text:p>5.000,00 €</text:p>
          </table:table-cell>
          <table:table-cell table:style-name="ce27" office:value-type="string" calcext:value-type="string">
            <text:p>CON_MEN/2019/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IROEVENT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MATERIAL DEPORTIVO PARA PRUEBA DE CROSS EN MÉRIDA, LOS DÍAS 5 Y 6 DE ABRIL DE 2019.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5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CA SUROESTE SLU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INSTALACION DE ASCENSOR EN HOGAR DE MAYORES EN SEGURA DE LEON. INCREMENTO POR CERTIFICACION FINAL.</text:p>
          </table:table-cell>
          <table:table-cell table:style-name="ce25" office:value-type="float" office:value="1393.76" calcext:value-type="float">
            <text:p>1.393,76 €</text:p>
          </table:table-cell>
          <table:table-cell table:style-name="ce27" office:value-type="string" calcext:value-type="string">
            <text:p>EXP_INT/2017/9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CA SUROESTE SLU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SEGURA DE LEON. INSTALACIÓN DE ASCENSOR EN HOGAR DEL PENSIONISTA. OBRA.</text:p>
          </table:table-cell>
          <table:table-cell table:style-name="ce25" office:value-type="float" office:value="47172.61" calcext:value-type="float">
            <text:p>47.172,61 €</text:p>
          </table:table-cell>
          <table:table-cell table:style-name="ce27" office:value-type="string" calcext:value-type="string">
            <text:p>EXP_INT/2017/9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LANO CASILLAS RAF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REPRESENTACIÓN TEATRAL DE "EL PRINCIPATO" EN ALBURQUERQUE, EL DÍA 24 DE MARZO DE 2019.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3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AJES ELECTRICOS INMALUS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MANTENIMIENTO DE 3 CENTROS DE TRANSFORMACION EN FINCA LA COCOSA.</text:p>
          </table:table-cell>
          <table:table-cell table:style-name="ce25" office:value-type="float" office:value="1641.49" calcext:value-type="float">
            <text:p>1.641,49 €</text:p>
          </table:table-cell>
          <table:table-cell table:style-name="ce27" office:value-type="string" calcext:value-type="string">
            <text:p>CON_MEN/2019/15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AJES Y TRANSPORTES DE OBRAS ARTE "EXGOARTE"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TRANSPORTE OBRA DE LUIS DE MORALES</text:p>
          </table:table-cell>
          <table:table-cell table:style-name="ce25" office:value-type="float" office:value="1089" calcext:value-type="float">
            <text:p>1.089,00 €</text:p>
          </table:table-cell>
          <table:table-cell table:style-name="ce27" office:value-type="string" calcext:value-type="string">
            <text:p>CON_MEN/2019/15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AJES Y TRANSPORTES DE OBRAS ARTE "EXGOARTE"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TRANSPORTE EDUARDO NARANJO</text:p>
          </table:table-cell>
          <table:table-cell table:style-name="ce25" office:value-type="float" office:value="4840" calcext:value-type="float">
            <text:p>4.840,00 €</text:p>
          </table:table-cell>
          <table:table-cell table:style-name="ce27" office:value-type="string" calcext:value-type="string">
            <text:p>CON_MEN/2019/11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ELEX PACENSES, S.L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7-26" calcext:value-type="date">
            <text:p>26/07/2019</text:p>
          </table:table-cell>
          <table:table-cell table:style-name="ce21" office:value-type="string" calcext:value-type="string">
            <text:p>ADECUACIÓN DE INSTALACIÓN ELÉCTRICA DE DEPENDENCIA MUNICIPAL "CASA DEL NAVEGANTE EN MONTIJO", EDUSI MONTIJO, FEDER. OBRA</text:p>
          </table:table-cell>
          <table:table-cell table:style-name="ce25" office:value-type="float" office:value="38962" calcext:value-type="float">
            <text:p>38.962,00 €</text:p>
          </table:table-cell>
          <table:table-cell table:style-name="ce27" office:value-type="string" calcext:value-type="string">
            <text:p>EXP_GEN/2017/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ERO SOLIS ENRIQUE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SERVICIO DE CÁTERING PARA RECEPCIÓN DE DELEGACIÓN INTERNACIONAL DE FELCODE EL DÍA 30 DE NOVIEMBRE DE 2019, EN FINCA</text:p>
          </table:table-cell>
          <table:table-cell table:style-name="ce25" office:value-type="float" office:value="520" calcext:value-type="float">
            <text:p>520,00 €</text:p>
          </table:table-cell>
          <table:table-cell table:style-name="ce27" office:value-type="string" calcext:value-type="string">
            <text:p>CON_MEN/2019/18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ERO SOLIS ENRIQUE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SERVICIO DE CATERING DE DESAYUNO PARA EVENTOS DEL PROYECTO ADAPTA BIOFILIA</text:p>
          </table:table-cell>
          <table:table-cell table:style-name="ce25" office:value-type="float" office:value="539" calcext:value-type="float">
            <text:p>539,00 €</text:p>
          </table:table-cell>
          <table:table-cell table:style-name="ce27" office:value-type="string" calcext:value-type="string">
            <text:p>CON_MEN/2019/5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ERO SOLIS ENRIQUE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SERVICIO DE CATERING PARA REUNION DE COORDINACION DEL ADS EN LA COCOSA</text:p>
          </table:table-cell>
          <table:table-cell table:style-name="ce25" office:value-type="float" office:value="924" calcext:value-type="float">
            <text:p>924,00 €</text:p>
          </table:table-cell>
          <table:table-cell table:style-name="ce27" office:value-type="string" calcext:value-type="string">
            <text:p>CON_MEN/2019/5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NTON ROSAENZ JOSE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VILLAGONZALO "PABELLON POLIDEPORTIVO" PLAN ESPECIAL NECESIDAD. A.T. DIR. OBRA</text:p>
          </table:table-cell>
          <table:table-cell table:style-name="ce25" office:value-type="float" office:value="10331.86" calcext:value-type="float">
            <text:p>10.331,86 €</text:p>
          </table:table-cell>
          <table:table-cell table:style-name="ce27" office:value-type="string" calcext:value-type="string">
            <text:p>CON-OB/2018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A ROCO, ANG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C.I.D. DE TALAVERA LA REAL: SUMINISTRO DE 2.500 KG DE PELLET EN PLUS A1.</text:p>
          </table:table-cell>
          <table:table-cell table:style-name="ce25" office:value-type="float" office:value="1271.71" calcext:value-type="float">
            <text:p>1.271,71 €</text:p>
          </table:table-cell>
          <table:table-cell table:style-name="ce27" office:value-type="string" calcext:value-type="string">
            <text:p>CON_MEN/2019/8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A ROCO, ANG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C.I.D. DE MONESTERIO: SUMINISTRO 10 TONETALADAS PELLET EN-PLUS A1.</text:p>
          </table:table-cell>
          <table:table-cell table:style-name="ce25" office:value-type="float" office:value="3509" calcext:value-type="float">
            <text:p>3.509,00 €</text:p>
          </table:table-cell>
          <table:table-cell table:style-name="ce27" office:value-type="string" calcext:value-type="string">
            <text:p>CON_MEN/2019/8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AGA JIMENEZ JORG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DIRECCIÓN TEATRAL Y ESCÉNICA DEL GRUPO DE TEATRO DE LA RUHC EN DIFERENTES LOCALIDADES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6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AGA JIMENEZ JORG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TALLER DE TEATRO 2019</text:p>
          </table:table-cell>
          <table:table-cell table:style-name="ce25" office:value-type="float" office:value="3146" calcext:value-type="float">
            <text:p>3.146,00 €</text:p>
          </table:table-cell>
          <table:table-cell table:style-name="ce27" office:value-type="string" calcext:value-type="string">
            <text:p>CON_MEN/2019/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ALES GORDILLO ALFONSO RAM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0" calcext:value-type="date">
            <text:p>10/12/2019</text:p>
          </table:table-cell>
          <table:table-cell table:style-name="ce21" office:value-type="string" calcext:value-type="string">
            <text:p>SEGURA DE LEON-A.T. REDACCION PROYECTO Y DIRECCION DE OBRA DE EFICIENCIA ENERGETICA.</text:p>
          </table:table-cell>
          <table:table-cell table:style-name="ce25" office:value-type="float" office:value="2541" calcext:value-type="float">
            <text:p>2.541,00 €</text:p>
          </table:table-cell>
          <table:table-cell table:style-name="ce27" office:value-type="string" calcext:value-type="string">
            <text:p>CON_MEN/2019/15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ALES GORDILLO ALFONSO RAM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0" calcext:value-type="date">
            <text:p>10/12/2019</text:p>
          </table:table-cell>
          <table:table-cell table:style-name="ce21" office:value-type="string" calcext:value-type="string">
            <text:p>A.T. REDACCION PROYECTO Y DIRECCION DE OBRA DE LA REFORMA DE LA INSTALACION ELECTRICA MERCADO ABASTOS SEGURA DE LEON</text:p>
          </table:table-cell>
          <table:table-cell table:style-name="ce25" office:value-type="float" office:value="2800" calcext:value-type="float">
            <text:p>2.800,00 €</text:p>
          </table:table-cell>
          <table:table-cell table:style-name="ce27" office:value-type="string" calcext:value-type="string">
            <text:p>CON_MEN/2019/15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ALES GORDILLO ALFONSO RAM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VILLANUEVA DEL FRESNO-A.T. REDACCION DE PROYECTO DE URBANIZACION DEL POLIGONO INDUSTRIAL.</text:p>
          </table:table-cell>
          <table:table-cell table:style-name="ce25" office:value-type="float" office:value="16897.65" calcext:value-type="float">
            <text:p>16.897,65 €</text:p>
          </table:table-cell>
          <table:table-cell table:style-name="ce27" office:value-type="string" calcext:value-type="string">
            <text:p>CON_MEN/2019/6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AN MORAN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SUSTITUCIÓN CARPINTERÍA COLEGIO PÚBLICO EN VALDELACALZADA, EDUSI. COORD.</text:p>
          </table:table-cell>
          <table:table-cell table:style-name="ce25" office:value-type="float" office:value="484" calcext:value-type="float">
            <text:p>484,00 €</text:p>
          </table:table-cell>
          <table:table-cell table:style-name="ce27" office:value-type="string" calcext:value-type="string">
            <text:p>EXP_GEN/2017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ENO DIAZ FRANCISCO ALBER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CONTRATACIÓN DE ALBERTO MORENO PARA LAS JORNADAS PROFESIONALES DE LA MÚSICA 2019.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9/5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ENO GARCIA-MORENO MARIA MAGDALE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ASESORAMIENTO JURIDICO TECNICO EN MATERIAS URBANISTICAS Y MEDIOAMBIENTALES MESES NOVBRE Y DICIEMBRE/19. </text:p>
          </table:table-cell>
          <table:table-cell table:style-name="ce25" office:value-type="float" office:value="3993" calcext:value-type="float">
            <text:p>3.993,00 €</text:p>
          </table:table-cell>
          <table:table-cell table:style-name="ce27" office:value-type="string" calcext:value-type="string">
            <text:p>CON_MEN/2019/15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ENO GARCIA-MORENO MARIA MAGDALE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ASISTENCIA TECNICA PARA ASESORAMIENTO JURIDICO-TECNICO MATERIAS URBANISTICAS...</text:p>
          </table:table-cell>
          <table:table-cell table:style-name="ce25" office:value-type="float" office:value="3993" calcext:value-type="float">
            <text:p>3.993,00 €</text:p>
          </table:table-cell>
          <table:table-cell table:style-name="ce27" office:value-type="string" calcext:value-type="string">
            <text:p>CON_MEN/2019/15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ENO MUELAS CAYETANO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02" calcext:value-type="date">
            <text:p>02/12/2019</text:p>
          </table:table-cell>
          <table:table-cell table:style-name="ce21" office:value-type="string" calcext:value-type="string">
            <text:p>ADQUISICIÓN EQUIPO TECNOLÓGICO PARA ESPACIO RED MAKER EN CABEZA DEL BUEY</text:p>
          </table:table-cell>
          <table:table-cell table:style-name="ce25" office:value-type="float" office:value="4837" calcext:value-type="float">
            <text:p>4.837,00 €</text:p>
          </table:table-cell>
          <table:table-cell table:style-name="ce27" office:value-type="string" calcext:value-type="string">
            <text:p>SYTCON-COL/2019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ENO RODRIGUEZ JUAN 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VILLAGONZALO "PABELLON POLIDEPORTIVO" PLAN ESPECIAL NECESIDAD.2019.COORD. SEG. Y SALUD</text:p>
          </table:table-cell>
          <table:table-cell table:style-name="ce25" office:value-type="float" office:value="4060.35" calcext:value-type="float">
            <text:p>4.060,35 €</text:p>
          </table:table-cell>
          <table:table-cell table:style-name="ce27" office:value-type="string" calcext:value-type="string">
            <text:p>CON-OB/2018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ENO RODRIGUEZ JUAN 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VILLAGONZALO "PABELLON POLIDEPORTIVO" PLAN ESPECIAL NECESIDAD. A.T. DIR. EJEC. 2019</text:p>
          </table:table-cell>
          <table:table-cell table:style-name="ce25" office:value-type="float" office:value="10255.18" calcext:value-type="float">
            <text:p>10.255,18 €</text:p>
          </table:table-cell>
          <table:table-cell table:style-name="ce27" office:value-type="string" calcext:value-type="string">
            <text:p>CON-OB/2018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RENO SANTO-ROSA MAR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SERVICIO DE PRE-PRODUCCIÓN, PRODUCCIÓN Y PLAN DE COMUNICACIÓN DEL PROGRAMA BADAKADABRA, FESTIVAL ITINERANTE DE MAGIA DIP</text:p>
          </table:table-cell>
          <table:table-cell table:style-name="ce25" office:value-type="float" office:value="3627.58" calcext:value-type="float">
            <text:p>3.627,58 €</text:p>
          </table:table-cell>
          <table:table-cell table:style-name="ce27" office:value-type="string" calcext:value-type="string">
            <text:p>CON_MEN/2019/2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OTION PICTURE LICENSING COMPANY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21" office:value-type="string" calcext:value-type="string">
            <text:p>LICENCIA <text:s/>ANUAL <text:s/>PROYECCIÓN PELÍCULAS CURSO 2019-20 <text:s/>RESIDENCIA U. HERNÁN CORTÉS (28/10/19 A 28-10-20)</text:p>
          </table:table-cell>
          <table:table-cell table:style-name="ce25" office:value-type="float" office:value="2904" calcext:value-type="float">
            <text:p>2.904,00 €</text:p>
          </table:table-cell>
          <table:table-cell table:style-name="ce27" office:value-type="string" calcext:value-type="string">
            <text:p>CON_MEN/2019/14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P SCIA INGENIERI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COMPRA DE 4 LICENCIAS ZWCAD 2020 PROFESIONAL LICENCIAS FLOTANTES EN RED.</text:p>
          </table:table-cell>
          <table:table-cell table:style-name="ce25" office:value-type="float" office:value="3599.75" calcext:value-type="float">
            <text:p>3.599,75 €</text:p>
          </table:table-cell>
          <table:table-cell table:style-name="ce27" office:value-type="string" calcext:value-type="string">
            <text:p>CON_MEN/2019/13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TP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ELABORACIÓN Y SUMINISTRO DE BOLSAS PARA EL ÁREA DE CULTURA, JUVENTUD Y BIENESTAR SOCIAL.</text:p>
          </table:table-cell>
          <table:table-cell table:style-name="ce25" office:value-type="float" office:value="7448.76" calcext:value-type="float">
            <text:p>7.448,76 €</text:p>
          </table:table-cell>
          <table:table-cell table:style-name="ce27" office:value-type="string" calcext:value-type="string">
            <text:p>CON_MEN/2019/6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UÑOZ ALCAIDE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NCIERTO CLAUSURA CURSO DE JAZZ BATERÍA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9/8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UÑOZ ALCAIDE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CLASES MAGISTRALES DE PERCUSIÓN</text:p>
          </table:table-cell>
          <table:table-cell table:style-name="ce25" office:value-type="float" office:value="2154" calcext:value-type="float">
            <text:p>2.154,00 €</text:p>
          </table:table-cell>
          <table:table-cell table:style-name="ce27" office:value-type="string" calcext:value-type="string">
            <text:p>CON_MEN/2019/2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UÑOZ PAREJO 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CONVENIO CASA CUARTEL GUARDIA CIVIL 2019. COORD, SEG. REF. PABELLÓN <text:s/>Y ASEOS <text:s/>EN SANTA AMALIA</text:p>
          </table:table-cell>
          <table:table-cell table:style-name="ce25" office:value-type="float" office:value="423.5" calcext:value-type="float">
            <text:p>423,50 €</text:p>
          </table:table-cell>
          <table:table-cell table:style-name="ce27" office:value-type="string" calcext:value-type="string">
            <text:p>SYTCON-COL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URATICA ASOCIACI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UNA FUNCIÓN DE LA OBRA DE TEATRO "EL ALACRÁN O LA CEREMONIA" DE JOSÉ ANTONIO LUCÍA</text:p>
          </table:table-cell>
          <table:table-cell table:style-name="ce25" office:value-type="float" office:value="423.5" calcext:value-type="float">
            <text:p>423,50 €</text:p>
          </table:table-cell>
          <table:table-cell table:style-name="ce27" office:value-type="string" calcext:value-type="string">
            <text:p>CON_MEN/2019/16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URATICA ASOCIACI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ACTUACIÓN DE MONOLOGISTA CON MOTIVO DEL ACTO DE PUESTA EN MARCHA DEL ESPACIO READ MAKER EN VALDELACALZADA</text:p>
          </table:table-cell>
          <table:table-cell table:style-name="ce25" office:value-type="float" office:value="726" calcext:value-type="float">
            <text:p>726,00 €</text:p>
          </table:table-cell>
          <table:table-cell table:style-name="ce27" office:value-type="string" calcext:value-type="string">
            <text:p>CON_MEN/2019/6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URILLO ALVAREZ LOURD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EXPOSICIÓN DE LOURDES MURILLO EN LA SALA VAQUERO POBLADOR</text:p>
          </table:table-cell>
          <table:table-cell table:style-name="ce25" office:value-type="float" office:value="5435" calcext:value-type="float">
            <text:p>5.435,00 €</text:p>
          </table:table-cell>
          <table:table-cell table:style-name="ce27" office:value-type="string" calcext:value-type="string">
            <text:p>CON_MEN/2019/1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USEO NACIONAL DEL PRADO DIFUSION, SAU SM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FOTOGRAFÍAS DE OBRAS DEL MUSEO DEL PRADO</text:p>
          </table:table-cell>
          <table:table-cell table:style-name="ce25" office:value-type="float" office:value="707.85" calcext:value-type="float">
            <text:p>707,85 €</text:p>
          </table:table-cell>
          <table:table-cell table:style-name="ce27" office:value-type="string" calcext:value-type="string">
            <text:p>CON_MEN/2019/1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USICAL CAMPO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3" calcext:value-type="date">
            <text:p>23/09/2019</text:p>
          </table:table-cell>
          <table:table-cell table:style-name="ce21" office:value-type="string" calcext:value-type="string">
            <text:p>SOPORTE FLAUTA PEARL CONTRABAJO</text:p>
          </table:table-cell>
          <table:table-cell table:style-name="ce25" office:value-type="float" office:value="195" calcext:value-type="float">
            <text:p>195,00 €</text:p>
          </table:table-cell>
          <table:table-cell table:style-name="ce27" office:value-type="string" calcext:value-type="string">
            <text:p>CON_MEN/2019/12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USICOS UNIDOS SIGLO XXI SCM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.ACTUACIÓN DE NONO BLÁZQUEZ EN DIJAZZ 2019, EL DÍA 7 DE SEPTIEMBRE EN FUENLABRADA DE LOS MONTES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1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UTED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ACTUACIÓN DE PEPÍN MUÑOZ QUART EN EL FESTIVAL DIJAZZ 2019, EL DÍA 09 DE NOVIEMBRE EN NAVALVILLAR DE PELA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11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YC-5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MATERIAL PARA ETIQUETAR Y ATAR PLANTAS</text:p>
          </table:table-cell>
          <table:table-cell table:style-name="ce25" office:value-type="float" office:value="667.29" calcext:value-type="float">
            <text:p>667,29 €</text:p>
          </table:table-cell>
          <table:table-cell table:style-name="ce27" office:value-type="string" calcext:value-type="string">
            <text:p>CON_MEN/2019/9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YC-5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2" calcext:value-type="date">
            <text:p>12/04/2019</text:p>
          </table:table-cell>
          <table:table-cell table:style-name="ce21" office:value-type="string" calcext:value-type="string">
            <text:p>COMPRA MATERIAL PARA ENTUTORAMIENTO Y GUIADO DE PLANTAS</text:p>
          </table:table-cell>
          <table:table-cell table:style-name="ce25" office:value-type="float" office:value="6674.98" calcext:value-type="float">
            <text:p>6.674,98 €</text:p>
          </table:table-cell>
          <table:table-cell table:style-name="ce27" office:value-type="string" calcext:value-type="string">
            <text:p>CON_MEN/2019/3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YC-5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COMPRA CONTENEDORES COLOR TÓRTOLA LOGOTIPADOS PARA SERVIR LAS PLANTAS.</text:p>
          </table:table-cell>
          <table:table-cell table:style-name="ce25" office:value-type="float" office:value="13219.25" calcext:value-type="float">
            <text:p>13.219,25 €</text:p>
          </table:table-cell>
          <table:table-cell table:style-name="ce27" office:value-type="string" calcext:value-type="string">
            <text:p>CON_MEN/2019/14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YC-5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COMPRA DE CONTENEDORES PARA SERVIR LAS PLANTAS A LOS AYUNTAMIENTOS Y SISTEMAS ANTI-VIENTO.</text:p>
          </table:table-cell>
          <table:table-cell table:style-name="ce25" office:value-type="float" office:value="14525" calcext:value-type="float">
            <text:p>14.525,00 €</text:p>
          </table:table-cell>
          <table:table-cell table:style-name="ce27" office:value-type="string" calcext:value-type="string">
            <text:p>CON_MEN/2019/12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MYC-5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COMPRA DE REJILLAS Y BANDEJAS PARA REPRODUCCION DE PLANTAS TANTO EN TIERRA COMO EN UMBRACULOS</text:p>
          </table:table-cell>
          <table:table-cell table:style-name="ce25" office:value-type="float" office:value="15878.09" calcext:value-type="float">
            <text:p>15.878,09 €</text:p>
          </table:table-cell>
          <table:table-cell table:style-name="ce27" office:value-type="string" calcext:value-type="string">
            <text:p>CON_MEN/2019/2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RCISO GUISADO FRANCISC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ADQUISICIÓN DE 45 CD DE EL CHORRERO.</text:p>
          </table:table-cell>
          <table:table-cell table:style-name="ce25" office:value-type="float" office:value="500" calcext:value-type="float">
            <text:p>500,00 €</text:p>
          </table:table-cell>
          <table:table-cell table:style-name="ce27" office:value-type="string" calcext:value-type="string">
            <text:p>CON_MEN/2019/6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RCISO GUISADO 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CTUACIÓN DEL CANTAOR FLAMENCO FRANCISCO NARCISO "EL CHORRERO" ACOMPAÑADO AL TOQUE, DENTRO DEL CIRCUITO DE PASIÓN POR EL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9/8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RCISO GUISADO 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EL CHORRERO EN VILLAFRANCA DE LOS BARROS, EL DÍA 14 DE SEPTIEMBRE DE 2019.</text:p>
          </table:table-cell>
          <table:table-cell table:style-name="ce25" office:value-type="float" office:value="1064.8" calcext:value-type="float">
            <text:p>1.064,80 €</text:p>
          </table:table-cell>
          <table:table-cell table:style-name="ce27" office:value-type="string" calcext:value-type="string">
            <text:p>CON_MEN/2019/12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TUR GESTION HIDALGO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ACCIÓN FORMATIVA UPD GUADIANA IX <text:s/>"MANTENIMIENTO MAQUINARIA FORESTAL Y AGRARIA"</text:p>
          </table:table-cell>
          <table:table-cell table:style-name="ce25" office:value-type="float" office:value="1670" calcext:value-type="float">
            <text:p>1.670,00 €</text:p>
          </table:table-cell>
          <table:table-cell table:style-name="ce27" office:value-type="string" calcext:value-type="string">
            <text:p>CON_MEN/2019/7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VARRO MUÑOZ JOSE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6" calcext:value-type="date">
            <text:p>16/08/2019</text:p>
          </table:table-cell>
          <table:table-cell table:style-name="ce21" office:value-type="string" calcext:value-type="string">
            <text:p>CONSTRUCCIÓN PISCINAS AIRE LIBRE EN RENA. A.T. DIR. OBRAS</text:p>
          </table:table-cell>
          <table:table-cell table:style-name="ce25" office:value-type="float" office:value="5161.12" calcext:value-type="float">
            <text:p>5.161,12 €</text:p>
          </table:table-cell>
          <table:table-cell table:style-name="ce27" office:value-type="string" calcext:value-type="string">
            <text:p>CON-OB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VAS LU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SUMINISTRO DE PAPEL RECICLADO..</text:p>
          </table:table-cell>
          <table:table-cell table:style-name="ce25" office:value-type="float" office:value="297.72" calcext:value-type="float">
            <text:p>297,72 €</text:p>
          </table:table-cell>
          <table:table-cell table:style-name="ce27" office:value-type="string" calcext:value-type="string">
            <text:p>CON_MEN/2019/13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VAS LU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SUMINISTRO PAPEL RECICLADO</text:p>
          </table:table-cell>
          <table:table-cell table:style-name="ce25" office:value-type="float" office:value="297.72" calcext:value-type="float">
            <text:p>297,72 €</text:p>
          </table:table-cell>
          <table:table-cell table:style-name="ce27" office:value-type="string" calcext:value-type="string">
            <text:p>CON_MEN/2019/2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VAS LU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2" calcext:value-type="date">
            <text:p>02/08/2019</text:p>
          </table:table-cell>
          <table:table-cell table:style-name="ce21" office:value-type="string" calcext:value-type="string">
            <text:p>ADQUISICIÓN DE DIFERENTES MATERIALES PARA LAS MÁQUINAS DE <text:s/>IMPRENTA. FINITO PARA RYOBI 3300</text:p>
          </table:table-cell>
          <table:table-cell table:style-name="ce25" office:value-type="float" office:value="387.2" calcext:value-type="float">
            <text:p>387,20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VAS LU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9" calcext:value-type="date">
            <text:p>19/09/2019</text:p>
          </table:table-cell>
          <table:table-cell table:style-name="ce21" office:value-type="string" calcext:value-type="string">
            <text:p>ADQUISICIÓN DE DIFERENTES MATERIALES PARA LAS MÁQUINAS DE <text:s/>IMPRENTA. FINITO PARA RYOBI 3300</text:p>
          </table:table-cell>
          <table:table-cell table:style-name="ce25" office:value-type="float" office:value="387.2" calcext:value-type="float">
            <text:p>387,20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VAS LU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RESMAS PAPEL 125 GR.</text:p>
          </table:table-cell>
          <table:table-cell table:style-name="ce25" office:value-type="float" office:value="3557.4" calcext:value-type="float">
            <text:p>3.557,40 €</text:p>
          </table:table-cell>
          <table:table-cell table:style-name="ce27" office:value-type="string" calcext:value-type="string">
            <text:p>CON_MEN/2019/4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AVIA GARCIA JUAN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GRABACIÓN Y EDICIÓN DE PILDORAS DE VÍDEO CON CONTENIDOS DE AUTOAPRENDIZAJE (10 UNIDADES)</text:p>
          </table:table-cell>
          <table:table-cell table:style-name="ce25" office:value-type="float" office:value="3617.9" calcext:value-type="float">
            <text:p>3.617,90 €</text:p>
          </table:table-cell>
          <table:table-cell table:style-name="ce27" office:value-type="string" calcext:value-type="string">
            <text:p>CON_MEN/2019/11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GRIN DORTA INOCENCI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21" office:value-type="string" calcext:value-type="string">
            <text:p>CONCIERTO EN LOS SANTOS DE MAIMONA, EL 31 DE MAYO DE 2019.</text:p>
          </table:table-cell>
          <table:table-cell table:style-name="ce25" office:value-type="float" office:value="1141.5" calcext:value-type="float">
            <text:p>1.141,50 €</text:p>
          </table:table-cell>
          <table:table-cell table:style-name="ce27" office:value-type="string" calcext:value-type="string">
            <text:p>CON_MEN/2019/8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RION NETWORK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RETENCIÓN DE CRÉDITO PARA LA GESTIÓN DE LOS DOMINIOS DE INTERNET 2019</text:p>
          </table:table-cell>
          <table:table-cell table:style-name="ce25" office:value-type="float" office:value="1828.27" calcext:value-type="float">
            <text:p>1.828,27 €</text:p>
          </table:table-cell>
          <table:table-cell table:style-name="ce27" office:value-type="string" calcext:value-type="string">
            <text:p>CON_MEN/2019/4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UMATICOS UV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CUBIERTAS 0481-HVV; 1485-JYP; 5726 GHG: 7642 HVW; 5302-HVW.</text:p>
          </table:table-cell>
          <table:table-cell table:style-name="ce25" office:value-type="float" office:value="1037.26" calcext:value-type="float">
            <text:p>1.037,26 €</text:p>
          </table:table-cell>
          <table:table-cell table:style-name="ce27" office:value-type="string" calcext:value-type="string">
            <text:p>CON_MEN/2019/5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UMATICOS UV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RECAMBIOS VEHICULOS 0170-JBH; 2014-JKM; 7467-HMW</text:p>
          </table:table-cell>
          <table:table-cell table:style-name="ce25" office:value-type="float" office:value="1256.29" calcext:value-type="float">
            <text:p>1.256,29 €</text:p>
          </table:table-cell>
          <table:table-cell table:style-name="ce27" office:value-type="string" calcext:value-type="string">
            <text:p>CON_MEN/2019/9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UMATICOS UV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CUBIERTAS VEHÍCULOS LIGEROS</text:p>
          </table:table-cell>
          <table:table-cell table:style-name="ce25" office:value-type="float" office:value="3053.22" calcext:value-type="float">
            <text:p>3.053,22 €</text:p>
          </table:table-cell>
          <table:table-cell table:style-name="ce27" office:value-type="string" calcext:value-type="string">
            <text:p>CON_MEN/2019/3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VES DE SA FERNANDO HENRIQU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COLABORACION CICLO MUSICA CONTEMPORANEA CONCIERTO PALACIO CONGRESOS ,REFUERZO VIOLIN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XUS INFORMATION TECNOLOGY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8" calcext:value-type="date">
            <text:p>28/01/2019</text:p>
          </table:table-cell>
          <table:table-cell table:style-name="ce21" office:value-type="string" calcext:value-type="string">
            <text:p>INSTALACIÓN CONECTORES Y REALIZACIÓN SERVICIOS PARA GENERACIÓN DESDE PLYCA DEL XML DE ENVÍO DATOS A JUNTA CONSULTIVA</text:p>
          </table:table-cell>
          <table:table-cell table:style-name="ce25" office:value-type="float" office:value="2320.88" calcext:value-type="float">
            <text:p>2.320,88 €</text:p>
          </table:table-cell>
          <table:table-cell table:style-name="ce27" office:value-type="string" calcext:value-type="string">
            <text:p>CON_MEN/2019/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EZKA STARC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COLABORACION CICLO MUSICA CONTEMPORANEA CONCIERTO PALACIO CONGRESOS ,REFUERZO VIOLIN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CESA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PRODUCTOS DE HIGIENE PERSONAL.</text:p>
          </table:table-cell>
          <table:table-cell table:style-name="ce25" office:value-type="float" office:value="1930.59" calcext:value-type="float">
            <text:p>1.930,59 €</text:p>
          </table:table-cell>
          <table:table-cell table:style-name="ce27" office:value-type="string" calcext:value-type="string">
            <text:p>CON_MEN/2019/12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ETO HERNANDEZ RAF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DIP-TRASLADO CT 250 KV. BOMBEROS Y RED DISTRIBUCIÓN BT POLIGONO INDUSTRIAL HERRERA DEL DUQUE.</text:p>
          </table:table-cell>
          <table:table-cell table:style-name="ce25" office:value-type="float" office:value="726" calcext:value-type="float">
            <text:p>726,00 €</text:p>
          </table:table-cell>
          <table:table-cell table:style-name="ce27" office:value-type="string" calcext:value-type="string">
            <text:p>EXP_INT/2017/8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ETO LAVADO ROBER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DÍA DE LA PROVINCIA</text:p>
          </table:table-cell>
          <table:table-cell table:style-name="ce25" office:value-type="float" office:value="9165.75" calcext:value-type="float">
            <text:p>9.165,75 €</text:p>
          </table:table-cell>
          <table:table-cell table:style-name="ce27" office:value-type="string" calcext:value-type="string">
            <text:p>CON_MEN/2019/7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ETO MARCELO AUTOMOVILES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21" office:value-type="string" calcext:value-type="string">
            <text:p>RECAMBIOS 1671-GXC</text:p>
          </table:table-cell>
          <table:table-cell table:style-name="ce25" office:value-type="float" office:value="157.86" calcext:value-type="float">
            <text:p>157,86 €</text:p>
          </table:table-cell>
          <table:table-cell table:style-name="ce27" office:value-type="string" calcext:value-type="string">
            <text:p>CON_MEN/2019/16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ETO MARCELO AUTOMOVILE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7" calcext:value-type="date">
            <text:p>27/11/2019</text:p>
          </table:table-cell>
          <table:table-cell table:style-name="ce21" office:value-type="string" calcext:value-type="string">
            <text:p>RESETEO Y COLOCACION DE MICROFONO NUEVO EN VEHICULO 1671GXC</text:p>
          </table:table-cell>
          <table:table-cell table:style-name="ce25" office:value-type="float" office:value="157.87" calcext:value-type="float">
            <text:p>157,87 €</text:p>
          </table:table-cell>
          <table:table-cell table:style-name="ce27" office:value-type="string" calcext:value-type="string">
            <text:p>CON_MEN/2019/16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ETO MARCELO AUTOMOVILES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RECAMBIOS 0314-JKR.</text:p>
          </table:table-cell>
          <table:table-cell table:style-name="ce25" office:value-type="float" office:value="453.58" calcext:value-type="float">
            <text:p>453,58 €</text:p>
          </table:table-cell>
          <table:table-cell table:style-name="ce27" office:value-type="string" calcext:value-type="string">
            <text:p>CON_MEN/2019/2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ETO MARCELO AUTOMOVILES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REPARACION 0314-JKR</text:p>
          </table:table-cell>
          <table:table-cell table:style-name="ce25" office:value-type="float" office:value="489.59" calcext:value-type="float">
            <text:p>489,59 €</text:p>
          </table:table-cell>
          <table:table-cell table:style-name="ce27" office:value-type="string" calcext:value-type="string">
            <text:p>CON_MEN/2019/13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ETO MARCELO AUTOMOVILE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RECAMBIOS 8049-HVW</text:p>
          </table:table-cell>
          <table:table-cell table:style-name="ce25" office:value-type="float" office:value="2804.49" calcext:value-type="float">
            <text:p>2.804,49 €</text:p>
          </table:table-cell>
          <table:table-cell table:style-name="ce27" office:value-type="string" calcext:value-type="string">
            <text:p>CON_MEN/2019/10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ETO MARCEL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RECAMBIO DE TRACTORES</text:p>
          </table:table-cell>
          <table:table-cell table:style-name="ce25" office:value-type="float" office:value="294.68" calcext:value-type="float">
            <text:p>294,68 €</text:p>
          </table:table-cell>
          <table:table-cell table:style-name="ce27" office:value-type="string" calcext:value-type="string">
            <text:p>CON_MEN/2019/18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ETO MARCEL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RECAMBIOS E-0914-BCP</text:p>
          </table:table-cell>
          <table:table-cell table:style-name="ce25" office:value-type="float" office:value="1857.35" calcext:value-type="float">
            <text:p>1.857,35 €</text:p>
          </table:table-cell>
          <table:table-cell table:style-name="ce27" office:value-type="string" calcext:value-type="string">
            <text:p>CON_MEN/2019/13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ETO MARCEL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REPARACION EXTERIOR 7656-HMW</text:p>
          </table:table-cell>
          <table:table-cell table:style-name="ce25" office:value-type="float" office:value="2478.18" calcext:value-type="float">
            <text:p>2.478,18 €</text:p>
          </table:table-cell>
          <table:table-cell table:style-name="ce27" office:value-type="string" calcext:value-type="string">
            <text:p>CON_MEN/2019/13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MAX SPAIN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SUMINISTRO DOS UNIDADES DE FUNDAS PROTECCIÓN Y DOS KITS DE LIMPIEZA PARA TELESCOPIO DEL CSEA LA COCOSA</text:p>
          </table:table-cell>
          <table:table-cell table:style-name="ce25" office:value-type="float" office:value="295.8" calcext:value-type="float">
            <text:p>295,80 €</text:p>
          </table:table-cell>
          <table:table-cell table:style-name="ce27" office:value-type="string" calcext:value-type="string">
            <text:p>CON_MEN/2019/11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OBE SANCHEZ CASIMI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SISTENCIA TÉCNICA ELABORACIÓN GUIA ASISTENCIA MUNICIPAL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9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OBE SANCHEZ CASIMI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PROCEDIMIENTO INSCRIPCION E INMATRICULACION REGISTRO PROPIEDAD 37 CAMINOS Pº RECUPERADOS PROVINCIA BADAJOZ</text:p>
          </table:table-cell>
          <table:table-cell table:style-name="ce25" office:value-type="float" office:value="5374.82" calcext:value-type="float">
            <text:p>5.374,82 €</text:p>
          </table:table-cell>
          <table:table-cell table:style-name="ce27" office:value-type="string" calcext:value-type="string">
            <text:p>CON_MEN/2019/15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IVELACIONES JOSE CASADO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NIVELACION DE 40000 M2 DE TERRENOS CULTIVABLES DEL VIVERO</text:p>
          </table:table-cell>
          <table:table-cell table:style-name="ce25" office:value-type="float" office:value="2032.8" calcext:value-type="float">
            <text:p>2.032,80 €</text:p>
          </table:table-cell>
          <table:table-cell table:style-name="ce27" office:value-type="string" calcext:value-type="string">
            <text:p>CON_MEN/2019/7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GALES MELENO MARIA RO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19" calcext:value-type="date">
            <text:p>19/08/2019</text:p>
          </table:table-cell>
          <table:table-cell table:style-name="ce21" office:value-type="string" calcext:value-type="string">
            <text:p>ADQUISICIÓN DE TRES MANDOS A DISTANCIA DE TRES CANALES.</text:p>
          </table:table-cell>
          <table:table-cell table:style-name="ce25" office:value-type="float" office:value="130.68" calcext:value-type="float">
            <text:p>130,68 €</text:p>
          </table:table-cell>
          <table:table-cell table:style-name="ce27" office:value-type="string" calcext:value-type="string">
            <text:p>CON_MEN/2019/12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GALES MORENO ABELAR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02" calcext:value-type="date">
            <text:p>02/12/2019</text:p>
          </table:table-cell>
          <table:table-cell table:style-name="ce21" office:value-type="string" calcext:value-type="string">
            <text:p>MALCOCINADO. REPARACIÓN/REFORMAS CUBIERTAS EN INTERIORES PABELLÓN. DINAMIZA EXTRAORDINARIO COORD.</text:p>
          </table:table-cell>
          <table:table-cell table:style-name="ce25" office:value-type="float" office:value="435.6" calcext:value-type="float">
            <text:p>435,60 €</text:p>
          </table:table-cell>
          <table:table-cell table:style-name="ce27" office:value-type="string" calcext:value-type="string">
            <text:p>SYTPL-OT/2018/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GALES MORENO ABELAR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RC DINAMIZA EXTRAORDINARIO 2017. OBRAS Y REFORMAS EN PISCINA MUNICIPAL. VASO INFANTIL. COORD.</text:p>
          </table:table-cell>
          <table:table-cell table:style-name="ce25" office:value-type="float" office:value="435.6" calcext:value-type="float">
            <text:p>435,60 €</text:p>
          </table:table-cell>
          <table:table-cell table:style-name="ce27" office:value-type="string" calcext:value-type="string">
            <text:p>CON-ME-OB/2018/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RBA CONSULTORES PUBLIC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EXTERNALIZACIÓN CONTABILIDAD EN SICALWIN DE LA E.L.M. EL TORVISCAL, PARA EL PERÍODO DE JUNIO A DICIEMBRE DE 2019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18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RBA CONSULTORES PUBLIC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EXTERNALIZACION CONTABILIDAD 2019 MALPARTIDA DE LA SERENA</text:p>
          </table:table-cell>
          <table:table-cell table:style-name="ce25" office:value-type="float" office:value="3629.76" calcext:value-type="float">
            <text:p>3.629,76 €</text:p>
          </table:table-cell>
          <table:table-cell table:style-name="ce27" office:value-type="string" calcext:value-type="string">
            <text:p>CON_MEN/2019/12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ORGATE ESPAÑA RENTING FLEXIBL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27" calcext:value-type="date">
            <text:p>27/08/2019</text:p>
          </table:table-cell>
          <table:table-cell table:style-name="ce21" office:value-type="string" calcext:value-type="string">
            <text:p>CONTRATO DE SERVICIO DE RENTING DE 7 VEHÍCULOS (5 MESES).</text:p>
          </table:table-cell>
          <table:table-cell table:style-name="ce25" office:value-type="float" office:value="15703.38" calcext:value-type="float">
            <text:p>15.703,38 €</text:p>
          </table:table-cell>
          <table:table-cell table:style-name="ce27" office:value-type="string" calcext:value-type="string">
            <text:p>CON_MEN/2019/11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UESTROS MAYORES PUBLICACIONE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7" calcext:value-type="date">
            <text:p>27/03/2019</text:p>
          </table:table-cell>
          <table:table-cell table:style-name="ce21" office:value-type="string" calcext:value-type="string">
            <text:p>SUSCRIPCIÓN REVISTAS Y OTRAS PUBLICACIONES EJERCICIO 2019 "SERVICIO PROVINCIAL DE BIBLIOTECA</text:p>
          </table:table-cell>
          <table:table-cell table:style-name="ce25" office:value-type="float" office:value="330" calcext:value-type="float">
            <text:p>330,00 €</text:p>
          </table:table-cell>
          <table:table-cell table:style-name="ce27" office:value-type="string" calcext:value-type="string">
            <text:p>CON_MEN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UEVAS INDUSTRIAS AGRICOLAS REUNIDAS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REPUESTOS AGRÍCOLAS VARIOS</text:p>
          </table:table-cell>
          <table:table-cell table:style-name="ce25" office:value-type="float" office:value="1600.68" calcext:value-type="float">
            <text:p>1.600,68 €</text:p>
          </table:table-cell>
          <table:table-cell table:style-name="ce27" office:value-type="string" calcext:value-type="string">
            <text:p>CON_MEN/2019/3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UEVAS INDUSTRIAS AGRICOLAS REUNIDAS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PLÁSTICOS AGRÍCOLAS PARA CONSERVAR PLANTAS.</text:p>
          </table:table-cell>
          <table:table-cell table:style-name="ce25" office:value-type="float" office:value="2035.22" calcext:value-type="float">
            <text:p>2.035,22 €</text:p>
          </table:table-cell>
          <table:table-cell table:style-name="ce27" office:value-type="string" calcext:value-type="string">
            <text:p>CON_MEN/2019/17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UÑEZ LOPEZ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ITINERANCIA DE LA EXPOSICIÓN DE SANTI RODRÍGUEZ EN LA FERIA DEL TORO DE OLIVENZA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3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BRAS Y DESARROLLOS EFICIENTE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SUMINISTRO DE HORMIGON PARA LA BA-103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12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CCIDENTAL DE ESTUDIOS Y PROYECT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DIP- AT RED.PROY EJEC.NUEVA INTERS.ENTRE CTRA <text:s/>BA-042(CAMPILLO <text:s/>LLERENA A MAGUILLA) CON LA BA-016(AZUAGA A CAMP LLERENA)</text:p>
          </table:table-cell>
          <table:table-cell table:style-name="ce25" office:value-type="float" office:value="16667.75" calcext:value-type="float">
            <text:p>16.667,75 €</text:p>
          </table:table-cell>
          <table:table-cell table:style-name="ce27" office:value-type="string" calcext:value-type="string">
            <text:p>CON_MEN/2019/12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CCIDENTALIUM 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11" calcext:value-type="date">
            <text:p>11/12/2019</text:p>
          </table:table-cell>
          <table:table-cell table:style-name="ce21" office:value-type="string" calcext:value-type="string">
            <text:p>DIP-MEJORA DE LA SEG. VIAL Y LIMPIEZA DE EXPLANACIONES. BA-023 (BALBOA); BA-083 (LLERENA) ; BA-096 VALDELACALZADA.OBRA</text:p>
          </table:table-cell>
          <table:table-cell table:style-name="ce25" office:value-type="float" office:value="43560" calcext:value-type="float">
            <text:p>43.560,00 €</text:p>
          </table:table-cell>
          <table:table-cell table:style-name="ce27" office:value-type="string" calcext:value-type="string">
            <text:p>CON-ME-OB/2019/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DILO TID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MIGRACIÓN DE REGISTROS A ODILOA3W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14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DILO TID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LICENCIAS DE USO DE E-BOOKS</text:p>
          </table:table-cell>
          <table:table-cell table:style-name="ce25" office:value-type="float" office:value="3484.11" calcext:value-type="float">
            <text:p>3.484,11 €</text:p>
          </table:table-cell>
          <table:table-cell table:style-name="ce27" office:value-type="string" calcext:value-type="string">
            <text:p>CON_MEN/2019/9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DILO TID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LICENCIAS DE USO E-BOOKS</text:p>
          </table:table-cell>
          <table:table-cell table:style-name="ce25" office:value-type="float" office:value="3608.95" calcext:value-type="float">
            <text:p>3.608,95 €</text:p>
          </table:table-cell>
          <table:table-cell table:style-name="ce27" office:value-type="string" calcext:value-type="string">
            <text:p>CON_MEN/2019/16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DILO TID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LICENCIAS DE USO DE E.BOOKS</text:p>
          </table:table-cell>
          <table:table-cell table:style-name="ce25" office:value-type="float" office:value="3628.43" calcext:value-type="float">
            <text:p>3.628,43 €</text:p>
          </table:table-cell>
          <table:table-cell table:style-name="ce27" office:value-type="string" calcext:value-type="string">
            <text:p>CON_MEN/2019/1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DILO TID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RENOVACIÓN SERVICIO DE ASISTENCIA TÉCNICA DEL PROGRAMA DE GESTIÓN ARCHIVÍSTICA ODILOA3W, ANUALIDAD 2019</text:p>
          </table:table-cell>
          <table:table-cell table:style-name="ce25" office:value-type="float" office:value="4612.1" calcext:value-type="float">
            <text:p>4.612,10 €</text:p>
          </table:table-cell>
          <table:table-cell table:style-name="ce27" office:value-type="string" calcext:value-type="string">
            <text:p>CON_MEN/2019/16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DILO TID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ACTUALIZACIÓN ODILO A3W V6 Y REPOSITORIO OAI-PMH</text:p>
          </table:table-cell>
          <table:table-cell table:style-name="ce25" office:value-type="float" office:value="12523.5" calcext:value-type="float">
            <text:p>12.523,50 €</text:p>
          </table:table-cell>
          <table:table-cell table:style-name="ce27" office:value-type="string" calcext:value-type="string">
            <text:p>CON_MEN/2019/17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H KIM, HAE W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COLABORACIÓN BANDA SINFÓNICA FAGOT</text:p>
          </table:table-cell>
          <table:table-cell table:style-name="ce25" office:value-type="float" office:value="410" calcext:value-type="float">
            <text:p>410,00 €</text:p>
          </table:table-cell>
          <table:table-cell table:style-name="ce27" office:value-type="string" calcext:value-type="string">
            <text:p>CON_MEN/2019/18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H KIM, HAE W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COLABORACION ORQUESTA SINFONICA</text:p>
          </table:table-cell>
          <table:table-cell table:style-name="ce25" office:value-type="float" office:value="700" calcext:value-type="float">
            <text:p>700,00 €</text:p>
          </table:table-cell>
          <table:table-cell table:style-name="ce27" office:value-type="string" calcext:value-type="string">
            <text:p>CON_MEN/2018/11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LIVA PULIDO CRIST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ACTUACIÓN TEATRAL EL DÍA 16 DE MARZO DE 2019, EN MÉRIDA.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9/2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LIVA PULIDO CRIST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REPRESENTACIÓN TEATRAL EN BADAJOZ EL 16 DE JUNIO DE 2019.</text:p>
          </table:table-cell>
          <table:table-cell table:style-name="ce25" office:value-type="float" office:value="715" calcext:value-type="float">
            <text:p>715,00 €</text:p>
          </table:table-cell>
          <table:table-cell table:style-name="ce27" office:value-type="string" calcext:value-type="string">
            <text:p>CON_MEN/2019/10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LIVA PULIDO CRIST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REPRESENTACIÓN DEL ESPECTÁCULO "VACASFLAKAS Y BROCOLINA" DENTRO DEL FESTIVAL "BADECIRCO" DE LA DIPUTACIÓN DE BADAJOZ.</text:p>
          </table:table-cell>
          <table:table-cell table:style-name="ce25" office:value-type="float" office:value="2145" calcext:value-type="float">
            <text:p>2.145,00 €</text:p>
          </table:table-cell>
          <table:table-cell table:style-name="ce27" office:value-type="string" calcext:value-type="string">
            <text:p>CON_MEN/2019/2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LMEDO HALCON ISM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21" office:value-type="string" calcext:value-type="string">
            <text:p>VALVERDE DE LEGANES- A.T DIRECCION OBRA</text:p>
          </table:table-cell>
          <table:table-cell table:style-name="ce25" office:value-type="float" office:value="1324.95" calcext:value-type="float">
            <text:p>1.324,95 €</text:p>
          </table:table-cell>
          <table:table-cell table:style-name="ce27" office:value-type="string" calcext:value-type="string">
            <text:p>CON-SE/2019/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LMEDO HALCON ISM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VALV. LEGANES A.T DIR.DE OBRA Y COORDINACIÓN SS OBRA DE "AMPLIACIÓN CENTRO DE DIA"</text:p>
          </table:table-cell>
          <table:table-cell table:style-name="ce25" office:value-type="float" office:value="1845.25" calcext:value-type="float">
            <text:p>1.845,25 €</text:p>
          </table:table-cell>
          <table:table-cell table:style-name="ce27" office:value-type="string" calcext:value-type="string">
            <text:p>CON-SE/2019/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PERACONCERT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ACTUACIÓN MUSICAL EN CABEZA DEL BUEY, EL DÍA 1 DE ABRIL DE 2019.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_MEN/2019/4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RACLE IBERICA SR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SERVICIO DE SOPORTE Y ACTUALIZACIÓN DE LICENCIAS DE ORACLE HASTA 31/08/2020</text:p>
          </table:table-cell>
          <table:table-cell table:style-name="ce25" office:value-type="float" office:value="15306.13" calcext:value-type="float">
            <text:p>15.306,13 €</text:p>
          </table:table-cell>
          <table:table-cell table:style-name="ce27" office:value-type="string" calcext:value-type="string">
            <text:p>CON_MEN/2019/11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RFEO EDICIONES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21" office:value-type="string" calcext:value-type="string">
            <text:p>CONCIERTO DE DANIEL DEL PINO EN BADAJOZ, EL DÍA 7 DE JUNIO DE 2019.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8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RGANIZACION EXTREMEÑA DE CONGRESO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ACOMODADORES PARA CONCIERTO LIEDER PALACIO DE CONGRESOS BADAJOZ</text:p>
          </table:table-cell>
          <table:table-cell table:style-name="ce25" office:value-type="float" office:value="208.12" calcext:value-type="float">
            <text:p>208,12 €</text:p>
          </table:table-cell>
          <table:table-cell table:style-name="ce27" office:value-type="string" calcext:value-type="string">
            <text:p>CON_MEN/2019/7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RGANIZACION EXTREMEÑA DE CONGRESO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CONTRATO AUXILIARES PORTEROS-ACOMODADORES EN CONCIERTO MARZO 2019 PALACIO DE CONGRESOS DE BADAJOZ</text:p>
          </table:table-cell>
          <table:table-cell table:style-name="ce25" office:value-type="float" office:value="208.12" calcext:value-type="float">
            <text:p>208,12 €</text:p>
          </table:table-cell>
          <table:table-cell table:style-name="ce27" office:value-type="string" calcext:value-type="string">
            <text:p>CON_MEN/2019/3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RGANIZACION EXTREMEÑA DE CONGRESO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SERVICIO TRES ACOMODADORES CONCIERTO BANDA SINFÓNICA</text:p>
          </table:table-cell>
          <table:table-cell table:style-name="ce25" office:value-type="float" office:value="258" calcext:value-type="float">
            <text:p>258,00 €</text:p>
          </table:table-cell>
          <table:table-cell table:style-name="ce27" office:value-type="string" calcext:value-type="string">
            <text:p>CON_MEN/2019/17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RGANIZACION EXTREMEÑA DE CONGRESO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SERVICIO DE AUXILIARES/PORTEROS/ACOMODADORES / CONCIERTO ORQUESTA SINFÓNICA DEL CONSERVATORIO / PALACIO DE CONGRESOS DE </text:p>
          </table:table-cell>
          <table:table-cell table:style-name="ce25" office:value-type="float" office:value="312.18" calcext:value-type="float">
            <text:p>312,18 €</text:p>
          </table:table-cell>
          <table:table-cell table:style-name="ce27" office:value-type="string" calcext:value-type="string">
            <text:p>CON_MEN/2019/17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RTIZ REYES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8" calcext:value-type="date">
            <text:p>28/01/2019</text:p>
          </table:table-cell>
          <table:table-cell table:style-name="ce21" office:value-type="string" calcext:value-type="string">
            <text:p>SERVICIO DE CATERING PARA ACTO DE ENTREGA DE VE DEL PLAN MOVEM</text:p>
          </table:table-cell>
          <table:table-cell table:style-name="ce25" office:value-type="float" office:value="660" calcext:value-type="float">
            <text:p>660,00 €</text:p>
          </table:table-cell>
          <table:table-cell table:style-name="ce27" office:value-type="string" calcext:value-type="string">
            <text:p>CON_MEN/2019/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SCAR BLANCO NICOLA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4" calcext:value-type="date">
            <text:p>14/08/2019</text:p>
          </table:table-cell>
          <table:table-cell table:style-name="ce21" office:value-type="string" calcext:value-type="string">
            <text:p>SAN PEDRO DE MERIDA-MEJORA DE LA <text:s/>ACCESIBILIDAD A LA LOCALIDAD DE S PEDRO DE MERIDA POR LA AVENIDA JUAN DE AVALOS. COORD</text:p>
          </table:table-cell>
          <table:table-cell table:style-name="ce25" office:value-type="float" office:value="1823.3" calcext:value-type="float">
            <text:p>1.823,30 €</text:p>
          </table:table-cell>
          <table:table-cell table:style-name="ce27" office:value-type="string" calcext:value-type="string">
            <text:p>CON-PO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SCAR BLANCO NICOLA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VALDIVIA- A.T REDACCIÓN DE FILTRACIONES EN RED DE SANEAMIENTO.</text:p>
          </table:table-cell>
          <table:table-cell table:style-name="ce25" office:value-type="float" office:value="7500" calcext:value-type="float">
            <text:p>7.500,00 €</text:p>
          </table:table-cell>
          <table:table-cell table:style-name="ce27" office:value-type="string" calcext:value-type="string">
            <text:p>CON_MEN/2019/11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SCAR CORCHERO MARTIN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27 MONTAJE ESCENARIO CONCIERTO SANTA CECILIA</text:p>
          </table:table-cell>
          <table:table-cell table:style-name="ce25" office:value-type="float" office:value="230" calcext:value-type="float">
            <text:p>230,00 €</text:p>
          </table:table-cell>
          <table:table-cell table:style-name="ce27" office:value-type="string" calcext:value-type="string">
            <text:p>CON_MEN/2019/17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SCAR CORCHERO MARTIN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MONTAJE ESCENARIO CONCIERTO LIEDER CICLO CONTEMPORANEO 2019</text:p>
          </table:table-cell>
          <table:table-cell table:style-name="ce25" office:value-type="float" office:value="348" calcext:value-type="float">
            <text:p>348,00 €</text:p>
          </table:table-cell>
          <table:table-cell table:style-name="ce27" office:value-type="string" calcext:value-type="string">
            <text:p>CON_MEN/2019/7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SCAR CORCHERO MARTIN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MONTAJE ESCENARIO (ATRILEROS) SEMANA 23 MARZO II ENCUENTRO ORQ. SINF. CSM</text:p>
          </table:table-cell>
          <table:table-cell table:style-name="ce25" office:value-type="float" office:value="755.04" calcext:value-type="float">
            <text:p>755,04 €</text:p>
          </table:table-cell>
          <table:table-cell table:style-name="ce27" office:value-type="string" calcext:value-type="string">
            <text:p>CON_MEN/2019/3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VEJERO SEQUEIRO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MATERIAL DIVULGATIVO PARA LA DIFUSIÓN DEL CIRCUITO PASIÓN POR EL FLAMENCO DE LA DIPUTACIÓN DE BADAJOZ-</text:p>
          </table:table-cell>
          <table:table-cell table:style-name="ce25" office:value-type="float" office:value="3459.39" calcext:value-type="float">
            <text:p>3.459,39 €</text:p>
          </table:table-cell>
          <table:table-cell table:style-name="ce27" office:value-type="string" calcext:value-type="string">
            <text:p>CON_MEN/2019/7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OVISLAB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ERVICIO DE DIAGNÓSTICO DE ENFERMEDADES DE LOS ANIMALES DE LA FINCA DE LA COCOSA.</text:p>
          </table:table-cell>
          <table:table-cell table:style-name="ce25" office:value-type="float" office:value="2964.5" calcext:value-type="float">
            <text:p>2.964,50 €</text:p>
          </table:table-cell>
          <table:table-cell table:style-name="ce27" office:value-type="string" calcext:value-type="string">
            <text:p>CON_MEN/2019/15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. LYDIA ANDUJAR CASAD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RECAMBIOS CATERPILLAR TSM00206</text:p>
          </table:table-cell>
          <table:table-cell table:style-name="ce25" office:value-type="float" office:value="623.15" calcext:value-type="float">
            <text:p>623,15 €</text:p>
          </table:table-cell>
          <table:table-cell table:style-name="ce27" office:value-type="string" calcext:value-type="string">
            <text:p>CON_MEN/2019/12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. LYDIA ANDUJAR CASAD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RECAMBIOS CATERPILLAR 00565</text:p>
          </table:table-cell>
          <table:table-cell table:style-name="ce25" office:value-type="float" office:value="1911.8" calcext:value-type="float">
            <text:p>1.911,80 €</text:p>
          </table:table-cell>
          <table:table-cell table:style-name="ce27" office:value-type="string" calcext:value-type="string">
            <text:p>CON_MEN/2019/10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. LYDIA ANDUJAR CASA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RECAMBIOS E-0417-BCB</text:p>
          </table:table-cell>
          <table:table-cell table:style-name="ce25" office:value-type="float" office:value="2049.74" calcext:value-type="float">
            <text:p>2.049,74 €</text:p>
          </table:table-cell>
          <table:table-cell table:style-name="ce27" office:value-type="string" calcext:value-type="string">
            <text:p>CON_MEN/2019/13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BLO CORONADO TORRENT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I ENCUENTRO 2019 ORQUESTA SINF. C.S.M. B. GIL REFUERZO VIOLÍN</text:p>
          </table:table-cell>
          <table:table-cell table:style-name="ce25" office:value-type="float" office:value="430" calcext:value-type="float">
            <text:p>430,00 €</text:p>
          </table:table-cell>
          <table:table-cell table:style-name="ce27" office:value-type="string" calcext:value-type="string">
            <text:p>CON_MEN/2018/14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ENSE DE LIMPIEZAS CRISTOLAN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LIMPIEZA ARCHIVO PROVINCIAL</text:p>
          </table:table-cell>
          <table:table-cell table:style-name="ce25" office:value-type="float" office:value="736.65" calcext:value-type="float">
            <text:p>736,65 €</text:p>
          </table:table-cell>
          <table:table-cell table:style-name="ce27" office:value-type="string" calcext:value-type="string">
            <text:p>EXP_GAS/2017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ENSE DE LIMPIEZAS CRISTOLAN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LIMPIEZA ARCHIVO PROVINCIAL</text:p>
          </table:table-cell>
          <table:table-cell table:style-name="ce25" office:value-type="float" office:value="925.48" calcext:value-type="float">
            <text:p>925,48 €</text:p>
          </table:table-cell>
          <table:table-cell table:style-name="ce27" office:value-type="string" calcext:value-type="string">
            <text:p>EXP_GAS/2017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ENSE DE LIMPIEZAS CRISTOLAN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LIMPIEZA ARCHIVO PROVINCIAL</text:p>
          </table:table-cell>
          <table:table-cell table:style-name="ce25" office:value-type="float" office:value="925.48" calcext:value-type="float">
            <text:p>925,48 €</text:p>
          </table:table-cell>
          <table:table-cell table:style-name="ce27" office:value-type="string" calcext:value-type="string">
            <text:p>EXP_GAS/2017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ENSE DE LIMPIEZAS CRISTOLAN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LIMPIEZA ARCHIVO PROVINCIAL</text:p>
          </table:table-cell>
          <table:table-cell table:style-name="ce25" office:value-type="float" office:value="925.48" calcext:value-type="float">
            <text:p>925,48 €</text:p>
          </table:table-cell>
          <table:table-cell table:style-name="ce27" office:value-type="string" calcext:value-type="string">
            <text:p>EXP_GAS/2017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ENSE DE LIMPIEZAS CRISTOLAN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LIMPIEZA ARCHIVO PROVINCIAL</text:p>
          </table:table-cell>
          <table:table-cell table:style-name="ce25" office:value-type="float" office:value="925.48" calcext:value-type="float">
            <text:p>925,48 €</text:p>
          </table:table-cell>
          <table:table-cell table:style-name="ce27" office:value-type="string" calcext:value-type="string">
            <text:p>EXP_GAS/2017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ENSE DE LIMPIEZAS CRISTOLAN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LIMPIEZA ARCHIVO PROVINCIAL</text:p>
          </table:table-cell>
          <table:table-cell table:style-name="ce25" office:value-type="float" office:value="925.48" calcext:value-type="float">
            <text:p>925,48 €</text:p>
          </table:table-cell>
          <table:table-cell table:style-name="ce27" office:value-type="string" calcext:value-type="string">
            <text:p>EXP_GAS/2017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ENSE DE LIMPIEZAS CRISTOLAN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LIMPIEZA ARCHIVO PROVINCIAL</text:p>
          </table:table-cell>
          <table:table-cell table:style-name="ce25" office:value-type="float" office:value="925.48" calcext:value-type="float">
            <text:p>925,48 €</text:p>
          </table:table-cell>
          <table:table-cell table:style-name="ce27" office:value-type="string" calcext:value-type="string">
            <text:p>EXP_GAS/2017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ENSE DE LIMPIEZAS CRISTOLAN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LIMPIEZA ARCHIVO PROVINCIAL</text:p>
          </table:table-cell>
          <table:table-cell table:style-name="ce25" office:value-type="float" office:value="960.31" calcext:value-type="float">
            <text:p>960,31 €</text:p>
          </table:table-cell>
          <table:table-cell table:style-name="ce27" office:value-type="string" calcext:value-type="string">
            <text:p>EXP_GAS/2017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ENSE DE LIMPIEZAS CRISTOLAN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LIMPIEZA ARCHIVO PROVINCIAL</text:p>
          </table:table-cell>
          <table:table-cell table:style-name="ce25" office:value-type="float" office:value="963.92" calcext:value-type="float">
            <text:p>963,92 €</text:p>
          </table:table-cell>
          <table:table-cell table:style-name="ce27" office:value-type="string" calcext:value-type="string">
            <text:p>EXP_GAS/2017/1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ENSE DE LIMPIEZAS CRISTOLAN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LIMPIEZA Y PODA DE PALMERAS EN OAR Y BIENESTAR SOCIAL.</text:p>
          </table:table-cell>
          <table:table-cell table:style-name="ce25" office:value-type="float" office:value="1391.5" calcext:value-type="float">
            <text:p>1.391,50 €</text:p>
          </table:table-cell>
          <table:table-cell table:style-name="ce27" office:value-type="string" calcext:value-type="string">
            <text:p>CON_MEN/2019/15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CHECO NEVADO LUC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OLABORACION CICLO MUSICA CONTEMPORANEA CONCIERTO PALACIO CONGRESOS ,REFUERZO VIOLA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JUELO GALLARDO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SUMINISTRO DE HORMIGÓN PARA LA BA112.</text:p>
          </table:table-cell>
          <table:table-cell table:style-name="ce25" office:value-type="float" office:value="2551.89" calcext:value-type="float">
            <text:p>2.551,89 €</text:p>
          </table:table-cell>
          <table:table-cell table:style-name="ce27" office:value-type="string" calcext:value-type="string">
            <text:p>CON_MEN/2018/7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LEX MEDICAL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ADQUISICION DE MANIQUIES PARA FORMACION EN REANIMACION CARDIO.</text:p>
          </table:table-cell>
          <table:table-cell table:style-name="ce25" office:value-type="float" office:value="7849.27" calcext:value-type="float">
            <text:p>7.849,27 €</text:p>
          </table:table-cell>
          <table:table-cell table:style-name="ce27" office:value-type="string" calcext:value-type="string">
            <text:p>CON_MEN/2019/7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NADERO REDONDO JUAN ALONS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7" calcext:value-type="date">
            <text:p>27/09/2019</text:p>
          </table:table-cell>
          <table:table-cell table:style-name="ce21" office:value-type="string" calcext:value-type="string">
            <text:p>ADQUISICION DE DESCTRUCTORA DE PAPEL PARA LA DIRECCION DEL AREA DE FOMENTO.</text:p>
          </table:table-cell>
          <table:table-cell table:style-name="ce25" office:value-type="float" office:value="120.61" calcext:value-type="float">
            <text:p>120,61 €</text:p>
          </table:table-cell>
          <table:table-cell table:style-name="ce27" office:value-type="string" calcext:value-type="string">
            <text:p>CON_MEN/2019/13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NADERO REDONDO JUAN ALONS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ADQUISICION DE 12 UNIDADES DE MEMORIA USB 32GB Y 13 UNIDADES DE <text:s/>MEMORIA USB 64GB VERBATIM.</text:p>
          </table:table-cell>
          <table:table-cell table:style-name="ce25" office:value-type="float" office:value="179.49" calcext:value-type="float">
            <text:p>179,49 €</text:p>
          </table:table-cell>
          <table:table-cell table:style-name="ce27" office:value-type="string" calcext:value-type="string">
            <text:p>CON_MEN/2019/15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NADERO REDONDO JUAN ALONS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35 AGENDAS PERSONAL DEL SERVICIO 2019.</text:p>
          </table:table-cell>
          <table:table-cell table:style-name="ce25" office:value-type="float" office:value="345.58" calcext:value-type="float">
            <text:p>345,58 €</text:p>
          </table:table-cell>
          <table:table-cell table:style-name="ce27" office:value-type="string" calcext:value-type="string">
            <text:p>CON_MEN/2019/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NIAGUA MORATO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TRASLADO DE PARTICIPANTES EN EL PROYECTO "OPERA JOVEN".</text:p>
          </table:table-cell>
          <table:table-cell table:style-name="ce25" office:value-type="float" office:value="2400" calcext:value-type="float">
            <text:p>2.400,00 €</text:p>
          </table:table-cell>
          <table:table-cell table:style-name="ce27" office:value-type="string" calcext:value-type="string">
            <text:p>CON_MEN/2019/13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NIAGUA MORATO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TRASLADO DE PÚBLICO DE DISTINTAS PEÑAS FLAMENCAS DE LA REGIÓN AL 18 FESTIVAL FLAMENCO PORRINA DE BADAJOZ.</text:p>
          </table:table-cell>
          <table:table-cell table:style-name="ce25" office:value-type="float" office:value="4840" calcext:value-type="float">
            <text:p>4.840,00 €</text:p>
          </table:table-cell>
          <table:table-cell table:style-name="ce27" office:value-type="string" calcext:value-type="string">
            <text:p>CON_MEN/2019/9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NIAGUA MORATO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1" office:value-type="string" calcext:value-type="string">
            <text:p>SERVICIO TRASLADO COROS PARTICIPANTES EN XXXVII MUESTRA PROVINCIAL DE VILLANCICOS PROVINCIA DE BADAJOZ.</text:p>
          </table:table-cell>
          <table:table-cell table:style-name="ce25" office:value-type="float" office:value="15730" calcext:value-type="float">
            <text:p>15.730,00 €</text:p>
          </table:table-cell>
          <table:table-cell table:style-name="ce27" office:value-type="string" calcext:value-type="string">
            <text:p>CON_MEN/2019/12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REDES QUINTERO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GESTIONES MATRICULACION CARRETILLA ELEVADORA MANITOU</text:p>
          </table:table-cell>
          <table:table-cell table:style-name="ce25" office:value-type="float" office:value="336.88" calcext:value-type="float">
            <text:p>336,88 €</text:p>
          </table:table-cell>
          <table:table-cell table:style-name="ce27" office:value-type="string" calcext:value-type="string">
            <text:p>CON_MEN/2019/4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REDES QUINTERO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MANTENIMIENTO MINICARGADORA GIANT</text:p>
          </table:table-cell>
          <table:table-cell table:style-name="ce25" office:value-type="float" office:value="849.41" calcext:value-type="float">
            <text:p>849,41 €</text:p>
          </table:table-cell>
          <table:table-cell table:style-name="ce27" office:value-type="string" calcext:value-type="string">
            <text:p>CON_MEN/2019/1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REDES QUINTERO ANTON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21" office:value-type="string" calcext:value-type="string">
            <text:p>COMPRA DE BARREDORA DE ARRASTRE.</text:p>
          </table:table-cell>
          <table:table-cell table:style-name="ce25" office:value-type="float" office:value="11132" calcext:value-type="float">
            <text:p>11.132,00 €</text:p>
          </table:table-cell>
          <table:table-cell table:style-name="ce27" office:value-type="string" calcext:value-type="string">
            <text:p>CON_MEN/2019/13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REJO APARICIO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CONFERENCIA CURSO AFINACION PIANO CICLO BEETHOVEN</text:p>
          </table:table-cell>
          <table:table-cell table:style-name="ce25" office:value-type="float" office:value="230" calcext:value-type="float">
            <text:p>230,00 €</text:p>
          </table:table-cell>
          <table:table-cell table:style-name="ce27" office:value-type="string" calcext:value-type="string">
            <text:p>CON_MEN/2019/6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REJO APARICIO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CONFERENCIA-CURSO DE AFINACIÓN DE PIANO ORGANIZADOS POR EL C.S.M. BONIFACIO GIL</text:p>
          </table:table-cell>
          <table:table-cell table:style-name="ce25" office:value-type="float" office:value="350" calcext:value-type="float">
            <text:p>350,00 €</text:p>
          </table:table-cell>
          <table:table-cell table:style-name="ce27" office:value-type="string" calcext:value-type="string">
            <text:p>CON_MEN/2019/1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STOR ALMENDROS, JUAN ANDRE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ADQUISICIÓN DE 50 EJEMPLARES DEL LIBRO "CUADERNO DE BANCO"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_MEN/2019/4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STOR MARTIN ANA BELE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CONTRATACIÓN DE EUGENIO SIMOES PARA LAS JORNADAS PROFESIONALES DE LA MÚSICA 2019.</text:p>
          </table:table-cell>
          <table:table-cell table:style-name="ce25" office:value-type="float" office:value="151.25" calcext:value-type="float">
            <text:p>151,25 €</text:p>
          </table:table-cell>
          <table:table-cell table:style-name="ce27" office:value-type="string" calcext:value-type="string">
            <text:p>CON_MEN/2019/5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STOR MARTIN ANA BELE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ACTUACIÓN DEL CANTAOR FLAMENCO "MATÍAS DE PAULA" ACOMPAÑADO A LA GUITARRA DE DIEGO DE PAULA DENTRO DEL CIRCUITO DE PASIÓ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8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STOR MARTIN ANA BELE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CTUACIÓN DE DIEGO DE PAULA EL DÍA 16 DE MARZO DE 2019, EN LA CORONADA.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4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TROCINA UN DEPORTIS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CELEBRACIÓN DE LA COPA DE SPAÑA DE CICLISMO ADAPTADO CIUDAD DE BADAJOZ 20 DE OCTUBRE DE 2018</text:p>
          </table:table-cell>
          <table:table-cell table:style-name="ce25" office:value-type="float" office:value="1000" calcext:value-type="float">
            <text:p>1.000,00 €</text:p>
          </table:table-cell>
          <table:table-cell table:style-name="ce27" office:value-type="string" calcext:value-type="string">
            <text:p>CON-PROT/2018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TROCINA UN DEPORTIS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CONTRATO PATROCINIO CON LA ENTIDAD PATROCINA UN DEPORTISTA "V EDICIÓN PREMIOS PATROCINA UN DEPORTISTA" 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-PRPAT/2019/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YMACOTAS EXTREMADURA S L 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ORELLANA LA VIEJA- MEJORAS Y AMPLIACIÓN DE USOS EN POLIDEPORTIVO MUNICIPAL. REDAC. EST. GEOTEC.</text:p>
          </table:table-cell>
          <table:table-cell table:style-name="ce25" office:value-type="float" office:value="967.07" calcext:value-type="float">
            <text:p>967,07 €</text:p>
          </table:table-cell>
          <table:table-cell table:style-name="ce27" office:value-type="string" calcext:value-type="string">
            <text:p>CON-OB/2018/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YPERTHINK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SERVICIO DE ORGANIZACIÓN, GESTIÓN Y EVALUACIÓN DE UN ECODESAYUNO EN CSEA LA COCOSA</text:p>
          </table:table-cell>
          <table:table-cell table:style-name="ce25" office:value-type="float" office:value="2412.74" calcext:value-type="float">
            <text:p>2.412,74 €</text:p>
          </table:table-cell>
          <table:table-cell table:style-name="ce27" office:value-type="string" calcext:value-type="string">
            <text:p>CON_MEN/2019/8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YPERTHINK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02" calcext:value-type="date">
            <text:p>02/12/2019</text:p>
          </table:table-cell>
          <table:table-cell table:style-name="ce21" office:value-type="string" calcext:value-type="string">
            <text:p>ASISTENCIA TÉCNICA DISEÑO, ORGANIZACIÓN, COORDINACIÓN Y GESTIÓN DE JORNADA INFORMATIVA "ENCUENTRO CON EMPLEADORES"</text:p>
          </table:table-cell>
          <table:table-cell table:style-name="ce25" office:value-type="float" office:value="3315.4" calcext:value-type="float">
            <text:p>3.315,40 €</text:p>
          </table:table-cell>
          <table:table-cell table:style-name="ce27" office:value-type="string" calcext:value-type="string">
            <text:p>CON_MEN/2019/12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Z DEL POZO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RECUPERACIÓN DEL HOSPITAL SAN SEBASTIAN, 1ª FASE. COORD. SEG. Y SALUD</text:p>
          </table:table-cell>
          <table:table-cell table:style-name="ce25" office:value-type="float" office:value="2977.08" calcext:value-type="float">
            <text:p>2.977,08 €</text:p>
          </table:table-cell>
          <table:table-cell table:style-name="ce27" office:value-type="string" calcext:value-type="string">
            <text:p>EXP_INT/2018/1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AZ DEL POZO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REDACCIÓN PROYECTO MEJORA ENERGÉTICA C.P. NUESTRA SEÑORA DE LA PIEDAD EN LA CORONADA (EDUSI AUF VILLANUEVA DE LA SERENA)</text:p>
          </table:table-cell>
          <table:table-cell table:style-name="ce25" office:value-type="float" office:value="8051.42" calcext:value-type="float">
            <text:p>8.051,42 €</text:p>
          </table:table-cell>
          <table:table-cell table:style-name="ce27" office:value-type="string" calcext:value-type="string">
            <text:p>CON-ME-OB/2019/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CELLIN GARROTE, GABRIE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PUEBLA DEL MAESTRE. "ADECUACIÓN A NORMATIVA DE LA INSTALACIÓN ELÉCTRICA EN LOCAL DE OCIO Y CENTRO DE FORMACIÓN"</text:p>
          </table:table-cell>
          <table:table-cell table:style-name="ce25" office:value-type="float" office:value="14305.32" calcext:value-type="float">
            <text:p>14.305,32 €</text:p>
          </table:table-cell>
          <table:table-cell table:style-name="ce27" office:value-type="string" calcext:value-type="string">
            <text:p>EXP_INT/2017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CELLIN SAYAGO RAF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MONESTERIO-COORD. SEGURIDAD Y SALUD OBRA DE REFORMA </text:p>
          </table:table-cell>
          <table:table-cell table:style-name="ce25" office:value-type="float" office:value="4337.85" calcext:value-type="float">
            <text:p>4.337,85 €</text:p>
          </table:table-cell>
          <table:table-cell table:style-name="ce27" office:value-type="string" calcext:value-type="string">
            <text:p>CON-OB/2018/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DRO ANTONIO TOME SERVA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EQUIPACION INVIERNO, CHAQUETAS BORDADAS TIPO FORRO POLAR</text:p>
          </table:table-cell>
          <table:table-cell table:style-name="ce25" office:value-type="float" office:value="874.1" calcext:value-type="float">
            <text:p>874,10 €</text:p>
          </table:table-cell>
          <table:table-cell table:style-name="ce27" office:value-type="string" calcext:value-type="string">
            <text:p>CON_MEN/2019/3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DRO ANTONIO TOME SERVA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EQUIPAMIENTO PARA ASISTENCIA A FERIAS GANADERAS Y EVENTOS</text:p>
          </table:table-cell>
          <table:table-cell table:style-name="ce25" office:value-type="float" office:value="2246.36" calcext:value-type="float">
            <text:p>2.246,36 €</text:p>
          </table:table-cell>
          <table:table-cell table:style-name="ce27" office:value-type="string" calcext:value-type="string">
            <text:p>CON_MEN/2019/15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DRO GALLARDO SANCH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CCIONES PROMOCIONALES MÚSICOS EN MOVIMIENTO.</text:p>
          </table:table-cell>
          <table:table-cell table:style-name="ce25" office:value-type="float" office:value="363" calcext:value-type="float">
            <text:p>363,00 €</text:p>
          </table:table-cell>
          <table:table-cell table:style-name="ce27" office:value-type="string" calcext:value-type="string">
            <text:p>CON_MEN/2019/10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DRO JOSE PEREZ CASCO (CARNICERIA)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ERVICIO DE CATERING PARA LA JORNADA DE COMUNICACIÓN INTERNA HACIA LOS TRABAJADORES DEL ADRYS EN ZAFRA CON FECHA 4/10/19</text:p>
          </table:table-cell>
          <table:table-cell table:style-name="ce25" office:value-type="float" office:value="843.92" calcext:value-type="float">
            <text:p>843,92 €</text:p>
          </table:table-cell>
          <table:table-cell table:style-name="ce27" office:value-type="string" calcext:value-type="string">
            <text:p>CON_MEN/2019/14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ÑA GARCIMARTIN VICTO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OLABORACIÓN <text:s/>BANDA SINFÓNICA TROMPA</text:p>
          </table:table-cell>
          <table:table-cell table:style-name="ce25" office:value-type="float" office:value="410" calcext:value-type="float">
            <text:p>410,00 €</text:p>
          </table:table-cell>
          <table:table-cell table:style-name="ce27" office:value-type="string" calcext:value-type="string">
            <text:p>CON_MEN/2019/17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ÑA GARCIMARTIN VICTO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I ENCUENTRO 2019 ORQUESTA SINF. C.S.M. B. GIL REFUERZO TROMPA</text:p>
          </table:table-cell>
          <table:table-cell table:style-name="ce25" office:value-type="float" office:value="575" calcext:value-type="float">
            <text:p>575,00 €</text:p>
          </table:table-cell>
          <table:table-cell table:style-name="ce27" office:value-type="string" calcext:value-type="string">
            <text:p>CON_MEN/2018/14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ÑATO POZO MANUEL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ORGANIZACIÓN DE GYMKANA EL 17 DE NOVIEMBRE DE 2019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17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QUERO FERRERAS PEDR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ADQUISICIÓN DE 1000 CD DEL PIANISTA PACENSE PEDRO PIQUERO.</text:p>
          </table:table-cell>
          <table:table-cell table:style-name="ce25" office:value-type="float" office:value="7865" calcext:value-type="float">
            <text:p>7.865,00 €</text:p>
          </table:table-cell>
          <table:table-cell table:style-name="ce27" office:value-type="string" calcext:value-type="string">
            <text:p>CON_MEN/2019/2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GONZALEZ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ACTUACIÓN CONJUNTO SAN ANTONIO</text:p>
          </table:table-cell>
          <table:table-cell table:style-name="ce25" office:value-type="float" office:value="400" calcext:value-type="float">
            <text:p>400,00 €</text:p>
          </table:table-cell>
          <table:table-cell table:style-name="ce27" office:value-type="string" calcext:value-type="string">
            <text:p>CON_MEN/2019/8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GONZALEZ, JUAN BAUTIS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NIO CON EL JUGADOR INTERNACIONAL DE TENIS DE MESA PARALÍMPICO , D. JUAN BAUTISTA PÉREZ GONZÁLEZ 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-PRPAT/2019/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JARAMILLO GLO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REPRESENTACIÓN DEL ESPECTÁCULO "ARDE CORAZÓN", EN PUEBLA DE LA CALZADA, EL DÍA 25 DE MAYO DE 2019.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9/2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MANCERA CARLOS ANDR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OLABORACION CICLO MUSICA CONTEMPORANEA CONCIERTO PALACIO CONGRESOS ,REFUERZO VIOLIN</text:p>
          </table:table-cell>
          <table:table-cell table:style-name="ce25" office:value-type="float" office:value="562.65" calcext:value-type="float">
            <text:p>562,65 €</text:p>
          </table:table-cell>
          <table:table-cell table:style-name="ce27" office:value-type="string" calcext:value-type="string">
            <text:p>CON_MEN/2019/7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MANCERA CARLOS ANDR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5" calcext:value-type="date">
            <text:p>25/02/2019</text:p>
          </table:table-cell>
          <table:table-cell table:style-name="ce21" office:value-type="string" calcext:value-type="string">
            <text:p>I ENCUENTRO 2019 ORQUESTA SINF. C.S.M. B. GIL REFUERZO VIOLÍN</text:p>
          </table:table-cell>
          <table:table-cell table:style-name="ce25" office:value-type="float" office:value="576.03" calcext:value-type="float">
            <text:p>576,03 €</text:p>
          </table:table-cell>
          <table:table-cell table:style-name="ce27" office:value-type="string" calcext:value-type="string">
            <text:p>CON_MEN/2018/14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MANCERA CARLOS ANDR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II ENCUENTRO 2019 CONCIERTO ORQUESTA SINFÓNICA C.S.M. BONIFACIO GIL REFUERZO VIOLIN</text:p>
          </table:table-cell>
          <table:table-cell table:style-name="ce25" office:value-type="float" office:value="653.4" calcext:value-type="float">
            <text:p>653,40 €</text:p>
          </table:table-cell>
          <table:table-cell table:style-name="ce27" office:value-type="string" calcext:value-type="string">
            <text:p>CON_MEN/2019/2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MUÑOZ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DIP-REFUERZO DE FORJADOS Y DEMOLICION CUARTO INSTALACIONES PLANTA 1ª EN ARCHIVO PROVINCIAL. COORD.</text:p>
          </table:table-cell>
          <table:table-cell table:style-name="ce25" office:value-type="float" office:value="435.6" calcext:value-type="float">
            <text:p>435,60 €</text:p>
          </table:table-cell>
          <table:table-cell table:style-name="ce27" office:value-type="string" calcext:value-type="string">
            <text:p>CON-ME-OB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PEREZ ELIC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21" office:value-type="string" calcext:value-type="string">
            <text:p>DIVERSO MATERIAL FUNGIBLE PERIFÉRICO DE LOS EQUIPOS INFORMÁTICOS</text:p>
          </table:table-cell>
          <table:table-cell table:style-name="ce25" office:value-type="float" office:value="881.76" calcext:value-type="float">
            <text:p>881,76 €</text:p>
          </table:table-cell>
          <table:table-cell table:style-name="ce27" office:value-type="string" calcext:value-type="string">
            <text:p>CON_MEN/2019/14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PESSINI LYDIA MARIA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ASISTENCIA TÉCNICA PARA LA INVESTIGACIÓN DESLINDE Y RECUPERACIÓN DE 20 CAMINOS PÚBLICOS.</text:p>
          </table:table-cell>
          <table:table-cell table:style-name="ce25" office:value-type="float" office:value="11495" calcext:value-type="float">
            <text:p>11.495,00 €</text:p>
          </table:table-cell>
          <table:table-cell table:style-name="ce27" office:value-type="string" calcext:value-type="string">
            <text:p>CON_MEN/2019/16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EZ ROMERO JOSE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PIANISTA ACTO MUSICAL INAGURACIÓN JULIO ROMERO DE TORRES</text:p>
          </table:table-cell>
          <table:table-cell table:style-name="ce25" office:value-type="float" office:value="415" calcext:value-type="float">
            <text:p>415,00 €</text:p>
          </table:table-cell>
          <table:table-cell table:style-name="ce27" office:value-type="string" calcext:value-type="string">
            <text:p>CON_MEN/2019/3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IANES HERMANOS MERID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PROTECTOR SUELO FURGONETA 7816-KZG</text:p>
          </table:table-cell>
          <table:table-cell table:style-name="ce25" office:value-type="float" office:value="1028.5" calcext:value-type="float">
            <text:p>1.028,50 €</text:p>
          </table:table-cell>
          <table:table-cell table:style-name="ce27" office:value-type="string" calcext:value-type="string">
            <text:p>CON_MEN/2019/14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RIANES HERMANOS MERID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RECAMBIOS 8655-GDX. </text:p>
          </table:table-cell>
          <table:table-cell table:style-name="ce25" office:value-type="float" office:value="2964.5" calcext:value-type="float">
            <text:p>2.964,50 €</text:p>
          </table:table-cell>
          <table:table-cell table:style-name="ce27" office:value-type="string" calcext:value-type="string">
            <text:p>CON_MEN/2019/13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SCADOR GARRIDO HONOR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CONTRATACIÓN DE LINO SURICATO PARA LAS JORNADAS PROFESIONALES DE LA MÚSICA 2019.</text:p>
          </table:table-cell>
          <table:table-cell table:style-name="ce25" office:value-type="float" office:value="302.5" calcext:value-type="float">
            <text:p>302,50 €</text:p>
          </table:table-cell>
          <table:table-cell table:style-name="ce27" office:value-type="string" calcext:value-type="string">
            <text:p>CON_MEN/2019/5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ESCADOR GARRIDO HONOR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ERVICIO DE ILUMINACIÓN E IMAGEN PARA EL PROYECTO ÓPERA JOVEN..</text:p>
          </table:table-cell>
          <table:table-cell table:style-name="ce25" office:value-type="float" office:value="12051.6" calcext:value-type="float">
            <text:p>12.051,60 €</text:p>
          </table:table-cell>
          <table:table-cell table:style-name="ce27" office:value-type="string" calcext:value-type="string">
            <text:p>CON_MEN/2019/14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LO PILO PAULI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CHAPA Y PINTURA 0676-HBJ</text:p>
          </table:table-cell>
          <table:table-cell table:style-name="ce25" office:value-type="float" office:value="853.05" calcext:value-type="float">
            <text:p>853,05 €</text:p>
          </table:table-cell>
          <table:table-cell table:style-name="ce27" office:value-type="string" calcext:value-type="string">
            <text:p>CON_MEN/2019/10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LO PILO PAULI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RECAMBIOS 5834-JKD; 0314-JKR</text:p>
          </table:table-cell>
          <table:table-cell table:style-name="ce25" office:value-type="float" office:value="1016.4" calcext:value-type="float">
            <text:p>1.016,40 €</text:p>
          </table:table-cell>
          <table:table-cell table:style-name="ce27" office:value-type="string" calcext:value-type="string">
            <text:p>CON_MEN/2019/12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LO PILO PAULI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REPARACION 4434-FPP.</text:p>
          </table:table-cell>
          <table:table-cell table:style-name="ce25" office:value-type="float" office:value="1034.02" calcext:value-type="float">
            <text:p>1.034,02 €</text:p>
          </table:table-cell>
          <table:table-cell table:style-name="ce27" office:value-type="string" calcext:value-type="string">
            <text:p>CON_MEN/2019/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LO PILO PAULI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PINTAR: GONDOLA Y BA-9593-AF</text:p>
          </table:table-cell>
          <table:table-cell table:style-name="ce25" office:value-type="float" office:value="3357.75" calcext:value-type="float">
            <text:p>3.357,75 €</text:p>
          </table:table-cell>
          <table:table-cell table:style-name="ce27" office:value-type="string" calcext:value-type="string">
            <text:p>CON_MEN/2019/16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LO PILO PAULIN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PINTADO DE MAQUINARIA DE OBRAS. MATRICULA BA-59776-VE;BA-56466-VE; BA-49277-VE;BA-01487-R</text:p>
          </table:table-cell>
          <table:table-cell table:style-name="ce25" office:value-type="float" office:value="8380.22" calcext:value-type="float">
            <text:p>8.380,22 €</text:p>
          </table:table-cell>
          <table:table-cell table:style-name="ce27" office:value-type="string" calcext:value-type="string">
            <text:p>CON_MEN/2019/2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NTURAS FARIÑA, S.L.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TRABAJOS DE PINTURA EN FACHADA DE OFICINA COMARCAL DE MERIDA.</text:p>
          </table:table-cell>
          <table:table-cell table:style-name="ce25" office:value-type="float" office:value="520.3" calcext:value-type="float">
            <text:p>520,30 €</text:p>
          </table:table-cell>
          <table:table-cell table:style-name="ce27" office:value-type="string" calcext:value-type="string">
            <text:p>CON_MEN/2019/16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NTURAS FARIÑA, S.L.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RESTAURACIÓN Y BARNIZADO SUELO SALA ANTIGUO ARCHIVO FOMENTO 3ª PTA. B. BRAGANZA <text:s/></text:p>
          </table:table-cell>
          <table:table-cell table:style-name="ce25" office:value-type="float" office:value="1948.1" calcext:value-type="float">
            <text:p>1.948,10 €</text:p>
          </table:table-cell>
          <table:table-cell table:style-name="ce27" office:value-type="string" calcext:value-type="string">
            <text:p>CON_MEN/2019/9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NTURAS FARIÑA, S.L. 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8-08" calcext:value-type="date">
            <text:p>08/08/2019</text:p>
          </table:table-cell>
          <table:table-cell table:style-name="ce21" office:value-type="string" calcext:value-type="string">
            <text:p>DIP-REPARACION DE FISURAS EN EL C.I.D. DE JEREZ. OBRA</text:p>
          </table:table-cell>
          <table:table-cell table:style-name="ce25" office:value-type="float" office:value="7058.79" calcext:value-type="float">
            <text:p>7.058,79 €</text:p>
          </table:table-cell>
          <table:table-cell table:style-name="ce27" office:value-type="string" calcext:value-type="string">
            <text:p>CON-ME-OB/2019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NUAL SANCHEZ MARIA DEL PIL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ASISTENCIA TÉCNICA PARA REDACCIÓN DE PROYECTO DE INSTALACIÓN DE RIEGO Y CHARCA DE ACUMULACIÓN EN EL VIVERO PROVINCIAL</text:p>
          </table:table-cell>
          <table:table-cell table:style-name="ce25" office:value-type="float" office:value="3623.95" calcext:value-type="float">
            <text:p>3.623,95 €</text:p>
          </table:table-cell>
          <table:table-cell table:style-name="ce27" office:value-type="string" calcext:value-type="string">
            <text:p>CON_MEN/2019/13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ÑERO LAJAS LOURDES LUC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VILLARTA DE LOS MONTES- NICHOS EN EL CEMENTERIO MUNICIPAL. COORD. SEG. Y SALUD</text:p>
          </table:table-cell>
          <table:table-cell table:style-name="ce25" office:value-type="float" office:value="436.33" calcext:value-type="float">
            <text:p>436,33 €</text:p>
          </table:table-cell>
          <table:table-cell table:style-name="ce27" office:value-type="string" calcext:value-type="string">
            <text:p>CON-ME-OB/2018/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ÑERO LAJAS LOURDES LUC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HERRERA DEL DUQUE. EJECUCIÓN PLATAFOMRA ACCESIBLE EN C/HERNAN CORTES. COORDINACIÓN</text:p>
          </table:table-cell>
          <table:table-cell table:style-name="ce25" office:value-type="float" office:value="754" calcext:value-type="float">
            <text:p>754,00 €</text:p>
          </table:table-cell>
          <table:table-cell table:style-name="ce27" office:value-type="string" calcext:value-type="string">
            <text:p>EXP_INT/2017/9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RIZ SALAS, JOSE ANTONIO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ADQUISICION DE PARCHES DE DESFIBRILADORES PALACIO PROVINCIAL</text:p>
          </table:table-cell>
          <table:table-cell table:style-name="ce25" office:value-type="float" office:value="84.7" calcext:value-type="float">
            <text:p>84,70 €</text:p>
          </table:table-cell>
          <table:table-cell table:style-name="ce27" office:value-type="string" calcext:value-type="string">
            <text:p>CON_MEN/2019/8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IZARRO SEIJAS, PALOM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2019/0001 TRADUCCION ESPAÑOL-INGLES TEXTO PARA CATALOGO...</text:p>
          </table:table-cell>
          <table:table-cell table:style-name="ce25" office:value-type="float" office:value="300" calcext:value-type="float">
            <text:p>300,00 €</text:p>
          </table:table-cell>
          <table:table-cell table:style-name="ce27" office:value-type="string" calcext:value-type="string">
            <text:p>CON_MEN/2019/17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LANETA ALILEX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CHARLAS/CONFERENCIAS PROYECTO OPERA JOVEN </text:p>
          </table:table-cell>
          <table:table-cell table:style-name="ce25" office:value-type="float" office:value="5663.53" calcext:value-type="float">
            <text:p>5.663,53 €</text:p>
          </table:table-cell>
          <table:table-cell table:style-name="ce27" office:value-type="string" calcext:value-type="string">
            <text:p>CON_MEN/2019/4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LENA INCLUSION MERID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SUMINISTRO DE MATERIAL PROMOCIONAL PARA EL PROYECTO ADAPTA BIOFILIA. MACETEROS ARTESANALES DE CERÁMICA CON LOGOS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27" office:value-type="string" calcext:value-type="string">
            <text:p>CON_MEN/2019/6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ITRAS TURNER JE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PROYECTO BEETHOVEN TRADUCCION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3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LO DIGITAL MULTIMEDIA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SUSCRIPCIÓN SERVº AUDICIÓN ONLINE MÚSICA CLÁSICA</text:p>
          </table:table-cell>
          <table:table-cell table:style-name="ce25" office:value-type="float" office:value="2026.75" calcext:value-type="float">
            <text:p>2.026,75 €</text:p>
          </table:table-cell>
          <table:table-cell table:style-name="ce27" office:value-type="string" calcext:value-type="string">
            <text:p>CON_MEN/2019/6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NCE CONTRERAS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MODIFICACIÓN, AÑADIDO DE TEXTOS Y MODIFICACIÓN PORTADA SENETUD</text:p>
          </table:table-cell>
          <table:table-cell table:style-name="ce25" office:value-type="float" office:value="121" calcext:value-type="float">
            <text:p>121,00 €</text:p>
          </table:table-cell>
          <table:table-cell table:style-name="ce27" office:value-type="string" calcext:value-type="string">
            <text:p>CON_MEN/2019/8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NCE CONTRERAS MAN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TRABAJO DE IMPRESIÓN. CUARENTA AÑOS DE FOTOS + JUNTA SUPREMA DE EXTREMADURA.</text:p>
          </table:table-cell>
          <table:table-cell table:style-name="ce25" office:value-type="float" office:value="6655" calcext:value-type="float">
            <text:p>6.655,00 €</text:p>
          </table:table-cell>
          <table:table-cell table:style-name="ce27" office:value-type="string" calcext:value-type="string">
            <text:p>CON_MEN/2019/6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NS GOMEZ VICTO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5" calcext:value-type="date">
            <text:p>25/01/2019</text:p>
          </table:table-cell>
          <table:table-cell table:style-name="ce21" office:value-type="string" calcext:value-type="string">
            <text:p>COLABORACION CONCIERTO PREMIOS EXTRAORD. C.S.M. BONIFACIO GIL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8/12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RTAL EN RED INTERNET Y PUBLICIDAD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ORGANIZACIÓN GALA PASIÓN POR LA SEMANA SANTA 2019.</text:p>
          </table:table-cell>
          <table:table-cell table:style-name="ce25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2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ZAS TARAPIELLA JORG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ADQUISICIÓN DE 2 ARCOS Y 2 ESTUCHES</text:p>
          </table:table-cell>
          <table:table-cell table:style-name="ce25" office:value-type="float" office:value="2744.99" calcext:value-type="float">
            <text:p>2.744,99 €</text:p>
          </table:table-cell>
          <table:table-cell table:style-name="ce27" office:value-type="string" calcext:value-type="string">
            <text:p>CON_MEN/2019/2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OZO MORA, ISR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ACTUACIÓN DE CACHABA EN SEGURA DE LEÓN, EL DÍA 22 DE JUNIO DE 2019-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6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IETO FERNANDEZ JULI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CONSTRUCCIÓN OFICINA DIPUTACIÓN EN MONTIJO. DIR/001</text:p>
          </table:table-cell>
          <table:table-cell table:style-name="ce25" office:value-type="float" office:value="3597.93" calcext:value-type="float">
            <text:p>3.597,93 €</text:p>
          </table:table-cell>
          <table:table-cell table:style-name="ce27" office:value-type="string" calcext:value-type="string">
            <text:p>EXP_INT/2017/7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IETO RODRIGUEZ RAF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NCIERTO CLAUSURA CURSO DE JAZZ GUITARRA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9/8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BISA PRODUCTOS BITUMINOSOS S L 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SUMINISTRO DE 3 TM DE EMULSION PARA LA CARRETERA BA-137</text:p>
          </table:table-cell>
          <table:table-cell table:style-name="ce25" office:value-type="float" office:value="2541" calcext:value-type="float">
            <text:p>2.541,00 €</text:p>
          </table:table-cell>
          <table:table-cell table:style-name="ce27" office:value-type="string" calcext:value-type="string">
            <text:p>CON_MEN/2019/12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BISA PRODUCTOS BITUMINOSOS S L 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SUMINISTRO DE BIDONES DE EMULSION PARA LA CTRA. BA-136.</text:p>
          </table:table-cell>
          <table:table-cell table:style-name="ce25" office:value-type="float" office:value="2674.1" calcext:value-type="float">
            <text:p>2.674,10 €</text:p>
          </table:table-cell>
          <table:table-cell table:style-name="ce27" office:value-type="string" calcext:value-type="string">
            <text:p>CON_MEN/2019/9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BISA PRODUCTOS BITUMINOSOS S L 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21" office:value-type="string" calcext:value-type="string">
            <text:p>SUMINISTRO DE 3,2 TM DE EMULSION PARA LA CTRA. BA-111.</text:p>
          </table:table-cell>
          <table:table-cell table:style-name="ce25" office:value-type="float" office:value="2710.4" calcext:value-type="float">
            <text:p>2.710,40 €</text:p>
          </table:table-cell>
          <table:table-cell table:style-name="ce27" office:value-type="string" calcext:value-type="string">
            <text:p>CON_MEN/2019/16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BISA PRODUCTOS BITUMINOSOS S L 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SUMINISTRO DE EMULSIÓN PARA LA BA-035 Y LA BA-036.</text:p>
          </table:table-cell>
          <table:table-cell table:style-name="ce25" office:value-type="float" office:value="2923.36" calcext:value-type="float">
            <text:p>2.923,36 €</text:p>
          </table:table-cell>
          <table:table-cell table:style-name="ce27" office:value-type="string" calcext:value-type="string">
            <text:p>CON_MEN/2019/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CIN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PATROCINIO PREMIOS EXTRECINE (PROCINE) 14 FEBRERO 2019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-PRPAT/2019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CONTRATACIÓN DE "THE BUZZOS" PARA LAS JORNADAS PROFESIONALES DE LA MÚSICA 2019.</text:p>
          </table:table-cell>
          <table:table-cell table:style-name="ce25" office:value-type="float" office:value="756.25" calcext:value-type="float">
            <text:p>756,25 €</text:p>
          </table:table-cell>
          <table:table-cell table:style-name="ce27" office:value-type="string" calcext:value-type="string">
            <text:p>CON_MEN/2019/5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ACTUACIÓN DEL CANTAOR FLAMENCO "JUAN CARLOS SÁNCHEZ" <text:s/>DENTRO DEL CIRCUITO DE PASIÓN POR EL FLAMENCO DE LA DIPUTACIÓN DE 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8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CTUACIÓN DE LA CANTAORA FLAMENCA "NANE RAMOS" ACOMPAÑADA AL TOQUE, DENTRO DEL CIRCUITO DE PASIÓN POR EL FLAMENCO DE LA 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8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ADQUISICIÓN DE 207 CD DE DIVÁN DU DON "MALABARES".</text:p>
          </table:table-cell>
          <table:table-cell table:style-name="ce25" office:value-type="float" office:value="1502.82" calcext:value-type="float">
            <text:p>1.502,82 €</text:p>
          </table:table-cell>
          <table:table-cell table:style-name="ce27" office:value-type="string" calcext:value-type="string">
            <text:p>CON_MEN/2019/3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6" calcext:value-type="date">
            <text:p>16/09/2019</text:p>
          </table:table-cell>
          <table:table-cell table:style-name="ce21" office:value-type="string" calcext:value-type="string">
            <text:p>ACTUACIÓN DE LA CANTAORA FLAMENCA "PILAR LA RATITA" ACOMPAÑADA AL TOQUE Y AL COMPÁS, DENTRO DEL CIRCUITO DE PASIÓN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8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CTUACIÓN DE LA CANTAORA FLAMENCA "ESTHER MERINO" ACOMPAÑADA AL TOQUE, DENTRO DEL CIRCUITO DE PASIÓN POR EL FLAMENCO DE 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8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CTUACIÓN DEL CANTAOR FLAMENCO "EL MADALENA" ACOMPAÑADO AL TOQUE, DENTRO DEL CIRCUITO DE PASIÓN POR EL FLAMENCO DE LA DI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8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CTUACIÓN DEL CANTAOR FLAMENCO FRANCISCO ESCUDERO "EL PERRETE" ACOMPAÑADO AL TOQUE, DENTRO DEL CIRCUITO DE PASIÓN POR EL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8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CTUACIÓN DE CRISTINA DELGADO Y SU CUADRO FLAMENCO, DENTRO DEL CIRCUITO DE PASIÓN POR EL FLAMENCO DE LA DIPUTACIÓN DE BA</text:p>
          </table:table-cell>
          <table:table-cell table:style-name="ce25" office:value-type="float" office:value="1694" calcext:value-type="float">
            <text:p>1.694,00 €</text:p>
          </table:table-cell>
          <table:table-cell table:style-name="ce27" office:value-type="string" calcext:value-type="string">
            <text:p>CON_MEN/2019/8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ACTUACIÓN DE "ALEJANDRO VEGA" DENTRO DEL CIRCUITO DE PASIÓN POR EL FLAMENCO DE LA DIPUTACIÓN DE BADAJOZ EL DÍA 1 DE JUNI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8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REPRESENTACIÓN DE "LA MÚSICA DE TÚ VIDA", EL 15 DE JUNIO DE 2019.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10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5" calcext:value-type="date">
            <text:p>25/07/2019</text:p>
          </table:table-cell>
          <table:table-cell table:style-name="ce21" office:value-type="string" calcext:value-type="string">
            <text:p>ACTUACIÓN DE HIJOS DEL LEVANTE EL DÍA 27 DE JULIO, EN LA ZARZA.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11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CTUACIÓN DE JAVATO Y LOS DISFRUTONES EN FIMM 2019, EL 17 DE AGOSTO DE 2019, EN MONESTERIO.</text:p>
          </table:table-cell>
          <table:table-cell table:style-name="ce25" office:value-type="float" office:value="1996.5" calcext:value-type="float">
            <text:p>1.996,50 €</text:p>
          </table:table-cell>
          <table:table-cell table:style-name="ce27" office:value-type="string" calcext:value-type="string">
            <text:p>CON_MEN/2019/9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CTUACIÓN DE THE BUZZOS EN FIMM DE 2019, EL 3 DE AGOSTO DE 2019, EN VILLANUEVA DEL FRESNO.</text:p>
          </table:table-cell>
          <table:table-cell table:style-name="ce25" office:value-type="float" office:value="1996.5" calcext:value-type="float">
            <text:p>1.996,50 €</text:p>
          </table:table-cell>
          <table:table-cell table:style-name="ce27" office:value-type="string" calcext:value-type="string">
            <text:p>CON_MEN/2019/10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CTUACIÓN DE CHLOÉ BIRD EN FIMM DE 2019, EL 3 DE AGOSTO DE 2019, EN VILLANUEVA DEL FRESNO.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10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PRODUCCIÓN Y COORDINACIÓN DEL CIRCUITO PASIÓN POR EL FLAMENCO 2019.-</text:p>
          </table:table-cell>
          <table:table-cell table:style-name="ce25" office:value-type="float" office:value="3548.33" calcext:value-type="float">
            <text:p>3.548,33 €</text:p>
          </table:table-cell>
          <table:table-cell table:style-name="ce27" office:value-type="string" calcext:value-type="string">
            <text:p>CON_MEN/2019/4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ACTUACIÓN DE FITOMANÍA EN SAN VICENTE DE ALCÁNTARA, EL 11 DE MAYO DE 2019.</text:p>
          </table:table-cell>
          <table:table-cell table:style-name="ce25" office:value-type="float" office:value="3564.06" calcext:value-type="float">
            <text:p>3.564,06 €</text:p>
          </table:table-cell>
          <table:table-cell table:style-name="ce27" office:value-type="string" calcext:value-type="string">
            <text:p>CON_MEN/2019/6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ORGANIZACIÓN, PRODUCCIÓN TÉCNICA, ILUMINACIÓN Y SONIDO DEL XVIII FESTIVAL FLAMENCO PORRINA DE BADAJOZ</text:p>
          </table:table-cell>
          <table:table-cell table:style-name="ce25" office:value-type="float" office:value="9985" calcext:value-type="float">
            <text:p>9.985,00 €</text:p>
          </table:table-cell>
          <table:table-cell table:style-name="ce27" office:value-type="string" calcext:value-type="string">
            <text:p>CON_MEN/2019/6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ORGANIZACIÓN I JORNADAS TRANSFRONT.GASTRONOMÍA SALUDABLE EN ESTABLECIMIENTOS TURÍSTICOS DE RESTAURACIÓN</text:p>
          </table:table-cell>
          <table:table-cell table:style-name="ce25" office:value-type="float" office:value="15064.5" calcext:value-type="float">
            <text:p>15.064,50 €</text:p>
          </table:table-cell>
          <table:table-cell table:style-name="ce27" office:value-type="string" calcext:value-type="string">
            <text:p>CON_MEN/2019/14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DUCCIONES ARTISTICAS EXTREMEÑ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ASISTENCIA TÉCNICA ORGANIZACIÓN DE XIII JORNADAS TRANSFRONTERIZAS DEL GURUMELO DE VILLANUEVA DEL FRESNO</text:p>
          </table:table-cell>
          <table:table-cell table:style-name="ce25" office:value-type="float" office:value="16577" calcext:value-type="float">
            <text:p>16.577,00 €</text:p>
          </table:table-cell>
          <table:table-cell table:style-name="ce27" office:value-type="string" calcext:value-type="string">
            <text:p>CON_MEN/2019/2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EXPLANT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SUMINISTRO DE PLANTAS TREPADORAS DE HOJA CADUCA PARA LAS ACCIONES DE IMPLEMENTACIÓN DEL PROYECTO LIFE-MYBUILDINGISGREEN.</text:p>
          </table:table-cell>
          <table:table-cell table:style-name="ce25" office:value-type="float" office:value="3630" calcext:value-type="float">
            <text:p>3.630,00 €</text:p>
          </table:table-cell>
          <table:table-cell table:style-name="ce27" office:value-type="string" calcext:value-type="string">
            <text:p>CON_MEN/2019/14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OCIONES Y CONSTRUCCIONES LA PEDERNAL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8" calcext:value-type="date">
            <text:p>18/03/2019</text:p>
          </table:table-cell>
          <table:table-cell table:style-name="ce21" office:value-type="string" calcext:value-type="string">
            <text:p>ALQUILER LOCAL MUBA</text:p>
          </table:table-cell>
          <table:table-cell table:style-name="ce25" office:value-type="float" office:value="6554.96" calcext:value-type="float">
            <text:p>6.554,96 €</text:p>
          </table:table-cell>
          <table:table-cell table:style-name="ce27" office:value-type="string" calcext:value-type="string">
            <text:p>CON_MEN/2019/2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<text:s/>CATALOGO DE OBRAS MUSICALES DE ISAAC ALBENIZ NECESARIO PARA LA ASIGNATURA DE PIANO</text:p>
          </table:table-cell>
          <table:table-cell table:style-name="ce25" office:value-type="float" office:value="59" calcext:value-type="float">
            <text:p>59,00 €</text:p>
          </table:table-cell>
          <table:table-cell table:style-name="ce27" office:value-type="string" calcext:value-type="string">
            <text:p>CON_MEN/2019/8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LIBRO DE INGLÉS</text:p>
          </table:table-cell>
          <table:table-cell table:style-name="ce25" office:value-type="float" office:value="62" calcext:value-type="float">
            <text:p>62,00 €</text:p>
          </table:table-cell>
          <table:table-cell table:style-name="ce27" office:value-type="string" calcext:value-type="string">
            <text:p>CON_MEN/2019/14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SUMINISTRO CABLES 10 MTS. HDMI/M Y ADAPTADOR USB</text:p>
          </table:table-cell>
          <table:table-cell table:style-name="ce25" office:value-type="float" office:value="71.01" calcext:value-type="float">
            <text:p>71,01 €</text:p>
          </table:table-cell>
          <table:table-cell table:style-name="ce27" office:value-type="string" calcext:value-type="string">
            <text:p>CON_MEN/2019/1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ADAPTADOR MICRO DPA PARA LA ASIGNATURA DE GRABACION Y MONTAJE</text:p>
          </table:table-cell>
          <table:table-cell table:style-name="ce25" office:value-type="float" office:value="140.99" calcext:value-type="float">
            <text:p>140,99 €</text:p>
          </table:table-cell>
          <table:table-cell table:style-name="ce27" office:value-type="string" calcext:value-type="string">
            <text:p>CON_MEN/2019/9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MPRA GRABADORA DIGITAL ROLAND R07 WH</text:p>
          </table:table-cell>
          <table:table-cell table:style-name="ce25" office:value-type="float" office:value="199" calcext:value-type="float">
            <text:p>199,00 €</text:p>
          </table:table-cell>
          <table:table-cell table:style-name="ce27" office:value-type="string" calcext:value-type="string">
            <text:p>CON_MEN/2019/9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ALQUILER TARIMA DIRECTOR DE ORQUESTA</text:p>
          </table:table-cell>
          <table:table-cell table:style-name="ce25" office:value-type="float" office:value="200" calcext:value-type="float">
            <text:p>200,00 €</text:p>
          </table:table-cell>
          <table:table-cell table:style-name="ce27" office:value-type="string" calcext:value-type="string">
            <text:p>CON_MEN/2019/4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21" office:value-type="string" calcext:value-type="string">
            <text:p>CUERDAS DE ARPA</text:p>
          </table:table-cell>
          <table:table-cell table:style-name="ce25" office:value-type="float" office:value="212.78" calcext:value-type="float">
            <text:p>212,78 €</text:p>
          </table:table-cell>
          <table:table-cell table:style-name="ce27" office:value-type="string" calcext:value-type="string">
            <text:p>CON_MEN/2019/15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SOPORTES <text:s/>Y PARTITURAS PARA LA ASIGNATURA DE SAXOFÓN </text:p>
          </table:table-cell>
          <table:table-cell table:style-name="ce25" office:value-type="float" office:value="221.37" calcext:value-type="float">
            <text:p>221,37 €</text:p>
          </table:table-cell>
          <table:table-cell table:style-name="ce27" office:value-type="string" calcext:value-type="string">
            <text:p>CON_MEN/2019/9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EDALERA Y SOPORTE YAMAHA L515</text:p>
          </table:table-cell>
          <table:table-cell table:style-name="ce25" office:value-type="float" office:value="226" calcext:value-type="float">
            <text:p>226,00 €</text:p>
          </table:table-cell>
          <table:table-cell table:style-name="ce27" office:value-type="string" calcext:value-type="string">
            <text:p>CON_MEN/2019/10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TARIMA INAGURACIÓN EXPOSICIÓN</text:p>
          </table:table-cell>
          <table:table-cell table:style-name="ce25" office:value-type="float" office:value="300" calcext:value-type="float">
            <text:p>300,00 €</text:p>
          </table:table-cell>
          <table:table-cell table:style-name="ce27" office:value-type="string" calcext:value-type="string">
            <text:p>CON_MEN/2019/4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LIBROS PARA EL AULA DE CLARINETE DEL CSM BONIFACIO GIL</text:p>
          </table:table-cell>
          <table:table-cell table:style-name="ce25" office:value-type="float" office:value="335.92" calcext:value-type="float">
            <text:p>335,92 €</text:p>
          </table:table-cell>
          <table:table-cell table:style-name="ce27" office:value-type="string" calcext:value-type="string">
            <text:p>CON_MEN/2019/18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BANQUETAS BATERÍAS</text:p>
          </table:table-cell>
          <table:table-cell table:style-name="ce25" office:value-type="float" office:value="350" calcext:value-type="float">
            <text:p>350,00 €</text:p>
          </table:table-cell>
          <table:table-cell table:style-name="ce27" office:value-type="string" calcext:value-type="string">
            <text:p>CON_MEN/2019/15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REPARACIÓN AMPLIFICADOR Y COLUMNA SONIDO.</text:p>
          </table:table-cell>
          <table:table-cell table:style-name="ce25" office:value-type="float" office:value="414" calcext:value-type="float">
            <text:p>414,00 €</text:p>
          </table:table-cell>
          <table:table-cell table:style-name="ce27" office:value-type="string" calcext:value-type="string">
            <text:p>CON_MEN/2019/8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20 LÁMPARAS DE ATRIL PARA LA ORQUESTA Y BANDA SINFÓNICA NECESARIAS PARA LEER LAS PARTITURAS</text:p>
          </table:table-cell>
          <table:table-cell table:style-name="ce25" office:value-type="float" office:value="468.03" calcext:value-type="float">
            <text:p>468,03 €</text:p>
          </table:table-cell>
          <table:table-cell table:style-name="ce27" office:value-type="string" calcext:value-type="string">
            <text:p>CON_MEN/2019/15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BANQUETAS PARA PIANO</text:p>
          </table:table-cell>
          <table:table-cell table:style-name="ce25" office:value-type="float" office:value="480" calcext:value-type="float">
            <text:p>480,00 €</text:p>
          </table:table-cell>
          <table:table-cell table:style-name="ce27" office:value-type="string" calcext:value-type="string">
            <text:p>CON_MEN/2019/16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SERVICIO DE ATRILERO PARA LOS DÍAS 26, 27 Y 28 DE NOVIEMBRE PARA EL PROYECTO "ÓPERA JOVEN".</text:p>
          </table:table-cell>
          <table:table-cell table:style-name="ce25" office:value-type="float" office:value="500" calcext:value-type="float">
            <text:p>500,00 €</text:p>
          </table:table-cell>
          <table:table-cell table:style-name="ce27" office:value-type="string" calcext:value-type="string">
            <text:p>CON_MEN/2019/16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PROYECTOR EPSON EB-X39 3LCD 3500 LUMENS </text:p>
          </table:table-cell>
          <table:table-cell table:style-name="ce25" office:value-type="float" office:value="524.99" calcext:value-type="float">
            <text:p>524,99 €</text:p>
          </table:table-cell>
          <table:table-cell table:style-name="ce27" office:value-type="string" calcext:value-type="string">
            <text:p>CON_MEN/2019/9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ALTAVOZ Y ACCESORIOS</text:p>
          </table:table-cell>
          <table:table-cell table:style-name="ce25" office:value-type="float" office:value="547.65" calcext:value-type="float">
            <text:p>547,65 €</text:p>
          </table:table-cell>
          <table:table-cell table:style-name="ce27" office:value-type="string" calcext:value-type="string">
            <text:p>CON_MEN/2019/4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16" calcext:value-type="date">
            <text:p>16/08/2019</text:p>
          </table:table-cell>
          <table:table-cell table:style-name="ce21" office:value-type="string" calcext:value-type="string">
            <text:p>LIBROS PARA EL DEPARTEMENTO DE COMPOSICIÓN</text:p>
          </table:table-cell>
          <table:table-cell table:style-name="ce25" office:value-type="float" office:value="566.43" calcext:value-type="float">
            <text:p>566,43 €</text:p>
          </table:table-cell>
          <table:table-cell table:style-name="ce27" office:value-type="string" calcext:value-type="string">
            <text:p>CON_MEN/2019/10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02" calcext:value-type="date">
            <text:p>02/12/2019</text:p>
          </table:table-cell>
          <table:table-cell table:style-name="ce21" office:value-type="string" calcext:value-type="string">
            <text:p>EQUIPO DE SONIDO PORTÁTIL</text:p>
          </table:table-cell>
          <table:table-cell table:style-name="ce25" office:value-type="float" office:value="765" calcext:value-type="float">
            <text:p>765,00 €</text:p>
          </table:table-cell>
          <table:table-cell table:style-name="ce27" office:value-type="string" calcext:value-type="string">
            <text:p>CON_MEN/2019/16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ACCESORIOS INSTRUMENTOS DE VIENTO <text:s/>NECESARIOS PARA LA ASIGNATURA DE TROMBÓN</text:p>
          </table:table-cell>
          <table:table-cell table:style-name="ce25" office:value-type="float" office:value="971.24" calcext:value-type="float">
            <text:p>971,24 €</text:p>
          </table:table-cell>
          <table:table-cell table:style-name="ce27" office:value-type="string" calcext:value-type="string">
            <text:p>CON_MEN/2019/9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FUNDAS PARA INSTRUMENTOS DE PERCUSIÓN</text:p>
          </table:table-cell>
          <table:table-cell table:style-name="ce25" office:value-type="float" office:value="1125.94" calcext:value-type="float">
            <text:p>1.125,94 €</text:p>
          </table:table-cell>
          <table:table-cell table:style-name="ce27" office:value-type="string" calcext:value-type="string">
            <text:p>CON_MEN/2019/16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TABURETE DE CONTRABAJO</text:p>
          </table:table-cell>
          <table:table-cell table:style-name="ce25" office:value-type="float" office:value="1198" calcext:value-type="float">
            <text:p>1.198,00 €</text:p>
          </table:table-cell>
          <table:table-cell table:style-name="ce27" office:value-type="string" calcext:value-type="string">
            <text:p>CON_MEN/2019/16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COMPRA DE BANQUETA HIDRAÚLICA Y ADAPTADORES DE CORRIENTE</text:p>
          </table:table-cell>
          <table:table-cell table:style-name="ce25" office:value-type="float" office:value="1295.04" calcext:value-type="float">
            <text:p>1.295,04 €</text:p>
          </table:table-cell>
          <table:table-cell table:style-name="ce27" office:value-type="string" calcext:value-type="string">
            <text:p>CON_MEN/2019/17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AMPLIFICADORES GUITARRA Y BAJO, CON ACCESORIOS</text:p>
          </table:table-cell>
          <table:table-cell table:style-name="ce25" office:value-type="float" office:value="1297.99" calcext:value-type="float">
            <text:p>1.297,99 €</text:p>
          </table:table-cell>
          <table:table-cell table:style-name="ce27" office:value-type="string" calcext:value-type="string">
            <text:p>CON_MEN/2019/6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ACCESORIOS PARA INSTRUMENTOS DE PERCUSIÓN</text:p>
          </table:table-cell>
          <table:table-cell table:style-name="ce25" office:value-type="float" office:value="3265.98" calcext:value-type="float">
            <text:p>3.265,98 €</text:p>
          </table:table-cell>
          <table:table-cell table:style-name="ce27" office:value-type="string" calcext:value-type="string">
            <text:p>CON_MEN/2019/15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MATERIAL EQUIPO DE AUDIO PARA EL AULA DE COMPOSICIÓN</text:p>
          </table:table-cell>
          <table:table-cell table:style-name="ce25" office:value-type="float" office:value="3643.99" calcext:value-type="float">
            <text:p>3.643,99 €</text:p>
          </table:table-cell>
          <table:table-cell table:style-name="ce27" office:value-type="string" calcext:value-type="string">
            <text:p>CON_MEN/2019/15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MUSICA DE EXTREMADU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21" office:value-type="string" calcext:value-type="string">
            <text:p>INSTRUMENTOS DE PERCUSIÓN Y UN PIANO; C.P.M. "JUAN VÁZQUEZ"</text:p>
          </table:table-cell>
          <table:table-cell table:style-name="ce25" office:value-type="float" office:value="12690.77" calcext:value-type="float">
            <text:p>12.690,77 €</text:p>
          </table:table-cell>
          <table:table-cell table:style-name="ce27" office:value-type="string" calcext:value-type="string">
            <text:p>CON_MEN/2019/14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VIDEO SEVILL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PROVIDEO COMPRA DE MICROFONO INALAMBRICO Y CABLE DE PETACA A CAMARA</text:p>
          </table:table-cell>
          <table:table-cell table:style-name="ce25" office:value-type="float" office:value="320.23" calcext:value-type="float">
            <text:p>320,23 €</text:p>
          </table:table-cell>
          <table:table-cell table:style-name="ce27" office:value-type="string" calcext:value-type="string">
            <text:p>CON_MEN/2019/6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YSEX, PROTECCION Y SEGURIDAD EXTREMEÑA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IMPRENTA: MANTENIMIENTO CORRECTIVO REPARACION CENTRAL DE INCENDIOS.</text:p>
          </table:table-cell>
          <table:table-cell table:style-name="ce25" office:value-type="float" office:value="36.78" calcext:value-type="float">
            <text:p>36,78 €</text:p>
          </table:table-cell>
          <table:table-cell table:style-name="ce27" office:value-type="string" calcext:value-type="string">
            <text:p>CON_MEN/2019/12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YSEX, PROTECCION Y SEGURIDAD EXTREMEÑA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SUSTITUCIÓN DE EXTINTORES EN ARCHIVO, CENTRO DE ESTUDIOS EXTREMEÑOS Y OAR D.BENITO.</text:p>
          </table:table-cell>
          <table:table-cell table:style-name="ce25" office:value-type="float" office:value="154.88" calcext:value-type="float">
            <text:p>154,88 €</text:p>
          </table:table-cell>
          <table:table-cell table:style-name="ce27" office:value-type="string" calcext:value-type="string">
            <text:p>CON_MEN/2019/13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YSEX, PROTECCION Y SEGURIDAD EXTREMEÑA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REPARACION INCIDENCIAS DETECTADAS EN REVISIONES EN SISTEMA DE DETECION Y ALARMA DE INCENDIOS EN PALACIO, M.U.B.A Y R.U</text:p>
          </table:table-cell>
          <table:table-cell table:style-name="ce25" office:value-type="float" office:value="198.88" calcext:value-type="float">
            <text:p>198,88 €</text:p>
          </table:table-cell>
          <table:table-cell table:style-name="ce27" office:value-type="string" calcext:value-type="string">
            <text:p>CON_MEN/2019/10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YSEX, PROTECCION Y SEGURIDAD EXTREMEÑA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JARDIN INFANTIL: INSTALACION DETECTORES DESMONTADOS POR OBRAS, E INSTALAR DOS UNIDADES MAS DE DETECTORES.</text:p>
          </table:table-cell>
          <table:table-cell table:style-name="ce25" office:value-type="float" office:value="482.06" calcext:value-type="float">
            <text:p>482,06 €</text:p>
          </table:table-cell>
          <table:table-cell table:style-name="ce27" office:value-type="string" calcext:value-type="string">
            <text:p>CON_MEN/2019/10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YSEX, PROTECCION Y SEGURIDAD EXTREMEÑA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SUSTITUCIÓN DE EXTINTORES EN PALACIO PROVINCIAL Y M.U.B.A.</text:p>
          </table:table-cell>
          <table:table-cell table:style-name="ce25" office:value-type="float" office:value="1229.36" calcext:value-type="float">
            <text:p>1.229,36 €</text:p>
          </table:table-cell>
          <table:table-cell table:style-name="ce27" office:value-type="string" calcext:value-type="string">
            <text:p>CON_MEN/2019/11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YSEX, PROTECCION Y SEGURIDAD EXTREMEÑA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MANTENIMIENTO INSTALACIONES PROTECCION CONTRA INCENDIOS MES DE JUNIO.</text:p>
          </table:table-cell>
          <table:table-cell table:style-name="ce25" office:value-type="float" office:value="1561.9" calcext:value-type="float">
            <text:p>1.561,90 €</text:p>
          </table:table-cell>
          <table:table-cell table:style-name="ce27" office:value-type="string" calcext:value-type="string">
            <text:p>CON_MEN/2019/8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YSEX, PROTECCION Y SEGURIDAD EXTREMEÑA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MANTENIMIENTO INSTALACIONES PROTECCIÓN CONTRA INCENDIOS MES DE AGOSTO</text:p>
          </table:table-cell>
          <table:table-cell table:style-name="ce25" office:value-type="float" office:value="1561.9" calcext:value-type="float">
            <text:p>1.561,90 €</text:p>
          </table:table-cell>
          <table:table-cell table:style-name="ce27" office:value-type="string" calcext:value-type="string">
            <text:p>CON_MEN/2019/12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YSEX, PROTECCION Y SEGURIDAD EXTREMEÑA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MANTENIMIENTO INSTALACIONES PROTECCION CONTRA INCENDIOS MES DE SEPTIEMBRE</text:p>
          </table:table-cell>
          <table:table-cell table:style-name="ce25" office:value-type="float" office:value="1561.9" calcext:value-type="float">
            <text:p>1.561,90 €</text:p>
          </table:table-cell>
          <table:table-cell table:style-name="ce27" office:value-type="string" calcext:value-type="string">
            <text:p>CON_MEN/2019/13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YSEX, PROTECCION Y SEGURIDAD EXTREMEÑA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MANTENIMIENTO INSTALACIONES PROTECCION CONTRA INCENCIOS MES JULIO</text:p>
          </table:table-cell>
          <table:table-cell table:style-name="ce25" office:value-type="float" office:value="1561.9" calcext:value-type="float">
            <text:p>1.561,90 €</text:p>
          </table:table-cell>
          <table:table-cell table:style-name="ce27" office:value-type="string" calcext:value-type="string">
            <text:p>CON_MEN/2019/10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ROYSEX, PROTECCION Y SEGURIDAD EXTREMEÑA,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MANTENIMIENTO INSTALACIONES PROTECCION CONTRA INCENDIOS PERIODO ABRIL/MAYO 2019.</text:p>
          </table:table-cell>
          <table:table-cell table:style-name="ce25" office:value-type="float" office:value="3123.81" calcext:value-type="float">
            <text:p>3.123,81 €</text:p>
          </table:table-cell>
          <table:table-cell table:style-name="ce27" office:value-type="string" calcext:value-type="string">
            <text:p>CON_MEN/2019/5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ACIONES JAR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7" calcext:value-type="date">
            <text:p>27/03/2019</text:p>
          </table:table-cell>
          <table:table-cell table:style-name="ce21" office:value-type="string" calcext:value-type="string">
            <text:p>SUSCRIPCIÓN REVISTAS Y OTRAS PUBLICACIONES EJERCICIO 2019 "SERVICIO PROVINCIAL DE BIBLIOTECA</text:p>
          </table:table-cell>
          <table:table-cell table:style-name="ce25" office:value-type="float" office:value="1728" calcext:value-type="float">
            <text:p>1.728,00 €</text:p>
          </table:table-cell>
          <table:table-cell table:style-name="ce27" office:value-type="string" calcext:value-type="string">
            <text:p>CON_MEN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VISIBILIDAD DEL GANADO DE DIPUTACION DE BADAJOZ EN LOS RECINTOS ACONDICIONADOS DE LAS FERIAS GANADERAS DE LA PROVINCIA</text:p>
          </table:table-cell>
          <table:table-cell table:style-name="ce25" office:value-type="float" office:value="392.52" calcext:value-type="float">
            <text:p>392,52 €</text:p>
          </table:table-cell>
          <table:table-cell table:style-name="ce27" office:value-type="string" calcext:value-type="string">
            <text:p>CON_MEN/2019/4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MEMORIAS USB Y CAJAS DE PRESENTACIÓN</text:p>
          </table:table-cell>
          <table:table-cell table:style-name="ce25" office:value-type="float" office:value="425.31" calcext:value-type="float">
            <text:p>425,31 €</text:p>
          </table:table-cell>
          <table:table-cell table:style-name="ce27" office:value-type="string" calcext:value-type="string">
            <text:p>CON_MEN/2019/11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9" calcext:value-type="date">
            <text:p>29/04/2019</text:p>
          </table:table-cell>
          <table:table-cell table:style-name="ce21" office:value-type="string" calcext:value-type="string">
            <text:p>ADQUISICIÓN DE POSAVASOS</text:p>
          </table:table-cell>
          <table:table-cell table:style-name="ce25" office:value-type="float" office:value="762.3" calcext:value-type="float">
            <text:p>762,30 €</text:p>
          </table:table-cell>
          <table:table-cell table:style-name="ce27" office:value-type="string" calcext:value-type="string">
            <text:p>CON_MEN/2019/6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PRODUCCION DE MERCHANDISING DEL AREA DE DESARROLLO SOSTENIBLE</text:p>
          </table:table-cell>
          <table:table-cell table:style-name="ce25" office:value-type="float" office:value="972.84" calcext:value-type="float">
            <text:p>972,84 €</text:p>
          </table:table-cell>
          <table:table-cell table:style-name="ce27" office:value-type="string" calcext:value-type="string">
            <text:p>CON_MEN/2019/7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1000 MOCHILAS MULTIUSOS CORDONES DE AJUSTE EN ESPALDA</text:p>
          </table:table-cell>
          <table:table-cell table:style-name="ce25" office:value-type="float" office:value="1064.8" calcext:value-type="float">
            <text:p>1.064,80 €</text:p>
          </table:table-cell>
          <table:table-cell table:style-name="ce27" office:value-type="string" calcext:value-type="string">
            <text:p>CON_MEN/2019/10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CONTRATACIÓN DE 2000 UNIDADES DE BOLÍGRAFOS MODELO FISAR 5122</text:p>
          </table:table-cell>
          <table:table-cell table:style-name="ce25" office:value-type="float" office:value="1258.4" calcext:value-type="float">
            <text:p>1.258,40 €</text:p>
          </table:table-cell>
          <table:table-cell table:style-name="ce27" office:value-type="string" calcext:value-type="string">
            <text:p>CON_MEN/2019/5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MERCHANDISING PARA ACT. DEPORT. EN HELECHOSA DE LOS MONTES. (ACT. PROPIA DIP. BADAJOZ).</text:p>
          </table:table-cell>
          <table:table-cell table:style-name="ce25" office:value-type="float" office:value="1687.95" calcext:value-type="float">
            <text:p>1.687,95 €</text:p>
          </table:table-cell>
          <table:table-cell table:style-name="ce27" office:value-type="string" calcext:value-type="string">
            <text:p>CON_MEN/2019/1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SUMINISTRO DE ELEMENTOS DE PUBLICIDAD PARA DAR VISIBILIDAD A DIPUTACIÓN DE BADAJOZ.</text:p>
          </table:table-cell>
          <table:table-cell table:style-name="ce25" office:value-type="float" office:value="2763.64" calcext:value-type="float">
            <text:p>2.763,64 €</text:p>
          </table:table-cell>
          <table:table-cell table:style-name="ce27" office:value-type="string" calcext:value-type="string">
            <text:p>CON_MEN/2019/138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SUMINISTRO DE 1.000 MOCHILAS PARA FIO 2019</text:p>
          </table:table-cell>
          <table:table-cell table:style-name="ce25" office:value-type="float" office:value="3049.2" calcext:value-type="float">
            <text:p>3.049,20 €</text:p>
          </table:table-cell>
          <table:table-cell table:style-name="ce27" office:value-type="string" calcext:value-type="string">
            <text:p>CON_MEN/2019/2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1" calcext:value-type="date">
            <text:p>01/04/2019</text:p>
          </table:table-cell>
          <table:table-cell table:style-name="ce21" office:value-type="string" calcext:value-type="string">
            <text:p>PARAGUAS Y BOLSAS</text:p>
          </table:table-cell>
          <table:table-cell table:style-name="ce25" office:value-type="float" office:value="3485.85" calcext:value-type="float">
            <text:p>3.485,85 €</text:p>
          </table:table-cell>
          <table:table-cell table:style-name="ce27" office:value-type="string" calcext:value-type="string">
            <text:p>CON_MEN/2019/1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CONTRATACIÓN PARA EL SUMINISTRO DE MATERIAL PROMOCIONAL PARA FERIAS GANADERAS A LAS QUE ASISTE EL ADRS</text:p>
          </table:table-cell>
          <table:table-cell table:style-name="ce25" office:value-type="float" office:value="3614.27" calcext:value-type="float">
            <text:p>3.614,27 €</text:p>
          </table:table-cell>
          <table:table-cell table:style-name="ce27" office:value-type="string" calcext:value-type="string">
            <text:p>CON_MEN/2019/13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MERCHANDISING FIMM 2019.</text:p>
          </table:table-cell>
          <table:table-cell table:style-name="ce25" office:value-type="float" office:value="3622.98" calcext:value-type="float">
            <text:p>3.622,98 €</text:p>
          </table:table-cell>
          <table:table-cell table:style-name="ce27" office:value-type="string" calcext:value-type="string">
            <text:p>CON_MEN/2019/11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CAMISETAS PARA ACTIVIDADES DEPORTIVAS DEL ÁREA DE CULTURA</text:p>
          </table:table-cell>
          <table:table-cell table:style-name="ce25" office:value-type="float" office:value="5859.67" calcext:value-type="float">
            <text:p>5.859,67 €</text:p>
          </table:table-cell>
          <table:table-cell table:style-name="ce27" office:value-type="string" calcext:value-type="string">
            <text:p>CON_MEN/2019/14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EXTREMEÑ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CONTRATR. LICITACIÓN SUMINISTRO <text:s/>3000 UDS BLOCK Y <text:s/>3000 UDS <text:s/>CARPETA <text:s/>PVC. FONDOS F. CONTÍNUA</text:p>
          </table:table-cell>
          <table:table-cell table:style-name="ce25" office:value-type="float" office:value="7078.5" calcext:value-type="float">
            <text:p>7.078,50 €</text:p>
          </table:table-cell>
          <table:table-cell table:style-name="ce27" office:value-type="string" calcext:value-type="string">
            <text:p>CON_MEN/2019/13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CIDAD ZAFIRO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OMPRA MATERIAL PUBLICITARIO PARA REALIZAR ACTIVIDADES EN DIVERSAS BIBLIOTECAS DE LA PROVINCIA</text:p>
          </table:table-cell>
          <table:table-cell table:style-name="ce25" office:value-type="float" office:value="3592.49" calcext:value-type="float">
            <text:p>3.592,49 €</text:p>
          </table:table-cell>
          <table:table-cell table:style-name="ce27" office:value-type="string" calcext:value-type="string">
            <text:p>CON_MEN/2019/17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DIEX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31" calcext:value-type="date">
            <text:p>31/10/2019</text:p>
          </table:table-cell>
          <table:table-cell table:style-name="ce21" office:value-type="string" calcext:value-type="string">
            <text:p>ADMINISTRACION LOCAL / CODIGO DE TRAFICO</text:p>
          </table:table-cell>
          <table:table-cell table:style-name="ce25" office:value-type="float" office:value="67.08" calcext:value-type="float">
            <text:p>67,08 €</text:p>
          </table:table-cell>
          <table:table-cell table:style-name="ce27" office:value-type="string" calcext:value-type="string">
            <text:p>CON_MEN/2019/16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DIEX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COMPRA DEL LIBRO "CÓDIGO ELECTORAL", EDITORIAL LA LEY, EDICION 2019.</text:p>
          </table:table-cell>
          <table:table-cell table:style-name="ce25" office:value-type="float" office:value="148.2" calcext:value-type="float">
            <text:p>148,20 €</text:p>
          </table:table-cell>
          <table:table-cell table:style-name="ce27" office:value-type="string" calcext:value-type="string">
            <text:p>CON_MEN/2019/6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DIEX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MEMENTO SOCIAL 2019 (FRANCIS)</text:p>
          </table:table-cell>
          <table:table-cell table:style-name="ce25" office:value-type="float" office:value="148.82" calcext:value-type="float">
            <text:p>148,82 €</text:p>
          </table:table-cell>
          <table:table-cell table:style-name="ce27" office:value-type="string" calcext:value-type="string">
            <text:p>CON_MEN/2019/2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DIEX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LIBROS LEGISLACIÓN DE RÉGIMEN LOCAL, LEYES ADMINISTRATIVAS MARTÍN REBOLLO, MANUAL EMPLEADO PÚBLICO</text:p>
          </table:table-cell>
          <table:table-cell table:style-name="ce25" office:value-type="float" office:value="217.45" calcext:value-type="float">
            <text:p>217,45 €</text:p>
          </table:table-cell>
          <table:table-cell table:style-name="ce27" office:value-type="string" calcext:value-type="string">
            <text:p>CON_MEN/2019/19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DIEX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2" calcext:value-type="date">
            <text:p>22/04/2019</text:p>
          </table:table-cell>
          <table:table-cell table:style-name="ce21" office:value-type="string" calcext:value-type="string">
            <text:p>CODIGO ELECTORAL (EL CONSULTOR AYTO) 9ªEDICION. EL PROCEDIMIENTO EXIGENCIA RESPONSABILIDAD PATRIMONIAL ADMINISTRACIONES</text:p>
          </table:table-cell>
          <table:table-cell table:style-name="ce25" office:value-type="float" office:value="270.32" calcext:value-type="float">
            <text:p>270,32 €</text:p>
          </table:table-cell>
          <table:table-cell table:style-name="ce27" office:value-type="string" calcext:value-type="string">
            <text:p>CON_MEN/2019/4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DIEX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LIBRO FORMULARIO DE CONTRATO DEL SECTOR PÚBLICO</text:p>
          </table:table-cell>
          <table:table-cell table:style-name="ce25" office:value-type="float" office:value="310.08" calcext:value-type="float">
            <text:p>310,08 €</text:p>
          </table:table-cell>
          <table:table-cell table:style-name="ce27" office:value-type="string" calcext:value-type="string">
            <text:p>CON_MEN/2019/11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PUBLIDIEX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COMPRA DE 5 LIBROS JURÍDICOS PARA SECRETARÍA GENERAL.</text:p>
          </table:table-cell>
          <table:table-cell table:style-name="ce25" office:value-type="float" office:value="363.58" calcext:value-type="float">
            <text:p>363,58 €</text:p>
          </table:table-cell>
          <table:table-cell table:style-name="ce27" office:value-type="string" calcext:value-type="string">
            <text:p>CON_MEN/2019/1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QUER SYSTEM INFORMATIC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SERVICIO DE MANTENIMIENTO PLATAFORMA ZIMBRA Y NEXTCLOUD (2 MESES).</text:p>
          </table:table-cell>
          <table:table-cell table:style-name="ce25" office:value-type="float" office:value="2891.9" calcext:value-type="float">
            <text:p>2.891,90 €</text:p>
          </table:table-cell>
          <table:table-cell table:style-name="ce27" office:value-type="string" calcext:value-type="string">
            <text:p>CON_MEN/2019/2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QUER SYSTEM INFORMATIC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ACTUALIZACIÓN Y SOPORTE UDS ENTERPRISE USUARIOS ILIMITADOS</text:p>
          </table:table-cell>
          <table:table-cell table:style-name="ce25" office:value-type="float" office:value="5321.58" calcext:value-type="float">
            <text:p>5.321,58 €</text:p>
          </table:table-cell>
          <table:table-cell table:style-name="ce27" office:value-type="string" calcext:value-type="string">
            <text:p>CON_MEN/2019/10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QUIBAC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VERIFICACION ANUAL DEL SISTEMA DE PROTECCION: PARARRAYOS PALACIO PROVINCIAL.</text:p>
          </table:table-cell>
          <table:table-cell table:style-name="ce25" office:value-type="float" office:value="181.5" calcext:value-type="float">
            <text:p>181,50 €</text:p>
          </table:table-cell>
          <table:table-cell table:style-name="ce27" office:value-type="string" calcext:value-type="string">
            <text:p>CON_MEN/2019/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QUIRON PREVENCION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ACOSO 2 CURSO DE ACOSO 2 PARA PERSONAL ASIGNADO DEL AYTO DE BADAJOZ</text:p>
          </table:table-cell>
          <table:table-cell table:style-name="ce25" office:value-type="float" office:value="890" calcext:value-type="float">
            <text:p>890,00 €</text:p>
          </table:table-cell>
          <table:table-cell table:style-name="ce27" office:value-type="string" calcext:value-type="string">
            <text:p>CON_MEN/2019/3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QUIRON PREVENCION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2 EDICIONES DE PREVENCIÓN DE RIESGOS LABORALES DE MANTENIMIENTO Y CONSERVACIÓN DE CARRET</text:p>
          </table:table-cell>
          <table:table-cell table:style-name="ce25" office:value-type="float" office:value="2080" calcext:value-type="float">
            <text:p>2.080,00 €</text:p>
          </table:table-cell>
          <table:table-cell table:style-name="ce27" office:value-type="string" calcext:value-type="string">
            <text:p>CON_MEN/2018/11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DIO POPULAR S.A. COPE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SERVICIO PUBLICITARIO EN RADIO DEL FESTIVAL FLAMENCO PORRINA DE BADAJOZ 2019.</text:p>
          </table:table-cell>
          <table:table-cell table:style-name="ce25" office:value-type="float" office:value="1270.5" calcext:value-type="float">
            <text:p>1.270,50 €</text:p>
          </table:table-cell>
          <table:table-cell table:style-name="ce27" office:value-type="string" calcext:value-type="string">
            <text:p>CON_MEN/2019/10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DKOV KLATEV, ENCH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II ENCUENTRO MARZO 2019 ORQUESTA SINFÓNICA CSM BONIFACIO GIL REFUERZO VIOLA.</text:p>
          </table:table-cell>
          <table:table-cell table:style-name="ce25" office:value-type="float" office:value="280" calcext:value-type="float">
            <text:p>280,00 €</text:p>
          </table:table-cell>
          <table:table-cell table:style-name="ce27" office:value-type="string" calcext:value-type="string">
            <text:p>CON_MEN/2019/3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FAEL MACARIO LOPEZ RODRIGU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TRATAMIENTO DE CHOQUE DE DESINSECTACIÓN EN OFICINAS COCEMFE EN LLERENA</text:p>
          </table:table-cell>
          <table:table-cell table:style-name="ce25" office:value-type="float" office:value="162.14" calcext:value-type="float">
            <text:p>162,14 €</text:p>
          </table:table-cell>
          <table:table-cell table:style-name="ce27" office:value-type="string" calcext:value-type="string">
            <text:p>CON_MEN/2019/16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FAEL MACARIO LOPEZ RODRIGUEZ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C.I.D. ZAFRA: IMPLANTACION Y SEGUIMIENTO PLAN INTEGRADO CONTROL DE PLAGAS (D.D.D.).</text:p>
          </table:table-cell>
          <table:table-cell table:style-name="ce25" office:value-type="float" office:value="719.95" calcext:value-type="float">
            <text:p>719,95 €</text:p>
          </table:table-cell>
          <table:table-cell table:style-name="ce27" office:value-type="string" calcext:value-type="string">
            <text:p>CON_MEN/2019/12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MOS DOMINGUEZ MARCO ANTON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PANCARTA DE LONA PARA "AOEX"</text:p>
          </table:table-cell>
          <table:table-cell table:style-name="ce25" office:value-type="float" office:value="70.18" calcext:value-type="float">
            <text:p>70,18 €</text:p>
          </table:table-cell>
          <table:table-cell table:style-name="ce27" office:value-type="string" calcext:value-type="string">
            <text:p>CON_MEN/2019/18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MOS DOMINGUEZ MARCO ANTON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SUMINISTRO DE CAMISETAS SERIGRAFIADAS</text:p>
          </table:table-cell>
          <table:table-cell table:style-name="ce25" office:value-type="float" office:value="136.12" calcext:value-type="float">
            <text:p>136,12 €</text:p>
          </table:table-cell>
          <table:table-cell table:style-name="ce27" office:value-type="string" calcext:value-type="string">
            <text:p>CON_MEN/2019/19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MOS DOMINGUEZ MARCO ANTON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SUMINISTRO DE PULSERAS PUBLICITARIAS</text:p>
          </table:table-cell>
          <table:table-cell table:style-name="ce25" office:value-type="float" office:value="423.5" calcext:value-type="float">
            <text:p>423,50 €</text:p>
          </table:table-cell>
          <table:table-cell table:style-name="ce27" office:value-type="string" calcext:value-type="string">
            <text:p>CON_MEN/2019/19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MOS DOMINGUEZ MARCO ANTON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34 PLACAS CERÁMICA</text:p>
          </table:table-cell>
          <table:table-cell table:style-name="ce25" office:value-type="float" office:value="905.08" calcext:value-type="float">
            <text:p>905,08 €</text:p>
          </table:table-cell>
          <table:table-cell table:style-name="ce27" office:value-type="string" calcext:value-type="string">
            <text:p>CON_MEN/2019/8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MOS DOMINGUEZ MARCO ANTONI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CAMISETAS ROLY ALGODÓN IMPRESIÓN A 1 TINTA GIGANTES RUHC-ACCIÓN CONTRA EL HAMBRE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4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MOS GARCIA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EJECUCIÓN DE HUERTOS MUNICIPALES EN VALDELACALZADA. EDUSI. COORD. SEG. Y SALUD.</text:p>
          </table:table-cell>
          <table:table-cell table:style-name="ce25" office:value-type="float" office:value="484" calcext:value-type="float">
            <text:p>484,00 €</text:p>
          </table:table-cell>
          <table:table-cell table:style-name="ce27" office:value-type="string" calcext:value-type="string">
            <text:p>EXP_GEN/2017/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MOS GARCIA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8" calcext:value-type="date">
            <text:p>18/06/2019</text:p>
          </table:table-cell>
          <table:table-cell table:style-name="ce21" office:value-type="string" calcext:value-type="string">
            <text:p>REMODELACIÓN PLAZA DEL PILAR, VALDELACALZADA. PROYECTO EDUSI. COORD.</text:p>
          </table:table-cell>
          <table:table-cell table:style-name="ce25" office:value-type="float" office:value="850.01" calcext:value-type="float">
            <text:p>850,01 €</text:p>
          </table:table-cell>
          <table:table-cell table:style-name="ce27" office:value-type="string" calcext:value-type="string">
            <text:p>EXP_GEN/2017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MOS MARTIN ALEJAND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8" calcext:value-type="date">
            <text:p>08/08/2019</text:p>
          </table:table-cell>
          <table:table-cell table:style-name="ce21" office:value-type="string" calcext:value-type="string">
            <text:p>(TRANSPROTED 1) CURSO PLAN CARGOS ELECTOS 2018. DESPLAZAMIENTO. RC 220180036249</text:p>
          </table:table-cell>
          <table:table-cell table:style-name="ce25" office:value-type="float" office:value="22.8" calcext:value-type="float">
            <text:p>22,80 €</text:p>
          </table:table-cell>
          <table:table-cell table:style-name="ce27" office:value-type="string" calcext:value-type="string">
            <text:p>PFORM-AF/2018/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ANGEL GARCIA, IREN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5" calcext:value-type="date">
            <text:p>25/11/2019</text:p>
          </table:table-cell>
          <table:table-cell table:style-name="ce21" office:value-type="string" calcext:value-type="string">
            <text:p>PRESENTACIÓN DE LAS 5 FASES DE <text:s/>LA XXXVII MUESTRA DE VILLANCICOS DE LA PROVINCIA DE BADAJOZ 2019.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15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CTIFICADOS BADAJO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RECAMBIOS BA-51211-VE</text:p>
          </table:table-cell>
          <table:table-cell table:style-name="ce25" office:value-type="float" office:value="418.13" calcext:value-type="float">
            <text:p>418,13 €</text:p>
          </table:table-cell>
          <table:table-cell table:style-name="ce27" office:value-type="string" calcext:value-type="string">
            <text:p>CON_MEN/2019/17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CTIFICADOS BADAJOZ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CAMBIOS HITACHI FD-175.</text:p>
          </table:table-cell>
          <table:table-cell table:style-name="ce25" office:value-type="float" office:value="877.75" calcext:value-type="float">
            <text:p>877,75 €</text:p>
          </table:table-cell>
          <table:table-cell table:style-name="ce27" office:value-type="string" calcext:value-type="string">
            <text:p>CON_MEN/2019/18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CTIFICADOS BADAJO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RECAMBIOS BA-61955-VE</text:p>
          </table:table-cell>
          <table:table-cell table:style-name="ce25" office:value-type="float" office:value="2887.94" calcext:value-type="float">
            <text:p>2.887,94 €</text:p>
          </table:table-cell>
          <table:table-cell table:style-name="ce27" office:value-type="string" calcext:value-type="string">
            <text:p>CON_MEN/2019/16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CTIFICADOS BADAJO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4" calcext:value-type="date">
            <text:p>24/10/2019</text:p>
          </table:table-cell>
          <table:table-cell table:style-name="ce21" office:value-type="string" calcext:value-type="string">
            <text:p>REPARACION BA-51211-VE</text:p>
          </table:table-cell>
          <table:table-cell table:style-name="ce25" office:value-type="float" office:value="4532.23" calcext:value-type="float">
            <text:p>4.532,23 €</text:p>
          </table:table-cell>
          <table:table-cell table:style-name="ce27" office:value-type="string" calcext:value-type="string">
            <text:p>CON_MEN/2019/14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D ESPAÑOLA DE SERVICIOS SAU (RESSA)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SUMINISTRO DE COMBUSTIBLE (GASOLEO, GASOLINA 95 Y ACEITE PARA MEZCLA) PARA LOS VEHÍCULOS DEL ÁREA DE D.S</text:p>
          </table:table-cell>
          <table:table-cell table:style-name="ce25" office:value-type="float" office:value="3569.5" calcext:value-type="float">
            <text:p>3.569,50 €</text:p>
          </table:table-cell>
          <table:table-cell table:style-name="ce27" office:value-type="string" calcext:value-type="string">
            <text:p>CON_MEN/2018/9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D ESPAÑOLA DE SERVICIOS SAU (RESSA)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SUMINISTRO DE COMBUSTIBLE PARA LOS VEHÍCULOS DEL ÁREA DE DESARROLLO RURAL Y SOSTENIBILIDAD.</text:p>
          </table:table-cell>
          <table:table-cell table:style-name="ce25" office:value-type="float" office:value="16940" calcext:value-type="float">
            <text:p>16.940,00 €</text:p>
          </table:table-cell>
          <table:table-cell table:style-name="ce27" office:value-type="string" calcext:value-type="string">
            <text:p>CON_MEN/2019/16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DECOINT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21" office:value-type="string" calcext:value-type="string">
            <text:p>DIP-REFORMA, CONSERVACION Y MANTENIMIENTO DEL AULA ENSAYO BUHARDILLA EDIFICIO" A" CONS.PROF.MÚSICA.</text:p>
          </table:table-cell>
          <table:table-cell table:style-name="ce25" office:value-type="float" office:value="15422.95" calcext:value-type="float">
            <text:p>15.422,95 €</text:p>
          </table:table-cell>
          <table:table-cell table:style-name="ce27" office:value-type="string" calcext:value-type="string">
            <text:p>CON-ME-OB/2019/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GION DIGITAL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NIO PUBLICITARIO PREMIOS @ REGION DIGITAL, POR EL GRUPO DIGITALPRESS, EL DIA 15 DE JUNIO DE 2019.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-PRPAT/2019/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MEDINOX BADAJOZ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1" calcext:value-type="date">
            <text:p>21/03/2019</text:p>
          </table:table-cell>
          <table:table-cell table:style-name="ce21" office:value-type="string" calcext:value-type="string">
            <text:p>ESTRUCTURA DE HIERRO</text:p>
          </table:table-cell>
          <table:table-cell table:style-name="ce25" office:value-type="float" office:value="775.16" calcext:value-type="float">
            <text:p>775,16 €</text:p>
          </table:table-cell>
          <table:table-cell table:style-name="ce27" office:value-type="string" calcext:value-type="string">
            <text:p>CON_MEN/2019/2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MEDIOS LASSO FRANCISC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SERVICIO DE DISEÑO DEL <text:s/>LOGOTIPO FIMM.</text:p>
          </table:table-cell>
          <table:table-cell table:style-name="ce25" office:value-type="float" office:value="1839.2" calcext:value-type="float">
            <text:p>1.839,20 €</text:p>
          </table:table-cell>
          <table:table-cell table:style-name="ce27" office:value-type="string" calcext:value-type="string">
            <text:p>CON_MEN/2019/1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MEDIOS LASSO FRANCISC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DISEÑO DEL LOGOTIPO DEL CERTAMEN DE VILLANCICOS Y MANUAL DE IDENTIDAD CORPORATIVA BÁSICO.</text:p>
          </table:table-cell>
          <table:table-cell table:style-name="ce25" office:value-type="float" office:value="2323.2" calcext:value-type="float">
            <text:p>2.323,20 €</text:p>
          </table:table-cell>
          <table:table-cell table:style-name="ce27" office:value-type="string" calcext:value-type="string">
            <text:p>CON_MEN/2019/10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MEDIOS LASSO FRANCISC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EXPOSICIÓN "ARTISTAS DEL CASCO ANTIGUO DE BADAJOZ"</text:p>
          </table:table-cell>
          <table:table-cell table:style-name="ce25" office:value-type="float" office:value="3279.5" calcext:value-type="float">
            <text:p>3.279,50 €</text:p>
          </table:table-cell>
          <table:table-cell table:style-name="ce27" office:value-type="string" calcext:value-type="string">
            <text:p>CON_MEN/2019/5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MEDIOS LASSO FRANCISCO JAVIER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PRODUCCIÓN, IMPRESIÓN Y MONTAJE DE EXPOSICIÓN 40 AÑOS AYUNTAMIENTOS DEMOCRATICOS.</text:p>
          </table:table-cell>
          <table:table-cell table:style-name="ce25" office:value-type="float" office:value="4232" calcext:value-type="float">
            <text:p>4.232,00 €</text:p>
          </table:table-cell>
          <table:table-cell table:style-name="ce27" office:value-type="string" calcext:value-type="string">
            <text:p>CON_MEN/2019/16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MEDIOS LASSO FRANCISCO JAVIER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PROD., IMPR. Y MONT. EXPOSICIÓN "40 AÑOS DE AYTOS. DEMOCRÁTICOS"; VITRINAS Y ESPOSITORES; SU/M</text:p>
          </table:table-cell>
          <table:table-cell table:style-name="ce25" office:value-type="float" office:value="12695.9" calcext:value-type="float">
            <text:p>12.695,90 €</text:p>
          </table:table-cell>
          <table:table-cell table:style-name="ce27" office:value-type="string" calcext:value-type="string">
            <text:p>CON_MEN/2019/16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GUADIAN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RECAMBIOS Y MATERIAL PARA VEHICULOS Y MAQUINARIA PESADA</text:p>
          </table:table-cell>
          <table:table-cell table:style-name="ce25" office:value-type="float" office:value="2994.33" calcext:value-type="float">
            <text:p>2.994,33 €</text:p>
          </table:table-cell>
          <table:table-cell table:style-name="ce27" office:value-type="string" calcext:value-type="string">
            <text:p>CON_MEN/2019/15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02" calcext:value-type="date">
            <text:p>02/07/2019</text:p>
          </table:table-cell>
          <table:table-cell table:style-name="ce21" office:value-type="string" calcext:value-type="string">
            <text:p>RECAMBIOS E-8458-BFC</text:p>
          </table:table-cell>
          <table:table-cell table:style-name="ce25" office:value-type="float" office:value="498.52" calcext:value-type="float">
            <text:p>498,52 €</text:p>
          </table:table-cell>
          <table:table-cell table:style-name="ce27" office:value-type="string" calcext:value-type="string">
            <text:p>CON_MEN/2019/10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RECAMBIOS TALLER</text:p>
          </table:table-cell>
          <table:table-cell table:style-name="ce25" office:value-type="float" office:value="1024.6" calcext:value-type="float">
            <text:p>1.024,60 €</text:p>
          </table:table-cell>
          <table:table-cell table:style-name="ce27" office:value-type="string" calcext:value-type="string">
            <text:p>CON_MEN/2019/6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RECAMBIOS NEW HOLLAND HC200003</text:p>
          </table:table-cell>
          <table:table-cell table:style-name="ce25" office:value-type="float" office:value="1047.58" calcext:value-type="float">
            <text:p>1.047,58 €</text:p>
          </table:table-cell>
          <table:table-cell table:style-name="ce27" office:value-type="string" calcext:value-type="string">
            <text:p>CON_MEN/2019/12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CAMBIOS FIAT HITACHI</text:p>
          </table:table-cell>
          <table:table-cell table:style-name="ce25" office:value-type="float" office:value="3265" calcext:value-type="float">
            <text:p>3.265,00 €</text:p>
          </table:table-cell>
          <table:table-cell table:style-name="ce27" office:value-type="string" calcext:value-type="string">
            <text:p>CON_MEN/2019/17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PUESTOS PANIAGU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CAMBIOS MAQUINARIA PESADA</text:p>
          </table:table-cell>
          <table:table-cell table:style-name="ce25" office:value-type="float" office:value="3605.26" calcext:value-type="float">
            <text:p>3.605,26 €</text:p>
          </table:table-cell>
          <table:table-cell table:style-name="ce27" office:value-type="string" calcext:value-type="string">
            <text:p>CON_MEN/2019/18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EYES VALERO JOSE ALFRE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7" calcext:value-type="date">
            <text:p>27/03/2019</text:p>
          </table:table-cell>
          <table:table-cell table:style-name="ce21" office:value-type="string" calcext:value-type="string">
            <text:p>REPRESENTACIÓN DE LA OBRA "CUÑADA VIENE DE CUÑA" DE LA NUEVA COMPAÑÍA EL DÍA 30 DE MAYO DE 2019, EN EL X FESTIVAL DE TEA</text:p>
          </table:table-cell>
          <table:table-cell table:style-name="ce25" office:value-type="float" office:value="1650" calcext:value-type="float">
            <text:p>1.650,00 €</text:p>
          </table:table-cell>
          <table:table-cell table:style-name="ce27" office:value-type="string" calcext:value-type="string">
            <text:p>CON_MEN/2019/4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CARDO CAPELLINO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CLASES MAGISTRALES DE SAXOFÓN ORGANIZADAS POR EL CSM BONIFACIO GIL(NOVIEMBRE 2019)</text:p>
          </table:table-cell>
          <table:table-cell table:style-name="ce25" office:value-type="float" office:value="472" calcext:value-type="float">
            <text:p>472,00 €</text:p>
          </table:table-cell>
          <table:table-cell table:style-name="ce27" office:value-type="string" calcext:value-type="string">
            <text:p>CON_MEN/2019/15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O HOSTERÍA DECORACIÓN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ONTRATACIÓN CATERING PARA CENA DEL DÍA 2, DEL CONGRESO CONTROL INTERNO LOCAL EN BADAJOZ</text:p>
          </table:table-cell>
          <table:table-cell table:style-name="ce25" office:value-type="float" office:value="1050" calcext:value-type="float">
            <text:p>1.050,00 €</text:p>
          </table:table-cell>
          <table:table-cell table:style-name="ce27" office:value-type="string" calcext:value-type="string">
            <text:p>CON_MEN/2019/14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O HOSTERÍA DECORACIÓN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8" calcext:value-type="date">
            <text:p>18/02/2019</text:p>
          </table:table-cell>
          <table:table-cell table:style-name="ce21" office:value-type="string" calcext:value-type="string">
            <text:p>COMIDA DE NAVIDAD JUBILADOS</text:p>
          </table:table-cell>
          <table:table-cell table:style-name="ce25" office:value-type="float" office:value="1200" calcext:value-type="float">
            <text:p>1.200,00 €</text:p>
          </table:table-cell>
          <table:table-cell table:style-name="ce27" office:value-type="string" calcext:value-type="string">
            <text:p>CON_MEN/2018/13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O HOSTERÍA DECORACIÓN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3" calcext:value-type="date">
            <text:p>13/02/2019</text:p>
          </table:table-cell>
          <table:table-cell table:style-name="ce21" office:value-type="string" calcext:value-type="string">
            <text:p>VINO DE HONOR EMPLEADOS PUBLICOS 2018</text:p>
          </table:table-cell>
          <table:table-cell table:style-name="ce25" office:value-type="float" office:value="9789" calcext:value-type="float">
            <text:p>9.789,00 €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6" office:value-type="string" calcext:value-type="string">
            <text:p>RIO HOSTERÍA DECORACIÓN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9" calcext:value-type="date">
            <text:p>19/12/2019</text:p>
          </table:table-cell>
          <table:table-cell table:style-name="ce21" office:value-type="string" calcext:value-type="string">
            <text:p>SERVICIO DE RESTAURACIÓN EN HOMENAJE DE EMPLEADOS PÚBLICOS</text:p>
          </table:table-cell>
          <table:table-cell table:style-name="ce25" office:value-type="float" office:value="14000" calcext:value-type="float">
            <text:p>14.000,00 €</text:p>
          </table:table-cell>
          <table:table-cell table:style-name="ce27" office:value-type="string" calcext:value-type="string">
            <text:p>CON_MEN/2019/18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SUEÑO JURADO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8" calcext:value-type="date">
            <text:p>28/05/2019</text:p>
          </table:table-cell>
          <table:table-cell table:style-name="ce21" office:value-type="string" calcext:value-type="string">
            <text:p>ARREGLO PIEZA PARA ORQUESTA</text:p>
          </table:table-cell>
          <table:table-cell table:style-name="ce25" office:value-type="float" office:value="423.5" calcext:value-type="float">
            <text:p>423,50 €</text:p>
          </table:table-cell>
          <table:table-cell table:style-name="ce27" office:value-type="string" calcext:value-type="string">
            <text:p>CON_MEN/2019/8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TORE GARCIA BERNAR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2" calcext:value-type="date">
            <text:p>22/02/2019</text:p>
          </table:table-cell>
          <table:table-cell table:style-name="ce21" office:value-type="string" calcext:value-type="string">
            <text:p>COFFEE BREAK PARA LA INAUGURACIÓN DEL CENTRO DEMOSTRADOR, BADAJOZ ES MÁS, PARA 40 PERSONAS. </text:p>
          </table:table-cell>
          <table:table-cell table:style-name="ce25" office:value-type="float" office:value="272.25" calcext:value-type="float">
            <text:p>272,25 €</text:p>
          </table:table-cell>
          <table:table-cell table:style-name="ce27" office:value-type="string" calcext:value-type="string">
            <text:p>CON_MEN/2019/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VERO RAMIREZ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PINTURA EN DESPACHO JEFE SERVICIO DE TESORERIA (PLATA BAJA PALACIO).</text:p>
          </table:table-cell>
          <table:table-cell table:style-name="ce25" office:value-type="float" office:value="133.1" calcext:value-type="float">
            <text:p>133,10 €</text:p>
          </table:table-cell>
          <table:table-cell table:style-name="ce27" office:value-type="string" calcext:value-type="string">
            <text:p>CON_MEN/2019/15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VERO RAMIREZ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MUBA: PINTURA DE SALA PLANTA 1ª PARA NUEVA EXPOSICIÓN.</text:p>
          </table:table-cell>
          <table:table-cell table:style-name="ce25" office:value-type="float" office:value="363" calcext:value-type="float">
            <text:p>363,00 €</text:p>
          </table:table-cell>
          <table:table-cell table:style-name="ce27" office:value-type="string" calcext:value-type="string">
            <text:p>CON_MEN/2019/14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VERO RAMIREZ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REPASO DE PINTURA EN VARIAS PAREDES DE LAS PLANTAS BAJA Y PRIMERA DEL M.U.B.A.</text:p>
          </table:table-cell>
          <table:table-cell table:style-name="ce25" office:value-type="float" office:value="447.7" calcext:value-type="float">
            <text:p>447,70 €</text:p>
          </table:table-cell>
          <table:table-cell table:style-name="ce27" office:value-type="string" calcext:value-type="string">
            <text:p>CON_MEN/2019/12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VERO RAMIREZ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2" calcext:value-type="date">
            <text:p>12/08/2019</text:p>
          </table:table-cell>
          <table:table-cell table:style-name="ce21" office:value-type="string" calcext:value-type="string">
            <text:p>PINTURA EN SALA DE EXPOSICIONES VAQUERO POBLADOR (PLANTA BAJA DEL PALACIO PROVINCIAL).</text:p>
          </table:table-cell>
          <table:table-cell table:style-name="ce25" office:value-type="float" office:value="738.1" calcext:value-type="float">
            <text:p>738,10 €</text:p>
          </table:table-cell>
          <table:table-cell table:style-name="ce27" office:value-type="string" calcext:value-type="string">
            <text:p>CON_MEN/2019/12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VERO RAMIREZ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PINTAR ZONAS <text:s/>PTA. BAJA Y 1ª DEL MUBA.</text:p>
          </table:table-cell>
          <table:table-cell table:style-name="ce25" office:value-type="float" office:value="3539.25" calcext:value-type="float">
            <text:p>3.539,25 €</text:p>
          </table:table-cell>
          <table:table-cell table:style-name="ce27" office:value-type="string" calcext:value-type="string">
            <text:p>CON_MEN/2019/15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VERO RAMIREZ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37 TRABAJOS DE PINTURA EN MUSEO DE BELLAS ARTES</text:p>
          </table:table-cell>
          <table:table-cell table:style-name="ce25" office:value-type="float" office:value="3539.25" calcext:value-type="float">
            <text:p>3.539,25 €</text:p>
          </table:table-cell>
          <table:table-cell table:style-name="ce27" office:value-type="string" calcext:value-type="string">
            <text:p>CON_MEN/2019/15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IVERO RAMIREZ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PINTURA DE VARIAS PLANTAS DEL M.U.B.A. PARA ALOJAR NUEVA EXPOSICION. </text:p>
          </table:table-cell>
          <table:table-cell table:style-name="ce25" office:value-type="float" office:value="3617.9" calcext:value-type="float">
            <text:p>3.617,90 €</text:p>
          </table:table-cell>
          <table:table-cell table:style-name="ce27" office:value-type="string" calcext:value-type="string">
            <text:p>CON_MEN/2019/20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BLES GORDILLO RUBEN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DOS ACTUACIONES MUSICALES SALÓN DE ACTOS </text:p>
          </table:table-cell>
          <table:table-cell table:style-name="ce25" office:value-type="float" office:value="968" calcext:value-type="float">
            <text:p>968,00 €</text:p>
          </table:table-cell>
          <table:table-cell table:style-name="ce27" office:value-type="string" calcext:value-type="string">
            <text:p>CON_MEN/2019/7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CK CD EDICIONE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ADQUISICIÓN DE 1000 CD "PROYECTO BALAS DE ALEGRÍA".</text:p>
          </table:table-cell>
          <table:table-cell table:style-name="ce25" office:value-type="float" office:value="665.5" calcext:value-type="float">
            <text:p>665,50 €</text:p>
          </table:table-cell>
          <table:table-cell table:style-name="ce27" office:value-type="string" calcext:value-type="string">
            <text:p>CON_MEN/2019/8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BARRAGAN JOSE ANTON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ESMONTAJE CASETA MADERA Y GESTIÓN DE RESIDUOS, EN NOGALES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18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CARRILLO ISABEL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REPRESENTACIÓN DEL ESPECTÁCULO "TU AUSENCIA. HOMENAJE A CARLOS CANO" EL DÍA 17 NOVIEMBRE 2019. 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11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CASCO CONSOLI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CONCIERTO CORO CAURI Y DBT EN LA "2ª EDICIÓN DEL DÍA MUNDIAL DE LA DISCAPACIDAD".</text:p>
          </table:table-cell>
          <table:table-cell table:style-name="ce25" office:value-type="float" office:value="363" calcext:value-type="float">
            <text:p>363,00 €</text:p>
          </table:table-cell>
          <table:table-cell table:style-name="ce27" office:value-type="string" calcext:value-type="string">
            <text:p>CON_MEN/2019/16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GAVIN MARC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II ENCUENTRO ORQ. SINF. C.S.M. REFUERZO VIOLÍN</text:p>
          </table:table-cell>
          <table:table-cell table:style-name="ce25" office:value-type="float" office:value="633" calcext:value-type="float">
            <text:p>633,00 €</text:p>
          </table:table-cell>
          <table:table-cell table:style-name="ce27" office:value-type="string" calcext:value-type="string">
            <text:p>CON_MEN/2019/4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GONZALEZ JUAN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COLABORACIÓN CONCIERTO SANTA CECILIA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9/16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GORDILLO, JOSE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ACTUACIÓN DE "A NUESTRO AIRE" EN VALVERDE DE BURGUILLOS EL DÍA 6 DE SEPTIEMBRE DE 2019.-</text:p>
          </table:table-cell>
          <table:table-cell table:style-name="ce25" office:value-type="float" office:value="1089" calcext:value-type="float">
            <text:p>1.089,00 €</text:p>
          </table:table-cell>
          <table:table-cell table:style-name="ce27" office:value-type="string" calcext:value-type="string">
            <text:p>CON_MEN/2019/13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GORDILLO, JOSE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ESPECTÁCULO LA COPLA POR BANDERA EN ALMENDRAL, EL DÍA 13 DE ABRIL DE 2019.</text:p>
          </table:table-cell>
          <table:table-cell table:style-name="ce25" office:value-type="float" office:value="1650" calcext:value-type="float">
            <text:p>1.650,00 €</text:p>
          </table:table-cell>
          <table:table-cell table:style-name="ce27" office:value-type="string" calcext:value-type="string">
            <text:p>CON_MEN/2019/5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GORDILLO, JOSE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ACTUACIÓN DE " A NUESTRO AIRE" EN ALMENDRAL EL 15 DE AGOSTO DE 2019.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10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GRAGERA, DAVID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AZAFATAS (ACOMODADORES)</text:p>
          </table:table-cell>
          <table:table-cell table:style-name="ce25" office:value-type="float" office:value="36.23" calcext:value-type="float">
            <text:p>36,23 €</text:p>
          </table:table-cell>
          <table:table-cell table:style-name="ce27" office:value-type="string" calcext:value-type="string">
            <text:p>CON_MEN/2019/4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JARAMILLO ANTON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SUMINISTRO DE 600 PULSERAS DE SUBLIMACIÓN SIN BROCHE</text:p>
          </table:table-cell>
          <table:table-cell table:style-name="ce25" office:value-type="float" office:value="363" calcext:value-type="float">
            <text:p>363,00 €</text:p>
          </table:table-cell>
          <table:table-cell table:style-name="ce27" office:value-type="string" calcext:value-type="string">
            <text:p>CON_MEN/2019/15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JARAMILLO ANTON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9" calcext:value-type="date">
            <text:p>19/09/2019</text:p>
          </table:table-cell>
          <table:table-cell table:style-name="ce21" office:value-type="string" calcext:value-type="string">
            <text:p>ABANICO CENTENARIO DEL MUBA</text:p>
          </table:table-cell>
          <table:table-cell table:style-name="ce25" office:value-type="float" office:value="3630" calcext:value-type="float">
            <text:p>3.630,00 €</text:p>
          </table:table-cell>
          <table:table-cell table:style-name="ce27" office:value-type="string" calcext:value-type="string">
            <text:p>CON_MEN/2019/11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JARAMILLO LOURDE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5" calcext:value-type="date">
            <text:p>15/02/2019</text:p>
          </table:table-cell>
          <table:table-cell table:style-name="ce21" office:value-type="string" calcext:value-type="string">
            <text:p>FECHADOR 2/19</text:p>
          </table:table-cell>
          <table:table-cell table:style-name="ce25" office:value-type="float" office:value="54.45" calcext:value-type="float">
            <text:p>54,45 €</text:p>
          </table:table-cell>
          <table:table-cell table:style-name="ce27" office:value-type="string" calcext:value-type="string">
            <text:p>OTPRE-REC/2020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JARAMILLO LOURDE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ADQUISIÓN DE TRECE CAUCHOS PARA SELLOS</text:p>
          </table:table-cell>
          <table:table-cell table:style-name="ce25" office:value-type="float" office:value="157.3" calcext:value-type="float">
            <text:p>157,30 €</text:p>
          </table:table-cell>
          <table:table-cell table:style-name="ce27" office:value-type="string" calcext:value-type="string">
            <text:p>CON_MEN/2019/12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JARAMILLO LOURDE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SELLOS CAUCHO Y MADERA</text:p>
          </table:table-cell>
          <table:table-cell table:style-name="ce25" office:value-type="float" office:value="344.85" calcext:value-type="float">
            <text:p>344,85 €</text:p>
          </table:table-cell>
          <table:table-cell table:style-name="ce27" office:value-type="string" calcext:value-type="string">
            <text:p>CON_MEN/2019/18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DRIGUEZ VIÑALS RAMO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EDESEMPENO-1 CURSO LA EVALUACIÓN DEL DESEMPEÑO EN EL MARCO DE LA LEY DE FUNCIÓN PÚBLICA. DOC.EXTERNO RODRIGUEZ VIÑALS</text:p>
          </table:table-cell>
          <table:table-cell table:style-name="ce25" office:value-type="float" office:value="450" calcext:value-type="float">
            <text:p>450,00 €</text:p>
          </table:table-cell>
          <table:table-cell table:style-name="ce27" office:value-type="string" calcext:value-type="string">
            <text:p>PFORM-AF/2019/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JAS BLANCO MAXIMILIANO ANDR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TRATAMIENTO COLC. FOTOS "DICTADO DE DOLORES MARABÉ LASSO"</text:p>
          </table:table-cell>
          <table:table-cell table:style-name="ce25" office:value-type="float" office:value="592.9" calcext:value-type="float">
            <text:p>592,90 €</text:p>
          </table:table-cell>
          <table:table-cell table:style-name="ce27" office:value-type="string" calcext:value-type="string">
            <text:p>CON_MEN/2019/6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JAS BLANCO MAXIMILIANO ANDR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5" calcext:value-type="date">
            <text:p>15/05/2019</text:p>
          </table:table-cell>
          <table:table-cell table:style-name="ce21" office:value-type="string" calcext:value-type="string">
            <text:p>PREIMPRESION Y MAQUETACION DEL LIBRO PREMIO ARTURO BAREA</text:p>
          </table:table-cell>
          <table:table-cell table:style-name="ce25" office:value-type="float" office:value="822.8" calcext:value-type="float">
            <text:p>822,80 €</text:p>
          </table:table-cell>
          <table:table-cell table:style-name="ce27" office:value-type="string" calcext:value-type="string">
            <text:p>OTPRE-REC/2020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JAS BLANCO MAXIMILIANO ANDRES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TRABAJOS DE MAQUETACIÓN Y DISEÑO DEL LIBRO "SINERGIAS MUSICALES ENTRE CINE Y TV"</text:p>
          </table:table-cell>
          <table:table-cell table:style-name="ce25" office:value-type="float" office:value="847" calcext:value-type="float">
            <text:p>847,00 €</text:p>
          </table:table-cell>
          <table:table-cell table:style-name="ce27" office:value-type="string" calcext:value-type="string">
            <text:p>CON_MEN/2019/145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L CORTIJO LUIS DOMIN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21" office:value-type="string" calcext:value-type="string">
            <text:p>AMPLIACION DOS TIRADAS DE VIENTOS PARA LA TORRETA DE REPETIDOR DE HORNACHOS.</text:p>
          </table:table-cell>
          <table:table-cell table:style-name="ce25" office:value-type="float" office:value="822.82" calcext:value-type="float">
            <text:p>822,82 €</text:p>
          </table:table-cell>
          <table:table-cell table:style-name="ce27" office:value-type="string" calcext:value-type="string">
            <text:p>CON_MEN/2019/14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L CORTIJO LUIS DOMIN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INSTALACION DE 6 PUESTOS DE TRABAJO EN DESPACHO DE FORMACION (3 PUESTOS) 2ª PLANTA Y DESPACHO DE <text:s/>RR.HH. (3 PUESTOS) 1ª</text:p>
          </table:table-cell>
          <table:table-cell table:style-name="ce25" office:value-type="float" office:value="1504.63" calcext:value-type="float">
            <text:p>1.504,63 €</text:p>
          </table:table-cell>
          <table:table-cell table:style-name="ce27" office:value-type="string" calcext:value-type="string">
            <text:p>CON_MEN/2019/15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L CORTIJO LUIS DOMIN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INSTALACION 6 PUESTOS DE TRABAJO</text:p>
          </table:table-cell>
          <table:table-cell table:style-name="ce25" office:value-type="float" office:value="1504.64" calcext:value-type="float">
            <text:p>1.504,64 €</text:p>
          </table:table-cell>
          <table:table-cell table:style-name="ce27" office:value-type="string" calcext:value-type="string">
            <text:p>CON_MEN/2019/15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L CORTIJO LUIS DOMIN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INSTALACIONES DE PUNTOS DE RED PARA CONEXIÓN DE ELEMENTOS DE SENSORIZACIÓN DE LA PGISP.</text:p>
          </table:table-cell>
          <table:table-cell table:style-name="ce25" office:value-type="float" office:value="1556.06" calcext:value-type="float">
            <text:p>1.556,06 €</text:p>
          </table:table-cell>
          <table:table-cell table:style-name="ce27" office:value-type="string" calcext:value-type="string">
            <text:p>CON_MEN/2019/18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L CORTIJO LUIS DOMIN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DESMONTAJE DE INSTALACIÓN DE RED ANTIGUA EN CONSERVATORIO PROFESIONAL.</text:p>
          </table:table-cell>
          <table:table-cell table:style-name="ce25" office:value-type="float" office:value="1805.32" calcext:value-type="float">
            <text:p>1.805,32 €</text:p>
          </table:table-cell>
          <table:table-cell table:style-name="ce27" office:value-type="string" calcext:value-type="string">
            <text:p>CON_MEN/2019/138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L CORTIJO LUIS DOMING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2" calcext:value-type="date">
            <text:p>12/12/2019</text:p>
          </table:table-cell>
          <table:table-cell table:style-name="ce21" office:value-type="string" calcext:value-type="string">
            <text:p>20 PUNTOS DE ACCESO PARA INSTALACIÓN DE WIFI EN EDIFICIOS DE DIPUTACIÓN.</text:p>
          </table:table-cell>
          <table:table-cell table:style-name="ce25" office:value-type="float" office:value="2855.6" calcext:value-type="float">
            <text:p>2.855,60 €</text:p>
          </table:table-cell>
          <table:table-cell table:style-name="ce27" office:value-type="string" calcext:value-type="string">
            <text:p>CON_MEN/2019/18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MERO ALGABA CE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31" calcext:value-type="date">
            <text:p>31/01/2019</text:p>
          </table:table-cell>
          <table:table-cell table:style-name="ce21" office:value-type="string" calcext:value-type="string">
            <text:p>ACTUACIÓN DE CELIA ROMERO EN VALENCIA DEL VENTOSO, EL DÍA 3 DE FEBRERO DE 2019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MERO ALGABA CE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CTUACIÓN DE LA CANTAORA FLAMENCA "CELIA ROMERO" ACOMPAÑADA AL TOQUE, DENTRO DEL CIRCUITO DE PASIÓN POR EL FLAMENCO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8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MERO ALGABA CE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ACTUACIÓN DE CELIA ROMERO EN OLIVENZA, EL 7 DE MARZO DE 2019.</text:p>
          </table:table-cell>
          <table:table-cell table:style-name="ce25" office:value-type="float" office:value="3025" calcext:value-type="float">
            <text:p>3.025,00 €</text:p>
          </table:table-cell>
          <table:table-cell table:style-name="ce27" office:value-type="string" calcext:value-type="string">
            <text:p>CON_MEN/2019/2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MERO FELIPE FLOR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COMPRA DE SEPARADORES PARA LIBROS DE LAS BIBLIOTECAS</text:p>
          </table:table-cell>
          <table:table-cell table:style-name="ce25" office:value-type="float" office:value="574.75" calcext:value-type="float">
            <text:p>574,75 €</text:p>
          </table:table-cell>
          <table:table-cell table:style-name="ce27" office:value-type="string" calcext:value-type="string">
            <text:p>CON_MEN/2019/2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MERO FELIPE FLOR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COMPRA DE SEPARADORES DE <text:s/>LIBROS TROQUELADOS PARA BIBLIOTECAS DE LA PROVINCIA</text:p>
          </table:table-cell>
          <table:table-cell table:style-name="ce25" office:value-type="float" office:value="1276.55" calcext:value-type="float">
            <text:p>1.276,55 €</text:p>
          </table:table-cell>
          <table:table-cell table:style-name="ce27" office:value-type="string" calcext:value-type="string">
            <text:p>CON_MEN/2019/17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MERO FELIPE FLOR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ADQUISICIÓN DE 11 ROLL-UP CON SOPORTE PARA COLOCAR EN OTRAS TANTAS BIBLIOTECAS DE LA PROVINCIA</text:p>
          </table:table-cell>
          <table:table-cell table:style-name="ce25" office:value-type="float" office:value="1730.3" calcext:value-type="float">
            <text:p>1.730,30 €</text:p>
          </table:table-cell>
          <table:table-cell table:style-name="ce27" office:value-type="string" calcext:value-type="string">
            <text:p>CON_MEN/2019/14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MERO GARROSA PABLO CES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NCIERTO CLAUSURA CURSO DE JAZZ PIANO</text:p>
          </table:table-cell>
          <table:table-cell table:style-name="ce25" office:value-type="float" office:value="600" calcext:value-type="float">
            <text:p>600,00 €</text:p>
          </table:table-cell>
          <table:table-cell table:style-name="ce27" office:value-type="string" calcext:value-type="string">
            <text:p>CON_MEN/2019/8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MERO VIVAS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29" calcext:value-type="date">
            <text:p>29/08/2019</text:p>
          </table:table-cell>
          <table:table-cell table:style-name="ce21" office:value-type="string" calcext:value-type="string">
            <text:p>ZURBARAN-A.T. PARA LA REDACCION DE LA DOCUMENTACION NECESARIA PARA EL DESARROLLO POR OBRA PUBLICA ORDINARIA DE LA U.A.U.</text:p>
          </table:table-cell>
          <table:table-cell table:style-name="ce25" office:value-type="float" office:value="14459.5" calcext:value-type="float">
            <text:p>14.459,50 €</text:p>
          </table:table-cell>
          <table:table-cell table:style-name="ce27" office:value-type="string" calcext:value-type="string">
            <text:p>CON_MEN/2019/12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MERO VIVAS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DIP- ASIST.TECNICA REDACCION PROYECTO DE EJECUCIÓN "MEJORA DE INTERESECCION DE LA CARRETERA BA-095 TALARRUBIAS A EX-103 </text:p>
          </table:table-cell>
          <table:table-cell table:style-name="ce25" office:value-type="float" office:value="17030.75" calcext:value-type="float">
            <text:p>17.030,75 €</text:p>
          </table:table-cell>
          <table:table-cell table:style-name="ce27" office:value-type="string" calcext:value-type="string">
            <text:p>CON_MEN/2019/12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SA IGLESIAS FRANCISCO JAVIE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ASISTENCIA DE OVEJAS NEGRAS MERINAS A LOS DISTINTOS CERTAMENES GANADEROS DE LA PROVINCIA DE BADAJOZ</text:p>
          </table:table-cell>
          <table:table-cell table:style-name="ce25" office:value-type="float" office:value="1100" calcext:value-type="float">
            <text:p>1.100,00 €</text:p>
          </table:table-cell>
          <table:table-cell table:style-name="ce27" office:value-type="string" calcext:value-type="string">
            <text:p>CON_MEN/2019/3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SA VELARDO CRISTI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ACTUACIÓN DE IVÁN SAN JUAN CUARTETO EN DIJAZZ 2019, VILLA GARCÍA DE LAS TORRES, 12 DE OCTUBRE DE 2019.</text:p>
          </table:table-cell>
          <table:table-cell table:style-name="ce25" office:value-type="float" office:value="1331" calcext:value-type="float">
            <text:p>1.331,00 €</text:p>
          </table:table-cell>
          <table:table-cell table:style-name="ce27" office:value-type="string" calcext:value-type="string">
            <text:p>CON_MEN/2019/9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SCO SOLANO, LUC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II ENCUENTRO ORQUEST. SIN. MARZO 2019 REFUERZO VIOLONCHELO</text:p>
          </table:table-cell>
          <table:table-cell table:style-name="ce25" office:value-type="float" office:value="450" calcext:value-type="float">
            <text:p>450,00 €</text:p>
          </table:table-cell>
          <table:table-cell table:style-name="ce27" office:value-type="string" calcext:value-type="string">
            <text:p>CON_MEN/2019/4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SENBAUER ESPAÑOLA,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MATERIAL DIDÁCTICO CIRCULACION-10.</text:p>
          </table:table-cell>
          <table:table-cell table:style-name="ce25" office:value-type="float" office:value="1169.45" calcext:value-type="float">
            <text:p>1.169,45 €</text:p>
          </table:table-cell>
          <table:table-cell table:style-name="ce27" office:value-type="string" calcext:value-type="string">
            <text:p>CON_MEN/2019/6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UBIANO GOMEZ, MARIA DE LA GRANAD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CURSO FORMACIÓN SAXOFÓN</text:p>
          </table:table-cell>
          <table:table-cell table:style-name="ce25" office:value-type="float" office:value="700" calcext:value-type="float">
            <text:p>700,00 €</text:p>
          </table:table-cell>
          <table:table-cell table:style-name="ce27" office:value-type="string" calcext:value-type="string">
            <text:p>CON_MEN/2019/5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UBIO CONTRERAS, FRANCISC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ELEBRACIÓN DE GALA FLAMENCA EN LA ALBUERA, EL DÍA 8 DE JUNIO DE 2019.</text:p>
          </table:table-cell>
          <table:table-cell table:style-name="ce25" office:value-type="float" office:value="1870" calcext:value-type="float">
            <text:p>1.870,00 €</text:p>
          </table:table-cell>
          <table:table-cell table:style-name="ce27" office:value-type="string" calcext:value-type="string">
            <text:p>CON_MEN/2019/10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UBIO CORRALES, RUBE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ACTUACIÓN DE RUBÉN RUBIO GRAND BAND EN CASTUERA, EL 6 DE SEPTIEMBRE DE 2019.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9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UBIO MANSO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UEBLONUEVO DEL GUADIANA- MEJORA PISCINA MUNICIPAL. COORD. SEG. Y SALUD</text:p>
          </table:table-cell>
          <table:table-cell table:style-name="ce25" office:value-type="float" office:value="1530.65" calcext:value-type="float">
            <text:p>1.530,65 €</text:p>
          </table:table-cell>
          <table:table-cell table:style-name="ce27" office:value-type="string" calcext:value-type="string">
            <text:p>EXP_INT/2018/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VG DISTRIBUCIONES GRAFIC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9" calcext:value-type="date">
            <text:p>19/09/2019</text:p>
          </table:table-cell>
          <table:table-cell table:style-name="ce21" office:value-type="string" calcext:value-type="string">
            <text:p>RESMAS CARTULINA GRÁFICA 270 GR.</text:p>
          </table:table-cell>
          <table:table-cell table:style-name="ce25" office:value-type="float" office:value="3567.56" calcext:value-type="float">
            <text:p>3.567,56 €</text:p>
          </table:table-cell>
          <table:table-cell table:style-name="ce27" office:value-type="string" calcext:value-type="string">
            <text:p>CON_MEN/2019/12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.E.M.A.E., S.L.U. ACQUA JET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CONTRATACION DE MAQUINA SUMINISTRADORA DE AGUA NATURAL Y BOTELLAS DE AGUA </text:p>
          </table:table-cell>
          <table:table-cell table:style-name="ce25" office:value-type="float" office:value="435.6" calcext:value-type="float">
            <text:p>435,60 €</text:p>
          </table:table-cell>
          <table:table-cell table:style-name="ce27" office:value-type="string" calcext:value-type="string">
            <text:p>CON_MEN/2019/4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.N. ESPECTACULOS SOAD COCP. ESP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ACTUACIÓN MUSICAL DEL GRUPO "LAS VEGAS" EL DÍA 30 DE ABRIL DE 2019 EN GUADAJIRA.</text:p>
          </table:table-cell>
          <table:table-cell table:style-name="ce25" office:value-type="float" office:value="2057" calcext:value-type="float">
            <text:p>2.057,00 €</text:p>
          </table:table-cell>
          <table:table-cell table:style-name="ce27" office:value-type="string" calcext:value-type="string">
            <text:p>CON_MEN/2019/1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.N. ESPECTACULOS SOAD COCP. ESP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ACTUACIÓN DEL GRUPO LAS VEGAS EL DÍA 16 DE MARZO DE 2019, EN ZAFRA.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3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.N. ESPECTACULOS SOAD COCP. ESP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ACTUACIÓN MUSICAL DEL GRUPO ROCK &amp; ROCK EL DÍA 9 DE FEBRERO DE 2019 EN LA ALBUERA.</text:p>
          </table:table-cell>
          <table:table-cell table:style-name="ce25" office:value-type="float" office:value="2799.94" calcext:value-type="float">
            <text:p>2.799,94 €</text:p>
          </table:table-cell>
          <table:table-cell table:style-name="ce27" office:value-type="string" calcext:value-type="string">
            <text:p>CON_MEN/2019/1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ENZ LARRAN ALBERT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21" office:value-type="string" calcext:value-type="string">
            <text:p>01 COLABORACION FAGOT</text:p>
          </table:table-cell>
          <table:table-cell table:style-name="ce25" office:value-type="float" office:value="441" calcext:value-type="float">
            <text:p>441,00 €</text:p>
          </table:table-cell>
          <table:table-cell table:style-name="ce27" office:value-type="string" calcext:value-type="string">
            <text:p>CON_MEN/2018/12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EZ AGAMA, MIRIAM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ADQUISICIÓN DE 200 CD DE MIRIAM <text:s/>SÁEZ AGAMA "PARTE DE MÍ"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3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FETY KLEEN ESPAÑA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MANTENIMIENTO MAQUINA LAVADO DE PIEZAS TALLER.</text:p>
          </table:table-cell>
          <table:table-cell table:style-name="ce25" office:value-type="float" office:value="809.25" calcext:value-type="float">
            <text:p>809,25 €</text:p>
          </table:table-cell>
          <table:table-cell table:style-name="ce27" office:value-type="string" calcext:value-type="string">
            <text:p>CON_MEN/2019/2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FETY KLEEN ESPAÑA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MANTENIMIENTO MAQUINA LIMPIEZA DE PIEZAS (TALLER)</text:p>
          </table:table-cell>
          <table:table-cell table:style-name="ce25" office:value-type="float" office:value="809.25" calcext:value-type="float">
            <text:p>809,25 €</text:p>
          </table:table-cell>
          <table:table-cell table:style-name="ce27" office:value-type="string" calcext:value-type="string">
            <text:p>CON_MEN/2019/9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FETY KLEEN ESPAÑA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MANTENIMIENTO MAQUINA LIMPIEZA DE PIEZAS.</text:p>
          </table:table-cell>
          <table:table-cell table:style-name="ce25" office:value-type="float" office:value="809.25" calcext:value-type="float">
            <text:p>809,25 €</text:p>
          </table:table-cell>
          <table:table-cell table:style-name="ce27" office:value-type="string" calcext:value-type="string">
            <text:p>CON_MEN/2019/4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FETY KLEEN ESPAÑA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MANTENIMIENTO Y LIMPIEZA MAQUINA 190-02775 (7166456)</text:p>
          </table:table-cell>
          <table:table-cell table:style-name="ce25" office:value-type="float" office:value="809.25" calcext:value-type="float">
            <text:p>809,25 €</text:p>
          </table:table-cell>
          <table:table-cell table:style-name="ce27" office:value-type="string" calcext:value-type="string">
            <text:p>CON_MEN/2019/13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FETY KLEEN ESPAÑA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MANTENIMIENTO MAQUINA LIMPIEZA PIEZAS</text:p>
          </table:table-cell>
          <table:table-cell table:style-name="ce25" office:value-type="float" office:value="841.62" calcext:value-type="float">
            <text:p>841,62 €</text:p>
          </table:table-cell>
          <table:table-cell table:style-name="ce27" office:value-type="string" calcext:value-type="string">
            <text:p>CON_MEN/2019/16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FETY KLEEN ESPAÑA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9" calcext:value-type="date">
            <text:p>29/07/2019</text:p>
          </table:table-cell>
          <table:table-cell table:style-name="ce21" office:value-type="string" calcext:value-type="string">
            <text:p>RETIRADA DE RESIDUOS PELIGROSOS</text:p>
          </table:table-cell>
          <table:table-cell table:style-name="ce25" office:value-type="float" office:value="1851.69" calcext:value-type="float">
            <text:p>1.851,69 €</text:p>
          </table:table-cell>
          <table:table-cell table:style-name="ce27" office:value-type="string" calcext:value-type="string">
            <text:p>CON_MEN/2019/1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G DE IMPRENTA BORAME S COOPERATIV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IMPRESIÓN ROLL-UP <text:s/>JORN TRABAJO CARTOGRAFÍA. PUEBLA DE LA CALZADA NOV 2019. FOND. PROPIOS </text:p>
          </table:table-cell>
          <table:table-cell table:style-name="ce25" office:value-type="float" office:value="217.8" calcext:value-type="float">
            <text:p>217,80 €</text:p>
          </table:table-cell>
          <table:table-cell table:style-name="ce27" office:value-type="string" calcext:value-type="string">
            <text:p>CON_MEN/2019/17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G DE IMPRENTA BORAME S COOPERATIV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IMPRESIÓN ACREDITACIONES Y DIPLOMAS CONGRESO DE CONTROL INTERNO LOCAL 3 Y 4 DE OCTUBRE EN BADAJOZ.</text:p>
          </table:table-cell>
          <table:table-cell table:style-name="ce25" office:value-type="float" office:value="314.6" calcext:value-type="float">
            <text:p>314,60 €</text:p>
          </table:table-cell>
          <table:table-cell table:style-name="ce27" office:value-type="string" calcext:value-type="string">
            <text:p>CON_MEN/2019/13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G DE IMPRENTA BORAME S COOPERATIV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REIMPRESIÓN TRÍPTICOS " ROMERO DE TORRES"</text:p>
          </table:table-cell>
          <table:table-cell table:style-name="ce25" office:value-type="float" office:value="664.3" calcext:value-type="float">
            <text:p>664,30 €</text:p>
          </table:table-cell>
          <table:table-cell table:style-name="ce27" office:value-type="string" calcext:value-type="string">
            <text:p>CON_MEN/2019/7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G DE IMPRENTA BORAME S COOPERATIV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4" calcext:value-type="date">
            <text:p>14/11/2019</text:p>
          </table:table-cell>
          <table:table-cell table:style-name="ce21" office:value-type="string" calcext:value-type="string">
            <text:p>MATERIAL DIVERSO PARA LA XXXVII MUESTRA PROVINCIAL DE VILLANCICOS 2019.-</text:p>
          </table:table-cell>
          <table:table-cell table:style-name="ce25" office:value-type="float" office:value="892.98" calcext:value-type="float">
            <text:p>892,98 €</text:p>
          </table:table-cell>
          <table:table-cell table:style-name="ce27" office:value-type="string" calcext:value-type="string">
            <text:p>CON_MEN/2019/13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G DE IMPRENTA BORAME S COOPERATIV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SUMINISTRO DE LIBRETAS PARA EL ÁREA DE CULTURA Y DEPORTES.</text:p>
          </table:table-cell>
          <table:table-cell table:style-name="ce25" office:value-type="float" office:value="2383.7" calcext:value-type="float">
            <text:p>2.383,70 €</text:p>
          </table:table-cell>
          <table:table-cell table:style-name="ce27" office:value-type="string" calcext:value-type="string">
            <text:p>CON_MEN/2019/14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G DE IMPRENTA BORAME S COOPERATIV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DQUISICIÓN DE LIBRETAS PARA EL ÁREA DE CULTURA, JUVENTUD Y BIENESTAR SOCIAL.</text:p>
          </table:table-cell>
          <table:table-cell table:style-name="ce25" office:value-type="float" office:value="3569.5" calcext:value-type="float">
            <text:p>3.569,50 €</text:p>
          </table:table-cell>
          <table:table-cell table:style-name="ce27" office:value-type="string" calcext:value-type="string">
            <text:p>CON_MEN/2019/6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INFORA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SUMINISTRO E INSTALACION CALENTADOR ELECTRICO 30 LTS. JARDIN INFANTIL</text:p>
          </table:table-cell>
          <table:table-cell table:style-name="ce25" office:value-type="float" office:value="122.71" calcext:value-type="float">
            <text:p>122,71 €</text:p>
          </table:table-cell>
          <table:table-cell table:style-name="ce27" office:value-type="string" calcext:value-type="string">
            <text:p>CON_MEN/2019/7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INFORA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SUMINISTRO E INSTALACION TERMO 30 LITROS EN ARCHIVO PROVINCIAL.</text:p>
          </table:table-cell>
          <table:table-cell table:style-name="ce25" office:value-type="float" office:value="157.3" calcext:value-type="float">
            <text:p>157,30 €</text:p>
          </table:table-cell>
          <table:table-cell table:style-name="ce27" office:value-type="string" calcext:value-type="string">
            <text:p>CON_MEN/2019/5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INFORA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28" calcext:value-type="date">
            <text:p>28/08/2019</text:p>
          </table:table-cell>
          <table:table-cell table:style-name="ce21" office:value-type="string" calcext:value-type="string">
            <text:p>SUMINISTRO E INSTALACION EQUIPO A/A PARA LA SALA SAI EN R.U.H.C.</text:p>
          </table:table-cell>
          <table:table-cell table:style-name="ce25" office:value-type="float" office:value="393.25" calcext:value-type="float">
            <text:p>393,25 €</text:p>
          </table:table-cell>
          <table:table-cell table:style-name="ce27" office:value-type="string" calcext:value-type="string">
            <text:p>CON_MEN/2019/10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INFORA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2" calcext:value-type="date">
            <text:p>22/07/2019</text:p>
          </table:table-cell>
          <table:table-cell table:style-name="ce21" office:value-type="string" calcext:value-type="string">
            <text:p>SOPORTES PARA APARCAMIENTO 60 BICICLETAS</text:p>
          </table:table-cell>
          <table:table-cell table:style-name="ce25" office:value-type="float" office:value="552.49" calcext:value-type="float">
            <text:p>552,49 €</text:p>
          </table:table-cell>
          <table:table-cell table:style-name="ce27" office:value-type="string" calcext:value-type="string">
            <text:p>CON_MEN/2019/10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INFORA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INSTALACION DE CABLEADO PARA SONDAS DE TEMPERATURA AMBIENTE Y MODULOS ENTRADA/SALIDA EN M.U.B.A.</text:p>
          </table:table-cell>
          <table:table-cell table:style-name="ce25" office:value-type="float" office:value="3610.4" calcext:value-type="float">
            <text:p>3.610,40 €</text:p>
          </table:table-cell>
          <table:table-cell table:style-name="ce27" office:value-type="string" calcext:value-type="string">
            <text:p>CON_MEN/2019/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LAZAR GOMEZ, JESU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JORNADAS DE TUBA</text:p>
          </table:table-cell>
          <table:table-cell table:style-name="ce25" office:value-type="float" office:value="430" calcext:value-type="float">
            <text:p>430,00 €</text:p>
          </table:table-cell>
          <table:table-cell table:style-name="ce27" office:value-type="string" calcext:value-type="string">
            <text:p>CON_MEN/2019/4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LAZAR MOLINA, MARIA MILAGR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CONCIERTO-CONFERENCIA FLAMENCO ORGANIZADO POR CSM BONIFACIO GIL</text:p>
          </table:table-cell>
          <table:table-cell table:style-name="ce25" office:value-type="float" office:value="285" calcext:value-type="float">
            <text:p>285,00 €</text:p>
          </table:table-cell>
          <table:table-cell table:style-name="ce27" office:value-type="string" calcext:value-type="string">
            <text:p>CON_MEN/2019/1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ADALID JOSE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DIP- INSTALACIÓN DE ICONO COMARCAL REPRESENTATIVO DE LA CIRUELA EN VALDIVIA. COORD.</text:p>
          </table:table-cell>
          <table:table-cell table:style-name="ce25" office:value-type="float" office:value="423.5" calcext:value-type="float">
            <text:p>423,50 €</text:p>
          </table:table-cell>
          <table:table-cell table:style-name="ce27" office:value-type="string" calcext:value-type="string">
            <text:p>CON-ME-OB/2019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ADALID JOSE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VALDIVIA-ADAPTACIÓN EDIFICIO AYUNTAMIENTO. COORD. SEG. Y SALUD</text:p>
          </table:table-cell>
          <table:table-cell table:style-name="ce25" office:value-type="float" office:value="720" calcext:value-type="float">
            <text:p>720,00 €</text:p>
          </table:table-cell>
          <table:table-cell table:style-name="ce27" office:value-type="string" calcext:value-type="string">
            <text:p>CON-OB/2018/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ADALID JOSE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VALDIVIA-ADAPTACIÓN EDIFICIO AYUNTAMIENTO. DIR. EJEC. OBRA.</text:p>
          </table:table-cell>
          <table:table-cell table:style-name="ce25" office:value-type="float" office:value="1089" calcext:value-type="float">
            <text:p>1.089,00 €</text:p>
          </table:table-cell>
          <table:table-cell table:style-name="ce27" office:value-type="string" calcext:value-type="string">
            <text:p>CON-OB/2018/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ADALID JOSE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6" calcext:value-type="date">
            <text:p>16/08/2019</text:p>
          </table:table-cell>
          <table:table-cell table:style-name="ce21" office:value-type="string" calcext:value-type="string">
            <text:p>CONSTRUCCIÓN PISCINAS AIRE LIBRE EN RENA. COORD. SEG. Y SALUD.</text:p>
          </table:table-cell>
          <table:table-cell table:style-name="ce25" office:value-type="float" office:value="1166.55" calcext:value-type="float">
            <text:p>1.166,55 €</text:p>
          </table:table-cell>
          <table:table-cell table:style-name="ce27" office:value-type="string" calcext:value-type="string">
            <text:p>CON-OB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ADALID JOSE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DIP- NAVE BRIGADAS CRTAS. Y PROMEDIO ZONA CENTRO. COORDINACION SEGURIDAD Y SALUD. ANUALIDAD 2019.</text:p>
          </table:table-cell>
          <table:table-cell table:style-name="ce25" office:value-type="float" office:value="1978.38" calcext:value-type="float">
            <text:p>1.978,38 €</text:p>
          </table:table-cell>
          <table:table-cell table:style-name="ce27" office:value-type="string" calcext:value-type="string">
            <text:p>EXP_INT/2017/4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CARMONA MARIA DOLOR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REPRESENTACIONES DEL ESPECTÁCULO "EL SHOW DE PACA PRENDA" DENTRO DEL FESTIVAL "BADECIRCO", FESTIVAL DE CIRCO DE LA DIPUT</text:p>
          </table:table-cell>
          <table:table-cell table:style-name="ce25" office:value-type="float" office:value="1573" calcext:value-type="float">
            <text:p>1.573,00 €</text:p>
          </table:table-cell>
          <table:table-cell table:style-name="ce27" office:value-type="string" calcext:value-type="string">
            <text:p>CON_MEN/2019/2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GARCIA JOSE MAR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RECUPERACION DEL HOSPITAL PROVINCIAL SAN SEBASTIAN, 1ª FASE (MODIFICACION DEL PROYECTO DE GASTO).</text:p>
          </table:table-cell>
          <table:table-cell table:style-name="ce25" office:value-type="float" office:value="11910.85" calcext:value-type="float">
            <text:p>11.910,85 €</text:p>
          </table:table-cell>
          <table:table-cell table:style-name="ce27" office:value-type="string" calcext:value-type="string">
            <text:p>EXP_INT/2018/1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HIDALGO FERNANDO LUI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NTRATACIÓN DE SERVICIOS DE VISITAS INTERPRETATIVAS PARA GRUPOS, DE LAS RUINAS ROMANAS DE LA COCOSA</text:p>
          </table:table-cell>
          <table:table-cell table:style-name="ce25" office:value-type="float" office:value="726" calcext:value-type="float">
            <text:p>726,00 €</text:p>
          </table:table-cell>
          <table:table-cell table:style-name="ce27" office:value-type="string" calcext:value-type="string">
            <text:p>CON_MEN/2019/9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LOPEZ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7" calcext:value-type="date">
            <text:p>07/10/2019</text:p>
          </table:table-cell>
          <table:table-cell table:style-name="ce21" office:value-type="string" calcext:value-type="string">
            <text:p>ELABORACIÓN DE REPORTAJE PARA LA PROMOCIÓN Y DIFUSIÓN DE DIPUTACIÓN DE BADAJOZ EN LA FIG DE ZAFRA</text:p>
          </table:table-cell>
          <table:table-cell table:style-name="ce25" office:value-type="float" office:value="1936" calcext:value-type="float">
            <text:p>1.936,00 €</text:p>
          </table:table-cell>
          <table:table-cell table:style-name="ce27" office:value-type="string" calcext:value-type="string">
            <text:p>CON_MEN/2019/14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PABLOS RAQ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CONTRATACIÓN DE LA BRUJA ROJA PARA LAS JORNADAS PROFESIONALES DE LA MÚSICA 2019.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9/5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PICO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7" calcext:value-type="date">
            <text:p>17/12/2019</text:p>
          </table:table-cell>
          <table:table-cell table:style-name="ce21" office:value-type="string" calcext:value-type="string">
            <text:p>TRASLADOS INTERIORES 20 SILLAS Y SILLONES ANTIGUOS EN EL MUSEO DE BELLAS ARTES EL DÍA 25/11/19</text:p>
          </table:table-cell>
          <table:table-cell table:style-name="ce25" office:value-type="float" office:value="187.55" calcext:value-type="float">
            <text:p>187,55 €</text:p>
          </table:table-cell>
          <table:table-cell table:style-name="ce27" office:value-type="string" calcext:value-type="string">
            <text:p>CON_MEN/2019/18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PICO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MONTAJE DE LA EXPOSICIÓN "MUJERES INVISIBLES, MUJERES SILENCIADAS"</text:p>
          </table:table-cell>
          <table:table-cell table:style-name="ce25" office:value-type="float" office:value="217.8" calcext:value-type="float">
            <text:p>217,80 €</text:p>
          </table:table-cell>
          <table:table-cell table:style-name="ce27" office:value-type="string" calcext:value-type="string">
            <text:p>CON_MEN/2019/5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PICO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MONTAJE DE FOTOGRAFÍAS PARA UNA EXPOSICIÓN Y TRASLADO DE CABALLETES</text:p>
          </table:table-cell>
          <table:table-cell table:style-name="ce25" office:value-type="float" office:value="229.9" calcext:value-type="float">
            <text:p>229,90 €</text:p>
          </table:table-cell>
          <table:table-cell table:style-name="ce27" office:value-type="string" calcext:value-type="string">
            <text:p>CON_MEN/2019/7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PICO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TRANSPORTE Y MUDANZAS DEL ARCHIVO</text:p>
          </table:table-cell>
          <table:table-cell table:style-name="ce25" office:value-type="float" office:value="276.49" calcext:value-type="float">
            <text:p>276,49 €</text:p>
          </table:table-cell>
          <table:table-cell table:style-name="ce27" office:value-type="string" calcext:value-type="string">
            <text:p>CON_MEN/2018/13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PICO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MONTAJE DE LA EXPOSICIÓN "95 ANIVERSARIO DE EL PERIÓDICO EXTREMADURA" EN LA SALA VAQUERO POBLADOR</text:p>
          </table:table-cell>
          <table:table-cell table:style-name="ce25" office:value-type="float" office:value="290.4" calcext:value-type="float">
            <text:p>290,40 €</text:p>
          </table:table-cell>
          <table:table-cell table:style-name="ce27" office:value-type="string" calcext:value-type="string">
            <text:p>CON_MEN/2019/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PICO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6" calcext:value-type="date">
            <text:p>26/12/2019</text:p>
          </table:table-cell>
          <table:table-cell table:style-name="ce21" office:value-type="string" calcext:value-type="string">
            <text:p>TRASLADOS DE INSTRUMENTOS DESDE AMBOS CONSERVATORIOS Y DEVOLUCIÓN</text:p>
          </table:table-cell>
          <table:table-cell table:style-name="ce25" office:value-type="float" office:value="1753.9" calcext:value-type="float">
            <text:p>1.753,90 €</text:p>
          </table:table-cell>
          <table:table-cell table:style-name="ce27" office:value-type="string" calcext:value-type="string">
            <text:p>CON_MEN/2019/18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PICO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TRANSPORTE Y MUDANZAS DEL ARCHIVO</text:p>
          </table:table-cell>
          <table:table-cell table:style-name="ce25" office:value-type="float" office:value="2956.03" calcext:value-type="float">
            <text:p>2.956,03 €</text:p>
          </table:table-cell>
          <table:table-cell table:style-name="ce27" office:value-type="string" calcext:value-type="string">
            <text:p>EXP_GAS/2017/10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CHEZ PICO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TRANSPORTE Y MUDANZAS DEL ARCHIVO</text:p>
          </table:table-cell>
          <table:table-cell table:style-name="ce25" office:value-type="float" office:value="4023.25" calcext:value-type="float">
            <text:p>4.023,25 €</text:p>
          </table:table-cell>
          <table:table-cell table:style-name="ce27" office:value-type="string" calcext:value-type="string">
            <text:p>EXP_GAS/2017/10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EAMIENTOS BADAJO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DESATASCO Y LIMPIEZA DE OBRA DE FABRICA EN LA BA-136.</text:p>
          </table:table-cell>
          <table:table-cell table:style-name="ce25" office:value-type="float" office:value="1082.95" calcext:value-type="float">
            <text:p>1.082,95 €</text:p>
          </table:table-cell>
          <table:table-cell table:style-name="ce27" office:value-type="string" calcext:value-type="string">
            <text:p>CON_MEN/2019/3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EAMIENTOS BADAJO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15" calcext:value-type="date">
            <text:p>15/11/2019</text:p>
          </table:table-cell>
          <table:table-cell table:style-name="ce21" office:value-type="string" calcext:value-type="string">
            <text:p>RECICLAJE ACEITE USADO, FILTROS</text:p>
          </table:table-cell>
          <table:table-cell table:style-name="ce25" office:value-type="float" office:value="1601.13" calcext:value-type="float">
            <text:p>1.601,13 €</text:p>
          </table:table-cell>
          <table:table-cell table:style-name="ce27" office:value-type="string" calcext:value-type="string">
            <text:p>CON_MEN/2019/13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EAMIENTOS BADAJOZ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LIMPIEZA DE OBRAS DE FABRICA EN LA BA-016.</text:p>
          </table:table-cell>
          <table:table-cell table:style-name="ce25" office:value-type="float" office:value="1604.7" calcext:value-type="float">
            <text:p>1.604,70 €</text:p>
          </table:table-cell>
          <table:table-cell table:style-name="ce27" office:value-type="string" calcext:value-type="string">
            <text:p>CON_MEN/2019/9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EAMIENTOS BADAJOZ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RECOGIDA DE RESIDUOS (CARTON, PLASTICO, ACEITE)</text:p>
          </table:table-cell>
          <table:table-cell table:style-name="ce25" office:value-type="float" office:value="1764.48" calcext:value-type="float">
            <text:p>1.764,48 €</text:p>
          </table:table-cell>
          <table:table-cell table:style-name="ce27" office:value-type="string" calcext:value-type="string">
            <text:p>CON_MEN/2019/1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EAMIENTOS BADAJOZ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REPARACIÓN DE TUBERÍA EN LA COCOSA.</text:p>
          </table:table-cell>
          <table:table-cell table:style-name="ce25" office:value-type="float" office:value="3608.83" calcext:value-type="float">
            <text:p>3.608,83 €</text:p>
          </table:table-cell>
          <table:table-cell table:style-name="ce27" office:value-type="string" calcext:value-type="string">
            <text:p>CON_MEN/2019/5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TA TERESA CLUB DEPORTIV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NIO CON EL SANTA TERESA CD</text:p>
          </table:table-cell>
          <table:table-cell table:style-name="ce25" office:value-type="float" office:value="11000" calcext:value-type="float">
            <text:p>11.000,00 €</text:p>
          </table:table-cell>
          <table:table-cell table:style-name="ce27" office:value-type="string" calcext:value-type="string">
            <text:p>CON-PRPAT/2019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TIAGO CRESPO MARTI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CONTRATACION DE LA PRODUCCION DE UN VIDEO RESUMEN DE LA FINALIZACION DE LAS ENTREGAS DEL PLAN MOVEM</text:p>
          </table:table-cell>
          <table:table-cell table:style-name="ce25" office:value-type="float" office:value="726" calcext:value-type="float">
            <text:p>726,00 €</text:p>
          </table:table-cell>
          <table:table-cell table:style-name="ce27" office:value-type="string" calcext:value-type="string">
            <text:p>CON_MEN/2019/5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TOS REFRIGERACION INDUSTRIAL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REPARACIÓN INSTALACIÓN CLIMATIZACIÓN EN CID SAN VICENTE DE ALCÁNTARA.</text:p>
          </table:table-cell>
          <table:table-cell table:style-name="ce25" office:value-type="float" office:value="303.95" calcext:value-type="float">
            <text:p>303,95 €</text:p>
          </table:table-cell>
          <table:table-cell table:style-name="ce27" office:value-type="string" calcext:value-type="string">
            <text:p>CON_MEN/2019/6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RRO-CLEMENTE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RECT. 19 3591 / RULO CABRA 140GRS*8 ( ALBARAN 19/5992 )</text:p>
          </table:table-cell>
          <table:table-cell table:style-name="ce25" office:value-type="float" office:value="37.19" calcext:value-type="float">
            <text:p>37,19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RRO-CLEMENTE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2" calcext:value-type="date">
            <text:p>22/10/2019</text:p>
          </table:table-cell>
          <table:table-cell table:style-name="ce21" office:value-type="string" calcext:value-type="string">
            <text:p>RULO CABRA MARQUES 140GRS ( CORRESPONDIENTE A ALBARAN 18/12803 )</text:p>
          </table:table-cell>
          <table:table-cell table:style-name="ce25" office:value-type="float" office:value="37.19" calcext:value-type="float">
            <text:p>37,19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RRO-CLEMENTE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8" calcext:value-type="date">
            <text:p>28/10/2019</text:p>
          </table:table-cell>
          <table:table-cell table:style-name="ce21" office:value-type="string" calcext:value-type="string">
            <text:p>TIARA EVA SEMI DULCE 0.75CL ( CORRESPONDIENTE ALBARAN 18/12336 <text:s/>)</text:p>
          </table:table-cell>
          <table:table-cell table:style-name="ce25" office:value-type="float" office:value="106.72" calcext:value-type="float">
            <text:p>106,72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RRO-CLEMENTE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0" calcext:value-type="date">
            <text:p>10/05/2019</text:p>
          </table:table-cell>
          <table:table-cell table:style-name="ce21" office:value-type="string" calcext:value-type="string">
            <text:p>TIARA EVA SEMI DULCE 0.75CL ( CORRESPONDIENTE ALBARAN 18/536 ) / RULO CABRA MARQUES 140GRS ( CORRESPONDIENTE A ALBARAN 1</text:p>
          </table:table-cell>
          <table:table-cell table:style-name="ce25" office:value-type="float" office:value="156.31" calcext:value-type="float">
            <text:p>156,31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RRO-CLEMENTE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LASAGNA GASTRONORM KNORR 5KG ( CORRESPONDIENTE AL ALBARAN 18/10359 ) / RULO CABRA MARQUES 140GRS ( CORRESPONDIENTE A ALB</text:p>
          </table:table-cell>
          <table:table-cell table:style-name="ce25" office:value-type="float" office:value="219.09" calcext:value-type="float">
            <text:p>219,09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RRO-CLEMENTE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08" calcext:value-type="date">
            <text:p>08/02/2019</text:p>
          </table:table-cell>
          <table:table-cell table:style-name="ce21" office:value-type="string" calcext:value-type="string">
            <text:p>LASAGNA GASTRONORM KNORR 5KG ( CORRESPONDIENTE AL ALBARAN 19/1318 )</text:p>
          </table:table-cell>
          <table:table-cell table:style-name="ce25" office:value-type="float" office:value="242.53" calcext:value-type="float">
            <text:p>242,53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RRO-CLEMENTE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4" calcext:value-type="date">
            <text:p>14/03/2019</text:p>
          </table:table-cell>
          <table:table-cell table:style-name="ce21" office:value-type="string" calcext:value-type="string">
            <text:p>LASAGNA GASTRONORM KNORR 5KG ( CORRESPONDIENTE AL ALBARAN 19/1689 )</text:p>
          </table:table-cell>
          <table:table-cell table:style-name="ce25" office:value-type="float" office:value="242.53" calcext:value-type="float">
            <text:p>242,53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RRO-CLEMENTE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LASAGNA GASTRONORM KNORR 5KG ( CORRESPONDIENTE AL ALBARAN 18/12959 )</text:p>
          </table:table-cell>
          <table:table-cell table:style-name="ce25" office:value-type="float" office:value="242.53" calcext:value-type="float">
            <text:p>242,53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RRO-CLEMENTE,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8" calcext:value-type="date">
            <text:p>28/01/2019</text:p>
          </table:table-cell>
          <table:table-cell table:style-name="ce21" office:value-type="string" calcext:value-type="string">
            <text:p>LASAGNA GASTRONORM KNORR 5KG ( CORRESPONDIENTE AL ALBARAN 18/12959 ) / TIARA EVA SEMI DULCE 0.75CL ( CORRESPONDIENTE ALB</text:p>
          </table:table-cell>
          <table:table-cell table:style-name="ce25" office:value-type="float" office:value="380.69" calcext:value-type="float">
            <text:p>380,69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CHNEIDER ELECTRIC ESPAÑA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CONTRATO ANUAL DE MANTENIMIENTO DEL SISTEMA DE CONTROL DEL MUBA</text:p>
          </table:table-cell>
          <table:table-cell table:style-name="ce25" office:value-type="float" office:value="3291.2" calcext:value-type="float">
            <text:p>3.291,20 €</text:p>
          </table:table-cell>
          <table:table-cell table:style-name="ce27" office:value-type="string" calcext:value-type="string">
            <text:p>CON_MEN/2019/14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CHNEIDER ELECTRIC IT SPAIN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BATERIAS PARA S.A.I. DE NUEVO PALACIO.</text:p>
          </table:table-cell>
          <table:table-cell table:style-name="ce25" office:value-type="float" office:value="5971.76" calcext:value-type="float">
            <text:p>5.971,76 €</text:p>
          </table:table-cell>
          <table:table-cell table:style-name="ce27" office:value-type="string" calcext:value-type="string">
            <text:p>CON_MEN/2019/6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CHNEIDER ELECTRIC IT SPAIN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SUSTITUCION BATERIAS S.A.I. 2 <text:s/>EN PALACIO.</text:p>
          </table:table-cell>
          <table:table-cell table:style-name="ce25" office:value-type="float" office:value="5971.76" calcext:value-type="float">
            <text:p>5.971,76 €</text:p>
          </table:table-cell>
          <table:table-cell table:style-name="ce27" office:value-type="string" calcext:value-type="string">
            <text:p>CON_MEN/2019/14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CYTHIA INGENIER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ESTUDIO TECNICO ECONOMICO DE PASO LINEA DE FERROCARRIL EN MEDINA DE LAS TORRES.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3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OVIA CANO MARIA DEL M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ACTUACIÓN MUSICAL EN LA RUHC</text:p>
          </table:table-cell>
          <table:table-cell table:style-name="ce25" office:value-type="float" office:value="360" calcext:value-type="float">
            <text:p>360,00 €</text:p>
          </table:table-cell>
          <table:table-cell table:style-name="ce27" office:value-type="string" calcext:value-type="string">
            <text:p>CON_MEN/2019/16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OVIA CANO MARIA DEL M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ACTUACIÓN MUSICAL DEL TRÍO AGUA SALÁ EN BADAJOZ, EL DÍA 28 DE JULIO DE 2019.</text:p>
          </table:table-cell>
          <table:table-cell table:style-name="ce25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12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OVIA CANO MARIA DEL M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ACTUACIÓN MUSICAL EN BADAJOZ, EL 8 DE JUNIO DE 2019.</text:p>
          </table:table-cell>
          <table:table-cell table:style-name="ce25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8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OVIA CANO MARIA DEL M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ACTUACIÓN DEL TRIO AGUA SALÁ EL DÍA 21 DE JUNIO DE 2019, EN MÉRIDA.</text:p>
          </table:table-cell>
          <table:table-cell table:style-name="ce25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5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UREX 06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MANTENIMIENTO INTEGRAL DE LAS INSTALACIONES DE PROTECCION CONTRA INCENDIOS DE LA DIPUTACION PROVINCIAL DE BADAJOZ. - MAT</text:p>
          </table:table-cell>
          <table:table-cell table:style-name="ce25" office:value-type="float" office:value="99.32" calcext:value-type="float">
            <text:p>99,32 €</text:p>
          </table:table-cell>
          <table:table-cell table:style-name="ce27" office:value-type="string" calcext:value-type="string">
            <text:p>CON-SE/2019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UREX 06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MANTENIMIENTO INTEGRAL DE LAS INSTALACIONES DE PROTECCION CONTRA INCENDIOS DE LA DIPUTACION PROVINCIAL DE BADAJOZ. - MAN</text:p>
          </table:table-cell>
          <table:table-cell table:style-name="ce25" office:value-type="float" office:value="2069.5" calcext:value-type="float">
            <text:p>2.069,50 €</text:p>
          </table:table-cell>
          <table:table-cell table:style-name="ce27" office:value-type="string" calcext:value-type="string">
            <text:p>CON-SE/2019/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URIDAD INTEGRAL SECOEX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SECOEX, SERVICIO DE VIGILANCIA CONCIERTO CICLO CONTEMPORANEO EN EL MEIAC</text:p>
          </table:table-cell>
          <table:table-cell table:style-name="ce25" office:value-type="float" office:value="246.24" calcext:value-type="float">
            <text:p>246,24 €</text:p>
          </table:table-cell>
          <table:table-cell table:style-name="ce27" office:value-type="string" calcext:value-type="string">
            <text:p>CON_MEN/2019/7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URIDAD INTEGRAL SECOEX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SERVICIO DE VIGILANCIA CONCIERTO AULA PERCUSIÓN <text:s/>DEL CSM BONIFACIO GIL <text:s/>EN EL MEIAC</text:p>
          </table:table-cell>
          <table:table-cell table:style-name="ce25" office:value-type="float" office:value="246.24" calcext:value-type="float">
            <text:p>246,24 €</text:p>
          </table:table-cell>
          <table:table-cell table:style-name="ce27" office:value-type="string" calcext:value-type="string">
            <text:p>CON_MEN/2019/8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URO GUITIERREZ MARIA JOSE (SONORIZACIONES GUTIERREZ)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6" calcext:value-type="date">
            <text:p>06/08/2019</text:p>
          </table:table-cell>
          <table:table-cell table:style-name="ce21" office:value-type="string" calcext:value-type="string">
            <text:p>ALQUILER EQUIPO DE SONIDO ACTO EN CASA DE LA CULTURA DE VALDIVIA.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27" office:value-type="string" calcext:value-type="string">
            <text:p>CON_MEN/2019/12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URO GUITIERREZ MARIA JOSE (SONORIZACIONES GUTIERREZ)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ALQUILER EQUIPO DE SONIDO PRESENTACIÓN PRESUPUESTOS 2020</text:p>
          </table:table-cell>
          <table:table-cell table:style-name="ce25" office:value-type="float" office:value="574.75" calcext:value-type="float">
            <text:p>574,75 €</text:p>
          </table:table-cell>
          <table:table-cell table:style-name="ce27" office:value-type="string" calcext:value-type="string">
            <text:p>CON_MEN/2019/15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URO GUITIERREZ MARIA JOSE (SONORIZACIONES GUTIERREZ)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ADQUISICIÓN DE 60 PANDEROS 30,5 CM 12" DE PIEL NATURAL PARA LOS COROS PARTICIPANTES EN LA XXXVII MUESTRA VILLANCICOS</text:p>
          </table:table-cell>
          <table:table-cell table:style-name="ce25" office:value-type="float" office:value="2976.6" calcext:value-type="float">
            <text:p>2.976,60 €</text:p>
          </table:table-cell>
          <table:table-cell table:style-name="ce27" office:value-type="string" calcext:value-type="string">
            <text:p>CON_MEN/2019/13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URO GUITIERREZ MARIA JOSE (SONORIZACIONES GUTIERREZ)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26" calcext:value-type="date">
            <text:p>26/09/2019</text:p>
          </table:table-cell>
          <table:table-cell table:style-name="ce21" office:value-type="string" calcext:value-type="string">
            <text:p>SERVICIO SONORIZACIÓN Y GRABACIÓN EN DIRECTO CINCO FASES DE XXXVII MUESTRA PROVINCIAL DE VILLANCICOS 2019.</text:p>
          </table:table-cell>
          <table:table-cell table:style-name="ce25" office:value-type="float" office:value="3509" calcext:value-type="float">
            <text:p>3.509,00 €</text:p>
          </table:table-cell>
          <table:table-cell table:style-name="ce27" office:value-type="string" calcext:value-type="string">
            <text:p>CON_MEN/2019/13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GURO GUITIERREZ MARIA JOSE (SONORIZACIONES GUTIERREZ)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ALQUILER EQUIPO DE SONIDO E ILUMINACIÓN (II CONGRESO DE CONTRATACIÓN PÚBLICA)</text:p>
          </table:table-cell>
          <table:table-cell table:style-name="ce25" office:value-type="float" office:value="3509" calcext:value-type="float">
            <text:p>3.509,00 €</text:p>
          </table:table-cell>
          <table:table-cell table:style-name="ce27" office:value-type="string" calcext:value-type="string">
            <text:p>CON_MEN/2019/4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LLER RODRIGUEZ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8" calcext:value-type="date">
            <text:p>28/01/2019</text:p>
          </table:table-cell>
          <table:table-cell table:style-name="ce21" office:value-type="string" calcext:value-type="string">
            <text:p>ACTUACIÓN DE JUAN Y PUNTO EN GUAREÑA, EL DÍA 26 DE ENERO DE 2019.-</text:p>
          </table:table-cell>
          <table:table-cell table:style-name="ce25" office:value-type="float" office:value="880" calcext:value-type="float">
            <text:p>880,00 €</text:p>
          </table:table-cell>
          <table:table-cell table:style-name="ce27" office:value-type="string" calcext:value-type="string">
            <text:p>CON_MEN/2019/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LLER RODRIGUEZ JUA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3 ACTUACIONES DE MAGIA Y HUMOR DENTRO DEL CICLO "PENAS PA FUERA"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16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NTIMIENTO LOKO PRODUCCIONES Y ESPECTACULOS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ACTUACIÓN DE SENTIMIENTO LOKO EL DÍA 17 DE AGOSTO DE 2019 EN VALVERDE DE LEGANÉS.-</text:p>
          </table:table-cell>
          <table:table-cell table:style-name="ce25" office:value-type="float" office:value="2964.5" calcext:value-type="float">
            <text:p>2.964,50 €</text:p>
          </table:table-cell>
          <table:table-cell table:style-name="ce27" office:value-type="string" calcext:value-type="string">
            <text:p>CON_MEN/2019/11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NTIMIENTO LOKO PRODUCCIONES Y ESPECTACULOS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ONCIERTO DE DAVID DE LA ROSA EL DÍA 6 DE JULIO DE 2019 EN VALVERDE DE LEGANES.</text:p>
          </table:table-cell>
          <table:table-cell table:style-name="ce25" office:value-type="float" office:value="3521.1" calcext:value-type="float">
            <text:p>3.521,10 €</text:p>
          </table:table-cell>
          <table:table-cell table:style-name="ce27" office:value-type="string" calcext:value-type="string">
            <text:p>CON_MEN/2019/103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ÑALIZACIONES EXTREMEÑAS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SUMINISTRO DE SEÑALES REFLEXIVAS EN BA-006</text:p>
          </table:table-cell>
          <table:table-cell table:style-name="ce25" office:value-type="float" office:value="212.96" calcext:value-type="float">
            <text:p>212,96 €</text:p>
          </table:table-cell>
          <table:table-cell table:style-name="ce27" office:value-type="string" calcext:value-type="string">
            <text:p>CON_MEN/2019/6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ÑALIZACIONES EXTREMEÑAS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SUMINISTRO DE SEÑALES REFLEXIVAS EN LA BA-041</text:p>
          </table:table-cell>
          <table:table-cell table:style-name="ce25" office:value-type="float" office:value="522.42" calcext:value-type="float">
            <text:p>522,42 €</text:p>
          </table:table-cell>
          <table:table-cell table:style-name="ce27" office:value-type="string" calcext:value-type="string">
            <text:p>CON_MEN/2019/9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ÑALIZACIONES EXTREMEÑAS S 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DIP-MEJORA DE SEGURIDAD CON MARCAS VIALES EN CC.PP. BA-068 FUENTE DE CANTOS A LLERENA (EX-1039 Y OTRAS. OBRA</text:p>
          </table:table-cell>
          <table:table-cell table:style-name="ce25" office:value-type="float" office:value="48099.92" calcext:value-type="float">
            <text:p>48.099,92 €</text:p>
          </table:table-cell>
          <table:table-cell table:style-name="ce27" office:value-type="string" calcext:value-type="string">
            <text:p>CON-OB/2019/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PREX AUDITOR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(PREMODES 4,5 Y 6) AD PR, CONTRAT IMPARTICIÓN CURSO TÉCNICAS Y PREV RIESGOS USO MOTOSIERRA Y DESBR. FONDOS C</text:p>
          </table:table-cell>
          <table:table-cell table:style-name="ce25" office:value-type="float" office:value="1920" calcext:value-type="float">
            <text:p>1.920,00 €</text:p>
          </table:table-cell>
          <table:table-cell table:style-name="ce27" office:value-type="string" calcext:value-type="string">
            <text:p>CON_MEN/2019/9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PREX AUDITORE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DIP- COOR SEG MODIFICACION Y MEJORA SEGURIDAD VIAL CP BA-123 VILLANUEVA DE LA SERENA A N-4.</text:p>
          </table:table-cell>
          <table:table-cell table:style-name="ce25" office:value-type="float" office:value="2770.9" calcext:value-type="float">
            <text:p>2.770,90 €</text:p>
          </table:table-cell>
          <table:table-cell table:style-name="ce27" office:value-type="string" calcext:value-type="string">
            <text:p>CON-PO/2018/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COM CENTRO ESPECIAL DE EMPLEO APROSUBA 8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2" calcext:value-type="date">
            <text:p>02/05/2019</text:p>
          </table:table-cell>
          <table:table-cell table:style-name="ce21" office:value-type="string" calcext:value-type="string">
            <text:p>SUMINISTRO DE MATERIAL PROMOCIONAL PARA EL PROYECTO ADAPTA BIOFILIA. LIBRETAS Y BOLÍGRAFOS.</text:p>
          </table:table-cell>
          <table:table-cell table:style-name="ce25" office:value-type="float" office:value="684" calcext:value-type="float">
            <text:p>684,00 €</text:p>
          </table:table-cell>
          <table:table-cell table:style-name="ce27" office:value-type="string" calcext:value-type="string">
            <text:p>CON_MEN/2019/64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COM CENTRO ESPECIAL DE EMPLEO APROSUBA 8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CATERING 50 PERSONAS</text:p>
          </table:table-cell>
          <table:table-cell table:style-name="ce25" office:value-type="float" office:value="850" calcext:value-type="float">
            <text:p>850,00 €</text:p>
          </table:table-cell>
          <table:table-cell table:style-name="ce27" office:value-type="string" calcext:value-type="string">
            <text:p>CON_MEN/2019/80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NA INDUSTRIAS METALICAS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SUMINISTRO DE CANCILLAS METÁLICAS PARA GANADO OVINO</text:p>
          </table:table-cell>
          <table:table-cell table:style-name="ce25" office:value-type="float" office:value="3581.6" calcext:value-type="float">
            <text:p>3.581,60 €</text:p>
          </table:table-cell>
          <table:table-cell table:style-name="ce27" office:value-type="string" calcext:value-type="string">
            <text:p>CON_MEN/2019/6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RANO LOPEZ MARCOS ANDR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2" calcext:value-type="date">
            <text:p>12/04/2019</text:p>
          </table:table-cell>
          <table:table-cell table:style-name="ce21" office:value-type="string" calcext:value-type="string">
            <text:p>REALIZACIÓN, MONTAJE Y EDICIÓN DE VÍDEO PROMOCIONAL DEL TERRITORIO ALQUEVA.</text:p>
          </table:table-cell>
          <table:table-cell table:style-name="ce25" office:value-type="float" office:value="12093.95" calcext:value-type="float">
            <text:p>12.093,95 €</text:p>
          </table:table-cell>
          <table:table-cell table:style-name="ce27" office:value-type="string" calcext:value-type="string">
            <text:p>CON_MEN/2019/3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RANO RIVAS MARIA PIL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I ENCUENTRO 2019 ORQUESTA SINF. C.S.M. B. GIL REFUERZO VIOLÍN</text:p>
          </table:table-cell>
          <table:table-cell table:style-name="ce25" office:value-type="float" office:value="552" calcext:value-type="float">
            <text:p>552,00 €</text:p>
          </table:table-cell>
          <table:table-cell table:style-name="ce27" office:value-type="string" calcext:value-type="string">
            <text:p>CON_MEN/2019/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RANO RIVAS MARIA PIL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II ENCUENTRO MARZO 2019 ORQUESTA SINFÓNICA C.S.M. REFUERZO VIOLIN</text:p>
          </table:table-cell>
          <table:table-cell table:style-name="ce25" office:value-type="float" office:value="810.7" calcext:value-type="float">
            <text:p>810,70 €</text:p>
          </table:table-cell>
          <table:table-cell table:style-name="ce27" office:value-type="string" calcext:value-type="string">
            <text:p>CON_MEN/2019/29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.COORD. DE EMP.EXTREMEÑAS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ADQUISICIÓN DE MERCHANDISING PARA EL CONSERVATORIO PROFESIONAL DE MÚSICA JUAN VÁZQUEZ</text:p>
          </table:table-cell>
          <table:table-cell table:style-name="ce25" office:value-type="float" office:value="3279.1" calcext:value-type="float">
            <text:p>3.279,10 €</text:p>
          </table:table-cell>
          <table:table-cell table:style-name="ce27" office:value-type="string" calcext:value-type="string">
            <text:p>CON_MEN/2019/4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AUDIOVISUALES DE EXTREMADUR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9" calcext:value-type="date">
            <text:p>29/10/2019</text:p>
          </table:table-cell>
          <table:table-cell table:style-name="ce21" office:value-type="string" calcext:value-type="string">
            <text:p>SOPORTE MÓVIL PARA TV DE 32".</text:p>
          </table:table-cell>
          <table:table-cell table:style-name="ce25" office:value-type="float" office:value="344.85" calcext:value-type="float">
            <text:p>344,85 €</text:p>
          </table:table-cell>
          <table:table-cell table:style-name="ce27" office:value-type="string" calcext:value-type="string">
            <text:p>CON_MEN/2019/14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AUDIOVISUALES DE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5" calcext:value-type="date">
            <text:p>05/04/2019</text:p>
          </table:table-cell>
          <table:table-cell table:style-name="ce21" office:value-type="string" calcext:value-type="string">
            <text:p>SONIDO PARA ACTO INSTITUCIONAL PARA CONMEMORACIÓN DEL DÍA DE LA MUJER</text:p>
          </table:table-cell>
          <table:table-cell table:style-name="ce25" office:value-type="float" office:value="441.65" calcext:value-type="float">
            <text:p>441,65 €</text:p>
          </table:table-cell>
          <table:table-cell table:style-name="ce27" office:value-type="string" calcext:value-type="string">
            <text:p>CON_MEN/2019/46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AUDIOVISUALES DE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SERVICIO DE PROYECCIÓN PARA LAS PRESENTACIONES DE LAS JORNADAS DE INFORMÁTICA MUNICIPAL.</text:p>
          </table:table-cell>
          <table:table-cell table:style-name="ce25" office:value-type="float" office:value="1197.9" calcext:value-type="float">
            <text:p>1.197,90 €</text:p>
          </table:table-cell>
          <table:table-cell table:style-name="ce27" office:value-type="string" calcext:value-type="string">
            <text:p>CON_MEN/2019/5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AUDIOVISUALES DE EXTREMADUR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1" calcext:value-type="date">
            <text:p>21/03/2019</text:p>
          </table:table-cell>
          <table:table-cell table:style-name="ce21" office:value-type="string" calcext:value-type="string">
            <text:p>ASISTENCIA TÉCNICA</text:p>
          </table:table-cell>
          <table:table-cell table:style-name="ce25" office:value-type="float" office:value="1288.65" calcext:value-type="float">
            <text:p>1.288,65 €</text:p>
          </table:table-cell>
          <table:table-cell table:style-name="ce27" office:value-type="string" calcext:value-type="string">
            <text:p>CON_MEN/2019/3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AUDIOVISUALES DE EXTREMADUR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7" calcext:value-type="date">
            <text:p>27/09/2019</text:p>
          </table:table-cell>
          <table:table-cell table:style-name="ce21" office:value-type="string" calcext:value-type="string">
            <text:p>ADQUISICIÓN E INSTALACIÓN DE 2 TELEVISIONES CON SOPORTE PARA SALA DE PRENSA </text:p>
          </table:table-cell>
          <table:table-cell table:style-name="ce25" office:value-type="float" office:value="1350.72" calcext:value-type="float">
            <text:p>1.350,72 €</text:p>
          </table:table-cell>
          <table:table-cell table:style-name="ce27" office:value-type="string" calcext:value-type="string">
            <text:p>CON_MEN/2019/101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AUDIOVISUALES DE EXTREMADUR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SERVICIO DE SUMINISTRO E INSTALACION DE TRES VIDEOPROYECTORES Y UNA PANTALLA DE VIDEOPROYECCION PARA CSEA LA COCOSA</text:p>
          </table:table-cell>
          <table:table-cell table:style-name="ce25" office:value-type="float" office:value="3522.31" calcext:value-type="float">
            <text:p>3.522,31 €</text:p>
          </table:table-cell>
          <table:table-cell table:style-name="ce27" office:value-type="string" calcext:value-type="string">
            <text:p>CON_MEN/2019/3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AUDIOVISUALES DE EXTREMADUR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21" office:value-type="string" calcext:value-type="string">
            <text:p>ALQUILER EQUIPOS DE TRADUCCIÓN PARA EVENTO "CONSTRUYENDO EL DERECHO A LA VIVIENDA.</text:p>
          </table:table-cell>
          <table:table-cell table:style-name="ce25" office:value-type="float" office:value="4679.68" calcext:value-type="float">
            <text:p>4.679,68 €</text:p>
          </table:table-cell>
          <table:table-cell table:style-name="ce27" office:value-type="string" calcext:value-type="string">
            <text:p>CON_MEN/2019/5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EXTREMEÑOS DE MTO. DE INFRAESTRUCTURAS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LIMPIEZA DE BASURA EN CUNETAS DE VARIAS CARRETERAS PROVINCIALES ZONA ESTE.</text:p>
          </table:table-cell>
          <table:table-cell table:style-name="ce25" office:value-type="float" office:value="3618" calcext:value-type="float">
            <text:p>3.618,00 €</text:p>
          </table:table-cell>
          <table:table-cell table:style-name="ce27" office:value-type="string" calcext:value-type="string">
            <text:p>CON_MEN/2019/4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EXTREMEÑOS DE MTO. DE INFRAESTRUCTURAS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6-25" calcext:value-type="date">
            <text:p>25/06/2019</text:p>
          </table:table-cell>
          <table:table-cell table:style-name="ce21" office:value-type="string" calcext:value-type="string">
            <text:p>REPOSICION DE SEÑALIZACION VERTICAL EN LA BA-137..</text:p>
          </table:table-cell>
          <table:table-cell table:style-name="ce25" office:value-type="float" office:value="4383.13" calcext:value-type="float">
            <text:p>4.383,13 €</text:p>
          </table:table-cell>
          <table:table-cell table:style-name="ce27" office:value-type="string" calcext:value-type="string">
            <text:p>CON_MEN/2019/2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EXTREMEÑOS DE MTO. DE INFRAESTRUCTURAS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8-29" calcext:value-type="date">
            <text:p>29/08/2019</text:p>
          </table:table-cell>
          <table:table-cell table:style-name="ce21" office:value-type="string" calcext:value-type="string">
            <text:p>DIP-COLOCACIÓN DE CARTELES DE ALUMNIO EN VARIAS CC.PP</text:p>
          </table:table-cell>
          <table:table-cell table:style-name="ce25" office:value-type="float" office:value="14459.5" calcext:value-type="float">
            <text:p>14.459,50 €</text:p>
          </table:table-cell>
          <table:table-cell table:style-name="ce27" office:value-type="string" calcext:value-type="string">
            <text:p>CON-ME-OB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EXTREMEÑOS DE MTO. DE INFRAESTRUCTURAS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<text:s/>DIP-INSTALACION DE MEDIDAS DISUASORIAS DE FAUNA EN LA C.P. BA-158 VILLARTA DE LOS MONTES A N-430. OBRA</text:p>
          </table:table-cell>
          <table:table-cell table:style-name="ce25" office:value-type="float" office:value="39158.02" calcext:value-type="float">
            <text:p>39.158,02 €</text:p>
          </table:table-cell>
          <table:table-cell table:style-name="ce27" office:value-type="string" calcext:value-type="string">
            <text:p>CON-ME-OB/2019/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EXTREMEÑOS DE MTO. DE INFRAESTRUCTURAS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DIP-REP. SEÑALIZACION HORIZONTAL EN VARIAS CP BA-026 BARCARROTA (EX-313) A VALVERDE DE LEGANES (EX-105) Y OTRAS.OBRA</text:p>
          </table:table-cell>
          <table:table-cell table:style-name="ce25" office:value-type="float" office:value="44649" calcext:value-type="float">
            <text:p>44.649,00 €</text:p>
          </table:table-cell>
          <table:table-cell table:style-name="ce27" office:value-type="string" calcext:value-type="string">
            <text:p>CON-ME-OB/2019/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EXTREMEÑOS DE MTO. DE INFRAESTRUCTURAS, S.L.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6-14" calcext:value-type="date">
            <text:p>14/06/2019</text:p>
          </table:table-cell>
          <table:table-cell table:style-name="ce21" office:value-type="string" calcext:value-type="string">
            <text:p>DIP-MEJORA DEL FIRME CON TRATAMIENTO SUPERFICIAL EN C.P. BA-158 VILLARTA DE LOS MONTES A N-430. OBRA</text:p>
          </table:table-cell>
          <table:table-cell table:style-name="ce25" office:value-type="float" office:value="46511.25" calcext:value-type="float">
            <text:p>46.511,25 €</text:p>
          </table:table-cell>
          <table:table-cell table:style-name="ce27" office:value-type="string" calcext:value-type="string">
            <text:p>CON-ME-OB/2019/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CIOS EXTREMEÑOS ENSEÑA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DESFIBAS 40-43 Y REDESFI 4-7 CONTRATACIÓN ENTIDAD ACREDITADA. LICITACIÓN. FONDOS PROPIOS.</text:p>
          </table:table-cell>
          <table:table-cell table:style-name="ce25" office:value-type="float" office:value="6804" calcext:value-type="float">
            <text:p>6.804,00 €</text:p>
          </table:table-cell>
          <table:table-cell table:style-name="ce27" office:value-type="string" calcext:value-type="string">
            <text:p>CON_MEN/2019/7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RVIOBRAS EXTREMADURA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MATERIAL Y MANUALES CIRCULACION-10.</text:p>
          </table:table-cell>
          <table:table-cell table:style-name="ce25" office:value-type="float" office:value="543.93" calcext:value-type="float">
            <text:p>543,93 €</text:p>
          </table:table-cell>
          <table:table-cell table:style-name="ce27" office:value-type="string" calcext:value-type="string">
            <text:p>CON_MEN/2019/5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WERIN IBERI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REPARACION APARAMENTADA DE FONTANERIA PARA TRABAJOS MANTENIMIENTO.</text:p>
          </table:table-cell>
          <table:table-cell table:style-name="ce25" office:value-type="float" office:value="1917.84" calcext:value-type="float">
            <text:p>1.917,84 €</text:p>
          </table:table-cell>
          <table:table-cell table:style-name="ce27" office:value-type="string" calcext:value-type="string">
            <text:p>CON_MEN/2019/5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WERIN IBERI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SUMINISTRO EQUIPO DETECCIÓN DE FUGAS DE AGUA.</text:p>
          </table:table-cell>
          <table:table-cell table:style-name="ce25" office:value-type="float" office:value="3606.77" calcext:value-type="float">
            <text:p>3.606,77 €</text:p>
          </table:table-cell>
          <table:table-cell table:style-name="ce27" office:value-type="string" calcext:value-type="string">
            <text:p>CON_MEN/2019/5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YCEX <text:s/>INGENIERIA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TORREMAYOR, ACTUACIONES EFICIENCIA ENERGÉTICA DE ALUMBRADO PÚBLICO. COORD.</text:p>
          </table:table-cell>
          <table:table-cell table:style-name="ce25" office:value-type="float" office:value="689.7" calcext:value-type="float">
            <text:p>689,70 €</text:p>
          </table:table-cell>
          <table:table-cell table:style-name="ce27" office:value-type="string" calcext:value-type="string">
            <text:p>EXP_GEN/2017/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YCEX <text:s/>INGENIERIA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EJECUCION TRABAJOS CONSERVACION MANTENIMIENTO SEÑALIZACION, BALIZAMIENTO Y DEFENSAS CON MEDIOS AJENOS ZONA 3 MODIFIC</text:p>
          </table:table-cell>
          <table:table-cell table:style-name="ce25" office:value-type="float" office:value="4083.75" calcext:value-type="float">
            <text:p>4.083,75 €</text:p>
          </table:table-cell>
          <table:table-cell table:style-name="ce27" office:value-type="string" calcext:value-type="string">
            <text:p>CON-PO/2019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YCEX <text:s/>INGENIERIA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DIP-EJECUCION TRABAJOS DE CONSERVACION Y MANTENIMIENTO DE SEÑALIZACION, BALIZAMIENTO Y DEFENSAS CON MEDIOS AJENOS ZONA 4</text:p>
          </table:table-cell>
          <table:table-cell table:style-name="ce25" office:value-type="float" office:value="4083.75" calcext:value-type="float">
            <text:p>4.083,75 €</text:p>
          </table:table-cell>
          <table:table-cell table:style-name="ce27" office:value-type="string" calcext:value-type="string">
            <text:p>CON-PO/2019/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YCEX <text:s/>INGENIERIA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0" calcext:value-type="date">
            <text:p>20/02/2019</text:p>
          </table:table-cell>
          <table:table-cell table:style-name="ce21" office:value-type="string" calcext:value-type="string">
            <text:p>REFUERZO Y MEJORA DE DRENAJE C.P. BA-113 QUINTANA DE LA SERENA A LA EC-210 POR VALLE DE LA SERENA.ANUALIDAD 2019</text:p>
          </table:table-cell>
          <table:table-cell table:style-name="ce25" office:value-type="float" office:value="7594" calcext:value-type="float">
            <text:p>7.594,00 €</text:p>
          </table:table-cell>
          <table:table-cell table:style-name="ce27" office:value-type="string" calcext:value-type="string">
            <text:p>EXP_INT/2017/2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YCEX <text:s/>INGENIERIA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LA ALBUERA- A.T. REDACCION PROYECTO CONDUCCION DE ABASTECIMIENTO.</text:p>
          </table:table-cell>
          <table:table-cell table:style-name="ce25" office:value-type="float" office:value="9075" calcext:value-type="float">
            <text:p>9.075,00 €</text:p>
          </table:table-cell>
          <table:table-cell table:style-name="ce27" office:value-type="string" calcext:value-type="string">
            <text:p>CON_MEN/2019/16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FINBIZ COMPANY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ACTUALIZACIÓN Y SOPORTE TÉCNICO LICENCIA ISL ONLINE SERVIDOR, SUSCRIPCIÓN 12 MESES.</text:p>
          </table:table-cell>
          <table:table-cell table:style-name="ce25" office:value-type="float" office:value="653.4" calcext:value-type="float">
            <text:p>653,40 €</text:p>
          </table:table-cell>
          <table:table-cell table:style-name="ce27" office:value-type="string" calcext:value-type="string">
            <text:p>CON_MEN/2019/17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GS INSPECCIONES REGLAMENTARIAS,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ESTUDIO LUMINOTECNICO DE INSTALACIONES DEPORTIVAS DE LLERENA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1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LL FACILITY SERVICES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LIMPIEZA DE LA SEDE DEL PROYECTO BADAJOZ ES MÁS. 10 MESES.</text:p>
          </table:table-cell>
          <table:table-cell table:style-name="ce25" office:value-type="float" office:value="2734.34" calcext:value-type="float">
            <text:p>2.734,34 €</text:p>
          </table:table-cell>
          <table:table-cell table:style-name="ce27" office:value-type="string" calcext:value-type="string">
            <text:p>CON_MEN/2019/2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LVERO NOGALES AGUSTI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21" office:value-type="string" calcext:value-type="string">
            <text:p>DOS REPOSAPIÉS (PRESIDENCIA)</text:p>
          </table:table-cell>
          <table:table-cell table:style-name="ce25" office:value-type="float" office:value="62.92" calcext:value-type="float">
            <text:p>62,92 €</text:p>
          </table:table-cell>
          <table:table-cell table:style-name="ce27" office:value-type="string" calcext:value-type="string">
            <text:p>CON_MEN/2019/15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LVERO NOGALES AGUSTI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3 RADIADORES DE 700 W (OFICIALÍA MAYOR)</text:p>
          </table:table-cell>
          <table:table-cell table:style-name="ce25" office:value-type="float" office:value="143.39" calcext:value-type="float">
            <text:p>143,39 €</text:p>
          </table:table-cell>
          <table:table-cell table:style-name="ce27" office:value-type="string" calcext:value-type="string">
            <text:p>CON_MEN/2019/19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LVERO NOGALES AGUSTI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ADQUISICIÓN DE MOBILIARIO POR INCORPORACIÓN DE PERSONAL</text:p>
          </table:table-cell>
          <table:table-cell table:style-name="ce25" office:value-type="float" office:value="334.93" calcext:value-type="float">
            <text:p>334,93 €</text:p>
          </table:table-cell>
          <table:table-cell table:style-name="ce27" office:value-type="string" calcext:value-type="string">
            <text:p>CON_MEN/2019/14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LVERO NOGALES AGUSTI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CUATRO SILLAS ANATÓMICAS PERSONAL DE RRHH</text:p>
          </table:table-cell>
          <table:table-cell table:style-name="ce25" office:value-type="float" office:value="1184.83" calcext:value-type="float">
            <text:p>1.184,83 €</text:p>
          </table:table-cell>
          <table:table-cell table:style-name="ce27" office:value-type="string" calcext:value-type="string">
            <text:p>CON_MEN/2019/149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LVERO NOGALES AGUSTI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ARMARIO ARCHIVADOR HORIZONTAL PARA PLANOS, DOCUMENTOS, FOTOGRAFÍAS, ETC.</text:p>
          </table:table-cell>
          <table:table-cell table:style-name="ce25" office:value-type="float" office:value="2244.19" calcext:value-type="float">
            <text:p>2.244,19 €</text:p>
          </table:table-cell>
          <table:table-cell table:style-name="ce27" office:value-type="string" calcext:value-type="string">
            <text:p>CON_MEN/2019/14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LVERO NOGALES AGUSTI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UMINISTRO DE MOBILIARIO PARA DESPACHO DIPUTADO</text:p>
          </table:table-cell>
          <table:table-cell table:style-name="ce25" office:value-type="float" office:value="3628.79" calcext:value-type="float">
            <text:p>3.628,79 €</text:p>
          </table:table-cell>
          <table:table-cell table:style-name="ce27" office:value-type="string" calcext:value-type="string">
            <text:p>CON_MEN/2019/14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STEMAS TECNICOS DE CRONOMETRI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CONSERVACION Y MANTENIMIENTO DE RELOJ SITUADO EN LA FACHADA DEL ANTIGUO EDIFICIO BARBARA DE BRAGANZA PARA AÑO 2019.</text:p>
          </table:table-cell>
          <table:table-cell table:style-name="ce25" office:value-type="float" office:value="948.64" calcext:value-type="float">
            <text:p>948,64 €</text:p>
          </table:table-cell>
          <table:table-cell table:style-name="ce27" office:value-type="string" calcext:value-type="string">
            <text:p>CON_MEN/2019/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TAL S.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9" calcext:value-type="date">
            <text:p>19/06/2019</text:p>
          </table:table-cell>
          <table:table-cell table:style-name="ce21" office:value-type="string" calcext:value-type="string">
            <text:p>SEÑALÉTICA INTERPRETATIVA Y MOBILIARIO DE ESPACIO VERDE ADAPTADO ADAPTA BIOFILIA; Á. DES. SOST.</text:p>
          </table:table-cell>
          <table:table-cell table:style-name="ce25" office:value-type="float" office:value="7741.22" calcext:value-type="float">
            <text:p>7.741,22 €</text:p>
          </table:table-cell>
          <table:table-cell table:style-name="ce27" office:value-type="string" calcext:value-type="string">
            <text:p>CON_MEN/2019/6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ITY TURISMO E INNOVACION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ASISTENCIA TÉCNICA P/INTEGRACIÓN EMPRESARIAL TURÍSTICA DEL TERRITORIO ESPAÑOL EN ROTA DARK SKY ALQUEVA</text:p>
          </table:table-cell>
          <table:table-cell table:style-name="ce25" office:value-type="float" office:value="10133.5" calcext:value-type="float">
            <text:p>10.133,50 €</text:p>
          </table:table-cell>
          <table:table-cell table:style-name="ce27" office:value-type="string" calcext:value-type="string">
            <text:p>CON_MEN/2019/11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MART IBERICA DE IMPULSO EMPRESARIAL SDAD.COOP. ANDALUZ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II ENCUENTRO 2019 CONCIERTO ORQUESTA SINFÓNICA C.S.M. BONIFACIO GIL REFUERZO VIOLIN</text:p>
          </table:table-cell>
          <table:table-cell table:style-name="ce25" office:value-type="float" office:value="728.42" calcext:value-type="float">
            <text:p>728,42 €</text:p>
          </table:table-cell>
          <table:table-cell table:style-name="ce27" office:value-type="string" calcext:value-type="string">
            <text:p>CON_MEN/2019/2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CIEDAD ESPAÑOLA DE RADIODIFUSION S L "CADENA SER"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AMPAÑA PUBLICITARIA EN CADENA SER PARA EL 18 FESTIVAL FLAMENCO PORRINA DE BADAJOZ.-</text:p>
          </table:table-cell>
          <table:table-cell table:style-name="ce25" office:value-type="float" office:value="2316.67" calcext:value-type="float">
            <text:p>2.316,67 €</text:p>
          </table:table-cell>
          <table:table-cell table:style-name="ce27" office:value-type="string" calcext:value-type="string">
            <text:p>CON_MEN/2019/10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CIEDAD ESPAÑOLA DE RADIODIFUSION S L "CADENA SER"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3" calcext:value-type="date">
            <text:p>23/12/2019</text:p>
          </table:table-cell>
          <table:table-cell table:style-name="ce21" office:value-type="string" calcext:value-type="string">
            <text:p>PATROCINIO ENCUENTROS SER "LA ERRADICACIÓN DE LA VIOLENCIA CONTRA LA MUJER: UN OBJETIVO COMÚN".</text:p>
          </table:table-cell>
          <table:table-cell table:style-name="ce25" office:value-type="float" office:value="16940" calcext:value-type="float">
            <text:p>16.940,00 €</text:p>
          </table:table-cell>
          <table:table-cell table:style-name="ce27" office:value-type="string" calcext:value-type="string">
            <text:p>CON-PRPAT/2019/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C. ESPAÑOLA DE RADIOLOGIA MUSCULO ESQUELETICA (SERME)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NIO CON EL COLEGIO MÉDICOS DE BADAJOZ, CURSO DE RADIOLOGÍA MUSCOESQUELÉTICA <text:s/>DURANTE EL 4 Y 5 DE ABRIL ACTUAL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-PRPAT/2019/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GEMA HISPANIA <text:s/>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ADECUACIÓN EMBARCADERO VILLANUEVA DEL FRESNO. PROYECTO 0394_RDC_LA 2020_4_P</text:p>
          </table:table-cell>
          <table:table-cell table:style-name="ce25" office:value-type="float" office:value="3744.95" calcext:value-type="float">
            <text:p>3.744,95 €</text:p>
          </table:table-cell>
          <table:table-cell table:style-name="ce27" office:value-type="string" calcext:value-type="string">
            <text:p>CON_MEN/2019/12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ER BERNAT ALVAR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II ENCUENTRO 2019 CONCIERTO ORQUESTA SINFÓNICA C.S.M. BONIFACIO GIL REFUERZO TROMPA.</text:p>
          </table:table-cell>
          <table:table-cell table:style-name="ce25" office:value-type="float" office:value="734" calcext:value-type="float">
            <text:p>734,00 €</text:p>
          </table:table-cell>
          <table:table-cell table:style-name="ce27" office:value-type="string" calcext:value-type="string">
            <text:p>CON_MEN/2019/3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ITIUM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ADQ. 15 ORDENADORES TIPO ALL-IN-ONE PARA PUESTO DE TRABAJO; ÁREA DE TRANS.DIGITAL Y TUR.</text:p>
          </table:table-cell>
          <table:table-cell table:style-name="ce25" office:value-type="float" office:value="11724.9" calcext:value-type="float">
            <text:p>11.724,90 €</text:p>
          </table:table-cell>
          <table:table-cell table:style-name="ce27" office:value-type="string" calcext:value-type="string">
            <text:p>CON_MEN/2019/14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ITIUM SUROESTE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PEDESTAL PARA IMPRESORA</text:p>
          </table:table-cell>
          <table:table-cell table:style-name="ce25" office:value-type="float" office:value="176.96" calcext:value-type="float">
            <text:p>176,96 €</text:p>
          </table:table-cell>
          <table:table-cell table:style-name="ce27" office:value-type="string" calcext:value-type="string">
            <text:p>CON_MEN/2019/2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ITIUM SUROESTE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ADQUISICIÓN PEDESTAL PARA MÁQUINA FOTOCOPIADORA DEL NEGOCIADO DE SEGURIDAD SOCIAL Y NÓMINA</text:p>
          </table:table-cell>
          <table:table-cell table:style-name="ce25" office:value-type="float" office:value="259.28" calcext:value-type="float">
            <text:p>259,28 €</text:p>
          </table:table-cell>
          <table:table-cell table:style-name="ce27" office:value-type="string" calcext:value-type="string">
            <text:p>CON_MEN/2019/65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ITIUM SUROESTE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02" calcext:value-type="date">
            <text:p>02/12/2019</text:p>
          </table:table-cell>
          <table:table-cell table:style-name="ce21" office:value-type="string" calcext:value-type="string">
            <text:p>SUMINISTRO IMPRESORA MULTIFUNCIÓN LASER COLOR A3 Y MESA PEDESTAL CON RUEDAS</text:p>
          </table:table-cell>
          <table:table-cell table:style-name="ce25" office:value-type="float" office:value="2032.55" calcext:value-type="float">
            <text:p>2.032,55 €</text:p>
          </table:table-cell>
          <table:table-cell table:style-name="ce27" office:value-type="string" calcext:value-type="string">
            <text:p>CON_MEN/2019/16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ITIUM SUROESTE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UMINISTRO E INSTALACIÓN DE PLOTTER MULTIFUNCIÓN.</text:p>
          </table:table-cell>
          <table:table-cell table:style-name="ce25" office:value-type="float" office:value="2698.3" calcext:value-type="float">
            <text:p>2.698,30 €</text:p>
          </table:table-cell>
          <table:table-cell table:style-name="ce27" office:value-type="string" calcext:value-type="string">
            <text:p>CON_MEN/2019/13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DIGITALES TECNOLOGICAS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7" calcext:value-type="date">
            <text:p>27/12/2019</text:p>
          </table:table-cell>
          <table:table-cell table:style-name="ce21" office:value-type="string" calcext:value-type="string">
            <text:p>MONITOR INTERACTIVO 65 PULGADAS, CON ORDENADOR Y SOFTWARE INTEGRADO, PARA INFORMACIÓN PÚBLICA. TABLON DIGITAL.</text:p>
          </table:table-cell>
          <table:table-cell table:style-name="ce25" office:value-type="float" office:value="3031.05" calcext:value-type="float">
            <text:p>3.031,05 €</text:p>
          </table:table-cell>
          <table:table-cell table:style-name="ce27" office:value-type="string" calcext:value-type="string">
            <text:p>CON_MEN/2019/18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GRAFICAS Y PUBLICITARI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9" calcext:value-type="date">
            <text:p>09/05/2019</text:p>
          </table:table-cell>
          <table:table-cell table:style-name="ce21" office:value-type="string" calcext:value-type="string">
            <text:p>EXPOSITORES CON LONAS A COLOR Y CON BOLSA DE TRANSPORTE: UN ROLL UP DE 2X1 METRO Y UNO X-BANNER DE 80X1,8</text:p>
          </table:table-cell>
          <table:table-cell table:style-name="ce25" office:value-type="float" office:value="199.64" calcext:value-type="float">
            <text:p>199,64 €</text:p>
          </table:table-cell>
          <table:table-cell table:style-name="ce27" office:value-type="string" calcext:value-type="string">
            <text:p>CON_MEN/2018/137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GRAFICAS Y PUBLICITARI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14" calcext:value-type="date">
            <text:p>14/05/2019</text:p>
          </table:table-cell>
          <table:table-cell table:style-name="ce21" office:value-type="string" calcext:value-type="string">
            <text:p>MATERIAL GRÁFICO PARA LA EXPOSICIÓN "NUESTRO PATRIMONIO INTANGIBLE", EN EL PATIO DE COLUMNAS</text:p>
          </table:table-cell>
          <table:table-cell table:style-name="ce25" office:value-type="float" office:value="314.6" calcext:value-type="float">
            <text:p>314,60 €</text:p>
          </table:table-cell>
          <table:table-cell table:style-name="ce27" office:value-type="string" calcext:value-type="string">
            <text:p>CON_MEN/2019/7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GRAFICAS Y PUBLICITARI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IMPRESIÓN DE GUÍA SOBRE "DEFENSA PERSONAL".</text:p>
          </table:table-cell>
          <table:table-cell table:style-name="ce25" office:value-type="float" office:value="726" calcext:value-type="float">
            <text:p>726,00 €</text:p>
          </table:table-cell>
          <table:table-cell table:style-name="ce27" office:value-type="string" calcext:value-type="string">
            <text:p>CON_MEN/2019/18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GRAFICAS Y PUBLICITARI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CARTELERÍA, DÍPTICOS Y PULSERAS PARA PREVENCIÓN Y LUCHA CONTRA LA VIOLENCIA SEXISTA EN SALÓN DEL JAMÓN JEREZ CABALLEROS</text:p>
          </table:table-cell>
          <table:table-cell table:style-name="ce25" office:value-type="float" office:value="736.89" calcext:value-type="float">
            <text:p>736,89 €</text:p>
          </table:table-cell>
          <table:table-cell table:style-name="ce27" office:value-type="string" calcext:value-type="string">
            <text:p>CON_MEN/2019/80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GRAFICAS Y PUBLICITARI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PAÑOLETAS PARA CARRERAS "DEPORTE Y MUJER" DE LA DIPUTACIÓN DE BADAJOZ.</text:p>
          </table:table-cell>
          <table:table-cell table:style-name="ce25" office:value-type="float" office:value="847" calcext:value-type="float">
            <text:p>847,00 €</text:p>
          </table:table-cell>
          <table:table-cell table:style-name="ce27" office:value-type="string" calcext:value-type="string">
            <text:p>CON_MEN/2019/4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GRAFICAS Y PUBLICITARI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ADQUISICIÓN DE PENDRIVES PARA EL ÁREA DE CULTURA, JUVENTUD Y BIENESTAR SOCIAL.</text:p>
          </table:table-cell>
          <table:table-cell table:style-name="ce25" office:value-type="float" office:value="2613.6" calcext:value-type="float">
            <text:p>2.613,60 €</text:p>
          </table:table-cell>
          <table:table-cell table:style-name="ce27" office:value-type="string" calcext:value-type="string">
            <text:p>CON_MEN/2019/6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GRAFICAS Y PUBLICITARI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MAQUETACIÓN, DISEÑO E IMPRESIÓN CARTELERÍA AVENTURAS ACUÁTICAS EN ALQUEVA 2019</text:p>
          </table:table-cell>
          <table:table-cell table:style-name="ce25" office:value-type="float" office:value="3292.41" calcext:value-type="float">
            <text:p>3.292,41 €</text:p>
          </table:table-cell>
          <table:table-cell table:style-name="ce27" office:value-type="string" calcext:value-type="string">
            <text:p>CON_MEN/2019/7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GRAFICAS Y PUBLICITARIA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IMPRESIÓN ALBUMES JUVENIL Y ADULTOS SOBRE EL ESCRITOR MELÉNDEZ VALDÉS</text:p>
          </table:table-cell>
          <table:table-cell table:style-name="ce25" office:value-type="float" office:value="3388" calcext:value-type="float">
            <text:p>3.388,00 €</text:p>
          </table:table-cell>
          <table:table-cell table:style-name="ce27" office:value-type="string" calcext:value-type="string">
            <text:p>CON_MEN/2019/6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GRAFICAS Y PUBLICITARIAS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MATERIAL PUBLICITARIO " PASIÓN POR LA CULTURA"..</text:p>
          </table:table-cell>
          <table:table-cell table:style-name="ce25" office:value-type="float" office:value="3509" calcext:value-type="float">
            <text:p>3.509,00 €</text:p>
          </table:table-cell>
          <table:table-cell table:style-name="ce27" office:value-type="string" calcext:value-type="string">
            <text:p>CON_MEN/2019/1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LUCIONES WELLN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DISEÑO Y PUESTA EN MARCHA "DIPUTACIÓN EMPRESA SALUDABLE".</text:p>
          </table:table-cell>
          <table:table-cell table:style-name="ce25" office:value-type="float" office:value="15400" calcext:value-type="float">
            <text:p>15.400,00 €</text:p>
          </table:table-cell>
          <table:table-cell table:style-name="ce27" office:value-type="string" calcext:value-type="string">
            <text:p>CON-SE/2018/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DO KOBRA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CONTRATACION DE ALQUILER DE SISTEMA DE SONIDO NECESARIO PARA TOMAS DE PRENSA DE CARA A LAS ENTREGAS MOVEN 28-01-19</text:p>
          </table:table-cell>
          <table:table-cell table:style-name="ce25" office:value-type="float" office:value="72.6" calcext:value-type="float">
            <text:p>72,60 €</text:p>
          </table:table-cell>
          <table:table-cell table:style-name="ce27" office:value-type="string" calcext:value-type="string">
            <text:p>CON_MEN/2019/1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DO KOBRA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1-22" calcext:value-type="date">
            <text:p>22/01/2019</text:p>
          </table:table-cell>
          <table:table-cell table:style-name="ce21" office:value-type="string" calcext:value-type="string">
            <text:p>ALQUILER DE SISTEMA DE SONIDO NECESARIO PARA TOMAS DE PRENSA DE CARA A LAS ENTREGAS DE VE DEL PLAN MOVEM</text:p>
          </table:table-cell>
          <table:table-cell table:style-name="ce25" office:value-type="float" office:value="218.8" calcext:value-type="float">
            <text:p>218,80 €</text:p>
          </table:table-cell>
          <table:table-cell table:style-name="ce27" office:value-type="string" calcext:value-type="string">
            <text:p>CON_MEN/2019/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DO KOBRA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ASISTENCIA TÉCNICA EN TEATRO MUNICIPAL DE MONTIJO PARA EL PROYECTO ÓPERA JOVEN.</text:p>
          </table:table-cell>
          <table:table-cell table:style-name="ce25" office:value-type="float" office:value="574.75" calcext:value-type="float">
            <text:p>574,75 €</text:p>
          </table:table-cell>
          <table:table-cell table:style-name="ce27" office:value-type="string" calcext:value-type="string">
            <text:p>CON_MEN/2019/16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DO KOBRA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SERVICIO DE STREAMING EN DIRECTO DE LA JORNADA FINAL DEL PROYECTO ADAPTA BIOFILIA.</text:p>
          </table:table-cell>
          <table:table-cell table:style-name="ce25" office:value-type="float" office:value="907.5" calcext:value-type="float">
            <text:p>907,50 €</text:p>
          </table:table-cell>
          <table:table-cell table:style-name="ce27" office:value-type="string" calcext:value-type="string">
            <text:p>CON_MEN/2019/10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DO KOBRA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SUMINISTRO DE EQUIPO INTEGRAL DE SONIDO COMPUESTO POR MESA DE MEZCLAS, MICROFONOS Y CABLEADO NECESARIO PARA CONEXIONES</text:p>
          </table:table-cell>
          <table:table-cell table:style-name="ce25" office:value-type="float" office:value="1461.4" calcext:value-type="float">
            <text:p>1.461,40 €</text:p>
          </table:table-cell>
          <table:table-cell table:style-name="ce27" office:value-type="string" calcext:value-type="string">
            <text:p>CON_MEN/2019/7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DO KOBRA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1-25" calcext:value-type="date">
            <text:p>25/01/2019</text:p>
          </table:table-cell>
          <table:table-cell table:style-name="ce21" office:value-type="string" calcext:value-type="string">
            <text:p>SUMINISTRO DE VIDEOPROYECTOR Y PANTALLA PARA EL DEPARTAMENTO DE EFICIENCIA ENERGÉTICA DEL ADS.</text:p>
          </table:table-cell>
          <table:table-cell table:style-name="ce25" office:value-type="float" office:value="1569.67" calcext:value-type="float">
            <text:p>1.569,67 €</text:p>
          </table:table-cell>
          <table:table-cell table:style-name="ce27" office:value-type="string" calcext:value-type="string">
            <text:p>CON_MEN/2019/3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DO KOBRA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ALQUILER MEDIOS VISUALES Y MATERIAL PARA LA ORQUESTA DEL CSM BONIFACIO GIL , CONCIERTO PALACIO DE CONGRESOS.</text:p>
          </table:table-cell>
          <table:table-cell table:style-name="ce25" office:value-type="float" office:value="2020.7" calcext:value-type="float">
            <text:p>2.020,70 €</text:p>
          </table:table-cell>
          <table:table-cell table:style-name="ce27" office:value-type="string" calcext:value-type="string">
            <text:p>CON_MEN/2019/85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DO KOBRA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ESCENARIO Y SONIDO CONCIERTOS DE VERANO EN EL MUBA</text:p>
          </table:table-cell>
          <table:table-cell table:style-name="ce25" office:value-type="float" office:value="3460.6" calcext:value-type="float">
            <text:p>3.460,60 €</text:p>
          </table:table-cell>
          <table:table-cell table:style-name="ce27" office:value-type="string" calcext:value-type="string">
            <text:p>CON_MEN/2019/7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DO KOBRA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SERVICIO MULTIMEDIA PARA LOS CONCIERTOS INCLUIDOS EN EL FESTIVAL ITINERANTE MÚSICOS EN MOVIMIENTO 2019.</text:p>
          </table:table-cell>
          <table:table-cell table:style-name="ce25" office:value-type="float" office:value="6655" calcext:value-type="float">
            <text:p>6.655,00 €</text:p>
          </table:table-cell>
          <table:table-cell table:style-name="ce27" office:value-type="string" calcext:value-type="string">
            <text:p>CON_MEN/2019/10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ITU CONSULTORIA Y SERVICIOS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6" calcext:value-type="date">
            <text:p>16/08/2019</text:p>
          </table:table-cell>
          <table:table-cell table:style-name="ce21" office:value-type="string" calcext:value-type="string">
            <text:p>CONSTRUCCIÓN PISCINAS AIRE LIBRE EN RENA. CONTROL DE CALIDAD.</text:p>
          </table:table-cell>
          <table:table-cell table:style-name="ce25" office:value-type="float" office:value="1783.34" calcext:value-type="float">
            <text:p>1.783,34 €</text:p>
          </table:table-cell>
          <table:table-cell table:style-name="ce27" office:value-type="string" calcext:value-type="string">
            <text:p>CON-OB/2019/1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OMOBEL,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5" calcext:value-type="date">
            <text:p>15/07/2019</text:p>
          </table:table-cell>
          <table:table-cell table:style-name="ce21" office:value-type="string" calcext:value-type="string">
            <text:p>SUMINISTRO DE 1 CARPA COMO PUNTO DE REFERENCIA CONTRA LA VIOLENCIA SEXUAL PARA LA SIERRA SUROESTE</text:p>
          </table:table-cell>
          <table:table-cell table:style-name="ce25" office:value-type="float" office:value="1216.93" calcext:value-type="float">
            <text:p>1.216,93 €</text:p>
          </table:table-cell>
          <table:table-cell table:style-name="ce27" office:value-type="string" calcext:value-type="string">
            <text:p>CON_MEN/2019/7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NOMOBEL,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SUMINISTRO DE 14 CARPAS PARA PUNTOS VIOLETAS, UNA PARA CADA CID</text:p>
          </table:table-cell>
          <table:table-cell table:style-name="ce25" office:value-type="float" office:value="13830.63" calcext:value-type="float">
            <text:p>13.830,63 €</text:p>
          </table:table-cell>
          <table:table-cell table:style-name="ce27" office:value-type="string" calcext:value-type="string">
            <text:p>CON_MEN/2019/7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RIGUE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DOTAR DE AGLOMERADO LAS BRIGADAS DE CONSERVACIÓN EN LA SECCION DE MAQUINARIA</text:p>
          </table:table-cell>
          <table:table-cell table:style-name="ce25" office:value-type="float" office:value="2265.12" calcext:value-type="float">
            <text:p>2.265,12 €</text:p>
          </table:table-cell>
          <table:table-cell table:style-name="ce27" office:value-type="string" calcext:value-type="string">
            <text:p>CON_MEN/2019/90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OTO ASENJO RICAR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COLABORACION CICLO MUSICA CONTEMPORANEA CONCIERTO PALACIO CONGRESOS ,REFUERZO CONTRABAJO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EC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SERVICIO DE MANTENIMIENTO EN REMOTO DEL SOFTWARE DE MARCAJE REMOTO</text:p>
          </table:table-cell>
          <table:table-cell table:style-name="ce25" office:value-type="float" office:value="370.26" calcext:value-type="float">
            <text:p>370,26 €</text:p>
          </table:table-cell>
          <table:table-cell table:style-name="ce27" office:value-type="string" calcext:value-type="string">
            <text:p>CON_MEN/2019/15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EC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REPARACIÓN LECTOR HUELLAS</text:p>
          </table:table-cell>
          <table:table-cell table:style-name="ce25" office:value-type="float" office:value="490.05" calcext:value-type="float">
            <text:p>490,05 €</text:p>
          </table:table-cell>
          <table:table-cell table:style-name="ce27" office:value-type="string" calcext:value-type="string">
            <text:p>CON_MEN/2019/15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EC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14" calcext:value-type="date">
            <text:p>14/11/2019</text:p>
          </table:table-cell>
          <table:table-cell table:style-name="ce21" office:value-type="string" calcext:value-type="string">
            <text:p>2 ESTACIÓN DE CAPTURA Y ENROLL DE HUELLAS Y PUESTA EN MARCHA DE SOFTWARE</text:p>
          </table:table-cell>
          <table:table-cell table:style-name="ce25" office:value-type="float" office:value="671.55" calcext:value-type="float">
            <text:p>671,55 €</text:p>
          </table:table-cell>
          <table:table-cell table:style-name="ce27" office:value-type="string" calcext:value-type="string">
            <text:p>CON_MEN/2019/15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EC S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1" calcext:value-type="date">
            <text:p>21/10/2019</text:p>
          </table:table-cell>
          <table:table-cell table:style-name="ce21" office:value-type="string" calcext:value-type="string">
            <text:p>3 MÓDULOS DE MARCAJE REMOTO DESDE EL PORTAL DEL EMPLEADO SPEC MANAGER PARA 100 ALTAS CADA MÓDULO.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153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EC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SERVICIO DE MANTENIMIENTO REMOTO SPEC MANAGER PARA 2019.</text:p>
          </table:table-cell>
          <table:table-cell table:style-name="ce25" office:value-type="float" office:value="3494.32" calcext:value-type="float">
            <text:p>3.494,32 €</text:p>
          </table:table-cell>
          <table:table-cell table:style-name="ce27" office:value-type="string" calcext:value-type="string">
            <text:p>CON_MEN/2019/2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IN REAL S L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8" calcext:value-type="date">
            <text:p>28/02/2019</text:p>
          </table:table-cell>
          <table:table-cell table:style-name="ce21" office:value-type="string" calcext:value-type="string">
            <text:p>SUMINISTRO PRODUCTOS LIMPIEZA PARA COLEGIOS Y DEPENDENCIAS ( <text:s text:c="3"/>)</text:p>
          </table:table-cell>
          <table:table-cell table:style-name="ce25" office:value-type="float" office:value="53" calcext:value-type="float">
            <text:p>53,00 €</text:p>
          </table:table-cell>
          <table:table-cell table:style-name="ce27" office:value-type="string" calcext:value-type="string">
            <text:p>CON_MEN/2018/10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IN REAL S L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04" calcext:value-type="date">
            <text:p>04/02/2019</text:p>
          </table:table-cell>
          <table:table-cell table:style-name="ce21" office:value-type="string" calcext:value-type="string">
            <text:p>SUMINISTRO PRODUCTOS LIMPIEZA PARA COLEGIOS Y DEPENDENCIAS</text:p>
          </table:table-cell>
          <table:table-cell table:style-name="ce25" office:value-type="float" office:value="91.96" calcext:value-type="float">
            <text:p>91,96 €</text:p>
          </table:table-cell>
          <table:table-cell table:style-name="ce27" office:value-type="string" calcext:value-type="string">
            <text:p>CON_MEN/2018/10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IN REAL S L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8" calcext:value-type="date">
            <text:p>08/05/2019</text:p>
          </table:table-cell>
          <table:table-cell table:style-name="ce21" office:value-type="string" calcext:value-type="string">
            <text:p>SUMINISTRO PRODUCTOS LIMPIEZA PARA COLEGIOS Y DEPENDENCIAS</text:p>
          </table:table-cell>
          <table:table-cell table:style-name="ce25" office:value-type="float" office:value="156.63" calcext:value-type="float">
            <text:p>156,63 €</text:p>
          </table:table-cell>
          <table:table-cell table:style-name="ce27" office:value-type="string" calcext:value-type="string">
            <text:p>CON_MEN/2018/10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PORTING CLUB LA GARROVILL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PATROCINIO CON EL SPORTING CLUB LA GARROVILLA "PARTICIPACIÓN LIGA NACIONAL DE FÚTBOL SALA FEMENINO"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-PRPAT/2019/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TAR PLANNING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30" calcext:value-type="date">
            <text:p>30/07/2019</text:p>
          </table:table-cell>
          <table:table-cell table:style-name="ce21" office:value-type="string" calcext:value-type="string">
            <text:p>FORMACION EXTERNA. MATRÍCULAS PERSONAL DE FOMENTO CONGRESO APLU</text:p>
          </table:table-cell>
          <table:table-cell table:style-name="ce25" office:value-type="float" office:value="390" calcext:value-type="float">
            <text:p>390,00 €</text:p>
          </table:table-cell>
          <table:table-cell table:style-name="ce27" office:value-type="string" calcext:value-type="string">
            <text:p>CON_MEN/2019/9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AREZ CALERO, PAB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CURSO DE VIOLÍN EN C.S.M,. BONIFACIO GIL</text:p>
          </table:table-cell>
          <table:table-cell table:style-name="ce25" office:value-type="float" office:value="503" calcext:value-type="float">
            <text:p>503,00 €</text:p>
          </table:table-cell>
          <table:table-cell table:style-name="ce27" office:value-type="string" calcext:value-type="string">
            <text:p>CON_MEN/2019/3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AN SOCIAL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ZAFATA FERIA DEL LIBRO Y REPARTO DE ENTRADAS CONCIERTO MUBA 2019</text:p>
          </table:table-cell>
          <table:table-cell table:style-name="ce25" office:value-type="float" office:value="1086.15" calcext:value-type="float">
            <text:p>1.086,15 €</text:p>
          </table:table-cell>
          <table:table-cell table:style-name="ce27" office:value-type="string" calcext:value-type="string">
            <text:p>CON_MEN/2019/6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AN SOCIAL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ONTRATACIÓN DE ORGANIZACIÓN Y ASISTENCIA DE AZAFATOS/AS CONGRESO CONTROL INTERNO LOCAL 3 Y 4 OCTUBRE. BADAJOZ.</text:p>
          </table:table-cell>
          <table:table-cell table:style-name="ce25" office:value-type="float" office:value="1116.83" calcext:value-type="float">
            <text:p>1.116,83 €</text:p>
          </table:table-cell>
          <table:table-cell table:style-name="ce27" office:value-type="string" calcext:value-type="string">
            <text:p>CON_MEN/2019/137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AN SOCIAL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FERIA DEL LIBRO. SERVICIO DE AZAFATO 2019</text:p>
          </table:table-cell>
          <table:table-cell table:style-name="ce25" office:value-type="float" office:value="1182.24" calcext:value-type="float">
            <text:p>1.182,24 €</text:p>
          </table:table-cell>
          <table:table-cell table:style-name="ce27" office:value-type="string" calcext:value-type="string">
            <text:p>CON_MEN/2019/5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ECTRICOS EXTREMEÑOS S 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MATERIAL ELÉCTRICO PARA REPOSICIÓN EN CENTROS DE DIPUTACIÓN.</text:p>
          </table:table-cell>
          <table:table-cell table:style-name="ce25" office:value-type="float" office:value="223.1" calcext:value-type="float">
            <text:p>223,10 €</text:p>
          </table:table-cell>
          <table:table-cell table:style-name="ce27" office:value-type="string" calcext:value-type="string">
            <text:p>CON_MEN/2019/9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ECTRICOS EXTREMEÑOS S 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4" calcext:value-type="date">
            <text:p>24/09/2019</text:p>
          </table:table-cell>
          <table:table-cell table:style-name="ce21" office:value-type="string" calcext:value-type="string">
            <text:p>SUMINISTRO DE: 100 M. DE MANGUERA Y 12 LUMINARIAS LED PARA NUEVO PALACIO.</text:p>
          </table:table-cell>
          <table:table-cell table:style-name="ce25" office:value-type="float" office:value="291.71" calcext:value-type="float">
            <text:p>291,71 €</text:p>
          </table:table-cell>
          <table:table-cell table:style-name="ce27" office:value-type="string" calcext:value-type="string">
            <text:p>CON_MEN/2019/12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ELECTRICOS EXTREMEÑOS S 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30 LUMINARIAS DE EMERGENCIA MARCA LEGRAND PARA PALACIO, NUEVO PALACIO Y B. BRAGANZA</text:p>
          </table:table-cell>
          <table:table-cell table:style-name="ce25" office:value-type="float" office:value="580.8" calcext:value-type="float">
            <text:p>580,80 €</text:p>
          </table:table-cell>
          <table:table-cell table:style-name="ce27" office:value-type="string" calcext:value-type="string">
            <text:p>CON_MEN/2019/8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HOSTELEROS EXTREMEÑOS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9" calcext:value-type="date">
            <text:p>19/06/2019</text:p>
          </table:table-cell>
          <table:table-cell table:style-name="ce21" office:value-type="string" calcext:value-type="string">
            <text:p>EQUIPAMIENTO BÁSICO DE COCINA Y DESPENSA EN CSEA DE "LA COCOSA"; Á. DESARROLLO SOSTENIBLE</text:p>
          </table:table-cell>
          <table:table-cell table:style-name="ce25" office:value-type="float" office:value="17557.1" calcext:value-type="float">
            <text:p>17.557,10 €</text:p>
          </table:table-cell>
          <table:table-cell table:style-name="ce27" office:value-type="string" calcext:value-type="string">
            <text:p>CON_MEN/2019/6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VALVERD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12" calcext:value-type="date">
            <text:p>12/08/2019</text:p>
          </table:table-cell>
          <table:table-cell table:style-name="ce21" office:value-type="string" calcext:value-type="string">
            <text:p>HERRAMIENTAS TALLER CHAPA</text:p>
          </table:table-cell>
          <table:table-cell table:style-name="ce25" office:value-type="float" office:value="309.78" calcext:value-type="float">
            <text:p>309,78 €</text:p>
          </table:table-cell>
          <table:table-cell table:style-name="ce27" office:value-type="string" calcext:value-type="string">
            <text:p>CON_MEN/2019/11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VALVERD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RECAMBIOS Y MATERIAL ALMACEN Y TALLERES</text:p>
          </table:table-cell>
          <table:table-cell table:style-name="ce25" office:value-type="float" office:value="505.36" calcext:value-type="float">
            <text:p>505,36 €</text:p>
          </table:table-cell>
          <table:table-cell table:style-name="ce27" office:value-type="string" calcext:value-type="string">
            <text:p>CON_MEN/2019/15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VALVERD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HERRAMIENTAS Y RECAMBIOS CHAPISTA</text:p>
          </table:table-cell>
          <table:table-cell table:style-name="ce25" office:value-type="float" office:value="688.85" calcext:value-type="float">
            <text:p>688,85 €</text:p>
          </table:table-cell>
          <table:table-cell table:style-name="ce27" office:value-type="string" calcext:value-type="string">
            <text:p>CON_MEN/2019/11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VALVERD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4" calcext:value-type="date">
            <text:p>14/10/2019</text:p>
          </table:table-cell>
          <table:table-cell table:style-name="ce21" office:value-type="string" calcext:value-type="string">
            <text:p>CARRO HERRAMIENTAS TALLERES</text:p>
          </table:table-cell>
          <table:table-cell table:style-name="ce25" office:value-type="float" office:value="1203.95" calcext:value-type="float">
            <text:p>1.203,95 €</text:p>
          </table:table-cell>
          <table:table-cell table:style-name="ce27" office:value-type="string" calcext:value-type="string">
            <text:p>CON_MEN/2019/13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VALVERD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RECAMBIOS TALLER</text:p>
          </table:table-cell>
          <table:table-cell table:style-name="ce25" office:value-type="float" office:value="1223.48" calcext:value-type="float">
            <text:p>1.223,48 €</text:p>
          </table:table-cell>
          <table:table-cell table:style-name="ce27" office:value-type="string" calcext:value-type="string">
            <text:p>CON_MEN/2019/10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VALVERD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RECAMBIOS TALLERES</text:p>
          </table:table-cell>
          <table:table-cell table:style-name="ce25" office:value-type="float" office:value="1298.16" calcext:value-type="float">
            <text:p>1.298,16 €</text:p>
          </table:table-cell>
          <table:table-cell table:style-name="ce27" office:value-type="string" calcext:value-type="string">
            <text:p>CON_MEN/2019/8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VALVERD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8" calcext:value-type="date">
            <text:p>08/05/2019</text:p>
          </table:table-cell>
          <table:table-cell table:style-name="ce21" office:value-type="string" calcext:value-type="string">
            <text:p>MATERIAL TALLERES. 2 PISTOLAS DE IMPACTO A BATERIA.</text:p>
          </table:table-cell>
          <table:table-cell table:style-name="ce25" office:value-type="float" office:value="1410.86" calcext:value-type="float">
            <text:p>1.410,86 €</text:p>
          </table:table-cell>
          <table:table-cell table:style-name="ce27" office:value-type="string" calcext:value-type="string">
            <text:p>CON_MEN/2019/5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MINISTROS VALVERDE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RECAMBIOS ALMACEN.</text:p>
          </table:table-cell>
          <table:table-cell table:style-name="ce25" office:value-type="float" office:value="2352.91" calcext:value-type="float">
            <text:p>2.352,91 €</text:p>
          </table:table-cell>
          <table:table-cell table:style-name="ce27" office:value-type="string" calcext:value-type="string">
            <text:p>CON_MEN/2019/2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PAIN SDAD. COOP. CTD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ADQUISIÓN DE DOS SELLOS AUTOMÁTICOS PARA EL PROYECTO LIFE.- MYBUILDINGISGREEN</text:p>
          </table:table-cell>
          <table:table-cell table:style-name="ce25" office:value-type="float" office:value="62.92" calcext:value-type="float">
            <text:p>62,92 €</text:p>
          </table:table-cell>
          <table:table-cell table:style-name="ce27" office:value-type="string" calcext:value-type="string">
            <text:p>CON_MEN/2019/1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PAIN SDAD. COOP. CTD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SUMINISTRO DE AGENDAS DE 2020 PARA EL ÁREA DE DESARROLLO RURUAL Y SOSTENIBILIDAD, DE DIPUTACIÓN DE BADAJOZ. </text:p>
          </table:table-cell>
          <table:table-cell table:style-name="ce25" office:value-type="float" office:value="1346.73" calcext:value-type="float">
            <text:p>1.346,73 €</text:p>
          </table:table-cell>
          <table:table-cell table:style-name="ce27" office:value-type="string" calcext:value-type="string">
            <text:p>CON_MEN/2019/17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URIPANT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REPRESENTACIÓN TEATRAL DEL ESPECTÁCULO "LOS PELÓPIDAS", EL DÍA 25 DE MARZO 2019.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_MEN/2019/3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BARES SORIANO MERCEDE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0" calcext:value-type="date">
            <text:p>20/03/2019</text:p>
          </table:table-cell>
          <table:table-cell table:style-name="ce21" office:value-type="string" calcext:value-type="string">
            <text:p>PROYECTO EDUCATIVO DE TEATRO CON ALUMNOS DE INSTITUTOS</text:p>
          </table:table-cell>
          <table:table-cell table:style-name="ce25" office:value-type="float" office:value="18110.07" calcext:value-type="float">
            <text:p>18.110,07 €</text:p>
          </table:table-cell>
          <table:table-cell table:style-name="ce27" office:value-type="string" calcext:value-type="string">
            <text:p>CON_MEN/2018/12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 DE LUTHERI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FEINA TALLER CURSO <text:s/>LUTHERIA <text:s/>C.S.M. B. GIL 2019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1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 MOVIL EXTREMEÑ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RECAMBIOS E-5536-BFR</text:p>
          </table:table-cell>
          <table:table-cell table:style-name="ce25" office:value-type="float" office:value="802.84" calcext:value-type="float">
            <text:p>802,84 €</text:p>
          </table:table-cell>
          <table:table-cell table:style-name="ce27" office:value-type="string" calcext:value-type="string">
            <text:p>CON_MEN/2019/10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ELECTROMECANICA MIGUEL ANGEL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REPARACIÓN AVERÍA EJE DELANTERO TRACTOR NEW HOLLAND TS-115A</text:p>
          </table:table-cell>
          <table:table-cell table:style-name="ce25" office:value-type="float" office:value="1727.13" calcext:value-type="float">
            <text:p>1.727,13 €</text:p>
          </table:table-cell>
          <table:table-cell table:style-name="ce27" office:value-type="string" calcext:value-type="string">
            <text:p>CON_MEN/2019/10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GARCIA LOBAT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RECAMBIOS R-2948-BCR</text:p>
          </table:table-cell>
          <table:table-cell table:style-name="ce25" office:value-type="float" office:value="2904" calcext:value-type="float">
            <text:p>2.904,00 €</text:p>
          </table:table-cell>
          <table:table-cell table:style-name="ce27" office:value-type="string" calcext:value-type="string">
            <text:p>CON_MEN/2019/12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JUAN ROMERO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PINTAR GONDOLA BA-01890-R.</text:p>
          </table:table-cell>
          <table:table-cell table:style-name="ce25" office:value-type="float" office:value="1875.5" calcext:value-type="float">
            <text:p>1.875,50 €</text:p>
          </table:table-cell>
          <table:table-cell table:style-name="ce27" office:value-type="string" calcext:value-type="string">
            <text:p>CON_MEN/2019/4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RAMOS CERRATO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FABRICACIÓN DE REPUESTOS VARIOS EN ACERO PARA SUSTITUCIÓN POR DETERIORO</text:p>
          </table:table-cell>
          <table:table-cell table:style-name="ce25" office:value-type="float" office:value="1177.49" calcext:value-type="float">
            <text:p>1.177,49 €</text:p>
          </table:table-cell>
          <table:table-cell table:style-name="ce27" office:value-type="string" calcext:value-type="string">
            <text:p>CON_MEN/2019/18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RAMOS CERRATO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MOBILIARIO TAREAS AGRÍCOLAS DE FABRICACIÓN A MEDIDA</text:p>
          </table:table-cell>
          <table:table-cell table:style-name="ce25" office:value-type="float" office:value="3194.4" calcext:value-type="float">
            <text:p>3.194,40 €</text:p>
          </table:table-cell>
          <table:table-cell table:style-name="ce27" office:value-type="string" calcext:value-type="string">
            <text:p>CON_MEN/2019/6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CUBIERTAS PARA VEHÍCULOS LIGEROS: 3865-CYX; 9934-GKP; 0058-JGV; 1463-JYP; 5217-GKB; 3759-GHM</text:p>
          </table:table-cell>
          <table:table-cell table:style-name="ce25" office:value-type="float" office:value="1837.05" calcext:value-type="float">
            <text:p>1.837,05 €</text:p>
          </table:table-cell>
          <table:table-cell table:style-name="ce27" office:value-type="string" calcext:value-type="string">
            <text:p>CON_MEN/2019/9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RECAMBIOS VEHÍCULOS 5244-HXS; 0043-JVV;0658-JVV;7446-HVK</text:p>
          </table:table-cell>
          <table:table-cell table:style-name="ce25" office:value-type="float" office:value="1855.6" calcext:value-type="float">
            <text:p>1.855,60 €</text:p>
          </table:table-cell>
          <table:table-cell table:style-name="ce27" office:value-type="string" calcext:value-type="string">
            <text:p>CON_MEN/2019/8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30" calcext:value-type="date">
            <text:p>30/05/2019</text:p>
          </table:table-cell>
          <table:table-cell table:style-name="ce21" office:value-type="string" calcext:value-type="string">
            <text:p>CUBIERTAS PARA LOS SIGUIENTES VEHÍCULOS: 5834-JKD; 1979-HVW;7183-HMW; 7603-HVV;7361-HMW.</text:p>
          </table:table-cell>
          <table:table-cell table:style-name="ce25" office:value-type="float" office:value="1960.39" calcext:value-type="float">
            <text:p>1.960,39 €</text:p>
          </table:table-cell>
          <table:table-cell table:style-name="ce27" office:value-type="string" calcext:value-type="string">
            <text:p>CON_MEN/2019/41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ALLERES Y NEUMATICOS CAB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CUBIERTAS VARIOS VEHICULOS.</text:p>
          </table:table-cell>
          <table:table-cell table:style-name="ce25" office:value-type="float" office:value="2940.64" calcext:value-type="float">
            <text:p>2.940,64 €</text:p>
          </table:table-cell>
          <table:table-cell table:style-name="ce27" office:value-type="string" calcext:value-type="string">
            <text:p>CON_MEN/2019/1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DS INGENIERIA Y <text:s/>GESTION INTEGRAL OBRA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REVESTIMIENTO DE TRES ARMARIOS EMPOTRADOS EN VIVIENDA ZONA DEL DEL PORCINO EN FINCA LA COCOSA</text:p>
          </table:table-cell>
          <table:table-cell table:style-name="ce25" office:value-type="float" office:value="2740.65" calcext:value-type="float">
            <text:p>2.740,65 €</text:p>
          </table:table-cell>
          <table:table-cell table:style-name="ce27" office:value-type="string" calcext:value-type="string">
            <text:p>CON_MEN/2019/1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ATRAPO PRODUCCIONES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5" calcext:value-type="date">
            <text:p>25/07/2019</text:p>
          </table:table-cell>
          <table:table-cell table:style-name="ce21" office:value-type="string" calcext:value-type="string">
            <text:p>REALIZACIÓN DE ACTIVIDADES DE EDUCACIÓN AMBIENTAL Y ANIMACIÓN EN LA ZARZA.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120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ATRAPO PRODUCCIONES SL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REPRESENTACIONES ESPECTÁCULO LA FAMILIA ROSSETI - FESTIVAL BADECIRCO FESTIVAL CIRCO DE LA DIPUTACIÓN</text:p>
          </table:table-cell>
          <table:table-cell table:style-name="ce25" office:value-type="float" office:value="4356" calcext:value-type="float">
            <text:p>4.356,00 €</text:p>
          </table:table-cell>
          <table:table-cell table:style-name="ce27" office:value-type="string" calcext:value-type="string">
            <text:p>CON_MEN/2019/2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AIRCLIMA S.L.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21" office:value-type="string" calcext:value-type="string">
            <text:p>REPARACIÓN DE GRUPO DE PRESIÓN DE BOMBA DE CALOR DE INST. DE CLIMAT. DE CID DE CABEZA DEL BUEY.</text:p>
          </table:table-cell>
          <table:table-cell table:style-name="ce25" office:value-type="float" office:value="1176.12" calcext:value-type="float">
            <text:p>1.176,12 €</text:p>
          </table:table-cell>
          <table:table-cell table:style-name="ce27" office:value-type="string" calcext:value-type="string">
            <text:p>CON_MEN/2019/13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AIRCLIMA S.L.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REPARACIÓN <text:s/>DE LA INSTALACIÓN DE CLIMATIZACIÓN DEL CID DE GUAREÑA</text:p>
          </table:table-cell>
          <table:table-cell table:style-name="ce25" office:value-type="float" office:value="1774.65" calcext:value-type="float">
            <text:p>1.774,65 €</text:p>
          </table:table-cell>
          <table:table-cell table:style-name="ce27" office:value-type="string" calcext:value-type="string">
            <text:p>CON_MEN/2019/120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AIRCLIMA S.L.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3" calcext:value-type="date">
            <text:p>13/08/2019</text:p>
          </table:table-cell>
          <table:table-cell table:style-name="ce21" office:value-type="string" calcext:value-type="string">
            <text:p>REPARACIÓN DE INSTALACIÓN DE CLIMATIZACIÓN DEL CID DE CAMPANARIO.</text:p>
          </table:table-cell>
          <table:table-cell table:style-name="ce25" office:value-type="float" office:value="2581.67" calcext:value-type="float">
            <text:p>2.581,67 €</text:p>
          </table:table-cell>
          <table:table-cell table:style-name="ce27" office:value-type="string" calcext:value-type="string">
            <text:p>CON_MEN/2019/12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AIRCLIMA S.L.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1" calcext:value-type="date">
            <text:p>11/03/2019</text:p>
          </table:table-cell>
          <table:table-cell table:style-name="ce21" office:value-type="string" calcext:value-type="string">
            <text:p>SUMINISTRO Y MONTAJE DE DOS UNIDADES DE A/A SPLIT DE CASETTE EN DESPACHOS DE PLANTA 2ª NUEVO PALACIO: SECRETARIA Y OFICI</text:p>
          </table:table-cell>
          <table:table-cell table:style-name="ce25" office:value-type="float" office:value="4995.9" calcext:value-type="float">
            <text:p>4.995,90 €</text:p>
          </table:table-cell>
          <table:table-cell table:style-name="ce27" office:value-type="string" calcext:value-type="string">
            <text:p>CON_MEN/2019/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AIRCLIMA S.L. 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C.I.D. DE CAMPANARIO INSTALACION Y PUESTA EN MARCHA EQUIPO CHILLER BOMBA DE CALOR</text:p>
          </table:table-cell>
          <table:table-cell table:style-name="ce25" office:value-type="float" office:value="9976.45" calcext:value-type="float">
            <text:p>9.976,45 €</text:p>
          </table:table-cell>
          <table:table-cell table:style-name="ce27" office:value-type="string" calcext:value-type="string">
            <text:p>CON_MEN/2019/111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CAS AMBIENTALES DEL OESTE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SUMINISTRO DE SEÑALES PARA LA BA-008 Y BA-132.</text:p>
          </table:table-cell>
          <table:table-cell table:style-name="ce25" office:value-type="float" office:value="1442.32" calcext:value-type="float">
            <text:p>1.442,32 €</text:p>
          </table:table-cell>
          <table:table-cell table:style-name="ce27" office:value-type="string" calcext:value-type="string">
            <text:p>CON_MEN/2019/1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CAS AMBIENTALES DEL OESTE S 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SUMINISTRO DE BARRERAS DE SEGURIDAD EN LA BA-019.</text:p>
          </table:table-cell>
          <table:table-cell table:style-name="ce25" office:value-type="float" office:value="1664.96" calcext:value-type="float">
            <text:p>1.664,96 €</text:p>
          </table:table-cell>
          <table:table-cell table:style-name="ce27" office:value-type="string" calcext:value-type="string">
            <text:p>CON_MEN/2019/4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CAS AMBIENTALES DEL OESTE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SEÑALIZACIÓN DE APARCAMIENTO EN RES. UNIV. HERNÁN CORTÉS</text:p>
          </table:table-cell>
          <table:table-cell table:style-name="ce25" office:value-type="float" office:value="2608.69" calcext:value-type="float">
            <text:p>2.608,69 €</text:p>
          </table:table-cell>
          <table:table-cell table:style-name="ce27" office:value-type="string" calcext:value-type="string">
            <text:p>CON_MEN/2019/106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CAS AMBIENTALES DEL OESTE S 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MEJORA DE SEGURIDAD VIAL EN CC.PP.BA-017,BA-112 Y BA-142</text:p>
          </table:table-cell>
          <table:table-cell table:style-name="ce25" office:value-type="float" office:value="16610.88" calcext:value-type="float">
            <text:p>16.610,88 €</text:p>
          </table:table-cell>
          <table:table-cell table:style-name="ce27" office:value-type="string" calcext:value-type="string">
            <text:p>CON_MEN/2019/7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COS EN APLICACIONES IREX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IMPERMEABILIZACION PATIO INTERIOR EDIFICIO PEYSAN.</text:p>
          </table:table-cell>
          <table:table-cell table:style-name="ce25" office:value-type="float" office:value="2645.36" calcext:value-type="float">
            <text:p>2.645,36 €</text:p>
          </table:table-cell>
          <table:table-cell table:style-name="ce27" office:value-type="string" calcext:value-type="string">
            <text:p>CON_MEN/2019/2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NICOS EN APLICACIONES IREX SL</text:p>
          </table:table-cell>
          <table:table-cell table:style-name="ce12" office:value-type="string" calcext:value-type="string">
            <text:p>OBRA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DIP- REPARACION DE JUNTAS DILATACION EN PUENTES C.P. BA-057 CHELES A VILL FRESNO BA-085 MAGUILLA A BERLANGA BA-087. OBRA</text:p>
          </table:table-cell>
          <table:table-cell table:style-name="ce25" office:value-type="float" office:value="13586.76" calcext:value-type="float">
            <text:p>13.586,76 €</text:p>
          </table:table-cell>
          <table:table-cell table:style-name="ce27" office:value-type="string" calcext:value-type="string">
            <text:p>CON-ME-OB/2019/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COR PAVIMENTO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REPARACIÓN CAMINO ACCESO A LA BA-124.</text:p>
          </table:table-cell>
          <table:table-cell table:style-name="ce25" office:value-type="float" office:value="3553.67" calcext:value-type="float">
            <text:p>3.553,67 €</text:p>
          </table:table-cell>
          <table:table-cell table:style-name="ce27" office:value-type="string" calcext:value-type="string">
            <text:p>CON_MEN/2019/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JEDA LABRADOR, RAFA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COMPRA DE PLANTAS DE EXTERIOR PARA LAS DISTINTAS DEPENDENCIAS DEL ADRYS.</text:p>
          </table:table-cell>
          <table:table-cell table:style-name="ce25" office:value-type="float" office:value="2880.5" calcext:value-type="float">
            <text:p>2.880,50 €</text:p>
          </table:table-cell>
          <table:table-cell table:style-name="ce27" office:value-type="string" calcext:value-type="string">
            <text:p>CON_MEN/2019/149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JEDA LABRADOR, RAF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2" calcext:value-type="date">
            <text:p>22/05/2019</text:p>
          </table:table-cell>
          <table:table-cell table:style-name="ce21" office:value-type="string" calcext:value-type="string">
            <text:p>SUSTRATO DE ESTRUCTURA GRUESA PARA EL TRASPLANTE DE ARBOLES A CONTENEDORES.</text:p>
          </table:table-cell>
          <table:table-cell table:style-name="ce25" office:value-type="float" office:value="12687.84" calcext:value-type="float">
            <text:p>12.687,84 €</text:p>
          </table:table-cell>
          <table:table-cell table:style-name="ce27" office:value-type="string" calcext:value-type="string">
            <text:p>CON_MEN/2019/68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JEDA LABRADOR, RAFA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TURBA MOLIDA PARA CULTIVO DE PLANTAS EN BANDEJA.</text:p>
          </table:table-cell>
          <table:table-cell table:style-name="ce25" office:value-type="float" office:value="12991.97" calcext:value-type="float">
            <text:p>12.991,97 €</text:p>
          </table:table-cell>
          <table:table-cell table:style-name="ce27" office:value-type="string" calcext:value-type="string">
            <text:p>CON_MEN/2019/1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JERO MONTES ISR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CAPTURA Y RETIRADA DE PALOMAS EN EL MÓDULO 500 DE LA RESIDENCIA U. HERNÁN CORTÉS</text:p>
          </table:table-cell>
          <table:table-cell table:style-name="ce25" office:value-type="float" office:value="280.72" calcext:value-type="float">
            <text:p>280,72 €</text:p>
          </table:table-cell>
          <table:table-cell table:style-name="ce27" office:value-type="string" calcext:value-type="string">
            <text:p>CON_MEN/2019/12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JERO MONTES ISR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TRAMAMIENTOS DE DESINSECTACION CONTRA TERMITAS Y XILOFAGO EN CPEI EN BADAJOZ.</text:p>
          </table:table-cell>
          <table:table-cell table:style-name="ce25" office:value-type="float" office:value="514.25" calcext:value-type="float">
            <text:p>514,25 €</text:p>
          </table:table-cell>
          <table:table-cell table:style-name="ce27" office:value-type="string" calcext:value-type="string">
            <text:p>CON_MEN/2019/11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JERO MONTES ISR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IMPLANTACION Y MANTENIMIENTO PROGRAMA ANUAL DESINSECTACION, DESRATIZACION Y DESINFECCION, CONTRON DE PLAGAS EN DISTINTAS</text:p>
          </table:table-cell>
          <table:table-cell table:style-name="ce25" office:value-type="float" office:value="1873.08" calcext:value-type="float">
            <text:p>1.873,08 €</text:p>
          </table:table-cell>
          <table:table-cell table:style-name="ce27" office:value-type="string" calcext:value-type="string">
            <text:p>CON_MEN/2019/20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JERO NOGALES DAVID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GASTOS PARA EL PAGO DE DERECHOS DE AUTOR POR LA OBRA "TODO ES MÚSICA SINERGIAS MUSICALES ENTRE CINE Y TELEVIÓN".</text:p>
          </table:table-cell>
          <table:table-cell table:style-name="ce25" office:value-type="float" office:value="1100" calcext:value-type="float">
            <text:p>1.100,00 €</text:p>
          </table:table-cell>
          <table:table-cell table:style-name="ce27" office:value-type="string" calcext:value-type="string">
            <text:p>CON_MEN/2019/12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NIS CLUB VILLANUEVA DE LA SERE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PATROCINIO CON " TENIS CLUB VILLANUEVA DE LA SERENA . 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-PRPAT/2019/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ERESA MARIA GONZALEZ PORTILL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MANTENIMIENTO PAGINA WEB CONSERVATORIO ''BONIFACIO GIL''</text:p>
          </table:table-cell>
          <table:table-cell table:style-name="ce25" office:value-type="float" office:value="1669.8" calcext:value-type="float">
            <text:p>1.669,80 €</text:p>
          </table:table-cell>
          <table:table-cell table:style-name="ce27" office:value-type="string" calcext:value-type="string">
            <text:p>CON_MEN/2019/6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INSA TASACIONES INMOBILIARIAS SAU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21" office:value-type="string" calcext:value-type="string">
            <text:p>VALORACION PARA ASESORAMIENTO DE VALOR DE INMUEBLE OBJETO DE CESION DE USO. C/ EUGENIO HERMOSO Nº 30 FREGENAL DE LA SIER</text:p>
          </table:table-cell>
          <table:table-cell table:style-name="ce25" office:value-type="float" office:value="369.05" calcext:value-type="float">
            <text:p>369,05 €</text:p>
          </table:table-cell>
          <table:table-cell table:style-name="ce27" office:value-type="string" calcext:value-type="string">
            <text:p>CON_MEN/2019/12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IRADO CARROZA JUAN CARL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3" calcext:value-type="date">
            <text:p>03/04/2019</text:p>
          </table:table-cell>
          <table:table-cell table:style-name="ce21" office:value-type="string" calcext:value-type="string">
            <text:p>REPRESENTACIÓN TEATRAL LA ALBUERA, CREACIÓN, DIRECCIÓN, Y COORDINACIÓN DE LAS ACCIONES TEATRALES 2019</text:p>
          </table:table-cell>
          <table:table-cell table:style-name="ce25" office:value-type="float" office:value="8181.8" calcext:value-type="float">
            <text:p>8.181,80 €</text:p>
          </table:table-cell>
          <table:table-cell table:style-name="ce27" office:value-type="string" calcext:value-type="string">
            <text:p>CON-SE/2019/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OL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26" calcext:value-type="date">
            <text:p>26/02/2019</text:p>
          </table:table-cell>
          <table:table-cell table:style-name="ce21" office:value-type="string" calcext:value-type="string">
            <text:p>MANTENIMIENTO SOFTWARE CLIP. LICENCIA Nº 03228. VALIDO DESDE EL 01/01/2019 HASTA EL 31/12/2019.</text:p>
          </table:table-cell>
          <table:table-cell table:style-name="ce25" office:value-type="float" office:value="4126.97" calcext:value-type="float">
            <text:p>4.126,97 €</text:p>
          </table:table-cell>
          <table:table-cell table:style-name="ce27" office:value-type="string" calcext:value-type="string">
            <text:p>CON_MEN/2019/7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OL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ONTRATACIÓN EMPRESA AUTORIZADA EN EXCLUSIVA IMPARTICIÓN CURSO PROG CLIP DIS..F. CONTÍNUA</text:p>
          </table:table-cell>
          <table:table-cell table:style-name="ce25" office:value-type="float" office:value="5929" calcext:value-type="float">
            <text:p>5.929,00 €</text:p>
          </table:table-cell>
          <table:table-cell table:style-name="ce27" office:value-type="string" calcext:value-type="string">
            <text:p>CON_MEN/2019/10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RRES FERNANDEZ CARLOS BONIFA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6" calcext:value-type="date">
            <text:p>06/02/2019</text:p>
          </table:table-cell>
          <table:table-cell table:style-name="ce21" office:value-type="string" calcext:value-type="string">
            <text:p>ACTUACIÓN DE ESTHER MERINO EL DÍA 22 DE FEBRERO DE 2019.</text:p>
          </table:table-cell>
          <table:table-cell table:style-name="ce25" office:value-type="float" office:value="2178" calcext:value-type="float">
            <text:p>2.178,00 €</text:p>
          </table:table-cell>
          <table:table-cell table:style-name="ce27" office:value-type="string" calcext:value-type="string">
            <text:p>CON_MEN/2019/1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RRES FERNANDEZ CARLOS BONIFACI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ACTUACIÓN ESTHER MERINO EL DÍA 5 DE OCTUBRE DE 2019.</text:p>
          </table:table-cell>
          <table:table-cell table:style-name="ce25" office:value-type="float" office:value="2999.99" calcext:value-type="float">
            <text:p>2.999,99 €</text:p>
          </table:table-cell>
          <table:table-cell table:style-name="ce27" office:value-type="string" calcext:value-type="string">
            <text:p>CON_MEN/2019/104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RRES GALLARDO, RUBE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UNA ACTUACIÓN POR RUBÉN TORRES GALLARDO DE MONÓLOGOS DE HUMOR "COSAS QUE PASAN POR AQUÍN, SOMOS ASIN" </text:p>
          </table:table-cell>
          <table:table-cell table:style-name="ce25" office:value-type="float" office:value="400" calcext:value-type="float">
            <text:p>400,00 €</text:p>
          </table:table-cell>
          <table:table-cell table:style-name="ce27" office:value-type="string" calcext:value-type="string">
            <text:p>CON_MEN/2019/16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RRES MARTINEZ,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CÓCTEL CON MOTIVO DEL CONCIERTO OFRECIDO POR LA BANDA SINFÓNICA DEL CONSERVATORIO PROFESIONAL</text:p>
          </table:table-cell>
          <table:table-cell table:style-name="ce25" office:value-type="float" office:value="900" calcext:value-type="float">
            <text:p>900,00 €</text:p>
          </table:table-cell>
          <table:table-cell table:style-name="ce27" office:value-type="string" calcext:value-type="string">
            <text:p>CON_MEN/2019/16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RRES MARTINEZ, MIGUEL ANG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SERVICIO DE CATERING PARA PROYECTO ÓPERA JOVEN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_MEN/2019/172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RRES SALGADO, AMA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CONCIERTO A DUO" JOAQUIN CLEMENTE Y RUBÉN CASTRO" 2 DE DICIEMBRE</text:p>
          </table:table-cell>
          <table:table-cell table:style-name="ce25" office:value-type="float" office:value="1815" calcext:value-type="float">
            <text:p>1.815,00 €</text:p>
          </table:table-cell>
          <table:table-cell table:style-name="ce27" office:value-type="string" calcext:value-type="string">
            <text:p>CON_MEN/2019/176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OSCANO TOSCANO, MARIA DEL M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AZAFATAS (ACOMODADORES)</text:p>
          </table:table-cell>
          <table:table-cell table:style-name="ce25" office:value-type="float" office:value="37.06" calcext:value-type="float">
            <text:p>37,06 €</text:p>
          </table:table-cell>
          <table:table-cell table:style-name="ce27" office:value-type="string" calcext:value-type="string">
            <text:p>CON_MEN/2019/5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PORTES Y EXCAVACIONES EL CURRETE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ALQUILER GRUPO ELECTROGENO (LA HABA).</text:p>
          </table:table-cell>
          <table:table-cell table:style-name="ce25" office:value-type="float" office:value="399.3" calcext:value-type="float">
            <text:p>399,30 €</text:p>
          </table:table-cell>
          <table:table-cell table:style-name="ce27" office:value-type="string" calcext:value-type="string">
            <text:p>CON_MEN/2019/12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PORTES Y EXCAVACIONES EL CURRETE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9" calcext:value-type="date">
            <text:p>09/08/2019</text:p>
          </table:table-cell>
          <table:table-cell table:style-name="ce21" office:value-type="string" calcext:value-type="string">
            <text:p>ALQUILER GRUPO ELECTROGENO (ZALAMEA DE LA SERENA)</text:p>
          </table:table-cell>
          <table:table-cell table:style-name="ce25" office:value-type="float" office:value="423.5" calcext:value-type="float">
            <text:p>423,50 €</text:p>
          </table:table-cell>
          <table:table-cell table:style-name="ce27" office:value-type="string" calcext:value-type="string">
            <text:p>CON_MEN/2019/121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PORTES Y EXCAVACIONES EL CURRETE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ALQUILER GRUPO ELECTROGENO (RUECAS).</text:p>
          </table:table-cell>
          <table:table-cell table:style-name="ce25" office:value-type="float" office:value="459.8" calcext:value-type="float">
            <text:p>459,80 €</text:p>
          </table:table-cell>
          <table:table-cell table:style-name="ce27" office:value-type="string" calcext:value-type="string">
            <text:p>CON_MEN/2019/8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PORTES Y EXCAVACIONES EL CURRETE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2" calcext:value-type="date">
            <text:p>22/05/2019</text:p>
          </table:table-cell>
          <table:table-cell table:style-name="ce21" office:value-type="string" calcext:value-type="string">
            <text:p>ALQUILER GRUPO ELECTROGENO (VILLAR DE RENA)</text:p>
          </table:table-cell>
          <table:table-cell table:style-name="ce25" office:value-type="float" office:value="580.8" calcext:value-type="float">
            <text:p>580,80 €</text:p>
          </table:table-cell>
          <table:table-cell table:style-name="ce27" office:value-type="string" calcext:value-type="string">
            <text:p>CON_MEN/2019/8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PORTES Y EXCAVACIONES EL CURRETE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GRUPO ELECTROGENO PARA HERRERA DEL DUQUE.</text:p>
          </table:table-cell>
          <table:table-cell table:style-name="ce25" office:value-type="float" office:value="605" calcext:value-type="float">
            <text:p>605,00 €</text:p>
          </table:table-cell>
          <table:table-cell table:style-name="ce27" office:value-type="string" calcext:value-type="string">
            <text:p>CON_MEN/2019/3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PORTES Y EXCAVACIONES EL CURRETE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ALQUILER GRUPO ELECTROGENO (HERRERA DEL DUQUE).</text:p>
          </table:table-cell>
          <table:table-cell table:style-name="ce25" office:value-type="float" office:value="1210" calcext:value-type="float">
            <text:p>1.210,00 €</text:p>
          </table:table-cell>
          <table:table-cell table:style-name="ce27" office:value-type="string" calcext:value-type="string">
            <text:p>CON_MEN/2019/8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PORTES Y EXCAVACIONES EL CURRETE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ALQUILER GRUPO ELECTROGENO (HERRERA DEL DUQUE)</text:p>
          </table:table-cell>
          <table:table-cell table:style-name="ce25" office:value-type="float" office:value="1754.5" calcext:value-type="float">
            <text:p>1.754,50 €</text:p>
          </table:table-cell>
          <table:table-cell table:style-name="ce27" office:value-type="string" calcext:value-type="string">
            <text:p>CON_MEN/2019/78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NSPORTES Y EXCAVACIONES EL CURRETE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TRANSPORTE EN CAMIÓN DE PLANTAS DECORATIVAS DEL VIVERO</text:p>
          </table:table-cell>
          <table:table-cell table:style-name="ce25" office:value-type="float" office:value="1996.5" calcext:value-type="float">
            <text:p>1.996,50 €</text:p>
          </table:table-cell>
          <table:table-cell table:style-name="ce27" office:value-type="string" calcext:value-type="string">
            <text:p>CON_MEN/2019/189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AVENTURE TOURS S 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PROMOCIÓN OFERTA TURÍSTICA DE <text:s/>ALQUEVA A TRAVÉS DE LA ORGANIZACIÓN DE BLOG TRIP Y DE SU DESAROLLO Y DIFUSIÓN EN RRSS</text:p>
          </table:table-cell>
          <table:table-cell table:style-name="ce25" office:value-type="float" office:value="7727.26" calcext:value-type="float">
            <text:p>7.727,26 €</text:p>
          </table:table-cell>
          <table:table-cell table:style-name="ce27" office:value-type="string" calcext:value-type="string">
            <text:p>CON_MEN/2019/6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EE OVERALL EFFICIENCY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AT CATÁLOGO PRODUCTORES/AS Y OTROS GRUPOS DE LA CADENA ALIMENTARIA O VINCULADOS A LA MISMA (ANUAL.2019)</text:p>
          </table:table-cell>
          <table:table-cell table:style-name="ce25" office:value-type="float" office:value="5372.4" calcext:value-type="float">
            <text:p>5.372,40 €</text:p>
          </table:table-cell>
          <table:table-cell table:style-name="ce27" office:value-type="string" calcext:value-type="string">
            <text:p>CON_MEN/2019/6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EJO GONZALEZ FRANCISCO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AFINACIÓN DEL PIANO DE COLA EN EL TEATRO MONTIJO EL DÍA 24 Y 26 DE NOVIEMBRE (ÓPERA JOVEN)</text:p>
          </table:table-cell>
          <table:table-cell table:style-name="ce25" office:value-type="float" office:value="217.8" calcext:value-type="float">
            <text:p>217,80 €</text:p>
          </table:table-cell>
          <table:table-cell table:style-name="ce27" office:value-type="string" calcext:value-type="string">
            <text:p>CON_MEN/2019/157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IGOSO RUBIO OSC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CONTRATACIÓN DE RUBÉN RUBIO BAND PARA LAS JORNADAS PROFESIONALES DE LA MÚSICA 2019.</text:p>
          </table:table-cell>
          <table:table-cell table:style-name="ce25" office:value-type="float" office:value="907.5" calcext:value-type="float">
            <text:p>907,50 €</text:p>
          </table:table-cell>
          <table:table-cell table:style-name="ce27" office:value-type="string" calcext:value-type="string">
            <text:p>CON_MEN/2019/52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IGOSO RUBIO OSC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3 ACTUACIONES MUSICALES EN NOVIEMBRE Y DICIEMBRE</text:p>
          </table:table-cell>
          <table:table-cell table:style-name="ce25" office:value-type="float" office:value="1200" calcext:value-type="float">
            <text:p>1.200,00 €</text:p>
          </table:table-cell>
          <table:table-cell table:style-name="ce27" office:value-type="string" calcext:value-type="string">
            <text:p>CON_MEN/2019/16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INIDAD CASTAÑO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I ENCUENTRO 2019 ORQUESTA SINF. C.S.M. B. GIL REFUERZO CONTRABAJO</text:p>
          </table:table-cell>
          <table:table-cell table:style-name="ce25" office:value-type="float" office:value="525" calcext:value-type="float">
            <text:p>525,00 €</text:p>
          </table:table-cell>
          <table:table-cell table:style-name="ce27" office:value-type="string" calcext:value-type="string">
            <text:p>CON_MEN/2018/143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RIVIÑO BOTE GOME-ENRIQU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3" calcext:value-type="date">
            <text:p>13/05/2019</text:p>
          </table:table-cell>
          <table:table-cell table:style-name="ce21" office:value-type="string" calcext:value-type="string">
            <text:p>II ENCUENTRO ORQUESTA SINF. CSM BONIFACIO GIL REFUERZO TROMPA</text:p>
          </table:table-cell>
          <table:table-cell table:style-name="ce25" office:value-type="float" office:value="400" calcext:value-type="float">
            <text:p>400,00 €</text:p>
          </table:table-cell>
          <table:table-cell table:style-name="ce27" office:value-type="string" calcext:value-type="string">
            <text:p>CON_MEN/2019/3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 DIR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ADQUISICIÓN DE DIFERENTES MATERIALES PARA LAS MÁQUINAS DE <text:s/>IMPRENTA</text:p>
          </table:table-cell>
          <table:table-cell table:style-name="ce25" office:value-type="float" office:value="52.13" calcext:value-type="float">
            <text:p>52,13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 DIR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CAUCHO NEPTUNO SORM-Z (752*605) 1,95</text:p>
          </table:table-cell>
          <table:table-cell table:style-name="ce25" office:value-type="float" office:value="58.08" calcext:value-type="float">
            <text:p>58,08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 DIR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DQUISICIÓN DE DIFERENTES MATERIALES PARA LAS MÁQUINAS DE <text:s/>IMPRENTA. VENTOSAS HORIZON.</text:p>
          </table:table-cell>
          <table:table-cell table:style-name="ce25" office:value-type="float" office:value="107.09" calcext:value-type="float">
            <text:p>107,09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 DIR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ADQUISICIÓN DE DIFERENTES MATERIALES PARA LAS MÁQUINAS DE <text:s/>IMPRENTA. KILOS PANTONES.</text:p>
          </table:table-cell>
          <table:table-cell table:style-name="ce25" office:value-type="float" office:value="114.35" calcext:value-type="float">
            <text:p>114,35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 DIR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DQUISICIÓN DE DIFERENTES MATERIALES PARA LAS MÁQUINAS DE <text:s/>IMPRENTA. RESTAURADOR DE CAUCHOS.</text:p>
          </table:table-cell>
          <table:table-cell table:style-name="ce25" office:value-type="float" office:value="254.1" calcext:value-type="float">
            <text:p>254,10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 DIR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2" calcext:value-type="date">
            <text:p>12/02/2019</text:p>
          </table:table-cell>
          <table:table-cell table:style-name="ce21" office:value-type="string" calcext:value-type="string">
            <text:p>4 GARRAFAS DE WASH VM 111, ENVASE DE 20 LITROS C/U.</text:p>
          </table:table-cell>
          <table:table-cell table:style-name="ce25" office:value-type="float" office:value="266.2" calcext:value-type="float">
            <text:p>266,20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 DIR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ADQUISICIÓN DE DIFERENTES MATERIALES PARA LAS MÁQUINAS DE <text:s/>IMPRENTA. VARILLAS </text:p>
          </table:table-cell>
          <table:table-cell table:style-name="ce25" office:value-type="float" office:value="293.43" calcext:value-type="float">
            <text:p>293,43 €</text:p>
          </table:table-cell>
          <table:table-cell table:style-name="ce27" office:value-type="string" calcext:value-type="string">
            <text:p>CON_MEN/2019/17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 DIR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18" calcext:value-type="date">
            <text:p>18/12/2019</text:p>
          </table:table-cell>
          <table:table-cell table:style-name="ce21" office:value-type="string" calcext:value-type="string">
            <text:p>2000 FALDILLAS CALENDARIOS</text:p>
          </table:table-cell>
          <table:table-cell table:style-name="ce25" office:value-type="float" office:value="774.4" calcext:value-type="float">
            <text:p>774,40 €</text:p>
          </table:table-cell>
          <table:table-cell table:style-name="ce27" office:value-type="string" calcext:value-type="string">
            <text:p>CON_MEN/2019/187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U DIR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8-07" calcext:value-type="date">
            <text:p>07/08/2019</text:p>
          </table:table-cell>
          <table:table-cell table:style-name="ce21" office:value-type="string" calcext:value-type="string">
            <text:p>CONSUMIBLES PARA IMPRESORA OKI ES3640A3</text:p>
          </table:table-cell>
          <table:table-cell table:style-name="ce25" office:value-type="float" office:value="3116.96" calcext:value-type="float">
            <text:p>3.116,96 €</text:p>
          </table:table-cell>
          <table:table-cell table:style-name="ce27" office:value-type="string" calcext:value-type="string">
            <text:p>CON_MEN/2019/11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XT INGENIERIA, S.L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7" calcext:value-type="date">
            <text:p>07/02/2019</text:p>
          </table:table-cell>
          <table:table-cell table:style-name="ce21" office:value-type="string" calcext:value-type="string">
            <text:p>ENSANCHE Y REFUERZO C.P. BA-058 DON ALVARO A MERIDA. <text:s/>COORD. SEG. Y SALUD. ANUALIDAD 2019</text:p>
          </table:table-cell>
          <table:table-cell table:style-name="ce25" office:value-type="float" office:value="2067.5" calcext:value-type="float">
            <text:p>2.067,50 €</text:p>
          </table:table-cell>
          <table:table-cell table:style-name="ce27" office:value-type="string" calcext:value-type="string">
            <text:p>EXP_INT/2018/1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TYPUS GRAFICAS Y PUBLICIDAD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IMPRESIÓN Y ENCUADERNACIÓN DE 100 FACSÍLIMES V CENTENARIO DE LA CARTA INSTRUCCIÓN DE LOS REYES CATÓLICOS A COLÓN.</text:p>
          </table:table-cell>
          <table:table-cell table:style-name="ce25" office:value-type="float" office:value="721.16" calcext:value-type="float">
            <text:p>721,16 €</text:p>
          </table:table-cell>
          <table:table-cell table:style-name="ce27" office:value-type="string" calcext:value-type="string">
            <text:p>CON_MEN/2019/4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CEDA MANZANERO, FERNAND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CURSO DE JARDINERIA ADAPTADA AL CAMBIO CLIMATICO DEL PROYECTO ADAPTA BIOFILIA. IMPARTICION Y ELABORACION DE MATERIAL </text:p>
          </table:table-cell>
          <table:table-cell table:style-name="ce25" office:value-type="float" office:value="1300" calcext:value-type="float">
            <text:p>1.300,00 €</text:p>
          </table:table-cell>
          <table:table-cell table:style-name="ce27" office:value-type="string" calcext:value-type="string">
            <text:p>CON_MEN/2019/66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CEDA TULIER GIANINA ERIK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REPARACIÓN GENERAL REQUINTO SELMER CSM BONIFACIO GIL LIMPIEZA. ENCORCHADO, ENZAPATILLADO, LUBRICACIÓN AJUSTE Y REGULACIÓ</text:p>
          </table:table-cell>
          <table:table-cell table:style-name="ce25" office:value-type="float" office:value="450" calcext:value-type="float">
            <text:p>450,00 €</text:p>
          </table:table-cell>
          <table:table-cell table:style-name="ce27" office:value-type="string" calcext:value-type="string">
            <text:p>CON_MEN/2019/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LTREIA RUMBO SUR SL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21" office:value-type="string" calcext:value-type="string">
            <text:p>ASISTENCIA TÉCNICA PARA LA ORGANIZACIÓN DEL VIII <text:s/>DESCENSO DEL LAGO ALQUEVA.</text:p>
          </table:table-cell>
          <table:table-cell table:style-name="ce25" office:value-type="float" office:value="14217.5" calcext:value-type="float">
            <text:p>14.217,50 €</text:p>
          </table:table-cell>
          <table:table-cell table:style-name="ce27" office:value-type="string" calcext:value-type="string">
            <text:p>CON_MEN/2019/37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LTREIA RUMBO SUR SL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01" calcext:value-type="date">
            <text:p>01/08/2019</text:p>
          </table:table-cell>
          <table:table-cell table:style-name="ce21" office:value-type="string" calcext:value-type="string">
            <text:p>ASISTENCIA TÉCNICA PARA LA ORGANIZACIÓN DEL EVENTO TRANSFRONTERIZO "ALQUEVA AGUA Y CIELO"</text:p>
          </table:table-cell>
          <table:table-cell table:style-name="ce25" office:value-type="float" office:value="17532.9" calcext:value-type="float">
            <text:p>17.532,90 €</text:p>
          </table:table-cell>
          <table:table-cell table:style-name="ce27" office:value-type="string" calcext:value-type="string">
            <text:p>CON_MEN/2019/11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EX MOTORSPORT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CONTRATO PATROCINIO CON UNEX, MOTORSPORT 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-PRPAT/2019/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ION DE BIBLIOFILOS EXTREMEÑO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PATROCINIO CON LA UNIÓN DE BIBLIOFILOS EXTREMEÑOS</text:p>
          </table:table-cell>
          <table:table-cell table:style-name="ce25" office:value-type="float" office:value="1500" calcext:value-type="float">
            <text:p>1.500,00 €</text:p>
          </table:table-cell>
          <table:table-cell table:style-name="ce27" office:value-type="string" calcext:value-type="string">
            <text:p>CON-PRPAT/2019/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IPREX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4" calcext:value-type="date">
            <text:p>04/11/2019</text:p>
          </table:table-cell>
          <table:table-cell table:style-name="ce21" office:value-type="string" calcext:value-type="string">
            <text:p>CAMPAÑA PUBLICITARIA EN ONDA CERO PARA EL XVIII FESTIVAL FLAMENCO PORRINA DE BADAJOZ.</text:p>
          </table:table-cell>
          <table:table-cell table:style-name="ce25" office:value-type="float" office:value="1810.16" calcext:value-type="float">
            <text:p>1.810,16 €</text:p>
          </table:table-cell>
          <table:table-cell table:style-name="ce27" office:value-type="string" calcext:value-type="string">
            <text:p>CON_MEN/2019/102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IPREX S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9" calcext:value-type="date">
            <text:p>09/04/2019</text:p>
          </table:table-cell>
          <table:table-cell table:style-name="ce21" office:value-type="string" calcext:value-type="string">
            <text:p>ONDA CERO. NOTICI INTERÉS MUNICIPAL. PUBLICIDAD <text:s/>4 FEBRERO AL 2 ABRIL 2019.</text:p>
          </table:table-cell>
          <table:table-cell table:style-name="ce25" office:value-type="float" office:value="3049.02" calcext:value-type="float">
            <text:p>3.049,02 €</text:p>
          </table:table-cell>
          <table:table-cell table:style-name="ce27" office:value-type="string" calcext:value-type="string">
            <text:p>CON_MEN/2019/1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IVERSIDAD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PATROCINIO UEX. ÁGORA INTERNACIONAL SOBRE EDUCACION, INVESTIGACION Y EMPLEO 2019..</text:p>
          </table:table-cell>
          <table:table-cell table:style-name="ce25" office:value-type="float" office:value="2000" calcext:value-type="float">
            <text:p>2.000,00 €</text:p>
          </table:table-cell>
          <table:table-cell table:style-name="ce27" office:value-type="string" calcext:value-type="string">
            <text:p>CON-PRPAT/2019/7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IVERSIDAD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PATROCINIO PUBLICITARIO <text:s/>DE LA FERIA DE EMPLEO Y EMPRENDEMIENTO (UNIMPULSO) DE LA UEX. DEL 4 AL 7 DE NOVIEMBRE DE 2019, </text:p>
          </table:table-cell>
          <table:table-cell table:style-name="ce25" office:value-type="float" office:value="3000" calcext:value-type="float">
            <text:p>3.000,00 €</text:p>
          </table:table-cell>
          <table:table-cell table:style-name="ce27" office:value-type="string" calcext:value-type="string">
            <text:p>CON-PRPAT/2019/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IVERSIDAD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6" calcext:value-type="date">
            <text:p>16/05/2019</text:p>
          </table:table-cell>
          <table:table-cell table:style-name="ce21" office:value-type="string" calcext:value-type="string">
            <text:p>DISEÑO ESTRATEGIA DE GESTIÓN DE ESPACIOS EN ANTIGUO HOSPITAL PROVINCIAL SAN SEBASTIÁN EN BADAJOZ</text:p>
          </table:table-cell>
          <table:table-cell table:style-name="ce25" office:value-type="float" office:value="8470" calcext:value-type="float">
            <text:p>8.470,00 €</text:p>
          </table:table-cell>
          <table:table-cell table:style-name="ce27" office:value-type="string" calcext:value-type="string">
            <text:p>CON_MEN/2018/14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IVERSIDAD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0" calcext:value-type="date">
            <text:p>20/05/2019</text:p>
          </table:table-cell>
          <table:table-cell table:style-name="ce21" office:value-type="string" calcext:value-type="string">
            <text:p>IMPARTICIÓN TÍTULO PROPIO Y ACREDITADO DE FORMACIÓN EN MEDIACIÓN. FONDOS CONTÍNUA. </text:p>
          </table:table-cell>
          <table:table-cell table:style-name="ce25" office:value-type="float" office:value="11605" calcext:value-type="float">
            <text:p>11.605,00 €</text:p>
          </table:table-cell>
          <table:table-cell table:style-name="ce27" office:value-type="string" calcext:value-type="string">
            <text:p>CON_MEN/2019/6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IVERSIDAD DE EXTREMADUR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INVESTIGACION S/EL IMPACTO DE LOS ESPACIOS NUBETECA EN CREACION LECTORES DIGITALES.AÑO 2019.</text:p>
          </table:table-cell>
          <table:table-cell table:style-name="ce25" office:value-type="float" office:value="12100" calcext:value-type="float">
            <text:p>12.100,00 €</text:p>
          </table:table-cell>
          <table:table-cell table:style-name="ce27" office:value-type="string" calcext:value-type="string">
            <text:p>EXP_GAS/2018/4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NIVERSIDAD POPULAR FELIPE TRIG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CONTRATO DE SERVICIO. <text:s/>MATRÍCULA EXTERNA DEL ALUMNO CARLOS CORDERO CASTILLO AL CURSO DE "ASIS</text:p>
          </table:table-cell>
          <table:table-cell table:style-name="ce25" office:value-type="float" office:value="437" calcext:value-type="float">
            <text:p>437,00 €</text:p>
          </table:table-cell>
          <table:table-cell table:style-name="ce27" office:value-type="string" calcext:value-type="string">
            <text:p>CON_MEN/2018/124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URAKAMI YURI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05" calcext:value-type="date">
            <text:p>05/04/2019</text:p>
          </table:table-cell>
          <table:table-cell table:style-name="ce21" office:value-type="string" calcext:value-type="string">
            <text:p>DISEÑO E IMPARTICIÓN DE UNA ACTUACIÓN DE DIVULGACIÓN DE LA MOVILIDAD ELÉCTRICA Y SOSTENIBLE A ESCALA MUNICIPAL</text:p>
          </table:table-cell>
          <table:table-cell table:style-name="ce25" office:value-type="float" office:value="471.9" calcext:value-type="float">
            <text:p>471,90 €</text:p>
          </table:table-cell>
          <table:table-cell table:style-name="ce27" office:value-type="string" calcext:value-type="string">
            <text:p>CON_MEN/2019/5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LVERDE NOGALES, ANTONIO RAMO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1" calcext:value-type="date">
            <text:p>11/09/2019</text:p>
          </table:table-cell>
          <table:table-cell table:style-name="ce21" office:value-type="string" calcext:value-type="string">
            <text:p>ROTULADORES PARA PIZARRA</text:p>
          </table:table-cell>
          <table:table-cell table:style-name="ce25" office:value-type="float" office:value="158" calcext:value-type="float">
            <text:p>158,00 €</text:p>
          </table:table-cell>
          <table:table-cell table:style-name="ce27" office:value-type="string" calcext:value-type="string">
            <text:p>CON_MEN/2019/12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LVERDE NOGALES, ANTONIO RAMO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SUMINISTRO DE SELLOS AUTOMÁTICOS REDONDOS CON NUEVO LOGO DE DIPUTACIÓN Y DESCRIPCIÓN DE ÁREA DE DESARROLLO RURAL Y S.</text:p>
          </table:table-cell>
          <table:table-cell table:style-name="ce25" office:value-type="float" office:value="280.5" calcext:value-type="float">
            <text:p>280,50 €</text:p>
          </table:table-cell>
          <table:table-cell table:style-name="ce27" office:value-type="string" calcext:value-type="string">
            <text:p>CON_MEN/2019/134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LVERDE NOGALES, ANTONIO RAMON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SUMINISTRO DE SELLOS AUTOMÁTICOS VARIOS PARA LA NUEVA ÁREA DE DESARROLLO RURAL Y SOSTENIBILIDAD.</text:p>
          </table:table-cell>
          <table:table-cell table:style-name="ce25" office:value-type="float" office:value="750" calcext:value-type="float">
            <text:p>750,00 €</text:p>
          </table:table-cell>
          <table:table-cell table:style-name="ce27" office:value-type="string" calcext:value-type="string">
            <text:p>CON_MEN/2019/145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QUEZ CAÑON MARIA "COPITUR"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COMPRA MATERIAL DIDÁCTICO PAPELERIA</text:p>
          </table:table-cell>
          <table:table-cell table:style-name="ce25" office:value-type="float" office:value="125.23" calcext:value-type="float">
            <text:p>125,23 €</text:p>
          </table:table-cell>
          <table:table-cell table:style-name="ce27" office:value-type="string" calcext:value-type="string">
            <text:p>CON_MEN/2019/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QUEZ CAÑON MARIA "COPITUR"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19" calcext:value-type="date">
            <text:p>19/09/2019</text:p>
          </table:table-cell>
          <table:table-cell table:style-name="ce21" office:value-type="string" calcext:value-type="string">
            <text:p>ENCUADERNACIONES, CARTELES EN COLOR Y FOTOCOPIAS EN COLOR</text:p>
          </table:table-cell>
          <table:table-cell table:style-name="ce25" office:value-type="float" office:value="164.94" calcext:value-type="float">
            <text:p>164,94 €</text:p>
          </table:table-cell>
          <table:table-cell table:style-name="ce27" office:value-type="string" calcext:value-type="string">
            <text:p>CON_MEN/2019/12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RGAS MARIN, FATIM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3" calcext:value-type="date">
            <text:p>23/05/2019</text:p>
          </table:table-cell>
          <table:table-cell table:style-name="ce21" office:value-type="string" calcext:value-type="string">
            <text:p>AZAFATAS (ACOMODADORES)</text:p>
          </table:table-cell>
          <table:table-cell table:style-name="ce25" office:value-type="float" office:value="37.06" calcext:value-type="float">
            <text:p>37,06 €</text:p>
          </table:table-cell>
          <table:table-cell table:style-name="ce27" office:value-type="string" calcext:value-type="string">
            <text:p>CON_MEN/2019/54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RGAS SILVA JUAN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ACTUACIÓN DE JUAN VARGAS Y JUAN SUÁREZ EN LA INAUGURACIÓN DE LA EXPOSICIÓN "CANTE GITANO" SALA VAQUERO POBLADOR </text:p>
          </table:table-cell>
          <table:table-cell table:style-name="ce25" office:value-type="float" office:value="847" calcext:value-type="float">
            <text:p>847,00 €</text:p>
          </table:table-cell>
          <table:table-cell table:style-name="ce27" office:value-type="string" calcext:value-type="string">
            <text:p>CON_MEN/2019/10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RGAS SILVA JUAN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13" calcext:value-type="date">
            <text:p>13/12/2019</text:p>
          </table:table-cell>
          <table:table-cell table:style-name="ce21" office:value-type="string" calcext:value-type="string">
            <text:p>ACTUACIÓN DE LA FAMILIA VARGAS EL DÍA 13 DE DICIEMBRE, EN CASTUERA.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182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RGAS SILVA JUAN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5" calcext:value-type="date">
            <text:p>15/04/2019</text:p>
          </table:table-cell>
          <table:table-cell table:style-name="ce21" office:value-type="string" calcext:value-type="string">
            <text:p>ACTUACIÓN DE LA FAMILIA VARGAS EL DÍA 9 DE ABRIL DE 2019, EN BADAJOZ.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5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RGAS SILVA JUAN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7" calcext:value-type="date">
            <text:p>17/04/2019</text:p>
          </table:table-cell>
          <table:table-cell table:style-name="ce21" office:value-type="string" calcext:value-type="string">
            <text:p>ACTUACIÓN DE LA FAMILIA VARGAS EL DÍA 14 DE AGOSTO DE 2019 EN PUEBLA DE LA CALZADA.-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5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RGAS SILVA JUAN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ACTUACIÓN DE LA FAMILIA VARGAS EN CABEZA LA VACA EL 9 DE NOVIEMBRE DE 2019.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16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RGAS SILVA JUAN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ACTUACIÓN DE LA FAMILIA VARGAS EN LA LOCALIDAD DE MONESTERIO EL DÍA 14 DE DICIEMBRE DE 2019.-</text:p>
          </table:table-cell>
          <table:table-cell table:style-name="ce25" office:value-type="float" office:value="2420" calcext:value-type="float">
            <text:p>2.420,00 €</text:p>
          </table:table-cell>
          <table:table-cell table:style-name="ce27" office:value-type="string" calcext:value-type="string">
            <text:p>CON_MEN/2019/17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ZQUEZ CALDITO RAFA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TRABAJOS VETERINARIOS NECESARIOS PARA EL DESARROLLO DE LAS ACTIVIDADES GANADERAS EN LA FINCA LA COCOSA</text:p>
          </table:table-cell>
          <table:table-cell table:style-name="ce25" office:value-type="float" office:value="18125.67" calcext:value-type="float">
            <text:p>18.125,67 €</text:p>
          </table:table-cell>
          <table:table-cell table:style-name="ce27" office:value-type="string" calcext:value-type="string">
            <text:p>CON_MEN/2019/2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ZQUEZ PEREZ MART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9" calcext:value-type="date">
            <text:p>29/03/2019</text:p>
          </table:table-cell>
          <table:table-cell table:style-name="ce21" office:value-type="string" calcext:value-type="string">
            <text:p>I ENCUENTRO 2019 ORQUESTA SINF. C.S.M. B. GIL REFUERZO VIOLA</text:p>
          </table:table-cell>
          <table:table-cell table:style-name="ce25" office:value-type="float" office:value="525" calcext:value-type="float">
            <text:p>525,00 €</text:p>
          </table:table-cell>
          <table:table-cell table:style-name="ce27" office:value-type="string" calcext:value-type="string">
            <text:p>CON_MEN/2018/143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IGA TAUBER, RICARDO JOAO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20" calcext:value-type="date">
            <text:p>20/06/2019</text:p>
          </table:table-cell>
          <table:table-cell table:style-name="ce21" office:value-type="string" calcext:value-type="string">
            <text:p>COLABORACION CICLO MUSICA CONTEMPORANEA CONCIERTO PALACIO CONGRESOS ,REFUERZO VIOLONCHELO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1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IMANCH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RECAMBIOS 0676-HBJ</text:p>
          </table:table-cell>
          <table:table-cell table:style-name="ce25" office:value-type="float" office:value="215.95" calcext:value-type="float">
            <text:p>215,95 €</text:p>
          </table:table-cell>
          <table:table-cell table:style-name="ce27" office:value-type="string" calcext:value-type="string">
            <text:p>CON_MEN/2019/142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LADA HOTELES GESTION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CONTRATACIÓN USO SALA Y OTROS , APERITIVO, HOTEL VELADA. I ENCUENTRO COSITAL, REGISTRADORES Y NOTARIOS </text:p>
          </table:table-cell>
          <table:table-cell table:style-name="ce25" office:value-type="float" office:value="943.25" calcext:value-type="float">
            <text:p>943,25 €</text:p>
          </table:table-cell>
          <table:table-cell table:style-name="ce27" office:value-type="string" calcext:value-type="string">
            <text:p>CON_MEN/2019/95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NFRICALOR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REPARACIÓN DE INSTALACIÓN DE CLIMATIZACIÓN DE CALOR EN CID DE GUAREÑA</text:p>
          </table:table-cell>
          <table:table-cell table:style-name="ce25" office:value-type="float" office:value="2148.54" calcext:value-type="float">
            <text:p>2.148,54 €</text:p>
          </table:table-cell>
          <table:table-cell table:style-name="ce27" office:value-type="string" calcext:value-type="string">
            <text:p>CON_MEN/2019/13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NFRICALOR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9" calcext:value-type="date">
            <text:p>29/11/2019</text:p>
          </table:table-cell>
          <table:table-cell table:style-name="ce21" office:value-type="string" calcext:value-type="string">
            <text:p>REPARACIÓN DE BOMBA DE CALOR EN CID DE PUEBLA DE LA CALZADA</text:p>
          </table:table-cell>
          <table:table-cell table:style-name="ce25" office:value-type="float" office:value="2264.58" calcext:value-type="float">
            <text:p>2.264,58 €</text:p>
          </table:table-cell>
          <table:table-cell table:style-name="ce27" office:value-type="string" calcext:value-type="string">
            <text:p>CON_MEN/2019/138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NUSTAS VETUST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MATERIAL PARA 2 JORNADAS (JORABE-4 /-5).</text:p>
          </table:table-cell>
          <table:table-cell table:style-name="ce25" office:value-type="float" office:value="846.27" calcext:value-type="float">
            <text:p>846,27 €</text:p>
          </table:table-cell>
          <table:table-cell table:style-name="ce27" office:value-type="string" calcext:value-type="string">
            <text:p>CON_MEN/2019/91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NUSTAS VETUSTAS SLU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MATERIALES Y RECURSOS DIDÁCTICOS PARA LAS JORNADAS JOABE.</text:p>
          </table:table-cell>
          <table:table-cell table:style-name="ce25" office:value-type="float" office:value="1101.35" calcext:value-type="float">
            <text:p>1.101,35 €</text:p>
          </table:table-cell>
          <table:table-cell table:style-name="ce27" office:value-type="string" calcext:value-type="string">
            <text:p>CON_MEN/2019/71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RANDA INVERSIONES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SERVICIO DE CATERING PARA REUNION DE CONTROL DEL PROYECTO LIFE-MYBUILDINGISGREEN</text:p>
          </table:table-cell>
          <table:table-cell table:style-name="ce25" office:value-type="float" office:value="310" calcext:value-type="float">
            <text:p>310,00 €</text:p>
          </table:table-cell>
          <table:table-cell table:style-name="ce27" office:value-type="string" calcext:value-type="string">
            <text:p>CON_MEN/2019/8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RDUGO GONZALEZ CARME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COLABORACION CICLO MUSICA CONTEMPORANEA CONCIERTO PALACIO CONGRESOS ,REFUERZO VIOLA</text:p>
          </table:table-cell>
          <table:table-cell table:style-name="ce25" office:value-type="float" office:value="465" calcext:value-type="float">
            <text:p>465,00 €</text:p>
          </table:table-cell>
          <table:table-cell table:style-name="ce27" office:value-type="string" calcext:value-type="string">
            <text:p>CON_MEN/2019/72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ERTICALIA REDONDELA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SALVAMENTO-7 MATERIALES DIDÁCTICOS. </text:p>
          </table:table-cell>
          <table:table-cell table:style-name="ce25" office:value-type="float" office:value="3454.84" calcext:value-type="float">
            <text:p>3.454,84 €</text:p>
          </table:table-cell>
          <table:table-cell table:style-name="ce27" office:value-type="string" calcext:value-type="string">
            <text:p>CON_MEN/2019/37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A TECHNOLOGIC CONSULTING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7" calcext:value-type="date">
            <text:p>07/05/2019</text:p>
          </table:table-cell>
          <table:table-cell table:style-name="ce21" office:value-type="string" calcext:value-type="string">
            <text:p>CONTRATACIÓN TRES CONCIERTOS MÚSICA CLASICA </text:p>
          </table:table-cell>
          <table:table-cell table:style-name="ce25" office:value-type="float" office:value="1452" calcext:value-type="float">
            <text:p>1.452,00 €</text:p>
          </table:table-cell>
          <table:table-cell table:style-name="ce27" office:value-type="string" calcext:value-type="string">
            <text:p>CON_MEN/2019/2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ENTE CAFETERIA-CHURRE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1" calcext:value-type="date">
            <text:p>11/02/2019</text:p>
          </table:table-cell>
          <table:table-cell table:style-name="ce21" office:value-type="string" calcext:value-type="string">
            <text:p>VIVERES 7</text:p>
          </table:table-cell>
          <table:table-cell table:style-name="ce25" office:value-type="float" office:value="77" calcext:value-type="float">
            <text:p>77,00 €</text:p>
          </table:table-cell>
          <table:table-cell table:style-name="ce27" office:value-type="string" calcext:value-type="string">
            <text:p>OTPRE-REC/2019/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ENTE CAFETERIA-CHURRE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03" calcext:value-type="date">
            <text:p>03/05/2019</text:p>
          </table:table-cell>
          <table:table-cell table:style-name="ce21" office:value-type="string" calcext:value-type="string">
            <text:p>VIVERES 16</text:p>
          </table:table-cell>
          <table:table-cell table:style-name="ce25" office:value-type="float" office:value="82.5" calcext:value-type="float">
            <text:p>82,50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ENTE CAFETERIA-CHURRE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9-23" calcext:value-type="date">
            <text:p>23/09/2019</text:p>
          </table:table-cell>
          <table:table-cell table:style-name="ce21" office:value-type="string" calcext:value-type="string">
            <text:p>VIVERES 19</text:p>
          </table:table-cell>
          <table:table-cell table:style-name="ce25" office:value-type="float" office:value="96.25" calcext:value-type="float">
            <text:p>96,25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ENTE CAFETERIA-CHURRE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2" calcext:value-type="date">
            <text:p>02/04/2019</text:p>
          </table:table-cell>
          <table:table-cell table:style-name="ce21" office:value-type="string" calcext:value-type="string">
            <text:p>VIVERES 14</text:p>
          </table:table-cell>
          <table:table-cell table:style-name="ce25" office:value-type="float" office:value="110" calcext:value-type="float">
            <text:p>110,00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ENTE CAFETERIA-CHURRE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11" calcext:value-type="date">
            <text:p>11/10/2019</text:p>
          </table:table-cell>
          <table:table-cell table:style-name="ce21" office:value-type="string" calcext:value-type="string">
            <text:p>2 VIVERES</text:p>
          </table:table-cell>
          <table:table-cell table:style-name="ce25" office:value-type="float" office:value="115.5" calcext:value-type="float">
            <text:p>115,50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ENTE CAFETERIA-CHURRE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2-13" calcext:value-type="date">
            <text:p>13/02/2019</text:p>
          </table:table-cell>
          <table:table-cell table:style-name="ce21" office:value-type="string" calcext:value-type="string">
            <text:p>VIVERES 9</text:p>
          </table:table-cell>
          <table:table-cell table:style-name="ce25" office:value-type="float" office:value="115.5" calcext:value-type="float">
            <text:p>115,50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ENTE CAFETERIA-CHURRE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5-31" calcext:value-type="date">
            <text:p>31/05/2019</text:p>
          </table:table-cell>
          <table:table-cell table:style-name="ce21" office:value-type="string" calcext:value-type="string">
            <text:p>VIVERES 18</text:p>
          </table:table-cell>
          <table:table-cell table:style-name="ce25" office:value-type="float" office:value="123.75" calcext:value-type="float">
            <text:p>123,75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ENTE CAFETERIA-CHURRE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04" calcext:value-type="date">
            <text:p>04/04/2019</text:p>
          </table:table-cell>
          <table:table-cell table:style-name="ce21" office:value-type="string" calcext:value-type="string">
            <text:p>VIVERES 11(DEV)</text:p>
          </table:table-cell>
          <table:table-cell table:style-name="ce25" office:value-type="float" office:value="137.5" calcext:value-type="float">
            <text:p>137,50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ENTE CAFETERIA-CHURRE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03" calcext:value-type="date">
            <text:p>03/12/2019</text:p>
          </table:table-cell>
          <table:table-cell table:style-name="ce21" office:value-type="string" calcext:value-type="string">
            <text:p>VIVERES 5</text:p>
          </table:table-cell>
          <table:table-cell table:style-name="ce25" office:value-type="float" office:value="154" calcext:value-type="float">
            <text:p>154,00 €</text:p>
          </table:table-cell>
          <table:table-cell table:style-name="ce27" office:value-type="string" calcext:value-type="string">
            <text:p>EXP_INT/2018/13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ENTE CAFETERIA-CHURRERIA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1-08" calcext:value-type="date">
            <text:p>08/11/2019</text:p>
          </table:table-cell>
          <table:table-cell table:style-name="ce21" office:value-type="string" calcext:value-type="string">
            <text:p>VIVERES 4</text:p>
          </table:table-cell>
          <table:table-cell table:style-name="ce25" office:value-type="float" office:value="173.25" calcext:value-type="float">
            <text:p>173,25 €</text:p>
          </table:table-cell>
          <table:table-cell table:style-name="ce27" office:value-type="string" calcext:value-type="string">
            <text:p>CON_MEN/2019/78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TOR MANUEL SARÁBIA MIRÓ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19" calcext:value-type="date">
            <text:p>19/03/2019</text:p>
          </table:table-cell>
          <table:table-cell table:style-name="ce21" office:value-type="string" calcext:value-type="string">
            <text:p>INTEGRACIÓN Y DIFUSIÓN DE LAS ACTIVIDADES CULTURALES DE LA DIP. DE BADAJOZ LA WEB, REDES SOCIALES Y APP DE SINOSECANCEL</text:p>
          </table:table-cell>
          <table:table-cell table:style-name="ce25" office:value-type="float" office:value="6455.35" calcext:value-type="float">
            <text:p>6.455,35 €</text:p>
          </table:table-cell>
          <table:table-cell table:style-name="ce27" office:value-type="string" calcext:value-type="string">
            <text:p>CON_MEN/2019/26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TOR MANUEL SARÁBIA MIRÓ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6" calcext:value-type="date">
            <text:p>16/08/2019</text:p>
          </table:table-cell>
          <table:table-cell table:style-name="ce21" office:value-type="string" calcext:value-type="string">
            <text:p>INTEGRACIÓN Y DIFUSIÓN DE LAS ACTS CULTURALES DE DIP. DE BJZ EN LA WEB, RRSS Y APP SINOSECANCELA..</text:p>
          </table:table-cell>
          <table:table-cell table:style-name="ce25" office:value-type="float" office:value="8064.65" calcext:value-type="float">
            <text:p>8.064,65 €</text:p>
          </table:table-cell>
          <table:table-cell table:style-name="ce27" office:value-type="string" calcext:value-type="string">
            <text:p>CON_MEN/2019/10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CTOR SEGURA RAG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COLABORACIÓN CURSO PERCURSIÓN REPERTORIO ORQUESTAL ORGANIZANIDOS POREL C.S.M. BONIFACIO GIL</text:p>
          </table:table-cell>
          <table:table-cell table:style-name="ce25" office:value-type="float" office:value="420" calcext:value-type="float">
            <text:p>420,00 €</text:p>
          </table:table-cell>
          <table:table-cell table:style-name="ce27" office:value-type="string" calcext:value-type="string">
            <text:p>CON_MEN/2019/108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A GARRIDO JOAQUIN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5" calcext:value-type="date">
            <text:p>25/03/2019</text:p>
          </table:table-cell>
          <table:table-cell table:style-name="ce21" office:value-type="string" calcext:value-type="string">
            <text:p>REPARACIÓN MURAL CONTAINER DE CSEA LA COCOSA</text:p>
          </table:table-cell>
          <table:table-cell table:style-name="ce25" office:value-type="float" office:value="2354" calcext:value-type="float">
            <text:p>2.354,00 €</text:p>
          </table:table-cell>
          <table:table-cell table:style-name="ce27" office:value-type="string" calcext:value-type="string">
            <text:p>CON_MEN/2019/33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LA LOPEZ MIGUEL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DISTRIBUCIÓN DE CARTELERÍA DEL C.S.M.BONIFACIO GIL ,CICLO CONTEMPORÁNEO</text:p>
          </table:table-cell>
          <table:table-cell table:style-name="ce25" office:value-type="float" office:value="125" calcext:value-type="float">
            <text:p>125,00 €</text:p>
          </table:table-cell>
          <table:table-cell table:style-name="ce27" office:value-type="string" calcext:value-type="string">
            <text:p>CON_MEN/2019/7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LA LOPEZ MIGUEL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06" calcext:value-type="date">
            <text:p>06/05/2019</text:p>
          </table:table-cell>
          <table:table-cell table:style-name="ce21" office:value-type="string" calcext:value-type="string">
            <text:p>DISTRIBUCIÓN Y PEGADO CARTELERÍA PROYECTO BEETHOVEN</text:p>
          </table:table-cell>
          <table:table-cell table:style-name="ce25" office:value-type="float" office:value="235.29" calcext:value-type="float">
            <text:p>235,29 €</text:p>
          </table:table-cell>
          <table:table-cell table:style-name="ce27" office:value-type="string" calcext:value-type="string">
            <text:p>CON_MEN/2019/5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LA LOPEZ MIGUEL JOSE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5" calcext:value-type="date">
            <text:p>05/06/2019</text:p>
          </table:table-cell>
          <table:table-cell table:style-name="ce21" office:value-type="string" calcext:value-type="string">
            <text:p>DISTRIBUCION DE 300 <text:s/>CARTELES DE LOS CONCIERTOS DE FIN DE CARRERA DEL C.S.M. BONIFACIO GIL</text:p>
          </table:table-cell>
          <table:table-cell table:style-name="ce25" office:value-type="float" office:value="350" calcext:value-type="float">
            <text:p>350,00 €</text:p>
          </table:table-cell>
          <table:table-cell table:style-name="ce27" office:value-type="string" calcext:value-type="string">
            <text:p>CON_MEN/2019/8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LA MORALES, Mª DE LAS CANDELAS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EXPOSICIÓN PICTÓRICA DE CANDELAS VILLA MORALES</text:p>
          </table:table-cell>
          <table:table-cell table:style-name="ce25" office:value-type="float" office:value="719.12" calcext:value-type="float">
            <text:p>719,12 €</text:p>
          </table:table-cell>
          <table:table-cell table:style-name="ce27" office:value-type="string" calcext:value-type="string">
            <text:p>CON_MEN/2019/164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LALOBOS GONZALEZ FRANCISCO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2" calcext:value-type="date">
            <text:p>22/03/2019</text:p>
          </table:table-cell>
          <table:table-cell table:style-name="ce21" office:value-type="string" calcext:value-type="string">
            <text:p>SUMINISTRO E INSTALACIÓN DE 5 VALLAS PUBLICITARIAS TURÍSTICAS EN EL TERRITORIO DE ALQUEVA</text:p>
          </table:table-cell>
          <table:table-cell table:style-name="ce25" office:value-type="float" office:value="6830.45" calcext:value-type="float">
            <text:p>6.830,45 €</text:p>
          </table:table-cell>
          <table:table-cell table:style-name="ce27" office:value-type="string" calcext:value-type="string">
            <text:p>CON_MEN/2019/3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LAR VICHO, ALMUDE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05" calcext:value-type="date">
            <text:p>05/11/2019</text:p>
          </table:table-cell>
          <table:table-cell table:style-name="ce21" office:value-type="string" calcext:value-type="string">
            <text:p>RESTAURACIÓN 2 OBRAS DE ANTONIO JUEZ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27" office:value-type="string" calcext:value-type="string">
            <text:p>CON_MEN/2019/156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LAR VICHO, ALMUDEN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8" calcext:value-type="date">
            <text:p>28/11/2019</text:p>
          </table:table-cell>
          <table:table-cell table:style-name="ce21" office:value-type="string" calcext:value-type="string">
            <text:p>RESTAURACIÓN SILLAS Y SILLONES MUSEO PROVINCIAL.</text:p>
          </table:table-cell>
          <table:table-cell table:style-name="ce25" office:value-type="float" office:value="4458.85" calcext:value-type="float">
            <text:p>4.458,85 €</text:p>
          </table:table-cell>
          <table:table-cell table:style-name="ce27" office:value-type="string" calcext:value-type="string">
            <text:p>CON_MEN/2019/175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LAREJO CALDERON MARIA DEL PIL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05" calcext:value-type="date">
            <text:p>05/09/2019</text:p>
          </table:table-cell>
          <table:table-cell table:style-name="ce21" office:value-type="string" calcext:value-type="string">
            <text:p>ESPECTÁCULO FLAMENCO, EL DÍA 6 DE SEPTIEMBRE DE 2019.-</text:p>
          </table:table-cell>
          <table:table-cell table:style-name="ce25" office:value-type="float" office:value="2750" calcext:value-type="float">
            <text:p>2.750,00 €</text:p>
          </table:table-cell>
          <table:table-cell table:style-name="ce27" office:value-type="string" calcext:value-type="string">
            <text:p>CON_MEN/2019/12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LLAREJO CALDERON MARIA DEL PILAR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ACTUACIÓN FLAMENCA DE PILAR LA RATITA, EL DÍA 17 DE MARZO DE 2019.</text:p>
          </table:table-cell>
          <table:table-cell table:style-name="ce25" office:value-type="float" office:value="2750" calcext:value-type="float">
            <text:p>2.750,00 €</text:p>
          </table:table-cell>
          <table:table-cell table:style-name="ce27" office:value-type="string" calcext:value-type="string">
            <text:p>CON_MEN/2019/39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NOKUROVA ROFOVA LIUBOV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4" calcext:value-type="date">
            <text:p>24/04/2019</text:p>
          </table:table-cell>
          <table:table-cell table:style-name="ce21" office:value-type="string" calcext:value-type="string">
            <text:p>II ENCUENTRO 2019 CONCIERTO ORQUESTA SINFÓNICA C.S.M. BONIFACIO GIL REFUERZO VIOLIN</text:p>
          </table:table-cell>
          <table:table-cell table:style-name="ce25" office:value-type="float" office:value="405" calcext:value-type="float">
            <text:p>405,00 €</text:p>
          </table:table-cell>
          <table:table-cell table:style-name="ce27" office:value-type="string" calcext:value-type="string">
            <text:p>CON_MEN/2019/29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ÑOLO MARTIN, CELIA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17" calcext:value-type="date">
            <text:p>17/05/2019</text:p>
          </table:table-cell>
          <table:table-cell table:style-name="ce21" office:value-type="string" calcext:value-type="string">
            <text:p>II ENCUENTRO MARZO 2019 ORQ. SINFÓNICA C.S.M. REFUERZO VIOLA.</text:p>
          </table:table-cell>
          <table:table-cell table:style-name="ce25" office:value-type="float" office:value="520" calcext:value-type="float">
            <text:p>520,00 €</text:p>
          </table:table-cell>
          <table:table-cell table:style-name="ce27" office:value-type="string" calcext:value-type="string">
            <text:p>CON_MEN/2019/4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ÑUELA GARCIA JOSE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CONTRATACIÓN PARA EL MONTAJE, DESMONTAJE Y TRANSPORTE DE CARPAS PARA LA FINCA DE LA COCOSA</text:p>
          </table:table-cell>
          <table:table-cell table:style-name="ce25" office:value-type="float" office:value="3611.85" calcext:value-type="float">
            <text:p>3.611,85 €</text:p>
          </table:table-cell>
          <table:table-cell table:style-name="ce27" office:value-type="string" calcext:value-type="string">
            <text:p>CON_MEN/2019/94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SUAL ROTULOS Y PUBLICIDAD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1" office:value-type="string" calcext:value-type="string">
            <text:p>LONA</text:p>
          </table:table-cell>
          <table:table-cell table:style-name="ce25" office:value-type="float" office:value="96.8" calcext:value-type="float">
            <text:p>96,80 €</text:p>
          </table:table-cell>
          <table:table-cell table:style-name="ce27" office:value-type="string" calcext:value-type="string">
            <text:p>CON_MEN/2019/134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SUAL ROTULOS Y PUBLICIDAD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FRONTALES ATRIL</text:p>
          </table:table-cell>
          <table:table-cell table:style-name="ce25" office:value-type="float" office:value="212.96" calcext:value-type="float">
            <text:p>212,96 €</text:p>
          </table:table-cell>
          <table:table-cell table:style-name="ce27" office:value-type="string" calcext:value-type="string">
            <text:p>CON_MEN/2019/181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SUAL ROTULOS Y PUBLICIDAD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0" calcext:value-type="date">
            <text:p>30/12/2019</text:p>
          </table:table-cell>
          <table:table-cell table:style-name="ce21" office:value-type="string" calcext:value-type="string">
            <text:p>ROLL UP</text:p>
          </table:table-cell>
          <table:table-cell table:style-name="ce25" office:value-type="float" office:value="289.19" calcext:value-type="float">
            <text:p>289,19 €</text:p>
          </table:table-cell>
          <table:table-cell table:style-name="ce27" office:value-type="string" calcext:value-type="string">
            <text:p>CON_MEN/2019/174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SUAL ROTULOS Y PUBLICIDAD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29" calcext:value-type="date">
            <text:p>29/04/2019</text:p>
          </table:table-cell>
          <table:table-cell table:style-name="ce21" office:value-type="string" calcext:value-type="string">
            <text:p>ADQUISICIÓN DE 2 ROLL UP Y 1 TRIPLE BANNER</text:p>
          </table:table-cell>
          <table:table-cell table:style-name="ce25" office:value-type="float" office:value="827.76" calcext:value-type="float">
            <text:p>827,76 €</text:p>
          </table:table-cell>
          <table:table-cell table:style-name="ce27" office:value-type="string" calcext:value-type="string">
            <text:p>CON_MEN/2019/66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SUAL ROTULOS Y PUBLICIDAD S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26" calcext:value-type="date">
            <text:p>26/03/2019</text:p>
          </table:table-cell>
          <table:table-cell table:style-name="ce21" office:value-type="string" calcext:value-type="string">
            <text:p>ADQUISICIÓN ESCENARIO FABRICADO EN MADERA BARNIZADA DE 3 MÓDULOS</text:p>
          </table:table-cell>
          <table:table-cell table:style-name="ce25" office:value-type="float" office:value="3552.56" calcext:value-type="float">
            <text:p>3.552,56 €</text:p>
          </table:table-cell>
          <table:table-cell table:style-name="ce27" office:value-type="string" calcext:value-type="string">
            <text:p>CON_MEN/2019/3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SUAL ROTULOS Y PUBLICIDAD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8-19" calcext:value-type="date">
            <text:p>19/08/2019</text:p>
          </table:table-cell>
          <table:table-cell table:style-name="ce21" office:value-type="string" calcext:value-type="string">
            <text:p>ROTULACIÓN Y ACTUACIONES VARIAS EN EDIFICIO PROVINCIAL DE MÉRIDA.</text:p>
          </table:table-cell>
          <table:table-cell table:style-name="ce25" office:value-type="float" office:value="4026.88" calcext:value-type="float">
            <text:p>4.026,88 €</text:p>
          </table:table-cell>
          <table:table-cell table:style-name="ce27" office:value-type="string" calcext:value-type="string">
            <text:p>CON_MEN/2019/126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VAS MUÑOZ JOSE MIG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23" calcext:value-type="date">
            <text:p>23/07/2019</text:p>
          </table:table-cell>
          <table:table-cell table:style-name="ce21" office:value-type="string" calcext:value-type="string">
            <text:p>DISEÑO Y MAQUETACIÓN MEMORIA DE GESTIÓN ADS 2019 CON ENTREGA DE 100 EJEMPLARES IMPRESOS.</text:p>
          </table:table-cell>
          <table:table-cell table:style-name="ce25" office:value-type="float" office:value="2746.7" calcext:value-type="float">
            <text:p>2.746,70 €</text:p>
          </table:table-cell>
          <table:table-cell table:style-name="ce27" office:value-type="string" calcext:value-type="string">
            <text:p>CON_MEN/2019/105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IVAS MUÑOZ JOSE MIGUEL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3-15" calcext:value-type="date">
            <text:p>15/03/2019</text:p>
          </table:table-cell>
          <table:table-cell table:style-name="ce21" office:value-type="string" calcext:value-type="string">
            <text:p>DISEÑO, MAQUETACIÓN E IMPRESIÓN DEL LIBRO: "ADICCIONES CLÁSICAS Y EMERGENTES: APUESTAS, DROGAS Y TECNOFILIA".</text:p>
          </table:table-cell>
          <table:table-cell table:style-name="ce25" office:value-type="float" office:value="3000.8" calcext:value-type="float">
            <text:p>3.000,80 €</text:p>
          </table:table-cell>
          <table:table-cell table:style-name="ce27" office:value-type="string" calcext:value-type="string">
            <text:p>CON_MEN/2019/37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LEX NETWORKS,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13" calcext:value-type="date">
            <text:p>13/06/2019</text:p>
          </table:table-cell>
          <table:table-cell table:style-name="ce21" office:value-type="string" calcext:value-type="string">
            <text:p>SUSCRIPCION BASE DE DATOS VLEX PREMIUM.</text:p>
          </table:table-cell>
          <table:table-cell table:style-name="ce25" office:value-type="float" office:value="3979.68" calcext:value-type="float">
            <text:p>3.979,68 €</text:p>
          </table:table-cell>
          <table:table-cell table:style-name="ce27" office:value-type="string" calcext:value-type="string">
            <text:p>CON_MEN/2019/7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AZO SOCIEDAD COOPERATIVA 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1-22" calcext:value-type="date">
            <text:p>22/11/2019</text:p>
          </table:table-cell>
          <table:table-cell table:style-name="ce21" office:value-type="string" calcext:value-type="string">
            <text:p>MASTERCLASS "SALIDAS PROFESIONALES"</text:p>
          </table:table-cell>
          <table:table-cell table:style-name="ce25" office:value-type="float" office:value="871.2" calcext:value-type="float">
            <text:p>871,20 €</text:p>
          </table:table-cell>
          <table:table-cell table:style-name="ce27" office:value-type="string" calcext:value-type="string">
            <text:p>CON_MEN/2019/1552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OLTERS KLUWER ESPAÑA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30" calcext:value-type="date">
            <text:p>30/07/2019</text:p>
          </table:table-cell>
          <table:table-cell table:style-name="ce21" office:value-type="string" calcext:value-type="string">
            <text:p>CONGRESO SOBRE CONTROL INTERNO LOCAL 2019 </text:p>
          </table:table-cell>
          <table:table-cell table:style-name="ce25" office:value-type="float" office:value="108.9" calcext:value-type="float">
            <text:p>108,90 €</text:p>
          </table:table-cell>
          <table:table-cell table:style-name="ce27" office:value-type="string" calcext:value-type="string">
            <text:p>OTPRE-REC/2020/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OLTERS KLUWER ESPAÑA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21" office:value-type="string" calcext:value-type="string">
            <text:p>ACCESO A LA PLATAFORMA DE CONTRATOS DE SECTOR PÚBLICO PARA EL EJERCICIO 2019.</text:p>
          </table:table-cell>
          <table:table-cell table:style-name="ce25" office:value-type="float" office:value="18494.85" calcext:value-type="float">
            <text:p>18.494,85 €</text:p>
          </table:table-cell>
          <table:table-cell table:style-name="ce27" office:value-type="string" calcext:value-type="string">
            <text:p>CON-SE/2018/5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OLTERS KLUWER ESPAÑA S.A.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6-06" calcext:value-type="date">
            <text:p>06/06/2019</text:p>
          </table:table-cell>
          <table:table-cell table:style-name="ce21" office:value-type="string" calcext:value-type="string">
            <text:p>SUSCRIPCIÓN BASE DE DATOS "EL CONSULTOR DE LOS AYUNTAMIENTO".</text:p>
          </table:table-cell>
          <table:table-cell table:style-name="ce25" office:value-type="float" office:value="48400" calcext:value-type="float">
            <text:p>48.400,00 €</text:p>
          </table:table-cell>
          <table:table-cell table:style-name="ce27" office:value-type="string" calcext:value-type="string">
            <text:p>CON_MEN/2019/9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CABLE DE LÍNEA DE CONEXIÓN DE TUTORES.</text:p>
          </table:table-cell>
          <table:table-cell table:style-name="ce25" office:value-type="float" office:value="390.73" calcext:value-type="float">
            <text:p>390,73 €</text:p>
          </table:table-cell>
          <table:table-cell table:style-name="ce27" office:value-type="string" calcext:value-type="string">
            <text:p>CON_MEN/2019/119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7-01" calcext:value-type="date">
            <text:p>01/07/2019</text:p>
          </table:table-cell>
          <table:table-cell table:style-name="ce21" office:value-type="string" calcext:value-type="string">
            <text:p>RECAMBIOS TALLER</text:p>
          </table:table-cell>
          <table:table-cell table:style-name="ce25" office:value-type="float" office:value="604.13" calcext:value-type="float">
            <text:p>604,13 €</text:p>
          </table:table-cell>
          <table:table-cell table:style-name="ce27" office:value-type="string" calcext:value-type="string">
            <text:p>CON_MEN/2019/101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20" calcext:value-type="date">
            <text:p>20/12/2019</text:p>
          </table:table-cell>
          <table:table-cell table:style-name="ce21" office:value-type="string" calcext:value-type="string">
            <text:p>RECAMBIOS TALLER</text:p>
          </table:table-cell>
          <table:table-cell table:style-name="ce25" office:value-type="float" office:value="1221.77" calcext:value-type="float">
            <text:p>1.221,77 €</text:p>
          </table:table-cell>
          <table:table-cell table:style-name="ce27" office:value-type="string" calcext:value-type="string">
            <text:p>CON_MEN/2019/179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WURTH ESPAÑA, S.A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04-23" calcext:value-type="date">
            <text:p>23/04/2019</text:p>
          </table:table-cell>
          <table:table-cell table:style-name="ce21" office:value-type="string" calcext:value-type="string">
            <text:p>MATERIAL DIVERSO CONECTAR TUTORES Y MALLAS</text:p>
          </table:table-cell>
          <table:table-cell table:style-name="ce25" office:value-type="float" office:value="1351.24" calcext:value-type="float">
            <text:p>1.351,24 €</text:p>
          </table:table-cell>
          <table:table-cell table:style-name="ce27" office:value-type="string" calcext:value-type="string">
            <text:p>CON_MEN/2019/654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YERGA GONZALEZ JUAN MANUE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5-21" calcext:value-type="date">
            <text:p>21/05/2019</text:p>
          </table:table-cell>
          <table:table-cell table:style-name="ce21" office:value-type="string" calcext:value-type="string">
            <text:p>VALENCIA DEL VENTOSO-A.T.REDACCION DE PROYECTO Y ESTUDIO DE SEGURIDAD Y SALUD PARA LAS OBRAS DE "REHABILITACION Y AMPLIA</text:p>
          </table:table-cell>
          <table:table-cell table:style-name="ce25" office:value-type="float" office:value="12632.4" calcext:value-type="float">
            <text:p>12.632,40 €</text:p>
          </table:table-cell>
          <table:table-cell table:style-name="ce27" office:value-type="string" calcext:value-type="string">
            <text:p>CON_MEN/2019/16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ZABALA MOBILIARIO DE OFICI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30" calcext:value-type="date">
            <text:p>30/10/2019</text:p>
          </table:table-cell>
          <table:table-cell table:style-name="ce21" office:value-type="string" calcext:value-type="string">
            <text:p>1 REPOSAPIÉS Y 3 CALEFACTORES</text:p>
          </table:table-cell>
          <table:table-cell table:style-name="ce25" office:value-type="float" office:value="98.14" calcext:value-type="float">
            <text:p>98,14 €</text:p>
          </table:table-cell>
          <table:table-cell table:style-name="ce27" office:value-type="string" calcext:value-type="string">
            <text:p>CON_MEN/2019/1588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ZABALA MOBILIARIO DE OFICI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2-31" calcext:value-type="date">
            <text:p>31/12/2019</text:p>
          </table:table-cell>
          <table:table-cell table:style-name="ce21" office:value-type="string" calcext:value-type="string">
            <text:p>ADQUISICIÓN DE MOBILIARIO POR REESTRUCTURACIÓN DE LA CORPORACIÓN</text:p>
          </table:table-cell>
          <table:table-cell table:style-name="ce25" office:value-type="float" office:value="644.93" calcext:value-type="float">
            <text:p>644,93 €</text:p>
          </table:table-cell>
          <table:table-cell table:style-name="ce27" office:value-type="string" calcext:value-type="string">
            <text:p>CON_MEN/2019/183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ZABALA MOBILIARIO DE OFICINA, S.L.</text:p>
          </table:table-cell>
          <table:table-cell table:style-name="ce12" office:value-type="string" calcext:value-type="string">
            <text:p>SUMINISTROS</text:p>
          </table:table-cell>
          <table:table-cell table:style-name="ce16" office:value-type="date" office:date-value="2019-10-29" calcext:value-type="date">
            <text:p>29/10/2019</text:p>
          </table:table-cell>
          <table:table-cell table:style-name="ce21" office:value-type="string" calcext:value-type="string">
            <text:p>ADQUISICIÓN MOBILIARIO DESPACHO JEFA SERVICIO TESORERIA..</text:p>
          </table:table-cell>
          <table:table-cell table:style-name="ce25" office:value-type="float" office:value="967.61" calcext:value-type="float">
            <text:p>967,61 €</text:p>
          </table:table-cell>
          <table:table-cell table:style-name="ce27" office:value-type="string" calcext:value-type="string">
            <text:p>CON_MEN/2019/152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ZALAMEABU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07-19" calcext:value-type="date">
            <text:p>19/07/2019</text:p>
          </table:table-cell>
          <table:table-cell table:style-name="ce21" office:value-type="string" calcext:value-type="string">
            <text:p>TRASLADO PERSONAL DEL CONSERVATORIO SUPERIOR HASTA VILLANUEVA DE LA SERENA ,IDA Y VUELTA</text:p>
          </table:table-cell>
          <table:table-cell table:style-name="ce25" office:value-type="float" office:value="297" calcext:value-type="float">
            <text:p>297,00 €</text:p>
          </table:table-cell>
          <table:table-cell table:style-name="ce27" office:value-type="string" calcext:value-type="string">
            <text:p>CON_MEN/2019/103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ZALAMEABUS SL</text:p>
          </table:table-cell>
          <table:table-cell table:style-name="ce12" office:value-type="string" calcext:value-type="string">
            <text:p>SERVICIOS</text:p>
          </table:table-cell>
          <table:table-cell table:style-name="ce16" office:value-type="date" office:date-value="2019-10-02" calcext:value-type="date">
            <text:p>02/10/2019</text:p>
          </table:table-cell>
          <table:table-cell table:style-name="ce21" office:value-type="string" calcext:value-type="string">
            <text:p>CONTRATACIÓN PARA EL SERVICIO DE TRANSPORTE EN AUTOBÚS DEL PERSONAL DEL ÁREA DE DESARROLLO RURAL Y SOSTENIBILIDAD </text:p>
          </table:table-cell>
          <table:table-cell table:style-name="ce25" office:value-type="float" office:value="632.5" calcext:value-type="float">
            <text:p>632,50 €</text:p>
          </table:table-cell>
          <table:table-cell table:style-name="ce27" office:value-type="string" calcext:value-type="string">
            <text:p>CON_MEN/2019/1428</text:p>
          </table:table-cell>
          <table:table-cell table:number-columns-repeated="1018"/>
        </table:table-row>
        <table:table-row table:style-name="ro1" table:number-rows-repeated="557">
          <table:table-cell table:style-name="ce7" table:number-columns-repeated="6"/>
          <table:table-cell table:number-columns-repeated="1018"/>
        </table:table-row>
        <table:table-row table:style-name="ro1" table:number-rows-repeated="10458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Contratos" style:display-name="Normal_Contra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27T12:00:04</meta:creation-date>
    <dc:date>2020-02-06T16:27:19.251000000</dc:date>
    <meta:editing-cycles>14</meta:editing-cycles>
    <meta:editing-duration>PT51M29S</meta:editing-duration>
    <meta:document-statistic meta:table-count="1" meta:cell-count="12845" meta:object-count="0"/>
    <meta:generator>LibreOffice/6.4.2.2$Windows_X86_64 LibreOffice_project/4e471d8c02c9c90f512f7f9ead8875b57fcb1ec3</meta:generator>
  </office:meta>
</office:document-meta>
</file>