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2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5.033cm"/>
    </style:style>
    <style:style style:name="co5" style:family="table-column">
      <style:table-column-properties fo:break-before="auto" style:column-width="4.3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5f_Contrato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3" table:default-cell-style-name="ce22"/>
        <table:table-column table:style-name="co5" table:default-cell-style-name="ce26"/>
        <table:table-column table:style-name="co3" table:number-columns-repeated="251" table:default-cell-style-name="ce26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2"/>
          <table:table-cell table:style-name="ce17"/>
          <table:table-cell table:style-name="ce21"/>
          <table:table-cell table:style-name="ce25" table:number-columns-repeated="14"/>
          <table:table-cell table:style-name="ce29" table:number-columns-repeated="3"/>
          <table:table-cell table:number-columns-repeated="1002"/>
        </table:table-row>
        <table:table-row table:style-name="ro2" table:number-rows-repeated="2">
          <table:table-cell table:style-name="ce2" table:number-columns-repeated="5"/>
          <table:table-cell table:style-name="ce25" table:number-columns-repeated="14"/>
          <table:table-cell table:style-name="ce29" table:number-columns-repeated="3"/>
          <table:table-cell table:number-columns-repeated="1002"/>
        </table:table-row>
        <table:table-row table:style-name="ro1">
          <table:table-cell table:style-name="ce3"/>
          <table:table-cell/>
          <table:table-cell table:style-name="ce13"/>
          <table:table-cell table:number-columns-repeated="1021"/>
        </table:table-row>
        <table:table-row table:style-name="ro3">
          <table:table-cell table:style-name="ce4"/>
          <table:table-cell table:style-name="ce9" office:value-type="string" calcext:value-type="string" table:number-columns-spanned="4" table:number-rows-spanned="1">
            <text:p>DATOS DEL CONTRATO</text:p>
          </table:table-cell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ADJUDICATARIO</text:p>
          </table:table-cell>
          <table:table-cell table:style-name="ce10" office:value-type="string" calcext:value-type="string">
            <text:p>TIPO</text:p>
          </table:table-cell>
          <table:table-cell table:style-name="ce14" office:value-type="string" calcext:value-type="string">
            <text:p>FECHA</text:p>
          </table:table-cell>
          <table:table-cell table:style-name="ce19" office:value-type="string" calcext:value-type="string">
            <text:p>DESCRIPCIÓN</text:p>
          </table:table-cell>
          <table:table-cell table:style-name="ce23" office:value-type="string" calcext:value-type="string">
            <text:p>IMPORTE</text:p>
          </table:table-cell>
          <table:table-cell table:style-name="ce23" office:value-type="string" calcext:value-type="string">
            <text:p>EXPEDIENTE</text:p>
          </table:table-cell>
          <table:table-cell table:style-name="ce28" table:number-columns-repeated="1018"/>
        </table:table-row>
        <table:table-row table:style-name="ro1">
          <table:table-cell table:style-name="ce6" office:value-type="string" calcext:value-type="string">
            <text:p>MUNICIPIO DA GUARD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2-28" calcext:value-type="date">
            <text:p>28/02/2019</text:p>
          </table:table-cell>
          <table:table-cell table:style-name="ce20" office:value-type="string" calcext:value-type="string">
            <text:p>ALQUILER ESPACIO FERIA IBÉRICA DE TURISMO (GUARDA)</text:p>
          </table:table-cell>
          <table:table-cell table:style-name="ce24" office:value-type="float" office:value="602.7" calcext:value-type="float">
            <text:p>602,70 €</text:p>
          </table:table-cell>
          <table:table-cell table:style-name="ce27" office:value-type="string" calcext:value-type="string">
            <text:p>CON-MEN/2019/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OLTALEGRE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27" calcext:value-type="date">
            <text:p>27/09/2019</text:p>
          </table:table-cell>
          <table:table-cell table:style-name="ce20" office:value-type="string" calcext:value-type="string">
            <text:p>SUMINISTROS VARIOS</text:p>
          </table:table-cell>
          <table:table-cell table:style-name="ce24" office:value-type="float" office:value="5800" calcext:value-type="float">
            <text:p>5.800,00 €</text:p>
          </table:table-cell>
          <table:table-cell table:style-name="ce27" office:value-type="string" calcext:value-type="string">
            <text:p>CON-MEN/2019/1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EGO GARCIA DE LA PEÑA MORALE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0" calcext:value-type="date">
            <text:p>10/09/2019</text:p>
          </table:table-cell>
          <table:table-cell table:style-name="ce20" office:value-type="string" calcext:value-type="string">
            <text:p>SUMINISTRO 6 NOVILLOS HINOJOSA DEL VALLE 2019</text:p>
          </table:table-cell>
          <table:table-cell table:style-name="ce24" office:value-type="float" office:value="10164" calcext:value-type="float">
            <text:p>10.164,00 €</text:p>
          </table:table-cell>
          <table:table-cell table:style-name="ce27" office:value-type="string" calcext:value-type="string">
            <text:p>CON-MEN/2019/1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IAGUA MORATO ANG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11" calcext:value-type="date">
            <text:p>11/10/2019</text:p>
          </table:table-cell>
          <table:table-cell table:style-name="ce20" office:value-type="string" calcext:value-type="string">
            <text:p>CAMPUS TAURINO. TRASLADO DESDE LA PLAZA DE TOROS HASTA LA VENTA EL ROCÍO Y REGRESO.</text:p>
          </table:table-cell>
          <table:table-cell table:style-name="ce24" office:value-type="float" office:value="300" calcext:value-type="float">
            <text:p>300,00 €</text:p>
          </table:table-cell>
          <table:table-cell table:style-name="ce27" office:value-type="string" calcext:value-type="string">
            <text:p>CON-MEN/2019/1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RIZ BORRALLO LUCI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20" office:value-type="string" calcext:value-type="string">
            <text:p>COMPRA ERALES</text:p>
          </table:table-cell>
          <table:table-cell table:style-name="ce24" office:value-type="float" office:value="6776" calcext:value-type="float">
            <text:p>6.776,00 €</text:p>
          </table:table-cell>
          <table:table-cell table:style-name="ce27" office:value-type="string" calcext:value-type="string">
            <text:p>OTPRES-REC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BARRAN MARZAL LUIS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03" calcext:value-type="date">
            <text:p>03/06/2019</text:p>
          </table:table-cell>
          <table:table-cell table:style-name="ce20" office:value-type="string" calcext:value-type="string">
            <text:p>COMPRA 4 NOVILLOS PARA CLASE PRÁCTICA EN CORTE DE PELEAS</text:p>
          </table:table-cell>
          <table:table-cell table:style-name="ce24" office:value-type="float" office:value="6188" calcext:value-type="float">
            <text:p>6.188,00 €</text:p>
          </table:table-cell>
          <table:table-cell table:style-name="ce27" office:value-type="string" calcext:value-type="string">
            <text:p>CON-MEN/2019/1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MERO GIL JOSE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20" office:value-type="string" calcext:value-type="string">
            <text:p>6 TROFEOS PREMISO AOVE PARA ACEITES PREMIADOS</text:p>
          </table:table-cell>
          <table:table-cell table:style-name="ce24" office:value-type="float" office:value="2112" calcext:value-type="float">
            <text:p>2.112,00 €</text:p>
          </table:table-cell>
          <table:table-cell table:style-name="ce27" office:value-type="string" calcext:value-type="string">
            <text:p>CON-MEN/2019/1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O VERDUGO SIMON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2-18" calcext:value-type="date">
            <text:p>18/12/2019</text:p>
          </table:table-cell>
          <table:table-cell table:style-name="ce20" office:value-type="string" calcext:value-type="string">
            <text:p>LIDIA DE 4 NOVILLOS EN TENTADERO PUBLICO FIN DE CURSO ESCUELA TAURINA EN LA ALBUERA</text:p>
          </table:table-cell>
          <table:table-cell table:style-name="ce24" office:value-type="float" office:value="6776" calcext:value-type="float">
            <text:p>6.776,00 €</text:p>
          </table:table-cell>
          <table:table-cell table:style-name="ce27" office:value-type="string" calcext:value-type="string">
            <text:p>CON-MEN/2019/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BARRO MARIA DEL PILAR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15" calcext:value-type="date">
            <text:p>15/05/2019</text:p>
          </table:table-cell>
          <table:table-cell table:style-name="ce20" office:value-type="string" calcext:value-type="string">
            <text:p>MATERIAL PROMOCIONAL FESTIVAL TAURINO</text:p>
          </table:table-cell>
          <table:table-cell table:style-name="ce24" office:value-type="float" office:value="1645.6" calcext:value-type="float">
            <text:p>1.645,60 €</text:p>
          </table:table-cell>
          <table:table-cell table:style-name="ce27" office:value-type="string" calcext:value-type="string">
            <text:p>CON-MEN/2019/1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- CARRASCO PULIDO Mª JOSE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20" office:value-type="string" calcext:value-type="string">
            <text:p>CLASE PRACTICA</text:p>
          </table:table-cell>
          <table:table-cell table:style-name="ce24" office:value-type="float" office:value="6188" calcext:value-type="float">
            <text:p>6.188,00 €</text:p>
          </table:table-cell>
          <table:table-cell table:style-name="ce27" office:value-type="string" calcext:value-type="string">
            <text:p>CON-MEN/2019/1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LOPEZ, FERNAN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15" calcext:value-type="date">
            <text:p>15/05/2019</text:p>
          </table:table-cell>
          <table:table-cell table:style-name="ce20" office:value-type="string" calcext:value-type="string">
            <text:p>ELABORACIÓN DE REPORTAJE PARA PROMOCIÓN Y DIFUSIÓN DEL IV ENCUENTRO ENOGASTRONÓMICO "VEGAS BAJAS"</text:p>
          </table:table-cell>
          <table:table-cell table:style-name="ce24" office:value-type="float" office:value="1936" calcext:value-type="float">
            <text:p>1.936,00 €</text:p>
          </table:table-cell>
          <table:table-cell table:style-name="ce27" office:value-type="string" calcext:value-type="string">
            <text:p>CON-MEN/2019/1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LOPEZ, FERNANDO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8" calcext:value-type="date">
            <text:p>18/01/2019</text:p>
          </table:table-cell>
          <table:table-cell table:style-name="ce20" office:value-type="string" calcext:value-type="string">
            <text:p>ELABORACIÓN REPORTAJE II CATA-CONCURSO ACEITE PROVINCIA DE BADAJOZ</text:p>
          </table:table-cell>
          <table:table-cell table:style-name="ce24" office:value-type="float" office:value="1694" calcext:value-type="float">
            <text:p>1.694,00 €</text:p>
          </table:table-cell>
          <table:table-cell table:style-name="ce27" office:value-type="string" calcext:value-type="string">
            <text:p>CON-MEN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LOPEZ, FERNANDO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20" office:value-type="string" calcext:value-type="string">
            <text:p>GRABACIÓN PRESENTACIONES FITUR EN FEHISPOR-</text:p>
          </table:table-cell>
          <table:table-cell table:style-name="ce24" office:value-type="float" office:value="1694" calcext:value-type="float">
            <text:p>1.694,00 €</text:p>
          </table:table-cell>
          <table:table-cell table:style-name="ce27" office:value-type="string" calcext:value-type="string">
            <text:p>CON-MEN/2019/2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NTURA PEREZ, FRANCISCO MANUE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6-11" calcext:value-type="date">
            <text:p>11/06/2019</text:p>
          </table:table-cell>
          <table:table-cell table:style-name="ce20" office:value-type="string" calcext:value-type="string">
            <text:p>ADQUISICIÓN DE MAQUETAS DE AVES</text:p>
          </table:table-cell>
          <table:table-cell table:style-name="ce24" office:value-type="float" office:value="3539.25" calcext:value-type="float">
            <text:p>3.539,25 €</text:p>
          </table:table-cell>
          <table:table-cell table:style-name="ce27" office:value-type="string" calcext:value-type="string">
            <text:p>CON-MEN/2019/1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MURILLO MANUELA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VENTA DE 4 ERALES CLASE PRACTICA QUINTANA DE LA SERENA</text:p>
          </table:table-cell>
          <table:table-cell table:style-name="ce24" office:value-type="float" office:value="6409" calcext:value-type="float">
            <text:p>6.409,00 €</text:p>
          </table:table-cell>
          <table:table-cell table:style-name="ce27" office:value-type="string" calcext:value-type="string">
            <text:p>CON-MEN/2019/1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SOUSA, MIGUEL ANG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5" calcext:value-type="date">
            <text:p>15/03/2019</text:p>
          </table:table-cell>
          <table:table-cell table:style-name="ce20" office:value-type="string" calcext:value-type="string">
            <text:p>IMPARTICIÓN CURSO "PREPARACIÓN FÍSICA" PARA ALUMNOS ESCUELA TAURINA CURSO 2019</text:p>
          </table:table-cell>
          <table:table-cell table:style-name="ce24" office:value-type="float" office:value="8409.5" calcext:value-type="float">
            <text:p>8.409,50 €</text:p>
          </table:table-cell>
          <table:table-cell table:style-name="ce27" office:value-type="string" calcext:value-type="string">
            <text:p>CON-MEN/2019/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SOUSA, MIGUEL ANGE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IMPARTICIÓN CURSO "PREPARACIÓN FÍSICA" DENTRO DE II CAMPUS TAURINO</text:p>
          </table:table-cell>
          <table:table-cell table:style-name="ce24" office:value-type="float" office:value="600" calcext:value-type="float">
            <text:p>600,00 €</text:p>
          </table:table-cell>
          <table:table-cell table:style-name="ce27" office:value-type="string" calcext:value-type="string">
            <text:p>PFORM-AF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ADO SIMANCAS MARIA TERES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DISEÑO, MAQUETACIÓN Y CREACIÓN DE ILUSTRACIONES DE LA GUÍA "RUTA DE LAS MUJERES DE LA PROVINCIA DE BADAJOZ"</text:p>
          </table:table-cell>
          <table:table-cell table:style-name="ce24" office:value-type="float" office:value="5483" calcext:value-type="float">
            <text:p>5.483,00 €</text:p>
          </table:table-cell>
          <table:table-cell table:style-name="ce27" office:value-type="string" calcext:value-type="string">
            <text:p>CON-MEN/2019/1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PREX, S.A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8" calcext:value-type="date">
            <text:p>18/01/2019</text:p>
          </table:table-cell>
          <table:table-cell table:style-name="ce20" office:value-type="string" calcext:value-type="string">
            <text:p>COBERTURA FITUR 2019 ONDA CERO</text:p>
          </table:table-cell>
          <table:table-cell table:style-name="ce24" office:value-type="float" office:value="1512.5" calcext:value-type="float">
            <text:p>1.512,50 €</text:p>
          </table:table-cell>
          <table:table-cell table:style-name="ce27" office:value-type="string" calcext:value-type="string">
            <text:p>CON-MEN/2019/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ARCO BUS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04" calcext:value-type="date">
            <text:p>04/04/2019</text:p>
          </table:table-cell>
          <table:table-cell table:style-name="ce20" office:value-type="string" calcext:value-type="string">
            <text:p>SERVICIO DE AUTOBÚS PROMOCIÓN DE LA PROVINCIA A TRAVÉS DEL CARNAVAL</text:p>
          </table:table-cell>
          <table:table-cell table:style-name="ce24" office:value-type="float" office:value="2007.5" calcext:value-type="float">
            <text:p>2.007,50 €</text:p>
          </table:table-cell>
          <table:table-cell table:style-name="ce27" office:value-type="string" calcext:value-type="string">
            <text:p>CON-MEN/2019/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 TOR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COLABORACION CLASE PRACTICA CELEBRADA EN TALARRUBIA</text:p>
          </table:table-cell>
          <table:table-cell table:style-name="ce24" office:value-type="float" office:value="3115.75" calcext:value-type="float">
            <text:p>3.115,75 €</text:p>
          </table:table-cell>
          <table:table-cell table:style-name="ce27" office:value-type="string" calcext:value-type="string">
            <text:p>OTPRES-REC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VENTURE TOUR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5" calcext:value-type="date">
            <text:p>25/04/2019</text:p>
          </table:table-cell>
          <table:table-cell table:style-name="ce20" office:value-type="string" calcext:value-type="string">
            <text:p>ALOJAMIENTO EN VILLANUEVA DE LA SERENA ASISTENTES DEL ENCUENTRO NACIONAL DE ENTIDADES Y AFICIÓN TAURINA</text:p>
          </table:table-cell>
          <table:table-cell table:style-name="ce24" office:value-type="float" office:value="3519" calcext:value-type="float">
            <text:p>3.519,00 €</text:p>
          </table:table-cell>
          <table:table-cell table:style-name="ce27" office:value-type="string" calcext:value-type="string">
            <text:p>CON-MEN/2019/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AVANTE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9" calcext:value-type="date">
            <text:p>09/10/2019</text:p>
          </table:table-cell>
          <table:table-cell table:style-name="ce20" office:value-type="string" calcext:value-type="string">
            <text:p>ERALES PARA SU LIDIA EN CABEZA LA VACA (BADAJOZ)</text:p>
          </table:table-cell>
          <table:table-cell table:style-name="ce24" office:value-type="float" office:value="9900" calcext:value-type="float">
            <text:p>9.900,00 €</text:p>
          </table:table-cell>
          <table:table-cell table:style-name="ce27" office:value-type="string" calcext:value-type="string">
            <text:p>CON-MEN/2019/1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 TAURO LUJAN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16" calcext:value-type="date">
            <text:p>16/09/2019</text:p>
          </table:table-cell>
          <table:table-cell table:style-name="ce20" office:value-type="string" calcext:value-type="string">
            <text:p>ORGANIZACIÓN Y EXPLOTACIÓN DE LOS FESTEJOS TAURINOS DE FUENLABRADA DE LOS MONTES 2019</text:p>
          </table:table-cell>
          <table:table-cell table:style-name="ce24" office:value-type="float" office:value="3989.98" calcext:value-type="float">
            <text:p>3.989,98 €</text:p>
          </table:table-cell>
          <table:table-cell table:style-name="ce27" office:value-type="string" calcext:value-type="string">
            <text:p>CON-MEN/2019/1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 TAURO LUJAN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ORGANIZACIÓN Y EXPLOTACION DE LOS FESTEJOS TAURINOS DE VALVERDE DE LEGANES 2019</text:p>
          </table:table-cell>
          <table:table-cell table:style-name="ce24" office:value-type="float" office:value="16274.5" calcext:value-type="float">
            <text:p>16.274,50 €</text:p>
          </table:table-cell>
          <table:table-cell table:style-name="ce27" office:value-type="string" calcext:value-type="string">
            <text:p>CON-MEN/2019/1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NNA CONSULTORIA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6-17" calcext:value-type="date">
            <text:p>17/06/2019</text:p>
          </table:table-cell>
          <table:table-cell table:style-name="ce20" office:value-type="string" calcext:value-type="string">
            <text:p>CAMPAÑA PROMOCIONAL OFERTA TURÍSTICA DEL AGUA EN MADRID 2019</text:p>
          </table:table-cell>
          <table:table-cell table:style-name="ce24" office:value-type="float" office:value="14107.39" calcext:value-type="float">
            <text:p>14.107,39 €</text:p>
          </table:table-cell>
          <table:table-cell table:style-name="ce27" office:value-type="string" calcext:value-type="string">
            <text:p>CON-MEN/2019/1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Y ORGANIZACION GLOBAL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SERVICIO DE AZAFATAS PARA LA BTL DE LISBOA</text:p>
          </table:table-cell>
          <table:table-cell table:style-name="ce24" office:value-type="float" office:value="2571.95" calcext:value-type="float">
            <text:p>2.571,95 €</text:p>
          </table:table-cell>
          <table:table-cell table:style-name="ce27" office:value-type="string" calcext:value-type="string">
            <text:p>CON-MEN/2019/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Y ORGANIZACION GLOBAL, S.L.U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15" calcext:value-type="date">
            <text:p>15/05/2019</text:p>
          </table:table-cell>
          <table:table-cell table:style-name="ce20" office:value-type="string" calcext:value-type="string">
            <text:p>SERVICIO AZAFATAS PARA FIT GUARDA</text:p>
          </table:table-cell>
          <table:table-cell table:style-name="ce24" office:value-type="float" office:value="1716.05" calcext:value-type="float">
            <text:p>1.716,05 €</text:p>
          </table:table-cell>
          <table:table-cell table:style-name="ce27" office:value-type="string" calcext:value-type="string">
            <text:p>CON-MEN/2019/1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ON EVENTOS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0" calcext:value-type="date">
            <text:p>20/05/2019</text:p>
          </table:table-cell>
          <table:table-cell table:style-name="ce20" office:value-type="string" calcext:value-type="string">
            <text:p>SERVICIO DE AZAFATAS PARA STAND DEL PATRONATO EN LA MUESTRA ENOGASTRONÓMICA EN PUEBLA DE LA CALZADA</text:p>
          </table:table-cell>
          <table:table-cell table:style-name="ce24" office:value-type="float" office:value="121" calcext:value-type="float">
            <text:p>121,00 €</text:p>
          </table:table-cell>
          <table:table-cell table:style-name="ce27" office:value-type="string" calcext:value-type="string">
            <text:p>CON-MEN/2019/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20" office:value-type="string" calcext:value-type="string">
            <text:p>DISEÑO, MAQUETACIÓN E IMPRESIÓN DE CARTELERÍA EVENTOS DE PRIMAVERA</text:p>
          </table:table-cell>
          <table:table-cell table:style-name="ce24" office:value-type="float" office:value="2500" calcext:value-type="float">
            <text:p>2.500,00 €</text:p>
          </table:table-cell>
          <table:table-cell table:style-name="ce27" office:value-type="string" calcext:value-type="string">
            <text:p>CON-MEN/2019/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PECTACULOS MURILLO,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25" calcext:value-type="date">
            <text:p>25/04/2019</text:p>
          </table:table-cell>
          <table:table-cell table:style-name="ce20" office:value-type="string" calcext:value-type="string">
            <text:p>GASTOS DEBUT CON PICADORES DEL ALUMNO IVAN VALARES TOSTADO EN MÉRIDA 2019</text:p>
          </table:table-cell>
          <table:table-cell table:style-name="ce24" office:value-type="float" office:value="7229.75" calcext:value-type="float">
            <text:p>7.229,75 €</text:p>
          </table:table-cell>
          <table:table-cell table:style-name="ce27" office:value-type="string" calcext:value-type="string">
            <text:p>CON-MEN/2019/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CAR DE TOR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COLABORACIÓN NOVILLADA SIN PICADORES CON ALUMNOS DE LA ESCUELA TAURINA EN FUENTE DEL MAESTRE</text:p>
          </table:table-cell>
          <table:table-cell table:style-name="ce24" office:value-type="float" office:value="17697.46" calcext:value-type="float">
            <text:p>17.697,46 €</text:p>
          </table:table-cell>
          <table:table-cell table:style-name="ce27" office:value-type="string" calcext:value-type="string">
            <text:p>CON-MEN/2019/1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CAR DE TORO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LIDIA A PUERTA CERRADA EN LA PLAZA DE TOROS DE VILLANUEVA DEL FRESNO</text:p>
          </table:table-cell>
          <table:table-cell table:style-name="ce24" office:value-type="float" office:value="2904" calcext:value-type="float">
            <text:p>2.904,00 €</text:p>
          </table:table-cell>
          <table:table-cell table:style-name="ce27" office:value-type="string" calcext:value-type="string">
            <text:p>CON-MEN/2019/1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RANDA INVERSIONES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20" office:value-type="string" calcext:value-type="string">
            <text:p>SERVICIO DE DEGUSTACIÓN PRODUCTOS D.O.P. DE LA PROVINCIA DE BADAJOZ EN EL CONGRESO DE CONTROL INTERNO</text:p>
          </table:table-cell>
          <table:table-cell table:style-name="ce24" office:value-type="float" office:value="2696.9" calcext:value-type="float">
            <text:p>2.696,90 €</text:p>
          </table:table-cell>
          <table:table-cell table:style-name="ce27" office:value-type="string" calcext:value-type="string">
            <text:p>CON-MEN/2019/2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DIO SIERRA SUROESTE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20" office:value-type="string" calcext:value-type="string">
            <text:p>COBERTURA FITUR 2019 CADENA SUR SUROESTE</text:p>
          </table:table-cell>
          <table:table-cell table:style-name="ce24" office:value-type="float" office:value="484" calcext:value-type="float">
            <text:p>484,00 €</text:p>
          </table:table-cell>
          <table:table-cell table:style-name="ce27" office:value-type="string" calcext:value-type="string">
            <text:p>CON-MEN/2019/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ICO JOLY Y CIA SL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20" office:value-type="string" calcext:value-type="string">
            <text:p>PUBLICIDAD EN DIARIOS DE ANDALUCÍA FITUR 2019</text:p>
          </table:table-cell>
          <table:table-cell table:style-name="ce24" office:value-type="float" office:value="2420" calcext:value-type="float">
            <text:p>2.420,00 €</text:p>
          </table:table-cell>
          <table:table-cell table:style-name="ce27" office:value-type="string" calcext:value-type="string">
            <text:p>CON-MEN/2019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AN SOCIAL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4-04" calcext:value-type="date">
            <text:p>04/04/2019</text:p>
          </table:table-cell>
          <table:table-cell table:style-name="ce20" office:value-type="string" calcext:value-type="string">
            <text:p>SERVICIO DE AZAFATAS PARA LAS JORNADAS TRANSFRONTERIZAS DEL GURUMELO</text:p>
          </table:table-cell>
          <table:table-cell table:style-name="ce24" office:value-type="float" office:value="425.17" calcext:value-type="float">
            <text:p>425,17 €</text:p>
          </table:table-cell>
          <table:table-cell table:style-name="ce27" office:value-type="string" calcext:value-type="string">
            <text:p>CON-MEN/2019/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AN SOCIAL, S.L.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20" office:value-type="string" calcext:value-type="string">
            <text:p>SERVICIO DE AZAFATAS FERIA DEL TORO DE OLIVENZA</text:p>
          </table:table-cell>
          <table:table-cell table:style-name="ce24" office:value-type="float" office:value="1178.54" calcext:value-type="float">
            <text:p>1.178,54 €</text:p>
          </table:table-cell>
          <table:table-cell table:style-name="ce27" office:value-type="string" calcext:value-type="string">
            <text:p>CON-MEN/2019/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CEBER TAURO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10-09" calcext:value-type="date">
            <text:p>09/10/2019</text:p>
          </table:table-cell>
          <table:table-cell table:style-name="ce20" office:value-type="string" calcext:value-type="string">
            <text:p>COLABORACIÓN EN CLASE PRACTICA CON ALUMNO EN ARROYO DE LA LUZ 2019</text:p>
          </table:table-cell>
          <table:table-cell table:style-name="ce24" office:value-type="float" office:value="786.5" calcext:value-type="float">
            <text:p>786,50 €</text:p>
          </table:table-cell>
          <table:table-cell table:style-name="ce27" office:value-type="string" calcext:value-type="string">
            <text:p>CON-MEN/2019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ALDEA DEL CONDE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8" calcext:value-type="date">
            <text:p>08/10/2019</text:p>
          </table:table-cell>
          <table:table-cell table:style-name="ce20" office:value-type="string" calcext:value-type="string">
            <text:p>LIDIA DE 6 ERALES DE LA GANADERÍA CARRIQURI PARA ALUMNOS DE LA ESCUELA TAURINA</text:p>
          </table:table-cell>
          <table:table-cell table:style-name="ce24" office:value-type="float" office:value="6534" calcext:value-type="float">
            <text:p>6.534,00 €</text:p>
          </table:table-cell>
          <table:table-cell table:style-name="ce27" office:value-type="string" calcext:value-type="string">
            <text:p>CON-MEN/2019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ALDEA DEL CONDE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8" calcext:value-type="date">
            <text:p>08/10/2019</text:p>
          </table:table-cell>
          <table:table-cell table:style-name="ce20" office:value-type="string" calcext:value-type="string">
            <text:p>VENTA DE 4 NOVILLOS PARA CLASE PRÁCTICA EN CHELES PARA ALUMNOS DE LA ESCUELA TAURINA</text:p>
          </table:table-cell>
          <table:table-cell table:style-name="ce24" office:value-type="float" office:value="6897" calcext:value-type="float">
            <text:p>6.897,00 €</text:p>
          </table:table-cell>
          <table:table-cell table:style-name="ce27" office:value-type="string" calcext:value-type="string">
            <text:p>CON-MEN/2019/1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ALDEA DEL CONDE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10-08" calcext:value-type="date">
            <text:p>08/10/2019</text:p>
          </table:table-cell>
          <table:table-cell table:style-name="ce20" office:value-type="string" calcext:value-type="string">
            <text:p>LIDIA DE 4 AÑOJOS DE LA GANADERÍA CARRIQUIRI </text:p>
          </table:table-cell>
          <table:table-cell table:style-name="ce24" office:value-type="float" office:value="2904" calcext:value-type="float">
            <text:p>2.904,00 €</text:p>
          </table:table-cell>
          <table:table-cell table:style-name="ce27" office:value-type="string" calcext:value-type="string">
            <text:p>CON-MEN/2019/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CAL EDICIONES SLU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8" calcext:value-type="date">
            <text:p>18/01/2019</text:p>
          </table:table-cell>
          <table:table-cell table:style-name="ce20" office:value-type="string" calcext:value-type="string">
            <text:p>REPORTAJE LO MEJOR DE LAS AUTONOMÍAS FITUR 2019</text:p>
          </table:table-cell>
          <table:table-cell table:style-name="ce24" office:value-type="float" office:value="1210" calcext:value-type="float">
            <text:p>1.210,00 €</text:p>
          </table:table-cell>
          <table:table-cell table:style-name="ce27" office:value-type="string" calcext:value-type="string">
            <text:p>CON-MEN/2019/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FELIGRES SL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VENTA DE 6 NOVILLOS DE GANADEÍA EL FREIXO (ILN) LIDIADOS EN HERRERA DEL DUQUE</text:p>
          </table:table-cell>
          <table:table-cell table:style-name="ce24" office:value-type="float" office:value="10890" calcext:value-type="float">
            <text:p>10.890,00 €</text:p>
          </table:table-cell>
          <table:table-cell table:style-name="ce27" office:value-type="string" calcext:value-type="string">
            <text:p>CON-MEN/2019/1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HESA ZAMORANA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3" calcext:value-type="date">
            <text:p>13/09/2019</text:p>
          </table:table-cell>
          <table:table-cell table:style-name="ce20" office:value-type="string" calcext:value-type="string">
            <text:p>LIDIA HERALES ( CAMPILLO DE LLERENA ) / AÑOJO</text:p>
          </table:table-cell>
          <table:table-cell table:style-name="ce24" office:value-type="float" office:value="5445" calcext:value-type="float">
            <text:p>5.445,00 €</text:p>
          </table:table-cell>
          <table:table-cell table:style-name="ce27" office:value-type="string" calcext:value-type="string">
            <text:p>CON-MEN/2019/1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HESA ZAMORANA S.L.</text:p>
          </table:table-cell>
          <table:table-cell table:style-name="ce11" office:value-type="string" calcext:value-type="string">
            <text:p>SUMINISTROS</text:p>
          </table:table-cell>
          <table:table-cell table:style-name="ce15" office:value-type="date" office:date-value="2019-09-13" calcext:value-type="date">
            <text:p>13/09/2019</text:p>
          </table:table-cell>
          <table:table-cell table:style-name="ce20" office:value-type="string" calcext:value-type="string">
            <text:p>LIDIA HERALES / AÑOJO</text:p>
          </table:table-cell>
          <table:table-cell table:style-name="ce24" office:value-type="float" office:value="5445" calcext:value-type="float">
            <text:p>5.445,00 €</text:p>
          </table:table-cell>
          <table:table-cell table:style-name="ce27" office:value-type="string" calcext:value-type="string">
            <text:p>CON-MEN/2019/1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CION FERIAL MERCADO GANADO EXTREMADURA FERIA DE MUESTRA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5-24" calcext:value-type="date">
            <text:p>24/05/2019</text:p>
          </table:table-cell>
          <table:table-cell table:style-name="ce20" office:value-type="string" calcext:value-type="string">
            <text:p>ALMACÉN PARA STAND DEL PATRONATO EN LA FERIA DEL QUESO DE TRUJILLO</text:p>
          </table:table-cell>
          <table:table-cell table:style-name="ce24" office:value-type="float" office:value="133.1" calcext:value-type="float">
            <text:p>133,10 €</text:p>
          </table:table-cell>
          <table:table-cell table:style-name="ce27" office:value-type="string" calcext:value-type="string">
            <text:p>CON-MEN/2019/1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UDAL EDICIONES SC</text:p>
          </table:table-cell>
          <table:table-cell table:style-name="ce11" office:value-type="string" calcext:value-type="string">
            <text:p>SERVICIOS</text:p>
          </table:table-cell>
          <table:table-cell table:style-name="ce15" office:value-type="date" office:date-value="2019-01-18" calcext:value-type="date">
            <text:p>18/01/2019</text:p>
          </table:table-cell>
          <table:table-cell table:style-name="ce20" office:value-type="string" calcext:value-type="string">
            <text:p>PUBLICIDAD CAUDAL EXTREMADURA ESPECIAL FITUR 2019</text:p>
          </table:table-cell>
          <table:table-cell table:style-name="ce24" office:value-type="float" office:value="575" calcext:value-type="float">
            <text:p>575,00 €</text:p>
          </table:table-cell>
          <table:table-cell table:style-name="ce27" office:value-type="string" calcext:value-type="string">
            <text:p>CON-MEN/2019/7</text:p>
          </table:table-cell>
          <table:table-cell table:number-columns-repeated="1018"/>
        </table:table-row>
        <table:table-row table:style-name="ro1" table:number-rows-repeated="1000">
          <table:table-cell table:style-name="ce3"/>
          <table:table-cell table:number-columns-repeated="1023"/>
        </table:table-row>
        <table:table-row table:style-name="ro1" table:number-rows-repeated="1047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ontratos" style:display-name="Normal_Con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27T12:00:04</meta:creation-date>
    <dc:date>2020-02-06T18:45:06.453000000</dc:date>
    <meta:editing-cycles>2</meta:editing-cycles>
    <meta:editing-duration>PT7M12S</meta:editing-duration>
    <meta:document-statistic meta:table-count="1" meta:cell-count="295" meta:object-count="0"/>
    <meta:generator>LibreOffice/6.4.2.2$Windows_X86_64 LibreOffice_project/4e471d8c02c9c90f512f7f9ead8875b57fcb1ec3</meta:generator>
  </office:meta>
</office:document-meta>
</file>