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4.126cm"/>
    </style:style>
    <style:style style:name="co5" style:family="table-column">
      <style:table-column-properties fo:break-before="auto" style:column-width="5.08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Cálculo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Normal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5f_Contrato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3" table:default-cell-style-name="ce22"/>
        <table:table-column table:style-name="co5" table:default-cell-style-name="ce26"/>
        <table:table-column table:style-name="co3" table:number-columns-repeated="251" table:default-cell-style-name="ce26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2"/>
          <table:table-cell table:style-name="ce17"/>
          <table:table-cell table:style-name="ce21"/>
          <table:table-cell table:style-name="ce25" table:number-columns-repeated="14"/>
          <table:table-cell table:style-name="ce29" table:number-columns-repeated="3"/>
          <table:table-cell table:number-columns-repeated="1002"/>
        </table:table-row>
        <table:table-row table:style-name="ro2" table:number-rows-repeated="2">
          <table:table-cell table:style-name="ce2" table:number-columns-repeated="5"/>
          <table:table-cell table:style-name="ce25" table:number-columns-repeated="14"/>
          <table:table-cell table:style-name="ce29" table:number-columns-repeated="3"/>
          <table:table-cell table:number-columns-repeated="1002"/>
        </table:table-row>
        <table:table-row table:style-name="ro1">
          <table:table-cell table:style-name="ce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4"/>
          <table:table-cell table:style-name="ce9" office:value-type="string" calcext:value-type="string" table:number-columns-spanned="4" table:number-rows-spanned="1">
            <text:p>DATOS DEL CONTRATO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ADJUDICATARIO</text:p>
          </table:table-cell>
          <table:table-cell table:style-name="ce10" office:value-type="string" calcext:value-type="string">
            <text:p>TIPO</text:p>
          </table:table-cell>
          <table:table-cell table:style-name="ce14" office:value-type="string" calcext:value-type="string">
            <text:p>FECHA</text:p>
          </table:table-cell>
          <table:table-cell table:style-name="ce19" office:value-type="string" calcext:value-type="string">
            <text:p>DESCRIPCIÓN</text:p>
          </table:table-cell>
          <table:table-cell table:style-name="ce23" office:value-type="string" calcext:value-type="string">
            <text:p>IMPORTE</text:p>
          </table:table-cell>
          <table:table-cell table:style-name="ce23" office:value-type="string" calcext:value-type="string">
            <text:p>EXPEDIENTE</text:p>
          </table:table-cell>
          <table:table-cell table:style-name="ce28" table:number-columns-repeated="1018"/>
        </table:table-row>
        <table:table-row table:style-name="ro1">
          <table:table-cell table:style-name="ce6" office:value-type="string" calcext:value-type="string">
            <text:p>PANIAGUA MORATO ANG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25" calcext:value-type="date">
            <text:p>25/02/2019</text:p>
          </table:table-cell>
          <table:table-cell table:style-name="ce20" office:value-type="string" calcext:value-type="string">
            <text:p>AUTOBÚS ECOPARQUE Y FINCA LA COCOSA</text:p>
          </table:table-cell>
          <table:table-cell table:style-name="ce24" office:value-type="float" office:value="275" calcext:value-type="float">
            <text:p>275,00 €</text:p>
          </table:table-cell>
          <table:table-cell table:style-name="ce27" office:value-type="string" calcext:value-type="string">
            <text:p>CON_MEN/2018/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ROQUIN MENDEZ MANU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20" office:value-type="string" calcext:value-type="string">
            <text:p>TRASLADO DE MOBILIARIO EN EL EDIFICIO I+D+I</text:p>
          </table:table-cell>
          <table:table-cell table:style-name="ce24" office:value-type="float" office:value="426.5" calcext:value-type="float">
            <text:p>426,50 €</text:p>
          </table:table-cell>
          <table:table-cell table:style-name="ce27" office:value-type="string" calcext:value-type="string">
            <text:p>CON_MEN/2019/4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LO PILO PAULIN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VERSAS REPARACIONES A LOS VEHÍCULOS DE PROMEDIO.</text:p>
          </table:table-cell>
          <table:table-cell table:style-name="ce24" office:value-type="float" office:value="488.84" calcext:value-type="float">
            <text:p>488,84 €</text:p>
          </table:table-cell>
          <table:table-cell table:style-name="ce27" office:value-type="string" calcext:value-type="string">
            <text:p>CON_MEN/2019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EZ DE LA CONCHA JUAN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SUMINISTRO MEDICAMENTO </text:p>
          </table:table-cell>
          <table:table-cell table:style-name="ce24" office:value-type="float" office:value="26.34" calcext:value-type="float">
            <text:p>26,34 €</text:p>
          </table:table-cell>
          <table:table-cell table:style-name="ce27" office:value-type="string" calcext:value-type="string">
            <text:p>CON_MEN/2019/3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EZ DE LA CONCHA JUAN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13" calcext:value-type="date">
            <text:p>13/08/2019</text:p>
          </table:table-cell>
          <table:table-cell table:style-name="ce20" office:value-type="string" calcext:value-type="string">
            <text:p>COMPRA DE TENSIOMETRO.</text:p>
          </table:table-cell>
          <table:table-cell table:style-name="ce24" office:value-type="float" office:value="55" calcext:value-type="float">
            <text:p>55,00 €</text:p>
          </table:table-cell>
          <table:table-cell table:style-name="ce27" office:value-type="string" calcext:value-type="string">
            <text:p>CON_MEN/2019/3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FAEL JOAQUÍN RODRÍGUEZ CABRILL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17" calcext:value-type="date">
            <text:p>17/07/2019</text:p>
          </table:table-cell>
          <table:table-cell table:style-name="ce20" office:value-type="string" calcext:value-type="string">
            <text:p>REPARACIÓN DE UN LATIGUILLO DE PRESIÓN DE AGUA AL CAMIÓN SUCCIOMADOR 2724-FHF.</text:p>
          </table:table-cell>
          <table:table-cell table:style-name="ce24" office:value-type="float" office:value="35.49" calcext:value-type="float">
            <text:p>35,49 €</text:p>
          </table:table-cell>
          <table:table-cell table:style-name="ce27" office:value-type="string" calcext:value-type="string">
            <text:p>CON_MEN/2019/3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FAEL JOAQUÍN RODRÍGUEZ CABRILL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05" calcext:value-type="date">
            <text:p>05/09/2019</text:p>
          </table:table-cell>
          <table:table-cell table:style-name="ce20" office:value-type="string" calcext:value-type="string">
            <text:p>HACER 2 LATIGUILLOS DE PRESIÓN DE AGUA AL LAVACONTENEDOR 1702-JDM.</text:p>
          </table:table-cell>
          <table:table-cell table:style-name="ce24" office:value-type="float" office:value="135.45" calcext:value-type="float">
            <text:p>135,45 €</text:p>
          </table:table-cell>
          <table:table-cell table:style-name="ce27" office:value-type="string" calcext:value-type="string">
            <text:p>CON_MEN/2019/4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FAEL JOAQUÍN RODRÍGUEZ CABRILL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7" calcext:value-type="date">
            <text:p>27/06/2019</text:p>
          </table:table-cell>
          <table:table-cell table:style-name="ce20" office:value-type="string" calcext:value-type="string">
            <text:p>2 LATIGUILLOS DE PRESIÓN DE AGUA PARA EL CAMIÓN LAVACONTENEDORES 0574-FSV.</text:p>
          </table:table-cell>
          <table:table-cell table:style-name="ce24" office:value-type="float" office:value="145.95" calcext:value-type="float">
            <text:p>145,95 €</text:p>
          </table:table-cell>
          <table:table-cell table:style-name="ce27" office:value-type="string" calcext:value-type="string">
            <text:p>CON_MEN/2019/3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RODRIGUEZ, JUAN PABL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ORDINACIÓN DE SEGURIDAD Y SALUD EN OBRA “REPARACIÓN Y ADECUACIÓN DE COLECTOR GENERAL EN FREGENAL DE LA SIERRA (BADAJOZ</text:p>
          </table:table-cell>
          <table:table-cell table:style-name="ce24" office:value-type="float" office:value="496.1" calcext:value-type="float">
            <text:p>496,10 €</text:p>
          </table:table-cell>
          <table:table-cell table:style-name="ce27" office:value-type="string" calcext:value-type="string">
            <text:p>CON_MEN/2018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GOMEZ FRANCISC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PRODUCCIÓN DE CUÑA INFORMATIVA PARA RADIO LOCAL DE CALAMONTE</text:p>
          </table:table-cell>
          <table:table-cell table:style-name="ce24" office:value-type="float" office:value="72.6" calcext:value-type="float">
            <text:p>72,60 €</text:p>
          </table:table-cell>
          <table:table-cell table:style-name="ce27" office:value-type="string" calcext:value-type="string">
            <text:p>CON_MEN/2019/5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PULIDO JAVIER, FERRETERÍA ÁNG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VERSOS MATERIALES PARA LOS SERVICIOS BASICOS DE PROMEDIO.</text:p>
          </table:table-cell>
          <table:table-cell table:style-name="ce24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PULIDO JAVIER, FERRETERÍA ÁNG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25" calcext:value-type="date">
            <text:p>25/02/2019</text:p>
          </table:table-cell>
          <table:table-cell table:style-name="ce20" office:value-type="string" calcext:value-type="string">
            <text:p>DIVERSOS MATERIALES PARA LOS SERVICIOS BÁSICOS DE PROMEDIO.</text:p>
          </table:table-cell>
          <table:table-cell table:style-name="ce24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PULIDO JAVIER, FERRETERÍA ÁNG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20" office:value-type="string" calcext:value-type="string">
            <text:p>8 COPIAS DE LLAVES PARA DISTINTOS CANDADOS.</text:p>
          </table:table-cell>
          <table:table-cell table:style-name="ce24" office:value-type="float" office:value="9.68" calcext:value-type="float">
            <text:p>9,68 €</text:p>
          </table:table-cell>
          <table:table-cell table:style-name="ce27" office:value-type="string" calcext:value-type="string">
            <text:p>CON_MEN/2019/2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RAITA HERMOSELL INMACULAD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7" calcext:value-type="date">
            <text:p>17/12/2019</text:p>
          </table:table-cell>
          <table:table-cell table:style-name="ce20" office:value-type="string" calcext:value-type="string">
            <text:p>CORONA DE FLORES.</text:p>
          </table:table-cell>
          <table:table-cell table:style-name="ce24" office:value-type="float" office:value="154" calcext:value-type="float">
            <text:p>154,00 €</text:p>
          </table:table-cell>
          <table:table-cell table:style-name="ce27" office:value-type="string" calcext:value-type="string">
            <text:p>CON_MEN/2019/6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RAITA HERMOSELL INMACULAD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CORONA DIFUNTOS</text:p>
          </table:table-cell>
          <table:table-cell table:style-name="ce24" office:value-type="float" office:value="187" calcext:value-type="float">
            <text:p>187,00 €</text:p>
          </table:table-cell>
          <table:table-cell table:style-name="ce27" office:value-type="string" calcext:value-type="string">
            <text:p>CON_MEN/2019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TOS BARRASO, RAFA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9" calcext:value-type="date">
            <text:p>19/11/2019</text:p>
          </table:table-cell>
          <table:table-cell table:style-name="ce20" office:value-type="string" calcext:value-type="string">
            <text:p>TRABAJOS DE MAQUINA RETROEXCAVADORA ARREGLO DE AVERIA EN CONDUCCION PUEBLA DE SANCHO PEREZ</text:p>
          </table:table-cell>
          <table:table-cell table:style-name="ce24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5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TOS BARRASO, RAFA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TRABAJOS DE MOVIMIENTOS DE TIERRA EN AVERIAS</text:p>
          </table:table-cell>
          <table:table-cell table:style-name="ce24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ESES MANGAS CRISTIN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DISEÑO DE IMAGEN DE CAMPAÑA DE BUENAS PRÁCTICOS EN USO DE RED DE SANEAMIENTO</text:p>
          </table:table-cell>
          <table:table-cell table:style-name="ce24" office:value-type="float" office:value="1445.95" calcext:value-type="float">
            <text:p>1.445,95 €</text:p>
          </table:table-cell>
          <table:table-cell table:style-name="ce27" office:value-type="string" calcext:value-type="string">
            <text:p>CON_MEN/2019/3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ESES MANGAS CRISTIN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DISEÑO Y PRODUCCIÓN DE BALANCE DE LEGISLATURA Y MEMORIA DE GESTIÓN 2018 PARA ENTIDADES ADHERIDAS</text:p>
          </table:table-cell>
          <table:table-cell table:style-name="ce24" office:value-type="float" office:value="1536.7" calcext:value-type="float">
            <text:p>1.536,70 €</text:p>
          </table:table-cell>
          <table:table-cell table:style-name="ce27" office:value-type="string" calcext:value-type="string">
            <text:p>CON_MEN/2019/2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LIVERA SANTOS, FERNAND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4" calcext:value-type="date">
            <text:p>14/03/2019</text:p>
          </table:table-cell>
          <table:table-cell table:style-name="ce20" office:value-type="string" calcext:value-type="string">
            <text:p>SERVICIO DE BICIMENSAJERÍA - ANUALIDAD 2019</text:p>
          </table:table-cell>
          <table:table-cell table:style-name="ce24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1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LOPEZ MARCOS ANDRES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2" calcext:value-type="date">
            <text:p>22/10/2019</text:p>
          </table:table-cell>
          <table:table-cell table:style-name="ce20" office:value-type="string" calcext:value-type="string">
            <text:p>DISEÑO UNIFICADO E DIDENTIDAD VISUAL DE OFICINAS DEL SERVICIO DE ABASTECIMIENTO DE PROMEDIO</text:p>
          </table:table-cell>
          <table:table-cell table:style-name="ce24" office:value-type="float" office:value="2904" calcext:value-type="float">
            <text:p>2.904,00 €</text:p>
          </table:table-cell>
          <table:table-cell table:style-name="ce27" office:value-type="string" calcext:value-type="string">
            <text:p>CON_MEN/2019/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NCHADO SANSINENA JOSE MAR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08" calcext:value-type="date">
            <text:p>08/01/2019</text:p>
          </table:table-cell>
          <table:table-cell table:style-name="ce20" office:value-type="string" calcext:value-type="string">
            <text:p>REPARACIÓN DE INSTALACIONES TÉCNICAS EN ETAP ALCARRACHE</text:p>
          </table:table-cell>
          <table:table-cell table:style-name="ce24" office:value-type="float" office:value="2964.5" calcext:value-type="float">
            <text:p>2.964,50 €</text:p>
          </table:table-cell>
          <table:table-cell table:style-name="ce27" office:value-type="string" calcext:value-type="string">
            <text:p>CON_MEN/2018/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NCHADO SANSINENA JOSE MAR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20" office:value-type="string" calcext:value-type="string">
            <text:p>MONTAJE DE UNA LÍNEA DE PROTECCIÓN DEL CCM PARA ADAPTARLO A LA INSTALACIÓN DE PLANTA PILOTO DEL PROGRAMA CIRCRURAL4.0</text:p>
          </table:table-cell>
          <table:table-cell table:style-name="ce24" office:value-type="float" office:value="2091.52" calcext:value-type="float">
            <text:p>2.091,52 €</text:p>
          </table:table-cell>
          <table:table-cell table:style-name="ce27" office:value-type="string" calcext:value-type="string">
            <text:p>CON_MEN/2019/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NCHADO SANSINENA JOSE MAR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MONTAJE DE BATERIAS Y PLACAS SOLARES EN EL DEPÓSITO MUNICIPAL DE VALENCIA DE LAS TORRES.</text:p>
          </table:table-cell>
          <table:table-cell table:style-name="ce24" office:value-type="float" office:value="3563.45" calcext:value-type="float">
            <text:p>3.563,45 €</text:p>
          </table:table-cell>
          <table:table-cell table:style-name="ce27" office:value-type="string" calcext:value-type="string">
            <text:p>CON_MEN/2019/4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NCHADO SANSINENA JOSE MARI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05" calcext:value-type="date">
            <text:p>05/04/2019</text:p>
          </table:table-cell>
          <table:table-cell table:style-name="ce20" office:value-type="string" calcext:value-type="string">
            <text:p>SUMINISTRO PLACAS SOLARES PARA ARQUETA ROTURA_ DEPÓSITO REGULADOR DE ZAFRA</text:p>
          </table:table-cell>
          <table:table-cell table:style-name="ce24" office:value-type="float" office:value="3459.52" calcext:value-type="float">
            <text:p>3.459,52 €</text:p>
          </table:table-cell>
          <table:table-cell table:style-name="ce27" office:value-type="string" calcext:value-type="string">
            <text:p>CON_MEN/2019/1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ALVAREZ ALBANO MARIA CARMEN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20" office:value-type="string" calcext:value-type="string">
            <text:p>APOYO TÉCNICO PARA ACTIVIDADES DE SENSIBILIZACIÓN AMBIENTAL DE PROMEDIO (60H)</text:p>
          </table:table-cell>
          <table:table-cell table:style-name="ce24" office:value-type="float" office:value="2904" calcext:value-type="float">
            <text:p>2.904,00 €</text:p>
          </table:table-cell>
          <table:table-cell table:style-name="ce27" office:value-type="string" calcext:value-type="string">
            <text:p>CON_MEN/2019/1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DEZ GORDON, NOEL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02" calcext:value-type="date">
            <text:p>02/04/2019</text:p>
          </table:table-cell>
          <table:table-cell table:style-name="ce20" office:value-type="string" calcext:value-type="string">
            <text:p>DISEÑO Y CREATIVIDAD DE ANUNCIOS PARA ESPECIALES DE DÍA MUNDIAL DEL AGUA EN MEDIOS DE COMUNICACIÓN</text:p>
          </table:table-cell>
          <table:table-cell table:style-name="ce24" office:value-type="float" office:value="580.8" calcext:value-type="float">
            <text:p>580,80 €</text:p>
          </table:table-cell>
          <table:table-cell table:style-name="ce27" office:value-type="string" calcext:value-type="string">
            <text:p>CON_MEN/2019/1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LENZUELA LLANOS ANTON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TRABAJOS DE MOVIMIENTOS DE TIERRAS EN AVERIAS</text:p>
          </table:table-cell>
          <table:table-cell table:style-name="ce24" office:value-type="float" office:value="135.52" calcext:value-type="float">
            <text:p>135,52 €</text:p>
          </table:table-cell>
          <table:table-cell table:style-name="ce27" office:value-type="string" calcext:value-type="string">
            <text:p>CON_MEN/2019/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RAMILLO CASTELLO JAIME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23" calcext:value-type="date">
            <text:p>23/09/2019</text:p>
          </table:table-cell>
          <table:table-cell table:style-name="ce20" office:value-type="string" calcext:value-type="string">
            <text:p>ESTUDIO TOPOGRÁFICO PARA REDACCIÓN DE PROYECTO DE OBRA EN ZAFRA Y VILLAFRANCA DE LOS BARROS (LOS MOLINOS)</text:p>
          </table:table-cell>
          <table:table-cell table:style-name="ce24" office:value-type="float" office:value="4043.82" calcext:value-type="float">
            <text:p>4.043,82 €</text:p>
          </table:table-cell>
          <table:table-cell table:style-name="ce27" office:value-type="string" calcext:value-type="string">
            <text:p>CON_MEN/2019/1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NUEL VIÑUELA GARC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2" calcext:value-type="date">
            <text:p>22/10/2019</text:p>
          </table:table-cell>
          <table:table-cell table:style-name="ce20" office:value-type="string" calcext:value-type="string">
            <text:p>PRODUCCIÓN DE MATERIALES Y MONTAJE DE ESTRUCTURAS PARA EXPOSITOR EN FERIA DE ZAFRA</text:p>
          </table:table-cell>
          <table:table-cell table:style-name="ce24" office:value-type="float" office:value="1083.07" calcext:value-type="float">
            <text:p>1.083,07 €</text:p>
          </table:table-cell>
          <table:table-cell table:style-name="ce27" office:value-type="string" calcext:value-type="string">
            <text:p>CON_MEN/2019/4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NUEL VIÑUELA GARC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CAMPAÑA PILOTO PUERTA A PUERTA DE INFORMACIÓN Y SENSIBILIZACIÓN SOBHRE SEPARACIÓN DE RESIDUOS EN LLERENA</text:p>
          </table:table-cell>
          <table:table-cell table:style-name="ce24" office:value-type="float" office:value="3506.58" calcext:value-type="float">
            <text:p>3.506,58 €</text:p>
          </table:table-cell>
          <table:table-cell table:style-name="ce27" office:value-type="string" calcext:value-type="string">
            <text:p>CON_MEN/2019/5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LANO CASILLAS RAFA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20" office:value-type="string" calcext:value-type="string">
            <text:p>REPRESENTACION DE 12 FUNCIONES DE TEATRO INFANTIL PARA SENSIBILIZACION SOBRE EL AGRUA DEL GRIFO</text:p>
          </table:table-cell>
          <table:table-cell table:style-name="ce24" office:value-type="float" office:value="7986" calcext:value-type="float">
            <text:p>7.986,00 €</text:p>
          </table:table-cell>
          <table:table-cell table:style-name="ce27" office:value-type="string" calcext:value-type="string">
            <text:p>CON_MEN/2019/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CASCO, PEDRO JOSE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9" calcext:value-type="date">
            <text:p>19/06/2019</text:p>
          </table:table-cell>
          <table:table-cell table:style-name="ce20" office:value-type="string" calcext:value-type="string">
            <text:p>ORGANIZACIÓN DE REUNIÓN TÉCNICA DE FINAL DE LEGISLATURA</text:p>
          </table:table-cell>
          <table:table-cell table:style-name="ce24" office:value-type="float" office:value="452.12" calcext:value-type="float">
            <text:p>452,12 €</text:p>
          </table:table-cell>
          <table:table-cell table:style-name="ce27" office:value-type="string" calcext:value-type="string">
            <text:p>CON_MEN/2019/2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MEZ VIALAS, LIBERTAD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11" calcext:value-type="date">
            <text:p>11/04/2019</text:p>
          </table:table-cell>
          <table:table-cell table:style-name="ce20" office:value-type="string" calcext:value-type="string">
            <text:p>EXPERIENCIA PILOTO DE BAÑOS ECOLÓGICOS Y COMPOSTAJE EN FESTIVAL DE MÚSICA EN LA ROCA DE LA SIERRA</text:p>
          </table:table-cell>
          <table:table-cell table:style-name="ce24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1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REGULADOR CONICO UNIDIRECCIONAL</text:p>
          </table:table-cell>
          <table:table-cell table:style-name="ce24" office:value-type="float" office:value="57.93" calcext:value-type="float">
            <text:p>57,93 €</text:p>
          </table:table-cell>
          <table:table-cell table:style-name="ce27" office:value-type="string" calcext:value-type="string">
            <text:p>CON_MEN/2019/4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3" calcext:value-type="date">
            <text:p>03/10/2019</text:p>
          </table:table-cell>
          <table:table-cell table:style-name="ce20" office:value-type="string" calcext:value-type="string">
            <text:p>RODAMIENTOS INT.70 EXT. 150 PARA ETAP LOS MOLINOS</text:p>
          </table:table-cell>
          <table:table-cell table:style-name="ce24" office:value-type="float" office:value="515.82" calcext:value-type="float">
            <text:p>515,82 €</text:p>
          </table:table-cell>
          <table:table-cell table:style-name="ce27" office:value-type="string" calcext:value-type="string">
            <text:p>CON_MEN/2019/4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RUEDAS PARA SOPORTE BOMBONAS CLORO GAS ETAP ZAFRA</text:p>
          </table:table-cell>
          <table:table-cell table:style-name="ce24" office:value-type="float" office:value="149.89" calcext:value-type="float">
            <text:p>149,89 €</text:p>
          </table:table-cell>
          <table:table-cell table:style-name="ce27" office:value-type="string" calcext:value-type="string">
            <text:p>CON_MEN/2019/2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LLAVE COMBINADA CARRACA Y CABEZAS REPUESTO NYLON</text:p>
          </table:table-cell>
          <table:table-cell table:style-name="ce24" office:value-type="float" office:value="67.94" calcext:value-type="float">
            <text:p>67,94 €</text:p>
          </table:table-cell>
          <table:table-cell table:style-name="ce27" office:value-type="string" calcext:value-type="string">
            <text:p>CON_MEN/2019/2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PIEZAS PARA REPARACION Y MANTENIMIENTO DEL CIRCUITO NEUMATICO DE LA ETAP DE LOS MOLINOS</text:p>
          </table:table-cell>
          <table:table-cell table:style-name="ce24" office:value-type="float" office:value="165.38" calcext:value-type="float">
            <text:p>165,38 €</text:p>
          </table:table-cell>
          <table:table-cell table:style-name="ce27" office:value-type="string" calcext:value-type="string">
            <text:p>CON_MEN/2019/4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ALFOMBRA PROTECTOR MALETERO Y RACORD 3 VIAS</text:p>
          </table:table-cell>
          <table:table-cell table:style-name="ce24" office:value-type="float" office:value="47.52" calcext:value-type="float">
            <text:p>47,52 €</text:p>
          </table:table-cell>
          <table:table-cell table:style-name="ce27" office:value-type="string" calcext:value-type="string">
            <text:p>CON_MEN/2019/6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MATERIAL INSTALACION CUADROS ELECTRICOS SALA BOMBEO ETAP ZAFRA</text:p>
          </table:table-cell>
          <table:table-cell table:style-name="ce24" office:value-type="float" office:value="74.39" calcext:value-type="float">
            <text:p>74,39 €</text:p>
          </table:table-cell>
          <table:table-cell table:style-name="ce27" office:value-type="string" calcext:value-type="string">
            <text:p>CON_MEN/2019/6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REPUESTOS Y ACCESORIOS MECANICOS PARA EQUIPOS ELECTROMECANICOS DE ETAPS</text:p>
          </table:table-cell>
          <table:table-cell table:style-name="ce24" office:value-type="float" office:value="592.68" calcext:value-type="float">
            <text:p>592,68 €</text:p>
          </table:table-cell>
          <table:table-cell table:style-name="ce27" office:value-type="string" calcext:value-type="string">
            <text:p>CON_MEN/2019/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DES. MOTOR DS-601 Y EMPALME RAPIDO RECTO PLASTICO T-8 Y T-6 PARA ETAP LOS MOLINOS</text:p>
          </table:table-cell>
          <table:table-cell table:style-name="ce24" office:value-type="float" office:value="38.03" calcext:value-type="float">
            <text:p>38,03 €</text:p>
          </table:table-cell>
          <table:table-cell table:style-name="ce27" office:value-type="string" calcext:value-type="string">
            <text:p>CON_MEN/2019/4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LLAVE ACODADA 36-41 MM PARA ETAP VILLAFRANCA DE LOS BARROS</text:p>
          </table:table-cell>
          <table:table-cell table:style-name="ce24" office:value-type="float" office:value="27.66" calcext:value-type="float">
            <text:p>27,66 €</text:p>
          </table:table-cell>
          <table:table-cell table:style-name="ce27" office:value-type="string" calcext:value-type="string">
            <text:p>CON_MEN/2019/4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RACOR ROSCADO RECTO Y TUBOS DE POLIAMIDA DIN-73378</text:p>
          </table:table-cell>
          <table:table-cell table:style-name="ce24" office:value-type="float" office:value="19.11" calcext:value-type="float">
            <text:p>19,11 €</text:p>
          </table:table-cell>
          <table:table-cell table:style-name="ce27" office:value-type="string" calcext:value-type="string">
            <text:p>CON_MEN/2019/4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CANDADO DE LATON PARA ARQUETA CONTADOR HINOJOSA DEL VALLE</text:p>
          </table:table-cell>
          <table:table-cell table:style-name="ce24" office:value-type="float" office:value="8.11" calcext:value-type="float">
            <text:p>8,11 €</text:p>
          </table:table-cell>
          <table:table-cell table:style-name="ce27" office:value-type="string" calcext:value-type="string">
            <text:p>CON_MEN/2019/4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RUEDAS PARA CARROS BOTELLAS CLORO GAS ETAP ZAFRA</text:p>
          </table:table-cell>
          <table:table-cell table:style-name="ce24" office:value-type="float" office:value="95.11" calcext:value-type="float">
            <text:p>95,11 €</text:p>
          </table:table-cell>
          <table:table-cell table:style-name="ce27" office:value-type="string" calcext:value-type="string">
            <text:p>CON_MEN/2019/4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EMPALMES RAPIDO PARA EL CUADRO ENTRADA FILTROS CARBON ETAP II LOS MOLINOS</text:p>
          </table:table-cell>
          <table:table-cell table:style-name="ce24" office:value-type="float" office:value="18.45" calcext:value-type="float">
            <text:p>18,45 €</text:p>
          </table:table-cell>
          <table:table-cell table:style-name="ce27" office:value-type="string" calcext:value-type="string">
            <text:p>CON_MEN/2019/4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LLAVE AJUSTABLE MOLETA LATERAL 16" Y LLAVE AJUSTABLE MOLETA CENTRAL 18" PARA ETAP MOLINOS</text:p>
          </table:table-cell>
          <table:table-cell table:style-name="ce24" office:value-type="float" office:value="138.52" calcext:value-type="float">
            <text:p>138,52 €</text:p>
          </table:table-cell>
          <table:table-cell table:style-name="ce27" office:value-type="string" calcext:value-type="string">
            <text:p>CON_MEN/2019/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EMPALME RAPIDO PLASTICO "T"T-8 PARA CUADRO NEUMATICO ETAP LOS MOLINOS</text:p>
          </table:table-cell>
          <table:table-cell table:style-name="ce24" office:value-type="float" office:value="8.95" calcext:value-type="float">
            <text:p>8,95 €</text:p>
          </table:table-cell>
          <table:table-cell table:style-name="ce27" office:value-type="string" calcext:value-type="string">
            <text:p>CON_MEN/2019/4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CORREAS V-BELTS VB PARA LA SOPLANTE ETAP II DE LOS MOLINOS</text:p>
          </table:table-cell>
          <table:table-cell table:style-name="ce24" office:value-type="float" office:value="52.97" calcext:value-type="float">
            <text:p>52,97 €</text:p>
          </table:table-cell>
          <table:table-cell table:style-name="ce27" office:value-type="string" calcext:value-type="string">
            <text:p>CON_MEN/2019/4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PASTA VICTOR REINZ</text:p>
          </table:table-cell>
          <table:table-cell table:style-name="ce24" office:value-type="float" office:value="9.26" calcext:value-type="float">
            <text:p>9,26 €</text:p>
          </table:table-cell>
          <table:table-cell table:style-name="ce27" office:value-type="string" calcext:value-type="string">
            <text:p>CON_MEN/2019/4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30" calcext:value-type="date">
            <text:p>30/08/2019</text:p>
          </table:table-cell>
          <table:table-cell table:style-name="ce20" office:value-type="string" calcext:value-type="string">
            <text:p>HILO METALPOWER 3,3 MM 15 MT DIAM. PARA DESBROZADORA</text:p>
          </table:table-cell>
          <table:table-cell table:style-name="ce24" office:value-type="float" office:value="3.87" calcext:value-type="float">
            <text:p>3,87 €</text:p>
          </table:table-cell>
          <table:table-cell table:style-name="ce27" office:value-type="string" calcext:value-type="string">
            <text:p>CON_MEN/2019/4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YO FERNANDEZ-CORTES EUSEB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30" calcext:value-type="date">
            <text:p>30/08/2019</text:p>
          </table:table-cell>
          <table:table-cell table:style-name="ce20" office:value-type="string" calcext:value-type="string">
            <text:p>REPUESTOS PARA DESBROZADORA</text:p>
          </table:table-cell>
          <table:table-cell table:style-name="ce24" office:value-type="float" office:value="7.25" calcext:value-type="float">
            <text:p>7,25 €</text:p>
          </table:table-cell>
          <table:table-cell table:style-name="ce27" office:value-type="string" calcext:value-type="string">
            <text:p>CON_MEN/2019/4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COS TEJEDA PONTIVEROS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DIVERSOS MATERIALES PARA EL ALMACEN DE CASTUERA.</text:p>
          </table:table-cell>
          <table:table-cell table:style-name="ce24" office:value-type="float" office:value="641.78" calcext:value-type="float">
            <text:p>641,78 €</text:p>
          </table:table-cell>
          <table:table-cell table:style-name="ce27" office:value-type="string" calcext:value-type="string">
            <text:p>CON_MEN/2019/3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NUAL SANCHEZ, PILAR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COORDINACIÓN OBRA ADECUACIÓN SALA DE IMPULSIÓN ETAP DE ZAFRA</text:p>
          </table:table-cell>
          <table:table-cell table:style-name="ce24" office:value-type="float" office:value="726.85" calcext:value-type="float">
            <text:p>726,85 €</text:p>
          </table:table-cell>
          <table:table-cell table:style-name="ce27" office:value-type="string" calcext:value-type="string">
            <text:p>CON_MEN/2019/1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NCE GARCIA,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TORNILLO+YUNQUE DE BANCO ACERO 125 MM FIJO</text:p>
          </table:table-cell>
          <table:table-cell table:style-name="ce24" office:value-type="float" office:value="45" calcext:value-type="float">
            <text:p>45,00 €</text:p>
          </table:table-cell>
          <table:table-cell table:style-name="ce27" office:value-type="string" calcext:value-type="string">
            <text:p>CON_MEN/2019/4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NCE GARCIA,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TORNILLERIA PARA EL MONTAJE DEL LABORATORIO DE LA ETAP DE VILLAFRANCA DE LOS BARROS</text:p>
          </table:table-cell>
          <table:table-cell table:style-name="ce24" office:value-type="float" office:value="17.56" calcext:value-type="float">
            <text:p>17,56 €</text:p>
          </table:table-cell>
          <table:table-cell table:style-name="ce27" office:value-type="string" calcext:value-type="string">
            <text:p>CON_MEN/2019/5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NCE GARCIA,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REPUESTOS VARIOS PARA LAS INSTALACIONES DE LOS MOLINOS.</text:p>
          </table:table-cell>
          <table:table-cell table:style-name="ce24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LARA SANCHEZ VICENTE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05" calcext:value-type="date">
            <text:p>05/11/2019</text:p>
          </table:table-cell>
          <table:table-cell table:style-name="ce20" office:value-type="string" calcext:value-type="string">
            <text:p>PRODUCCIÓN DE 50000 UNIDADES DE BOLSAS DE PAPEL PARA FACILITAR LA RECOGIDA DE CÁSCARAS DE PIPAS EN EVENTOS</text:p>
          </table:table-cell>
          <table:table-cell table:style-name="ce24" office:value-type="float" office:value="2168.32" calcext:value-type="float">
            <text:p>2.168,32 €</text:p>
          </table:table-cell>
          <table:table-cell table:style-name="ce27" office:value-type="string" calcext:value-type="string">
            <text:p>CON_MEN/2019/5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TRO NAVARRO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SUMINISTRO DE POLICARBONATO PARA ALMACEN ETAP VILLAFRANCA DE LOS BARROS</text:p>
          </table:table-cell>
          <table:table-cell table:style-name="ce24" office:value-type="float" office:value="72.6" calcext:value-type="float">
            <text:p>72,60 €</text:p>
          </table:table-cell>
          <table:table-cell table:style-name="ce27" office:value-type="string" calcext:value-type="string">
            <text:p>CON_MEN/2019/4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SERRANO JUAN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VARIOS TRABAJOS Y SOLDADURAS EN LA NAVE DE CASTUERA.</text:p>
          </table:table-cell>
          <table:table-cell table:style-name="ce24" office:value-type="float" office:value="591.69" calcext:value-type="float">
            <text:p>591,69 €</text:p>
          </table:table-cell>
          <table:table-cell table:style-name="ce27" office:value-type="string" calcext:value-type="string">
            <text:p>CON_MEN/2019/6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LLADO RETAMAR, ALFONS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ELABORACION DE PLIEGO DE CONDICIONES SOBRE INSPECCIONES PERIODICAS EN DEPURADORAS</text:p>
          </table:table-cell>
          <table:table-cell table:style-name="ce24" office:value-type="float" office:value="423.5" calcext:value-type="float">
            <text:p>423,50 €</text:p>
          </table:table-cell>
          <table:table-cell table:style-name="ce27" office:value-type="string" calcext:value-type="string">
            <text:p>CON_MEN/2019/1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PEREZ JAVIER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COM...PRODUCCIÓN Y DISTRIBUCIÓN DE CARTELERÍA POR NUEVA DISTRIBUCIÓN DE CENTRO I+D+I</text:p>
          </table:table-cell>
          <table:table-cell table:style-name="ce24" office:value-type="float" office:value="683.65" calcext:value-type="float">
            <text:p>683,65 €</text:p>
          </table:table-cell>
          <table:table-cell table:style-name="ce27" office:value-type="string" calcext:value-type="string">
            <text:p>CON_MEN/2019/4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TONIO GARCIA PAJUEL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ENCASQUILLAR CULATA DE LA BOMBA DE AGUA DE ALTA PRESIÓN DEL CAMIÓN 0574-FSV.</text:p>
          </table:table-cell>
          <table:table-cell table:style-name="ce24" office:value-type="float" office:value="387.2" calcext:value-type="float">
            <text:p>387,20 €</text:p>
          </table:table-cell>
          <table:table-cell table:style-name="ce27" office:value-type="string" calcext:value-type="string">
            <text:p>CON_MEN/2019/3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TONIO GARCIA PAJUEL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ENCASQUILLAR BOMBA DE AGUA DE ALTA PRESIÓN DEL CAMIÓN 2068-CKY.</text:p>
          </table:table-cell>
          <table:table-cell table:style-name="ce24" office:value-type="float" office:value="387.2" calcext:value-type="float">
            <text:p>387,20 €</text:p>
          </table:table-cell>
          <table:table-cell table:style-name="ce27" office:value-type="string" calcext:value-type="string">
            <text:p>CON_MEN/2019/5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EO CABABALLERO BENARD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REPARACIÓN DE LA BOMBA SUMERGIBLE DEL LAVACONTENEDORES 1702-JDM.</text:p>
          </table:table-cell>
          <table:table-cell table:style-name="ce24" office:value-type="float" office:value="1527.69" calcext:value-type="float">
            <text:p>1.527,69 €</text:p>
          </table:table-cell>
          <table:table-cell table:style-name="ce27" office:value-type="string" calcext:value-type="string">
            <text:p>CON_MEN/2019/5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EO CABABALLERO BENARD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PLACA DE MATRÍCULA, REPARAR TUBO Y SOLDAR BOMBO AL CAMIÓN SUCCIONADOR 2724-FHF</text:p>
          </table:table-cell>
          <table:table-cell table:style-name="ce24" office:value-type="float" office:value="78.17" calcext:value-type="float">
            <text:p>78,17 €</text:p>
          </table:table-cell>
          <table:table-cell table:style-name="ce27" office:value-type="string" calcext:value-type="string">
            <text:p>CON_MEN/2019/5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EO CABABALLERO BENARD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ARREGLAR AVERÍA ELECTRICA E INSTALAR ESPEJO DEL CAMIÓN DE ENSERES 2157-FPD.</text:p>
          </table:table-cell>
          <table:table-cell table:style-name="ce24" office:value-type="float" office:value="419.07" calcext:value-type="float">
            <text:p>419,07 €</text:p>
          </table:table-cell>
          <table:table-cell table:style-name="ce27" office:value-type="string" calcext:value-type="string">
            <text:p>CON_MEN/2019/5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EO CABABALLERO BENARD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DOS INTERRUPTORES PARA EL LAVACONTENEDORES 2049-CKY.</text:p>
          </table:table-cell>
          <table:table-cell table:style-name="ce24" office:value-type="float" office:value="117.1" calcext:value-type="float">
            <text:p>117,10 €</text:p>
          </table:table-cell>
          <table:table-cell table:style-name="ce27" office:value-type="string" calcext:value-type="string">
            <text:p>CON_MEN/2019/1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ZAL SALGUERO, JESUS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13" calcext:value-type="date">
            <text:p>13/09/2019</text:p>
          </table:table-cell>
          <table:table-cell table:style-name="ce20" office:value-type="string" calcext:value-type="string">
            <text:p>ADECUACIÓN ELÉCTRICA EN LOS DEPÓSITOS MUNICIPALES DE HORNACHOS</text:p>
          </table:table-cell>
          <table:table-cell table:style-name="ce24" office:value-type="float" office:value="2695.44" calcext:value-type="float">
            <text:p>2.695,44 €</text:p>
          </table:table-cell>
          <table:table-cell table:style-name="ce27" office:value-type="string" calcext:value-type="string">
            <text:p>CON_MEN/2019/3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A DE LA PAZ HERNANDEZ PACHEC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07" calcext:value-type="date">
            <text:p>07/11/2019</text:p>
          </table:table-cell>
          <table:table-cell table:style-name="ce20" office:value-type="string" calcext:value-type="string">
            <text:p>ASISTENCIA INTEGRACIÓN DE LOS OBJETIVOS DESARROLLO SOSTENIBLE (SERVICIO DE PLANIFICACIÓN)</text:p>
          </table:table-cell>
          <table:table-cell table:style-name="ce24" office:value-type="float" office:value="3267" calcext:value-type="float">
            <text:p>3.267,00 €</text:p>
          </table:table-cell>
          <table:table-cell table:style-name="ce27" office:value-type="string" calcext:value-type="string">
            <text:p>CON_MEN/2019/1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A DE LA PAZ HERNANDEZ PACHEC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25" calcext:value-type="date">
            <text:p>25/03/2019</text:p>
          </table:table-cell>
          <table:table-cell table:style-name="ce20" office:value-type="string" calcext:value-type="string">
            <text:p>19002 ASISTENCIA TECNICA</text:p>
          </table:table-cell>
          <table:table-cell table:style-name="ce24" office:value-type="float" office:value="2976.6" calcext:value-type="float">
            <text:p>2.976,60 €</text:p>
          </table:table-cell>
          <table:table-cell table:style-name="ce27" office:value-type="string" calcext:value-type="string">
            <text:p>CON_MEN/2018/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ATIENZA PAUL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6000 UNIDADES VASOS COMPOSTABLES PERSONALIZADOS PARA PROMOCIÓN DEL AGUA DEL GRIFO EN PRUEBAS DEPORTIVAS</text:p>
          </table:table-cell>
          <table:table-cell table:style-name="ce24" office:value-type="float" office:value="919.38" calcext:value-type="float">
            <text:p>919,38 €</text:p>
          </table:table-cell>
          <table:table-cell table:style-name="ce27" office:value-type="string" calcext:value-type="string">
            <text:p>CON_MEN/2019/2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LSERA MAYO ANTONIO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SUMINISTRO DE MATERIAL DE PREVENCION</text:p>
          </table:table-cell>
          <table:table-cell table:style-name="ce24" office:value-type="float" office:value="262.79" calcext:value-type="float">
            <text:p>262,79 €</text:p>
          </table:table-cell>
          <table:table-cell table:style-name="ce27" office:value-type="string" calcext:value-type="string">
            <text:p>CON_MEN/2019/1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LSERA MAYO ANTONIO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SUMINISTRO DE MATERIAL DE OFICINA</text:p>
          </table:table-cell>
          <table:table-cell table:style-name="ce24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ANTONIO LLANOS GARCI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SUMINISTRO DE VINILO PARA LABORATORIO ETAP VILLAFRANCA DE LOS BARROS</text:p>
          </table:table-cell>
          <table:table-cell table:style-name="ce24" office:value-type="float" office:value="268.4" calcext:value-type="float">
            <text:p>268,40 €</text:p>
          </table:table-cell>
          <table:table-cell table:style-name="ce27" office:value-type="string" calcext:value-type="string">
            <text:p>CON_MEN/2019/3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BABIANO, MIGUEL ANGEL 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ALQUILER BAÑOS ECOLOGICOS EVENTOS ORGANIZADOS POR LOS AYUNTAMIENTOS ADHERIDOS A PROMEDIO.</text:p>
          </table:table-cell>
          <table:table-cell table:style-name="ce24" office:value-type="float" office:value="641.06" calcext:value-type="float">
            <text:p>641,06 €</text:p>
          </table:table-cell>
          <table:table-cell table:style-name="ce27" office:value-type="string" calcext:value-type="string">
            <text:p>CON_MEN/2019/3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BABIANO, MIGUEL ANGEL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ALQUILER BAÑOS ECOLOGICOS EVENTOS DE LOS AYUNTAMIENTOS ADHERIDOS A PROMEDIO.</text:p>
          </table:table-cell>
          <table:table-cell table:style-name="ce24" office:value-type="float" office:value="2922.27" calcext:value-type="float">
            <text:p>2.922,27 €</text:p>
          </table:table-cell>
          <table:table-cell table:style-name="ce27" office:value-type="string" calcext:value-type="string">
            <text:p>CON_MEN/2019/2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BABIANO, MIGUEL ANGEL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16" calcext:value-type="date">
            <text:p>16/05/2019</text:p>
          </table:table-cell>
          <table:table-cell table:style-name="ce20" office:value-type="string" calcext:value-type="string">
            <text:p>ALQUILER DE BAÑOS ECOLOGICOS EVENTOS DE LOS MUNICIPIOS ADHERIDOS A PROMEDIO.</text:p>
          </table:table-cell>
          <table:table-cell table:style-name="ce24" office:value-type="float" office:value="3603.36" calcext:value-type="float">
            <text:p>3.603,36 €</text:p>
          </table:table-cell>
          <table:table-cell table:style-name="ce27" office:value-type="string" calcext:value-type="string">
            <text:p>CON_MEN/2019/2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BABIANO, MIGUEL ANGEL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ALQUILER DE BAÑOS ECOLÓGICOS EVENTOS DE LOS AYUNTAMIENTOS ADHERIDOS A PROMEDIO.</text:p>
          </table:table-cell>
          <table:table-cell table:style-name="ce24" office:value-type="float" office:value="2982.42" calcext:value-type="float">
            <text:p>2.982,42 €</text:p>
          </table:table-cell>
          <table:table-cell table:style-name="ce27" office:value-type="string" calcext:value-type="string">
            <text:p>CON_MEN/2019/2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BABIANO, MIGUEL ANGEL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1" calcext:value-type="date">
            <text:p>21/06/2019</text:p>
          </table:table-cell>
          <table:table-cell table:style-name="ce20" office:value-type="string" calcext:value-type="string">
            <text:p>ALQUILER BAÑOS ECOLOGICOS EVENTOS PROGRAMADOS POR LOS AYUNTAMIENTOS ADHERIDOS A PROMEDIO.</text:p>
          </table:table-cell>
          <table:table-cell table:style-name="ce24" office:value-type="float" office:value="3056.46" calcext:value-type="float">
            <text:p>3.056,46 €</text:p>
          </table:table-cell>
          <table:table-cell table:style-name="ce27" office:value-type="string" calcext:value-type="string">
            <text:p>CON_MEN/2019/3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 GALVAN REMIGI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PROTECCIÓN DEL PROTOTIPO INSTATADO EN LA EDAR DE FREGENERAL DE LA SIERRA PROGRAMA EUROPEO CIRCRURRAL 4.0.</text:p>
          </table:table-cell>
          <table:table-cell table:style-name="ce24" office:value-type="float" office:value="1270.5" calcext:value-type="float">
            <text:p>1.270,50 €</text:p>
          </table:table-cell>
          <table:table-cell table:style-name="ce27" office:value-type="string" calcext:value-type="string">
            <text:p>CON_MEN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JUEGO DE PASTILLAS DE FRENOS Y SUS AVISADORES DEL CAMIÓN 2049-CKY.</text:p>
          </table:table-cell>
          <table:table-cell table:style-name="ce24" office:value-type="float" office:value="186.64" calcext:value-type="float">
            <text:p>186,64 €</text:p>
          </table:table-cell>
          <table:table-cell table:style-name="ce27" office:value-type="string" calcext:value-type="string">
            <text:p>CON_MEN/2019/6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2 JUEGOS DE ESCOBILLAS LIMPIAPARABRISAS Y PASTILLAS DE FRENOS PARA EL CAMIÓN 2068-CKY.</text:p>
          </table:table-cell>
          <table:table-cell table:style-name="ce24" office:value-type="float" office:value="197.29" calcext:value-type="float">
            <text:p>197,29 €</text:p>
          </table:table-cell>
          <table:table-cell table:style-name="ce27" office:value-type="string" calcext:value-type="string">
            <text:p>CON_MEN/2019/6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MATERIA FUNGIBLE NECESARIO PARA PEONES Y CONDUCTORES</text:p>
          </table:table-cell>
          <table:table-cell table:style-name="ce24" office:value-type="float" office:value="154.64" calcext:value-type="float">
            <text:p>154,64 €</text:p>
          </table:table-cell>
          <table:table-cell table:style-name="ce27" office:value-type="string" calcext:value-type="string">
            <text:p>CON_MEN/2019/4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DISCOS Y PASTILLAS DE FRENO PARA EL CAMION SUCCIONADOR DE ZONA ESTE 2724-FHF</text:p>
          </table:table-cell>
          <table:table-cell table:style-name="ce24" office:value-type="float" office:value="171.22" calcext:value-type="float">
            <text:p>171,22 €</text:p>
          </table:table-cell>
          <table:table-cell table:style-name="ce27" office:value-type="string" calcext:value-type="string">
            <text:p>CON_MEN/2019/4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MATERIAL PARA SUSTITUCION DE PLACA DE MATRICULA, ESPEJO RETROVISOR, PILOTO, TULIPA Y BOTE DE EXPANSION 4368HBR</text:p>
          </table:table-cell>
          <table:table-cell table:style-name="ce24" office:value-type="float" office:value="278.18" calcext:value-type="float">
            <text:p>278,18 €</text:p>
          </table:table-cell>
          <table:table-cell table:style-name="ce27" office:value-type="string" calcext:value-type="string">
            <text:p>CON_MEN/2019/4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NECESIDAD DE SUSTITUIR ALGUNAS PIEZAS DETERIORADAS EN CAMION DE ENSERES 2157-FPD</text:p>
          </table:table-cell>
          <table:table-cell table:style-name="ce24" office:value-type="float" office:value="136.13" calcext:value-type="float">
            <text:p>136,13 €</text:p>
          </table:table-cell>
          <table:table-cell table:style-name="ce27" office:value-type="string" calcext:value-type="string">
            <text:p>CON_MEN/2019/4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RECAMBIO DE PIEZAS LIMPIAPARABRISA, BORNE POSITIVA, BATERIA DE 180AH EN CAMION SUCCIONADOR BA9744AF.</text:p>
          </table:table-cell>
          <table:table-cell table:style-name="ce24" office:value-type="float" office:value="431.35" calcext:value-type="float">
            <text:p>431,35 €</text:p>
          </table:table-cell>
          <table:table-cell table:style-name="ce27" office:value-type="string" calcext:value-type="string">
            <text:p>CON_MEN/2019/4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2 AMORTIGUADORES PARA EL PORTÓN TRASERO AL BA-3171-AB.</text:p>
          </table:table-cell>
          <table:table-cell table:style-name="ce24" office:value-type="float" office:value="41.14" calcext:value-type="float">
            <text:p>41,14 €</text:p>
          </table:table-cell>
          <table:table-cell table:style-name="ce27" office:value-type="string" calcext:value-type="string">
            <text:p>CON_MEN/2019/2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DIVERSOS TIPOS DE LAMPARAS PARA LOS VEHÍCULOS DE ZAFRA.</text:p>
          </table:table-cell>
          <table:table-cell table:style-name="ce24" office:value-type="float" office:value="114.83" calcext:value-type="float">
            <text:p>114,83 €</text:p>
          </table:table-cell>
          <table:table-cell table:style-name="ce27" office:value-type="string" calcext:value-type="string">
            <text:p>CON_MEN/2019/2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DIVERSOS REPUESTOS PARA LOS VEHÍCULOS DE PROMEDIO.</text:p>
          </table:table-cell>
          <table:table-cell table:style-name="ce24" office:value-type="float" office:value="479.16" calcext:value-type="float">
            <text:p>479,16 €</text:p>
          </table:table-cell>
          <table:table-cell table:style-name="ce27" office:value-type="string" calcext:value-type="string">
            <text:p>CON_MEN/2019/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FILTRO, PILOTOS Y JUEGO DE PASTILLAS DE FRENOS PARA EL CAMIÓN 4368-HBR.</text:p>
          </table:table-cell>
          <table:table-cell table:style-name="ce24" office:value-type="float" office:value="242.24" calcext:value-type="float">
            <text:p>242,24 €</text:p>
          </table:table-cell>
          <table:table-cell table:style-name="ce27" office:value-type="string" calcext:value-type="string">
            <text:p>CON_MEN/2019/2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JUEGO DE PASTILLAS Y DIVERSOS FILTROS PARA EL CAMIÓN 1702-JDM.</text:p>
          </table:table-cell>
          <table:table-cell table:style-name="ce24" office:value-type="float" office:value="124" calcext:value-type="float">
            <text:p>124,00 €</text:p>
          </table:table-cell>
          <table:table-cell table:style-name="ce27" office:value-type="string" calcext:value-type="string">
            <text:p>CON_MEN/2019/2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8 SINENBLOCK PARA EL CAMIÓN 0574-FSV.</text:p>
          </table:table-cell>
          <table:table-cell table:style-name="ce24" office:value-type="float" office:value="101.64" calcext:value-type="float">
            <text:p>101,64 €</text:p>
          </table:table-cell>
          <table:table-cell table:style-name="ce27" office:value-type="string" calcext:value-type="string">
            <text:p>CON_MEN/2019/2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BOTE DE EXPANSIÓN, TULIPA Y ABRAZADERAS PARA EL CAMIÓN 1702-JDM.</text:p>
          </table:table-cell>
          <table:table-cell table:style-name="ce24" office:value-type="float" office:value="251.7" calcext:value-type="float">
            <text:p>251,70 €</text:p>
          </table:table-cell>
          <table:table-cell table:style-name="ce27" office:value-type="string" calcext:value-type="string">
            <text:p>CON_MEN/2019/2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1 CABLE DE LUCES DOBLE Y 1 MATRÍCULA PARA EL REMOLQUE DE ENSERES R-3530-BCL.</text:p>
          </table:table-cell>
          <table:table-cell table:style-name="ce24" office:value-type="float" office:value="70.18" calcext:value-type="float">
            <text:p>70,18 €</text:p>
          </table:table-cell>
          <table:table-cell table:style-name="ce27" office:value-type="string" calcext:value-type="string">
            <text:p>CON_MEN/2019/4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2 AMORTIGUADORES PARA EL REMOLQUE DE ENSERES R-3530-BCL.</text:p>
          </table:table-cell>
          <table:table-cell table:style-name="ce24" office:value-type="float" office:value="266.2" calcext:value-type="float">
            <text:p>266,20 €</text:p>
          </table:table-cell>
          <table:table-cell table:style-name="ce27" office:value-type="string" calcext:value-type="string">
            <text:p>CON_MEN/2019/5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1000 LITROS DE UREA PARA EL ALMACEN DE ZAFRA.</text:p>
          </table:table-cell>
          <table:table-cell table:style-name="ce24" office:value-type="float" office:value="356.95" calcext:value-type="float">
            <text:p>356,95 €</text:p>
          </table:table-cell>
          <table:table-cell table:style-name="ce27" office:value-type="string" calcext:value-type="string">
            <text:p>CON_MEN/2019/5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2 AMORTIGUADORES, 2 TULIPAS Y UN TUBO DE COMBUSTIBLE <text:s/>PARA EL CAMIÓN BA-9774-AF.</text:p>
          </table:table-cell>
          <table:table-cell table:style-name="ce24" office:value-type="float" office:value="298.87" calcext:value-type="float">
            <text:p>298,87 €</text:p>
          </table:table-cell>
          <table:table-cell table:style-name="ce27" office:value-type="string" calcext:value-type="string">
            <text:p>CON_MEN/2019/5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1000 LITROS DE UREA PARA EL ALMACEN DE CASTUERA.</text:p>
          </table:table-cell>
          <table:table-cell table:style-name="ce24" office:value-type="float" office:value="356.95" calcext:value-type="float">
            <text:p>356,95 €</text:p>
          </table:table-cell>
          <table:table-cell table:style-name="ce27" office:value-type="string" calcext:value-type="string">
            <text:p>CON_MEN/2019/5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1 BOTE DE EXPANSIÓN PARA EL CAMIÓN DE ENSERES 4368-HBR.</text:p>
          </table:table-cell>
          <table:table-cell table:style-name="ce24" office:value-type="float" office:value="114.95" calcext:value-type="float">
            <text:p>114,95 €</text:p>
          </table:table-cell>
          <table:table-cell table:style-name="ce27" office:value-type="string" calcext:value-type="string">
            <text:p>CON_MEN/2019/5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1 BIDÓN DE ACEITE TOTAL Y 1 BODÓN DE HIDRÁULICO PARA ALMACEN DE ZAFRA.</text:p>
          </table:table-cell>
          <table:table-cell table:style-name="ce24" office:value-type="float" office:value="1082.9" calcext:value-type="float">
            <text:p>1.082,90 €</text:p>
          </table:table-cell>
          <table:table-cell table:style-name="ce27" office:value-type="string" calcext:value-type="string">
            <text:p>CON_MEN/2019/5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DIVERSOS TIPOS DE FILTROS PARA EL CAMIÓN BA-9100-V.</text:p>
          </table:table-cell>
          <table:table-cell table:style-name="ce24" office:value-type="float" office:value="115.14" calcext:value-type="float">
            <text:p>115,14 €</text:p>
          </table:table-cell>
          <table:table-cell table:style-name="ce27" office:value-type="string" calcext:value-type="string">
            <text:p>CON_MEN/2019/1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1 FILTRO DE AIRE Y OTRO DE GASOIL PARA EL CAMIÓN 1702-JDM.</text:p>
          </table:table-cell>
          <table:table-cell table:style-name="ce24" office:value-type="float" office:value="71.86" calcext:value-type="float">
            <text:p>71,86 €</text:p>
          </table:table-cell>
          <table:table-cell table:style-name="ce27" office:value-type="string" calcext:value-type="string">
            <text:p>CON_MEN/2019/1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2 ESCOBILLAS, 2 FALDILLAS Y LAMPARAS PARA EL 4368-HBR. </text:p>
          </table:table-cell>
          <table:table-cell table:style-name="ce24" office:value-type="float" office:value="48.64" calcext:value-type="float">
            <text:p>48,64 €</text:p>
          </table:table-cell>
          <table:table-cell table:style-name="ce27" office:value-type="string" calcext:value-type="string">
            <text:p>CON_MEN/2019/1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DOMINGUEZ SANCHEZ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MANGUERA DE LUCES Y PILOTOS PARA EL REMOLQUE DE ENSERES R-3530-BCL.</text:p>
          </table:table-cell>
          <table:table-cell table:style-name="ce24" office:value-type="float" office:value="141.57" calcext:value-type="float">
            <text:p>141,57 €</text:p>
          </table:table-cell>
          <table:table-cell table:style-name="ce27" office:value-type="string" calcext:value-type="string">
            <text:p>CON_MEN/2019/5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Z VINAGRE EMILI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SUMINISTRO DE REMOLQUES BASCULANTES S. ABASTECIMIENTO LOS MOLINOS</text:p>
          </table:table-cell>
          <table:table-cell table:style-name="ce24" office:value-type="float" office:value="2662" calcext:value-type="float">
            <text:p>2.662,00 €</text:p>
          </table:table-cell>
          <table:table-cell table:style-name="ce27" office:value-type="string" calcext:value-type="string">
            <text:p>CON_MEN/2018/2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PEJO NARANJO, LIDIA</text:p>
          </table:table-cell>
          <table:table-cell table:style-name="ce11" office:value-type="string" calcext:value-type="string">
            <text:p>OBRAS</text:p>
          </table:table-cell>
          <table:table-cell table:style-name="ce15" office:value-type="date" office:date-value="2019-10-04" calcext:value-type="date">
            <text:p>04/10/2019</text:p>
          </table:table-cell>
          <table:table-cell table:style-name="ce20" office:value-type="string" calcext:value-type="string">
            <text:p>PLIEGO DE BASES PARA REDACCIÓN DE PROYECTO BÁSICO Y EJECUCIÓN PARA ADECUACIÓN DEL SALÓN DE ACTOS</text:p>
          </table:table-cell>
          <table:table-cell table:style-name="ce24" office:value-type="float" office:value="9075" calcext:value-type="float">
            <text:p>9.075,00 €</text:p>
          </table:table-cell>
          <table:table-cell table:style-name="ce27" office:value-type="string" calcext:value-type="string">
            <text:p>CON-ME-OB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TACION ITV VEGA BAJA S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22" calcext:value-type="date">
            <text:p>22/02/2019</text:p>
          </table:table-cell>
          <table:table-cell table:style-name="ce20" office:value-type="string" calcext:value-type="string">
            <text:p>PAGO DE TASAS DE I.T.V. PARA VEHICULOS DE PROMEDIO-2019</text:p>
          </table:table-cell>
          <table:table-cell table:style-name="ce24" office:value-type="float" office:value="3569.5" calcext:value-type="float">
            <text:p>3.569,50 €</text:p>
          </table:table-cell>
          <table:table-cell table:style-name="ce27" office:value-type="string" calcext:value-type="string">
            <text:p>CON_MEN/2019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20" office:value-type="string" calcext:value-type="string">
            <text:p>SUMINISTRO DE ENCHUFES PARA LABORATORIO ETAP VILLAFRANCA DE LOS BARROS</text:p>
          </table:table-cell>
          <table:table-cell table:style-name="ce24" office:value-type="float" office:value="37.51" calcext:value-type="float">
            <text:p>37,51 €</text:p>
          </table:table-cell>
          <table:table-cell table:style-name="ce27" office:value-type="string" calcext:value-type="string">
            <text:p>CON_MEN/2019/4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SUMINISTRO DE REPUESTOS PARA CONEXION REMOTA EN PUEBLA DE SANCHO PEREZ</text:p>
          </table:table-cell>
          <table:table-cell table:style-name="ce24" office:value-type="float" office:value="262.42" calcext:value-type="float">
            <text:p>262,42 €</text:p>
          </table:table-cell>
          <table:table-cell table:style-name="ce27" office:value-type="string" calcext:value-type="string">
            <text:p>CON_MEN/2019/1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SUMINISTRO DE ARQUETA 400 X 400 PARA TELECONTROL ETAP ZAFRA</text:p>
          </table:table-cell>
          <table:table-cell table:style-name="ce24" office:value-type="float" office:value="42.35" calcext:value-type="float">
            <text:p>42,35 €</text:p>
          </table:table-cell>
          <table:table-cell table:style-name="ce27" office:value-type="string" calcext:value-type="string">
            <text:p>CON_MEN/2019/2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SUMINISTRO DE TUBO AISCAN DRL PARA CABLEADO ETAP ZAFRA</text:p>
          </table:table-cell>
          <table:table-cell table:style-name="ce24" office:value-type="float" office:value="54.45" calcext:value-type="float">
            <text:p>54,45 €</text:p>
          </table:table-cell>
          <table:table-cell table:style-name="ce27" office:value-type="string" calcext:value-type="string">
            <text:p>CON_MEN/2019/2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SUMINISTRO ELECTROVALVULA ENTRADA ETAP ZAFRA</text:p>
          </table:table-cell>
          <table:table-cell table:style-name="ce24" office:value-type="float" office:value="12.1" calcext:value-type="float">
            <text:p>12,10 €</text:p>
          </table:table-cell>
          <table:table-cell table:style-name="ce27" office:value-type="string" calcext:value-type="string">
            <text:p>CON_MEN/2019/2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14" calcext:value-type="date">
            <text:p>14/05/2019</text:p>
          </table:table-cell>
          <table:table-cell table:style-name="ce20" office:value-type="string" calcext:value-type="string">
            <text:p>SUMINISTRO DE CONTACTOR CUADRO ELECTRICO FILTROS DE CARBON</text:p>
          </table:table-cell>
          <table:table-cell table:style-name="ce24" office:value-type="float" office:value="31.46" calcext:value-type="float">
            <text:p>31,46 €</text:p>
          </table:table-cell>
          <table:table-cell table:style-name="ce27" office:value-type="string" calcext:value-type="string">
            <text:p>CON_MEN/2019/1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SUMINISTRO DE REPUESTOS PARA VALVULA CLORO GASD ETAP DE ZAFRA Y LABORATORIO ETAP VILLAFRANCA</text:p>
          </table:table-cell>
          <table:table-cell table:style-name="ce24" office:value-type="float" office:value="52.27" calcext:value-type="float">
            <text:p>52,27 €</text:p>
          </table:table-cell>
          <table:table-cell table:style-name="ce27" office:value-type="string" calcext:value-type="string">
            <text:p>CON_MEN/2019/4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9" calcext:value-type="date">
            <text:p>19/11/2019</text:p>
          </table:table-cell>
          <table:table-cell table:style-name="ce20" office:value-type="string" calcext:value-type="string">
            <text:p>SUMINISTRO DE REPUESTOS PARA ILUMINACION ETAP VILLAFRANCA</text:p>
          </table:table-cell>
          <table:table-cell table:style-name="ce24" office:value-type="float" office:value="338.2" calcext:value-type="float">
            <text:p>338,20 €</text:p>
          </table:table-cell>
          <table:table-cell table:style-name="ce27" office:value-type="string" calcext:value-type="string">
            <text:p>CON_MEN/2019/5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SUMINISTRO DE TERMICO RED REFORZADO 70 D.12 PARA ETAP ZAFRA</text:p>
          </table:table-cell>
          <table:table-cell table:style-name="ce24" office:value-type="float" office:value="31.76" calcext:value-type="float">
            <text:p>31,76 €</text:p>
          </table:table-cell>
          <table:table-cell table:style-name="ce27" office:value-type="string" calcext:value-type="string">
            <text:p>CON_MEN/2019/5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ÉCTRICOS EXTREMEÑOS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31" calcext:value-type="date">
            <text:p>31/05/2019</text:p>
          </table:table-cell>
          <table:table-cell table:style-name="ce20" office:value-type="string" calcext:value-type="string">
            <text:p>SUMINISTRO DE MATERIAL ELECTRICO ABASTECIMIENTO DE LOS MOLINOS.</text:p>
          </table:table-cell>
          <table:table-cell table:style-name="ce24" office:value-type="float" office:value="2511.82" calcext:value-type="float">
            <text:p>2.511,82 €</text:p>
          </table:table-cell>
          <table:table-cell table:style-name="ce27" office:value-type="string" calcext:value-type="string">
            <text:p>CON_MEN/2018/2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VERSAS REPARACIONES Y MANTENIMIENTOS EN LOS VEHÍCULOS DE PROMEDIO.</text:p>
          </table:table-cell>
          <table:table-cell table:style-name="ce24" office:value-type="float" office:value="931.75" calcext:value-type="float">
            <text:p>931,75 €</text:p>
          </table:table-cell>
          <table:table-cell table:style-name="ce27" office:value-type="string" calcext:value-type="string">
            <text:p>CON_MEN/2019/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DIVERSAS REPARACIONES ELECTRICAS AL CAMIÓN BA-3256-AD.</text:p>
          </table:table-cell>
          <table:table-cell table:style-name="ce24" office:value-type="float" office:value="2312.31" calcext:value-type="float">
            <text:p>2.312,31 €</text:p>
          </table:table-cell>
          <table:table-cell table:style-name="ce27" office:value-type="string" calcext:value-type="string">
            <text:p>CON_MEN/2019/5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ARREGLO Y COMPROBACIÓN AL CAMIÓN BA-8959-Z DE QUE ARRANCA MAL.</text:p>
          </table:table-cell>
          <table:table-cell table:style-name="ce24" office:value-type="float" office:value="474.26" calcext:value-type="float">
            <text:p>474,26 €</text:p>
          </table:table-cell>
          <table:table-cell table:style-name="ce27" office:value-type="string" calcext:value-type="string">
            <text:p>CON_MEN/2019/3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MANTENIMIENTO A LA MERCEDES CITAN 3246-JVP.</text:p>
          </table:table-cell>
          <table:table-cell table:style-name="ce24" office:value-type="float" office:value="192.33" calcext:value-type="float">
            <text:p>192,33 €</text:p>
          </table:table-cell>
          <table:table-cell table:style-name="ce27" office:value-type="string" calcext:value-type="string">
            <text:p>CON_MEN/2019/3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COMPROBACIÓN DE LA AVERÍA EN EL SISTEMA ELECTRICO DEL CAMIÓN BA-8959-Z.</text:p>
          </table:table-cell>
          <table:table-cell table:style-name="ce24" office:value-type="float" office:value="371.74" calcext:value-type="float">
            <text:p>371,74 €</text:p>
          </table:table-cell>
          <table:table-cell table:style-name="ce27" office:value-type="string" calcext:value-type="string">
            <text:p>CON_MEN/2019/3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ARREGLO DEL ASIENTO DEL CONDUCTOR DEL CAMIÓN DE ENSERES BA-3256-AD.</text:p>
          </table:table-cell>
          <table:table-cell table:style-name="ce24" office:value-type="float" office:value="548.38" calcext:value-type="float">
            <text:p>548,38 €</text:p>
          </table:table-cell>
          <table:table-cell table:style-name="ce27" office:value-type="string" calcext:value-type="string">
            <text:p>CON_MEN/2019/5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AJUSTAR EL LIMITADOR DE VELOCIDAD AL CAMIÓN DE ENSERES 4368-HBR.</text:p>
          </table:table-cell>
          <table:table-cell table:style-name="ce24" office:value-type="float" office:value="24.68" calcext:value-type="float">
            <text:p>24,68 €</text:p>
          </table:table-cell>
          <table:table-cell table:style-name="ce27" office:value-type="string" calcext:value-type="string">
            <text:p>CON_MEN/2019/3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31" calcext:value-type="date">
            <text:p>31/05/2019</text:p>
          </table:table-cell>
          <table:table-cell table:style-name="ce20" office:value-type="string" calcext:value-type="string">
            <text:p>PONER LAS 6 TOBERAS E INYECTORES AL CAMIÓN BA-8959-Z.</text:p>
          </table:table-cell>
          <table:table-cell table:style-name="ce24" office:value-type="float" office:value="933.71" calcext:value-type="float">
            <text:p>933,71 €</text:p>
          </table:table-cell>
          <table:table-cell table:style-name="ce27" office:value-type="string" calcext:value-type="string">
            <text:p>CON_MEN/2019/2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1 TUBO DE ASPIRACIÓN Y 2 SINEMBLOC PARA EL CAMIÓN 0906-GHC.</text:p>
          </table:table-cell>
          <table:table-cell table:style-name="ce24" office:value-type="float" office:value="155.52" calcext:value-type="float">
            <text:p>155,52 €</text:p>
          </table:table-cell>
          <table:table-cell table:style-name="ce27" office:value-type="string" calcext:value-type="string">
            <text:p>CON_MEN/2019/4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1 CABLE DE ABRIR LA PUERTA Y UNA CORREA DEL ALTERNADOR PARA EL CAMIÓN 1630-BBX.</text:p>
          </table:table-cell>
          <table:table-cell table:style-name="ce24" office:value-type="float" office:value="54.92" calcext:value-type="float">
            <text:p>54,92 €</text:p>
          </table:table-cell>
          <table:table-cell table:style-name="ce27" office:value-type="string" calcext:value-type="string">
            <text:p>CON_MEN/2019/4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ABRAZADERA Y TORNILLOS DE SUJECCIÓN DEL TUBO DE ESCAPE DEL CAMIÓN 0906-GHC.</text:p>
          </table:table-cell>
          <table:table-cell table:style-name="ce24" office:value-type="float" office:value="20.19" calcext:value-type="float">
            <text:p>20,19 €</text:p>
          </table:table-cell>
          <table:table-cell table:style-name="ce27" office:value-type="string" calcext:value-type="string">
            <text:p>CON_MEN/2019/3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6 PEGATINAS DE 90 KM/H PARA LAS LUNAS DE LOS CAMIONES.</text:p>
          </table:table-cell>
          <table:table-cell table:style-name="ce24" office:value-type="float" office:value="24.93" calcext:value-type="float">
            <text:p>24,93 €</text:p>
          </table:table-cell>
          <table:table-cell table:style-name="ce27" office:value-type="string" calcext:value-type="string">
            <text:p>CON_MEN/2019/3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7" calcext:value-type="date">
            <text:p>27/06/2019</text:p>
          </table:table-cell>
          <table:table-cell table:style-name="ce20" office:value-type="string" calcext:value-type="string">
            <text:p>1 CABLE DE ABRIR LA PUERTA DEL CONDUCTOR DEL CAMIÓN 0906-GHC.</text:p>
          </table:table-cell>
          <table:table-cell table:style-name="ce24" office:value-type="float" office:value="8.32" calcext:value-type="float">
            <text:p>8,32 €</text:p>
          </table:table-cell>
          <table:table-cell table:style-name="ce27" office:value-type="string" calcext:value-type="string">
            <text:p>CON_MEN/2019/3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7" calcext:value-type="date">
            <text:p>27/06/2019</text:p>
          </table:table-cell>
          <table:table-cell table:style-name="ce20" office:value-type="string" calcext:value-type="string">
            <text:p>1 PREFILTRO DE GASOIL PARA EL CAMIÓN BA-8959-Z.</text:p>
          </table:table-cell>
          <table:table-cell table:style-name="ce24" office:value-type="float" office:value="8.91" calcext:value-type="float">
            <text:p>8,91 €</text:p>
          </table:table-cell>
          <table:table-cell table:style-name="ce27" office:value-type="string" calcext:value-type="string">
            <text:p>CON_MEN/2019/3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HACER Y CODIFICAR UNA LLAVE DE CONTACTO DEL CAMIÓN 0906-GHC.</text:p>
          </table:table-cell>
          <table:table-cell table:style-name="ce24" office:value-type="float" office:value="127.28" calcext:value-type="float">
            <text:p>127,28 €</text:p>
          </table:table-cell>
          <table:table-cell table:style-name="ce27" office:value-type="string" calcext:value-type="string">
            <text:p>CON_MEN/2019/2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FILTROS, MODULO, TUBO FLEXIBLE, KIT ELECTRICO PARA EL CAMIÓN BA-3256-AD.</text:p>
          </table:table-cell>
          <table:table-cell table:style-name="ce24" office:value-type="float" office:value="1918.83" calcext:value-type="float">
            <text:p>1.918,83 €</text:p>
          </table:table-cell>
          <table:table-cell table:style-name="ce27" office:value-type="string" calcext:value-type="string">
            <text:p>CON_MEN/2019/5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SOLDAR TUBO HIDRÁULICO Y PONER ESPIGA AL CAMIÓN BA-8959-Z.</text:p>
          </table:table-cell>
          <table:table-cell table:style-name="ce24" office:value-type="float" office:value="42.82" calcext:value-type="float">
            <text:p>42,82 €</text:p>
          </table:table-cell>
          <table:table-cell table:style-name="ce27" office:value-type="string" calcext:value-type="string">
            <text:p>CON_MEN/2019/4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2" calcext:value-type="date">
            <text:p>02/05/2019</text:p>
          </table:table-cell>
          <table:table-cell table:style-name="ce20" office:value-type="string" calcext:value-type="string">
            <text:p>VENTILADOR EXTRACTOR DE HUMOS DE 300MM Y MANGUERA DE 300MM.</text:p>
          </table:table-cell>
          <table:table-cell table:style-name="ce24" office:value-type="float" office:value="220.22" calcext:value-type="float">
            <text:p>220,22 €</text:p>
          </table:table-cell>
          <table:table-cell table:style-name="ce27" office:value-type="string" calcext:value-type="string">
            <text:p>CON_MEN/2019/1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1 BROCA DE PARED DE 8X80X120MM Y 20 TACOS DE 6X45 PARA ALMACEN DE PARQUE MOVIL.</text:p>
          </table:table-cell>
          <table:table-cell table:style-name="ce24" office:value-type="float" office:value="23.66" calcext:value-type="float">
            <text:p>23,66 €</text:p>
          </table:table-cell>
          <table:table-cell table:style-name="ce27" office:value-type="string" calcext:value-type="string">
            <text:p>CON_MEN/2019/6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8 TABLEROS DE 900X450 Y 24 TABLEROS DE 900X600 PARA ALMACÉN DE PARQUE MÓVIL.</text:p>
          </table:table-cell>
          <table:table-cell table:style-name="ce24" office:value-type="float" office:value="271.04" calcext:value-type="float">
            <text:p>271,04 €</text:p>
          </table:table-cell>
          <table:table-cell table:style-name="ce27" office:value-type="string" calcext:value-type="string">
            <text:p>CON_MEN/2019/6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DIVERSO MATERIAL PARA LOS SERVICIOS BASICOS DE PROMEDIO. </text:p>
          </table:table-cell>
          <table:table-cell table:style-name="ce24" office:value-type="float" office:value="145.27" calcext:value-type="float">
            <text:p>145,27 €</text:p>
          </table:table-cell>
          <table:table-cell table:style-name="ce27" office:value-type="string" calcext:value-type="string">
            <text:p>CON_MEN/2019/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BAS.. 1 MANGUERA RADIAFLEX DE 50X60 Y 16 ABRAZADERAS DE 59-63 PARA EL SUCCIONADOR.</text:p>
          </table:table-cell>
          <table:table-cell table:style-name="ce24" office:value-type="float" office:value="88.69" calcext:value-type="float">
            <text:p>88,69 €</text:p>
          </table:table-cell>
          <table:table-cell table:style-name="ce27" office:value-type="string" calcext:value-type="string">
            <text:p>CON_MEN/2019/3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JUEGO DE SACABOCADOS DE 3 A 20 (BAHCO) PARA EL ALMACÉN DE PARQUE MOVIL.</text:p>
          </table:table-cell>
          <table:table-cell table:style-name="ce24" office:value-type="float" office:value="99.16" calcext:value-type="float">
            <text:p>99,16 €</text:p>
          </table:table-cell>
          <table:table-cell table:style-name="ce27" office:value-type="string" calcext:value-type="string">
            <text:p>CON_MEN/2019/5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1 RADIAL BOSCH DE 750W Y 4 CAJAS DE LIJAS PARA LA RADIAL</text:p>
          </table:table-cell>
          <table:table-cell table:style-name="ce24" office:value-type="float" office:value="91.79" calcext:value-type="float">
            <text:p>91,79 €</text:p>
          </table:table-cell>
          <table:table-cell table:style-name="ce27" office:value-type="string" calcext:value-type="string">
            <text:p>CON_MEN/2019/1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16 JUNTAS TORICAS PARA LA BOMBA DE AGUA DEL CAMIÓN 0574-FSV</text:p>
          </table:table-cell>
          <table:table-cell table:style-name="ce24" office:value-type="float" office:value="8.46" calcext:value-type="float">
            <text:p>8,46 €</text:p>
          </table:table-cell>
          <table:table-cell table:style-name="ce27" office:value-type="string" calcext:value-type="string">
            <text:p>CON_MEN/2019/3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20" office:value-type="string" calcext:value-type="string">
            <text:p>1 PIÑÓN DE MEDIA PULGADA DE 19 DIENTES PARA EL CARRETE DEL SUCCIONADOR.</text:p>
          </table:table-cell>
          <table:table-cell table:style-name="ce24" office:value-type="float" office:value="14.47" calcext:value-type="float">
            <text:p>14,47 €</text:p>
          </table:table-cell>
          <table:table-cell table:style-name="ce27" office:value-type="string" calcext:value-type="string">
            <text:p>CON_MEN/2019/2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7" calcext:value-type="date">
            <text:p>27/06/2019</text:p>
          </table:table-cell>
          <table:table-cell table:style-name="ce20" office:value-type="string" calcext:value-type="string">
            <text:p>1 BOMBA HIDRÁULICA DE 80 LITROS J.C. PARA EL CAMIÓN 9015-HTC.</text:p>
          </table:table-cell>
          <table:table-cell table:style-name="ce24" office:value-type="float" office:value="787.08" calcext:value-type="float">
            <text:p>787,08 €</text:p>
          </table:table-cell>
          <table:table-cell table:style-name="ce27" office:value-type="string" calcext:value-type="string">
            <text:p>CON_MEN/2019/3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3 KIT DE ESTANTERÍAS DE 2000X1800X600 Y 1 KIT DE 2000X1800X450 PARA ALMACEN DE PARQUE MOVIL.</text:p>
          </table:table-cell>
          <table:table-cell table:style-name="ce24" office:value-type="float" office:value="528.56" calcext:value-type="float">
            <text:p>528,56 €</text:p>
          </table:table-cell>
          <table:table-cell table:style-name="ce27" office:value-type="string" calcext:value-type="string">
            <text:p>CON_MEN/2019/5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9" calcext:value-type="date">
            <text:p>29/03/2019</text:p>
          </table:table-cell>
          <table:table-cell table:style-name="ce20" office:value-type="string" calcext:value-type="string">
            <text:p>DIVERSOS REPUESTOS PARA LOS VEHÍCULOS DE PROMEDIO</text:p>
          </table:table-cell>
          <table:table-cell table:style-name="ce24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DIVERSOS MATERIALES PARA HACER UN COMPROBADOR PARA MEDIR LAS PRESIONES.</text:p>
          </table:table-cell>
          <table:table-cell table:style-name="ce24" office:value-type="float" office:value="98.02" calcext:value-type="float">
            <text:p>98,02 €</text:p>
          </table:table-cell>
          <table:table-cell table:style-name="ce27" office:value-type="string" calcext:value-type="string">
            <text:p>CON_MEN/2019/5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6 COLLARINES (CUEROS) PARA LA BOMBA DE AGUA DEL CAMIÓN 0574-FSV.</text:p>
          </table:table-cell>
          <table:table-cell table:style-name="ce24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3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MEÑA DE CAMIONE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AD COMPLEMENTARIO PARA PAGAR FACTURA F/2019/925</text:p>
          </table:table-cell>
          <table:table-cell table:style-name="ce24" office:value-type="float" office:value="0.01" calcext:value-type="float">
            <text:p>0,01 €</text:p>
          </table:table-cell>
          <table:table-cell table:style-name="ce27" office:value-type="string" calcext:value-type="string">
            <text:p>CON_MEN/2019/3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MEÑA DE CAMIONE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DIVERSOS FILTROS PARA LOS CAMIONES RENAULT.</text:p>
          </table:table-cell>
          <table:table-cell table:style-name="ce24" office:value-type="float" office:value="460.31" calcext:value-type="float">
            <text:p>460,31 €</text:p>
          </table:table-cell>
          <table:table-cell table:style-name="ce27" office:value-type="string" calcext:value-type="string">
            <text:p>CON_MEN/2019/3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MEÑA DE CAMIONE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9" calcext:value-type="date">
            <text:p>19/11/2019</text:p>
          </table:table-cell>
          <table:table-cell table:style-name="ce20" office:value-type="string" calcext:value-type="string">
            <text:p>1 TAPÓN DE LLENADO DE ACEITE PARA EL CAMIÓN DE ENSERES 0286-JVM.</text:p>
          </table:table-cell>
          <table:table-cell table:style-name="ce24" office:value-type="float" office:value="6.15" calcext:value-type="float">
            <text:p>6,15 €</text:p>
          </table:table-cell>
          <table:table-cell table:style-name="ce27" office:value-type="string" calcext:value-type="string">
            <text:p>CON_MEN/2019/5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MEÑA DE CAMIONE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JUEGO DE JUNTAS DE LA CULATA DEL COMPRESOR DE AIRE DEL CAMIÓN 2009-CKY.</text:p>
          </table:table-cell>
          <table:table-cell table:style-name="ce24" office:value-type="float" office:value="94.17" calcext:value-type="float">
            <text:p>94,17 €</text:p>
          </table:table-cell>
          <table:table-cell table:style-name="ce27" office:value-type="string" calcext:value-type="string">
            <text:p>CON_MEN/2019/5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MEÑA DE CAMIONE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20" office:value-type="string" calcext:value-type="string">
            <text:p>1 CASQUILLO Y UN PILOTO DE INTERMITENCIA DERECHA PARA EL CAMIÓN 2009-CKY.</text:p>
          </table:table-cell>
          <table:table-cell table:style-name="ce24" office:value-type="float" office:value="43.21" calcext:value-type="float">
            <text:p>43,21 €</text:p>
          </table:table-cell>
          <table:table-cell table:style-name="ce27" office:value-type="string" calcext:value-type="string">
            <text:p>CON_MEN/2019/5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TEGESA SERVICIOS INFORMATICOS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4" calcext:value-type="date">
            <text:p>04/12/2019</text:p>
          </table:table-cell>
          <table:table-cell table:style-name="ce20" office:value-type="string" calcext:value-type="string">
            <text:p>SUMINISTRO DE 2 LICENCIAS PRESTO 2019</text:p>
          </table:table-cell>
          <table:table-cell table:style-name="ce24" office:value-type="float" office:value="3390.42" calcext:value-type="float">
            <text:p>3.390,42 €</text:p>
          </table:table-cell>
          <table:table-cell table:style-name="ce27" office:value-type="string" calcext:value-type="string">
            <text:p>CON_MEN/2019/4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RER OUTDOOR EQUIPMENT &amp; SERVICES S.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CHAQUETAS DESMONTABLES RMP240 / SERIGRAFÍA LOGOTIPO PROMEDIO</text:p>
          </table:table-cell>
          <table:table-cell table:style-name="ce24" office:value-type="float" office:value="311.91" calcext:value-type="float">
            <text:p>311,91 €</text:p>
          </table:table-cell>
          <table:table-cell table:style-name="ce27" office:value-type="string" calcext:value-type="string">
            <text:p>CON_MEN/2018/1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15" calcext:value-type="date">
            <text:p>15/04/2019</text:p>
          </table:table-cell>
          <table:table-cell table:style-name="ce20" office:value-type="string" calcext:value-type="string">
            <text:p>SERVICIO DE TRANSPORTE DE TUBERIA CONDUCCION PUEBLA DE SANCHO PEREZ</text:p>
          </table:table-cell>
          <table:table-cell table:style-name="ce24" office:value-type="float" office:value="90.75" calcext:value-type="float">
            <text:p>90,75 €</text:p>
          </table:table-cell>
          <table:table-cell table:style-name="ce27" office:value-type="string" calcext:value-type="string">
            <text:p>CON_MEN/2019/1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SUMINISTRO MATERIAL FERRETERÍA PARA LAS INSTALACIONES DE ABASTECIMIENTO DE AGUA EN ALTA "LOS MOLINOS"</text:p>
          </table:table-cell>
          <table:table-cell table:style-name="ce24" office:value-type="float" office:value="17162.75" calcext:value-type="float">
            <text:p>17.162,75 €</text:p>
          </table:table-cell>
          <table:table-cell table:style-name="ce27" office:value-type="string" calcext:value-type="string">
            <text:p>CON_MEN/2019/2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SUMINISTRO DE TALADRO PERCUTOR</text:p>
          </table:table-cell>
          <table:table-cell table:style-name="ce24" office:value-type="float" office:value="263.07" calcext:value-type="float">
            <text:p>263,07 €</text:p>
          </table:table-cell>
          <table:table-cell table:style-name="ce27" office:value-type="string" calcext:value-type="string">
            <text:p>CON_MEN/2019/1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SUMINISTRO DE REPUESTOS PARA INSTALACIONES DE LOS MOLINOS.</text:p>
          </table:table-cell>
          <table:table-cell table:style-name="ce24" office:value-type="float" office:value="1703.2" calcext:value-type="float">
            <text:p>1.703,20 €</text:p>
          </table:table-cell>
          <table:table-cell table:style-name="ce27" office:value-type="string" calcext:value-type="string">
            <text:p>CON_MEN/2019/1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14" calcext:value-type="date">
            <text:p>14/05/2019</text:p>
          </table:table-cell>
          <table:table-cell table:style-name="ce20" office:value-type="string" calcext:value-type="string">
            <text:p>SUMINISTRO DE REPUESTOS Y ACCESORIOS PARA LAS INSTALACIONES DE LOS MOLINOS</text:p>
          </table:table-cell>
          <table:table-cell table:style-name="ce24" office:value-type="float" office:value="174.98" calcext:value-type="float">
            <text:p>174,98 €</text:p>
          </table:table-cell>
          <table:table-cell table:style-name="ce27" office:value-type="string" calcext:value-type="string">
            <text:p>CON_MEN/2019/1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5" calcext:value-type="date">
            <text:p>15/04/2019</text:p>
          </table:table-cell>
          <table:table-cell table:style-name="ce20" office:value-type="string" calcext:value-type="string">
            <text:p>SUMINISTRO DE FUENTE DE ALIMENTACION PARA LOS MOLINOS</text:p>
          </table:table-cell>
          <table:table-cell table:style-name="ce24" office:value-type="float" office:value="1191.91" calcext:value-type="float">
            <text:p>1.191,91 €</text:p>
          </table:table-cell>
          <table:table-cell table:style-name="ce27" office:value-type="string" calcext:value-type="string">
            <text:p>CON_MEN/2019/1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8" calcext:value-type="date">
            <text:p>28/03/2019</text:p>
          </table:table-cell>
          <table:table-cell table:style-name="ce20" office:value-type="string" calcext:value-type="string">
            <text:p>SUMINISTRO DE MAQUINARIA SISTEMA DE ABASTECIMIENTO LOS MOLINOS</text:p>
          </table:table-cell>
          <table:table-cell table:style-name="ce24" office:value-type="float" office:value="14986.84" calcext:value-type="float">
            <text:p>14.986,84 €</text:p>
          </table:table-cell>
          <table:table-cell table:style-name="ce27" office:value-type="string" calcext:value-type="string">
            <text:p>CON_MEN/2018/2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SUMINISTRO DE MATERIAL PARA REPARACION FUGAS FILTROS DE ARENA ETAP VILLAFRANCA DE LOS BARROS</text:p>
          </table:table-cell>
          <table:table-cell table:style-name="ce24" office:value-type="float" office:value="469.84" calcext:value-type="float">
            <text:p>469,84 €</text:p>
          </table:table-cell>
          <table:table-cell table:style-name="ce27" office:value-type="string" calcext:value-type="string">
            <text:p>CON_MEN/2019/1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SUMINISTRO DE MATERIAL FUNGIBLE PARA REPARACION DE FILTROS DE ARENA EN ETAP VILLAFRANCA DE LOS BARROS</text:p>
          </table:table-cell>
          <table:table-cell table:style-name="ce24" office:value-type="float" office:value="293.9" calcext:value-type="float">
            <text:p>293,90 €</text:p>
          </table:table-cell>
          <table:table-cell table:style-name="ce27" office:value-type="string" calcext:value-type="string">
            <text:p>CON_MEN/2019/1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CONS DE LA PLATA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SUMINISTRO DE MODULO DE ESTANTERIAS PARA LA ETAP DE VILLAFRANCA DE LOS BARROS</text:p>
          </table:table-cell>
          <table:table-cell table:style-name="ce24" office:value-type="float" office:value="900.08" calcext:value-type="float">
            <text:p>900,08 €</text:p>
          </table:table-cell>
          <table:table-cell table:style-name="ce27" office:value-type="string" calcext:value-type="string">
            <text:p>CON_MEN/2019/1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ESORA DE ELECTRONICA Y TELECOMUNICACIONES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SUMINISTROS REPUESTOS VARIOS PARA INSTALACIONES</text:p>
          </table:table-cell>
          <table:table-cell table:style-name="ce24" office:value-type="float" office:value="2516.07" calcext:value-type="float">
            <text:p>2.516,07 €</text:p>
          </table:table-cell>
          <table:table-cell table:style-name="ce27" office:value-type="string" calcext:value-type="string">
            <text:p>CON_MEN/2019/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BIDEXSA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ALQUILER DE AUDITORIO PARA CELEBRACIÓN DE JUNTA GENERAL DE PROMEDIO EN PALACIO DE CONGRESOS DE MÉRIDA</text:p>
          </table:table-cell>
          <table:table-cell table:style-name="ce24" office:value-type="float" office:value="330.94" calcext:value-type="float">
            <text:p>330,94 €</text:p>
          </table:table-cell>
          <table:table-cell table:style-name="ce27" office:value-type="string" calcext:value-type="string">
            <text:p>CON_MEN/2019/2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DIVERSOS REPUESTOS PARA LOS VEHÍCULOS DE PROMEDIO.</text:p>
          </table:table-cell>
          <table:table-cell table:style-name="ce24" office:value-type="float" office:value="222.16" calcext:value-type="float">
            <text:p>222,16 €</text:p>
          </table:table-cell>
          <table:table-cell table:style-name="ce27" office:value-type="string" calcext:value-type="string">
            <text:p>CON_MEN/2019/2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MATERIALES PARAEL ALMACÉN DE PARQUE MÓVIL.</text:p>
          </table:table-cell>
          <table:table-cell table:style-name="ce24" office:value-type="float" office:value="335.82" calcext:value-type="float">
            <text:p>335,82 €</text:p>
          </table:table-cell>
          <table:table-cell table:style-name="ce27" office:value-type="string" calcext:value-type="string">
            <text:p>CON_MEN/2019/5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DIVERSAS HERRAMIENTAS Y REPUESTOS PARA LOS VEHÍCULOS.</text:p>
          </table:table-cell>
          <table:table-cell table:style-name="ce24" office:value-type="float" office:value="235.8" calcext:value-type="float">
            <text:p>235,80 €</text:p>
          </table:table-cell>
          <table:table-cell table:style-name="ce27" office:value-type="string" calcext:value-type="string">
            <text:p>CON_MEN/2019/1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20" office:value-type="string" calcext:value-type="string">
            <text:p>DIVERSOS TIPOS DE GUANTES DE NITRILO Y PVC DE LA TALLA 10.</text:p>
          </table:table-cell>
          <table:table-cell table:style-name="ce24" office:value-type="float" office:value="143.89" calcext:value-type="float">
            <text:p>143,89 €</text:p>
          </table:table-cell>
          <table:table-cell table:style-name="ce27" office:value-type="string" calcext:value-type="string">
            <text:p>CON_MEN/2019/1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21" calcext:value-type="date">
            <text:p>21/02/2019</text:p>
          </table:table-cell>
          <table:table-cell table:style-name="ce20" office:value-type="string" calcext:value-type="string">
            <text:p>DIVERSOS MATERIAL PARA LOS SERVICIOS BÁSICOS DE PROMEDIO.</text:p>
          </table:table-cell>
          <table:table-cell table:style-name="ce24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21" calcext:value-type="date">
            <text:p>21/02/2019</text:p>
          </table:table-cell>
          <table:table-cell table:style-name="ce20" office:value-type="string" calcext:value-type="string">
            <text:p>DIVERSOS REPUESTOS PARA LOS VEHÍCULOS DE PROMEDIO.</text:p>
          </table:table-cell>
          <table:table-cell table:style-name="ce24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4 PALAS CUADRADAS, GRANETE, COMBINADO DE PUNTAS, LAVAPARABRISAS PARA ALMACEN DE PARQUE MOVIL</text:p>
          </table:table-cell>
          <table:table-cell table:style-name="ce24" office:value-type="float" office:value="248.22" calcext:value-type="float">
            <text:p>248,22 €</text:p>
          </table:table-cell>
          <table:table-cell table:style-name="ce27" office:value-type="string" calcext:value-type="string">
            <text:p>CON_MEN/2019/3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TORIAL EXTREMADURA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05" calcext:value-type="date">
            <text:p>05/06/2019</text:p>
          </table:table-cell>
          <table:table-cell table:style-name="ce20" office:value-type="string" calcext:value-type="string">
            <text:p>ESPACIO PUBLICITARIO DE MEDIA PÁGINA EN EL PERIÓDICO EXTREMADURA CON MOTIVO DEL DÍA MUNDIAL DEL MEDIO AMBIENTE</text:p>
          </table:table-cell>
          <table:table-cell table:style-name="ce24" office:value-type="float" office:value="952.27" calcext:value-type="float">
            <text:p>952,27 €</text:p>
          </table:table-cell>
          <table:table-cell table:style-name="ce27" office:value-type="string" calcext:value-type="string">
            <text:p>CON_MEN/2019/2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TORIAL EXTREMADURA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9" calcext:value-type="date">
            <text:p>29/04/2019</text:p>
          </table:table-cell>
          <table:table-cell table:style-name="ce20" office:value-type="string" calcext:value-type="string">
            <text:p>PUBLICIDAD INSTITUCIONAL EN EL PERIÓDICO EXTREMADURA CON MOTIVO DEL DÍA MUNDIAL DEL AGUA</text:p>
          </table:table-cell>
          <table:table-cell table:style-name="ce24" office:value-type="float" office:value="952.27" calcext:value-type="float">
            <text:p>952,27 €</text:p>
          </table:table-cell>
          <table:table-cell table:style-name="ce27" office:value-type="string" calcext:value-type="string">
            <text:p>CON_MEN/2019/1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QUANEX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20" office:value-type="string" calcext:value-type="string">
            <text:p>CONTRATO DE URGENCIA POR RIESGO DE DESABASTECIMIENTO EN LA LOCALIDAD DE VILLALBA DE LOS BARROS</text:p>
          </table:table-cell>
          <table:table-cell table:style-name="ce24" office:value-type="float" office:value="17433.04" calcext:value-type="float">
            <text:p>17.433,04 €</text:p>
          </table:table-cell>
          <table:table-cell table:style-name="ce27" office:value-type="string" calcext:value-type="string">
            <text:p>CON_MEN/2019/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LABO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20" office:value-type="string" calcext:value-type="string">
            <text:p>SUMINISTRO DE REACTIVOS PARA EL LABORATORIO DE LOS MOLINOS</text:p>
          </table:table-cell>
          <table:table-cell table:style-name="ce24" office:value-type="float" office:value="1999.88" calcext:value-type="float">
            <text:p>1.999,88 €</text:p>
          </table:table-cell>
          <table:table-cell table:style-name="ce27" office:value-type="string" calcext:value-type="string">
            <text:p>CON_MEN/2019/4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LABO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8" calcext:value-type="date">
            <text:p>08/05/2019</text:p>
          </table:table-cell>
          <table:table-cell table:style-name="ce20" office:value-type="string" calcext:value-type="string">
            <text:p>SUMINISTRO DE MATERIAL FUNGIBLE PARA EL LABORATORIO DE LOS MOLINOS</text:p>
          </table:table-cell>
          <table:table-cell table:style-name="ce24" office:value-type="float" office:value="653.04" calcext:value-type="float">
            <text:p>653,04 €</text:p>
          </table:table-cell>
          <table:table-cell table:style-name="ce27" office:value-type="string" calcext:value-type="string">
            <text:p>CON_MEN/2019/1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LABO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SUMINISTRO DE FUNGIBLE DE LABORATORIO PARA LAS POTABILIZADORAS DE LA MANCOMUNIDAD DE LOS MOLINOS</text:p>
          </table:table-cell>
          <table:table-cell table:style-name="ce24" office:value-type="float" office:value="2872.95" calcext:value-type="float">
            <text:p>2.872,95 €</text:p>
          </table:table-cell>
          <table:table-cell table:style-name="ce27" office:value-type="string" calcext:value-type="string">
            <text:p>CON_MEN/2019/1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6" calcext:value-type="date">
            <text:p>26/04/2019</text:p>
          </table:table-cell>
          <table:table-cell table:style-name="ce20" office:value-type="string" calcext:value-type="string">
            <text:p>MANTENIMIENTO EQUIPO (FLUJO SEGMENTADO) DEL LABORATORIO DE I+D+I</text:p>
          </table:table-cell>
          <table:table-cell table:style-name="ce24" office:value-type="float" office:value="2950.56" calcext:value-type="float">
            <text:p>2.950,56 €</text:p>
          </table:table-cell>
          <table:table-cell table:style-name="ce27" office:value-type="string" calcext:value-type="string">
            <text:p>CON_MEN/2019/1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1-01" calcext:value-type="date">
            <text:p>01/01/2019</text:p>
          </table:table-cell>
          <table:table-cell table:style-name="ce20" office:value-type="string" calcext:value-type="string">
            <text:p>EQUIPAMIENTO ANÁLISIS DE AGUA POTABLE MANCOMUNIDAD DE LOS MOLINOS</text:p>
          </table:table-cell>
          <table:table-cell table:style-name="ce24" office:value-type="float" office:value="12203.82" calcext:value-type="float">
            <text:p>12.203,82 €</text:p>
          </table:table-cell>
          <table:table-cell table:style-name="ce27" office:value-type="string" calcext:value-type="string">
            <text:p>CON_MEN/2018/1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MATERIAL LABORATORIO ETAPS LOS MOLINOS</text:p>
          </table:table-cell>
          <table:table-cell table:style-name="ce24" office:value-type="float" office:value="3534.77" calcext:value-type="float">
            <text:p>3.534,77 €</text:p>
          </table:table-cell>
          <table:table-cell table:style-name="ce27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FUNGIBLE DE LABORATORIO PARA LAS POTABILIZADORAS DE LA MANCOMUNIDAD DE LOS MOLINOS</text:p>
          </table:table-cell>
          <table:table-cell table:style-name="ce24" office:value-type="float" office:value="3617.44" calcext:value-type="float">
            <text:p>3.617,44 €</text:p>
          </table:table-cell>
          <table:table-cell table:style-name="ce27" office:value-type="string" calcext:value-type="string">
            <text:p>CON_MEN/2019/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4" calcext:value-type="date">
            <text:p>04/10/2019</text:p>
          </table:table-cell>
          <table:table-cell table:style-name="ce20" office:value-type="string" calcext:value-type="string">
            <text:p>SUMINISTRO DE DILUIDOR AUTOMÁTICO PARA EL LABORATORIO</text:p>
          </table:table-cell>
          <table:table-cell table:style-name="ce24" office:value-type="float" office:value="6095.67" calcext:value-type="float">
            <text:p>6.095,67 €</text:p>
          </table:table-cell>
          <table:table-cell table:style-name="ce27" office:value-type="string" calcext:value-type="string">
            <text:p>CON_MEN/2019/4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1-14" calcext:value-type="date">
            <text:p>14/01/2019</text:p>
          </table:table-cell>
          <table:table-cell table:style-name="ce20" office:value-type="string" calcext:value-type="string">
            <text:p>REACTIVO LÍQUIDO CLORO LIBRE 0,00 A 2,50 / CLORO LIBRE Y TOTAL. RANGO: 0,1 – 2,0 MG / C.50 TARROS PE B/A 1000ML T/OBT / </text:p>
          </table:table-cell>
          <table:table-cell table:style-name="ce24" office:value-type="float" office:value="2176.55" calcext:value-type="float">
            <text:p>2.176,55 €</text:p>
          </table:table-cell>
          <table:table-cell table:style-name="ce27" office:value-type="string" calcext:value-type="string">
            <text:p>CON_MEN/2018/2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1-14" calcext:value-type="date">
            <text:p>14/01/2019</text:p>
          </table:table-cell>
          <table:table-cell table:style-name="ce20" office:value-type="string" calcext:value-type="string">
            <text:p>CHECKER CLORO LIBRE (0 A 2,50 PPM)HANNA / PHMETRO PORTÁTIL (PH/ORP) IMPERMEABLE PA</text:p>
          </table:table-cell>
          <table:table-cell table:style-name="ce24" office:value-type="float" office:value="715.16" calcext:value-type="float">
            <text:p>715,16 €</text:p>
          </table:table-cell>
          <table:table-cell table:style-name="ce27" office:value-type="string" calcext:value-type="string">
            <text:p>CON_MEN/2018/2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OS BLANCO BARRENA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SUMINISTRO DE FUNGIBLES PARA VALIDACIÓN METODOS DE ENSAYO DE LABORATORIO </text:p>
          </table:table-cell>
          <table:table-cell table:style-name="ce24" office:value-type="float" office:value="5576.54" calcext:value-type="float">
            <text:p>5.576,54 €</text:p>
          </table:table-cell>
          <table:table-cell table:style-name="ce27" office:value-type="string" calcext:value-type="string">
            <text:p>CON_MEN/2019/5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CURITAS DIRECT ESPAÑA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SERVICIO DE CENTRAL DE ALARMAS SEDE ZAFRA DE PROMEDIO</text:p>
          </table:table-cell>
          <table:table-cell table:style-name="ce24" office:value-type="float" office:value="1045.44" calcext:value-type="float">
            <text:p>1.045,44 €</text:p>
          </table:table-cell>
          <table:table-cell table:style-name="ce27" office:value-type="string" calcext:value-type="string">
            <text:p>CON_MEN/2018/1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VERSAS REPARACIONES Y PINCHAZOS A LOS VEHÍCULOS DE PROMEDIO.</text:p>
          </table:table-cell>
          <table:table-cell table:style-name="ce24" office:value-type="float" office:value="107.58" calcext:value-type="float">
            <text:p>107,58 €</text:p>
          </table:table-cell>
          <table:table-cell table:style-name="ce27" office:value-type="string" calcext:value-type="string">
            <text:p>CON_MEN/2019/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4 NEUMÁTICOS DE TRACCIÓN PARA EL CAMIÓN DE ENSERES 0286-JVM.</text:p>
          </table:table-cell>
          <table:table-cell table:style-name="ce24" office:value-type="float" office:value="1570" calcext:value-type="float">
            <text:p>1.570,00 €</text:p>
          </table:table-cell>
          <table:table-cell table:style-name="ce27" office:value-type="string" calcext:value-type="string">
            <text:p>CON_MEN/2019/4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REPARACIÓN DE UN PINCHAZO EN UNA RUEDA GEMELA DEL CAMIÓN DE ENSERES 0286-JVM.</text:p>
          </table:table-cell>
          <table:table-cell table:style-name="ce24" office:value-type="float" office:value="40.47" calcext:value-type="float">
            <text:p>40,47 €</text:p>
          </table:table-cell>
          <table:table-cell table:style-name="ce27" office:value-type="string" calcext:value-type="string">
            <text:p>CON_MEN/2019/6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ARREGLAR UN PINCHAZO AL CAMIÓN DE ENSERES 0906-GHC.</text:p>
          </table:table-cell>
          <table:table-cell table:style-name="ce24" office:value-type="float" office:value="31.18" calcext:value-type="float">
            <text:p>31,18 €</text:p>
          </table:table-cell>
          <table:table-cell table:style-name="ce27" office:value-type="string" calcext:value-type="string">
            <text:p>CON_MEN/2019/4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REPARACIÓN DE UN PINCHAZO AL CAMIÓN DE ENSERES 0286-JVM.</text:p>
          </table:table-cell>
          <table:table-cell table:style-name="ce24" office:value-type="float" office:value="55.38" calcext:value-type="float">
            <text:p>55,38 €</text:p>
          </table:table-cell>
          <table:table-cell table:style-name="ce27" office:value-type="string" calcext:value-type="string">
            <text:p>CON_MEN/2019/4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2" calcext:value-type="date">
            <text:p>22/05/2019</text:p>
          </table:table-cell>
          <table:table-cell table:style-name="ce20" office:value-type="string" calcext:value-type="string">
            <text:p>ARREGLO DE 3 PINCHAZOS AL CAMIÓN 0286-JVM.</text:p>
          </table:table-cell>
          <table:table-cell table:style-name="ce24" office:value-type="float" office:value="65.7" calcext:value-type="float">
            <text:p>65,70 €</text:p>
          </table:table-cell>
          <table:table-cell table:style-name="ce27" office:value-type="string" calcext:value-type="string">
            <text:p>CON_MEN/2019/2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20" office:value-type="string" calcext:value-type="string">
            <text:p>ARREGLO DE UN PINCHAZO AL CAMIÓN 7826-JWP.</text:p>
          </table:table-cell>
          <table:table-cell table:style-name="ce24" office:value-type="float" office:value="31.58" calcext:value-type="float">
            <text:p>31,58 €</text:p>
          </table:table-cell>
          <table:table-cell table:style-name="ce27" office:value-type="string" calcext:value-type="string">
            <text:p>CON_MEN/2019/2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 REPARACIÓN DE UN PINCHAZO AL CAMIÓN DE ENSERES 2994-JLG.</text:p>
          </table:table-cell>
          <table:table-cell table:style-name="ce24" office:value-type="float" office:value="38.12" calcext:value-type="float">
            <text:p>38,12 €</text:p>
          </table:table-cell>
          <table:table-cell table:style-name="ce27" office:value-type="string" calcext:value-type="string">
            <text:p>CON_MEN/2019/3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NECESIDAD DE CAMBIAR LOS NEUMATICOS DELANTEROS POR DETERIORO Y SEGURIDAD EN LA CONDUCCIÓN.</text:p>
          </table:table-cell>
          <table:table-cell table:style-name="ce24" office:value-type="float" office:value="234.67" calcext:value-type="float">
            <text:p>234,67 €</text:p>
          </table:table-cell>
          <table:table-cell table:style-name="ce27" office:value-type="string" calcext:value-type="string">
            <text:p>CON_MEN/2019/4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4 NEUMÁTICOS 285/70/R19,5 DE TRCCIÓN PARA EL CAMIÓN 7826-JWP.</text:p>
          </table:table-cell>
          <table:table-cell table:style-name="ce24" office:value-type="float" office:value="1550.25" calcext:value-type="float">
            <text:p>1.550,25 €</text:p>
          </table:table-cell>
          <table:table-cell table:style-name="ce27" office:value-type="string" calcext:value-type="string">
            <text:p>CON_MEN/2019/4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4 NEUMÁTICOS 285/70 R19,5 DE TRACCIÓN PARA EL CAMIÓN 9015-HTC.</text:p>
          </table:table-cell>
          <table:table-cell table:style-name="ce24" office:value-type="float" office:value="1451.42" calcext:value-type="float">
            <text:p>1.451,42 €</text:p>
          </table:table-cell>
          <table:table-cell table:style-name="ce27" office:value-type="string" calcext:value-type="string">
            <text:p>CON_MEN/2019/1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RST STOP SOUTHWEST, S.A.U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2 NEUMÁTICOS DE DIRECCIÓN DE LA 315/80/R22,5 PARA EL CAMIÓN 2994-JLG.</text:p>
          </table:table-cell>
          <table:table-cell table:style-name="ce24" office:value-type="float" office:value="991.45" calcext:value-type="float">
            <text:p>991,45 €</text:p>
          </table:table-cell>
          <table:table-cell table:style-name="ce27" office:value-type="string" calcext:value-type="string">
            <text:p>CON_MEN/2019/2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ICES GILARRANZ,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SUMINISTRO DE ARENA DE SILICE PARA LAS PLANTAS DEPURADORAS DE LOS MOLINOS</text:p>
          </table:table-cell>
          <table:table-cell table:style-name="ce24" office:value-type="float" office:value="1863.4" calcext:value-type="float">
            <text:p>1.863,40 €</text:p>
          </table:table-cell>
          <table:table-cell table:style-name="ce27" office:value-type="string" calcext:value-type="string">
            <text:p>CON_MEN/2019/1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ÓN Y SERVICIOS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REPARACIÓN PINCHAZO EN CTRA. MERIDA-ESPARRAGALEJO AL CAMIÓN 2994-JLG.</text:p>
          </table:table-cell>
          <table:table-cell table:style-name="ce24" office:value-type="float" office:value="103.35" calcext:value-type="float">
            <text:p>103,35 €</text:p>
          </table:table-cell>
          <table:table-cell table:style-name="ce27" office:value-type="string" calcext:value-type="string">
            <text:p>CON_MEN/2019/2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ÓN Y SERVICIOS, S.A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7" calcext:value-type="date">
            <text:p>17/12/2019</text:p>
          </table:table-cell>
          <table:table-cell table:style-name="ce20" office:value-type="string" calcext:value-type="string">
            <text:p>ARREGLO DE UN PINCHAZO AL SEAT ATECA 3286-KGK</text:p>
          </table:table-cell>
          <table:table-cell table:style-name="ce24" office:value-type="float" office:value="12.1" calcext:value-type="float">
            <text:p>12,10 €</text:p>
          </table:table-cell>
          <table:table-cell table:style-name="ce27" office:value-type="string" calcext:value-type="string">
            <text:p>CON_MEN/2019/6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ÓN Y SERVICIO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2 NEUMÁTICOS DE LA 185/60 R15 PARA EL IBIZA 0338-HVV.</text:p>
          </table:table-cell>
          <table:table-cell table:style-name="ce24" office:value-type="float" office:value="146.16" calcext:value-type="float">
            <text:p>146,16 €</text:p>
          </table:table-cell>
          <table:table-cell table:style-name="ce27" office:value-type="string" calcext:value-type="string">
            <text:p>CON_MEN/2019/5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ÓN Y SERVICIO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7" calcext:value-type="date">
            <text:p>17/12/2019</text:p>
          </table:table-cell>
          <table:table-cell table:style-name="ce20" office:value-type="string" calcext:value-type="string">
            <text:p>2 NEUMÁTICOS DE LA 185/60/R15 PARA EL SEAT IBIZA 0047-HVV</text:p>
          </table:table-cell>
          <table:table-cell table:style-name="ce24" office:value-type="float" office:value="152.7" calcext:value-type="float">
            <text:p>152,70 €</text:p>
          </table:table-cell>
          <table:table-cell table:style-name="ce27" office:value-type="string" calcext:value-type="string">
            <text:p>CON_MEN/2019/6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ÓN Y SERVICIO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 NEUMÁTICOS DE DIRECCIÓN PARA EL CAMIÓN LAVACONTENEDORES 7826-JWP.</text:p>
          </table:table-cell>
          <table:table-cell table:style-name="ce24" office:value-type="float" office:value="1081.74" calcext:value-type="float">
            <text:p>1.081,74 €</text:p>
          </table:table-cell>
          <table:table-cell table:style-name="ce27" office:value-type="string" calcext:value-type="string">
            <text:p>CON_MEN/2019/3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ÓN Y SERVICIO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9" calcext:value-type="date">
            <text:p>29/04/2019</text:p>
          </table:table-cell>
          <table:table-cell table:style-name="ce20" office:value-type="string" calcext:value-type="string">
            <text:p>NECESIDAD DE CAMBIO DE NEUMATICOS EN LA FLOTA DE VEHICULOS DE PROMEDIO</text:p>
          </table:table-cell>
          <table:table-cell table:style-name="ce24" office:value-type="float" office:value="1360.08" calcext:value-type="float">
            <text:p>1.360,08 €</text:p>
          </table:table-cell>
          <table:table-cell table:style-name="ce27" office:value-type="string" calcext:value-type="string">
            <text:p>CON_MEN/2019/1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ÓN Y SERVICIOS, S.A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4 NEUMÁTICOS PARA LA MERCEDES CITAN 3246-JVP.</text:p>
          </table:table-cell>
          <table:table-cell table:style-name="ce24" office:value-type="float" office:value="297.32" calcext:value-type="float">
            <text:p>297,32 €</text:p>
          </table:table-cell>
          <table:table-cell table:style-name="ce27" office:value-type="string" calcext:value-type="string">
            <text:p>CON_MEN/2019/5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NOR S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23" calcext:value-type="date">
            <text:p>23/01/2019</text:p>
          </table:table-cell>
          <table:table-cell table:style-name="ce20" office:value-type="string" calcext:value-type="string">
            <text:p>UD. TRABAJOS DE AVIFAUNA EN EL RAMAL AÉREO PARTICULAR DE MT</text:p>
          </table:table-cell>
          <table:table-cell table:style-name="ce24" office:value-type="float" office:value="2669.26" calcext:value-type="float">
            <text:p>2.669,26 €</text:p>
          </table:table-cell>
          <table:table-cell table:style-name="ce27" office:value-type="string" calcext:value-type="string">
            <text:p>CON_MEN/2018/1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LICOR WATER SOLUTIONS,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REPUESTO INSTALACION CLORO GAS ETAP ZAFRA</text:p>
          </table:table-cell>
          <table:table-cell table:style-name="ce24" office:value-type="float" office:value="195.5" calcext:value-type="float">
            <text:p>195,50 €</text:p>
          </table:table-cell>
          <table:table-cell table:style-name="ce27" office:value-type="string" calcext:value-type="string">
            <text:p>CON_MEN/2019/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LICOR WATER SOLUTIONS, S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14" calcext:value-type="date">
            <text:p>14/05/2019</text:p>
          </table:table-cell>
          <table:table-cell table:style-name="ce20" office:value-type="string" calcext:value-type="string">
            <text:p>SUMINISTRO DE REPUESTOS PARA LA INSTALACION DE CLORO GAS ETAP DE ZAFRA</text:p>
          </table:table-cell>
          <table:table-cell table:style-name="ce24" office:value-type="float" office:value="2969.98" calcext:value-type="float">
            <text:p>2.969,98 €</text:p>
          </table:table-cell>
          <table:table-cell table:style-name="ce27" office:value-type="string" calcext:value-type="string">
            <text:p>CON_MEN/2019/1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DIOVISUAL ESPAÑOLA 2000, S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3" calcext:value-type="date">
            <text:p>23/04/2019</text:p>
          </table:table-cell>
          <table:table-cell table:style-name="ce20" office:value-type="string" calcext:value-type="string">
            <text:p>PUBLICIDAD EN ESPECIAL DEL DIA MUNDIAL DEL AGUA EN DIARIO LA RAZÓN</text:p>
          </table:table-cell>
          <table:table-cell table:style-name="ce24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1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FERENZA ENABLER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4" calcext:value-type="date">
            <text:p>04/10/2019</text:p>
          </table:table-cell>
          <table:table-cell table:style-name="ce20" office:value-type="string" calcext:value-type="string">
            <text:p>SUMINISTRO DE TARJETAS DE COMUNICACIÓN GLOBALES PARA TELECONTROL</text:p>
          </table:table-cell>
          <table:table-cell table:style-name="ce24" office:value-type="float" office:value="544.5" calcext:value-type="float">
            <text:p>544,50 €</text:p>
          </table:table-cell>
          <table:table-cell table:style-name="ce27" office:value-type="string" calcext:value-type="string">
            <text:p>CON-SU/2018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SUMINISTRO DE AGUA EMBOTELLADA PARA LA SEDE DE LA COCOSA DE PROMEDIO</text:p>
          </table:table-cell>
          <table:table-cell table:style-name="ce24" office:value-type="float" office:value="459.8" calcext:value-type="float">
            <text:p>459,80 €</text:p>
          </table:table-cell>
          <table:table-cell table:style-name="ce27" office:value-type="string" calcext:value-type="string">
            <text:p>CON_MEN/2019/1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4 JUEGOS DE PASTILLAS DE FRENOS TRASEROS PARA LOS SEAT IBIZAS.</text:p>
          </table:table-cell>
          <table:table-cell table:style-name="ce24" office:value-type="float" office:value="73.52" calcext:value-type="float">
            <text:p>73,52 €</text:p>
          </table:table-cell>
          <table:table-cell table:style-name="ce27" office:value-type="string" calcext:value-type="string">
            <text:p>CON_MEN/2019/6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STINTOS REPUESTOS PARA LOS VEHÍCULOS DE PROMEDIO.</text:p>
          </table:table-cell>
          <table:table-cell table:style-name="ce24" office:value-type="float" office:value="480.58" calcext:value-type="float">
            <text:p>480,58 €</text:p>
          </table:table-cell>
          <table:table-cell table:style-name="ce27" office:value-type="string" calcext:value-type="string">
            <text:p>CON_MEN/2019/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UN SENSOR DEL AIRE ACONDICIONADO PARA EL SKODA FABIA 0002-HMZ.</text:p>
          </table:table-cell>
          <table:table-cell table:style-name="ce24" office:value-type="float" office:value="40.33" calcext:value-type="float">
            <text:p>40,33 €</text:p>
          </table:table-cell>
          <table:table-cell table:style-name="ce27" office:value-type="string" calcext:value-type="string">
            <text:p>CON_MEN/2019/2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2 JUEGOS DE ESCOBILLAS LIMPIAPARABRISAS PARA LOS SEAT IBIZAS.</text:p>
          </table:table-cell>
          <table:table-cell table:style-name="ce24" office:value-type="float" office:value="29.04" calcext:value-type="float">
            <text:p>29,04 €</text:p>
          </table:table-cell>
          <table:table-cell table:style-name="ce27" office:value-type="string" calcext:value-type="string">
            <text:p>CON_MEN/2019/5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6 DISCOS DE FRENOS PARA LOS SEAT IBIZAS Y 1 MATRICULA PARA EL 2545-LCD.</text:p>
          </table:table-cell>
          <table:table-cell table:style-name="ce24" office:value-type="float" office:value="103.98" calcext:value-type="float">
            <text:p>103,98 €</text:p>
          </table:table-cell>
          <table:table-cell table:style-name="ce27" office:value-type="string" calcext:value-type="string">
            <text:p>CON_MEN/2019/6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DIVEROS TIPOS DE FILTROS, 2 JUEGOS DE AMORTIGUADORES Y UN ESPEJO PARA LOS IBIZAS.</text:p>
          </table:table-cell>
          <table:table-cell table:style-name="ce24" office:value-type="float" office:value="450.23" calcext:value-type="float">
            <text:p>450,23 €</text:p>
          </table:table-cell>
          <table:table-cell table:style-name="ce27" office:value-type="string" calcext:value-type="string">
            <text:p>CON_MEN/2019/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1 BATERÍA DE 12V Y 80 AH PARA EL FURGÓN CAMARA.</text:p>
          </table:table-cell>
          <table:table-cell table:style-name="ce24" office:value-type="float" office:value="67.38" calcext:value-type="float">
            <text:p>67,38 €</text:p>
          </table:table-cell>
          <table:table-cell table:style-name="ce27" office:value-type="string" calcext:value-type="string">
            <text:p>CON_MEN/2019/5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1 TARRA DE 5 LITROS DE ACEITE MARCA ELF EVOLUTIÓN FE 5W30 PARA LA MERCEDES CITAN</text:p>
          </table:table-cell>
          <table:table-cell table:style-name="ce24" office:value-type="float" office:value="33" calcext:value-type="float">
            <text:p>33,00 €</text:p>
          </table:table-cell>
          <table:table-cell table:style-name="ce27" office:value-type="string" calcext:value-type="string">
            <text:p>CON_MEN/2019/3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JUEGO DE PASTILLAS DE FRENOS Y SUS AVISADORES PARA EL CAMIÓN 2068-CKY.</text:p>
          </table:table-cell>
          <table:table-cell table:style-name="ce24" office:value-type="float" office:value="96.58" calcext:value-type="float">
            <text:p>96,58 €</text:p>
          </table:table-cell>
          <table:table-cell table:style-name="ce27" office:value-type="string" calcext:value-type="string">
            <text:p>CON_MEN/2019/3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<text:s/>DIVERSOS FILTROS PARA LOS SEAT IBIZAS, SEAT ATECA Y MERCEDES CITAN.</text:p>
          </table:table-cell>
          <table:table-cell table:style-name="ce24" office:value-type="float" office:value="458.46" calcext:value-type="float">
            <text:p>458,46 €</text:p>
          </table:table-cell>
          <table:table-cell table:style-name="ce27" office:value-type="string" calcext:value-type="string">
            <text:p>CON_MEN/2019/3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20" office:value-type="string" calcext:value-type="string">
            <text:p>1 BATERÍA DE 12V Y 62 AH PARA EL SKODA FABIA 0002-HMZ.</text:p>
          </table:table-cell>
          <table:table-cell table:style-name="ce24" office:value-type="float" office:value="65.34" calcext:value-type="float">
            <text:p>65,34 €</text:p>
          </table:table-cell>
          <table:table-cell table:style-name="ce27" office:value-type="string" calcext:value-type="string">
            <text:p>CON_MEN/2019/5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TODOS LOS FILTROS QUE LLEVA LA MERCEDES CITAN 3246-JVP.</text:p>
          </table:table-cell>
          <table:table-cell table:style-name="ce24" office:value-type="float" office:value="64.35" calcext:value-type="float">
            <text:p>64,35 €</text:p>
          </table:table-cell>
          <table:table-cell table:style-name="ce27" office:value-type="string" calcext:value-type="string">
            <text:p>CON_MEN/2019/5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5 JUEGOS DE PASTILLAS DE FRENOS Y 2 DISCOS DE FRENOS PARA LOS SEAT IBIZAS.</text:p>
          </table:table-cell>
          <table:table-cell table:style-name="ce24" office:value-type="float" office:value="159.93" calcext:value-type="float">
            <text:p>159,93 €</text:p>
          </table:table-cell>
          <table:table-cell table:style-name="ce27" office:value-type="string" calcext:value-type="string">
            <text:p>CON_MEN/2019/2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2 JUEGOS DE PASTILLAS DE FRENOS Y 2 DISCOS DE FRENOS PARA LOS SKODA FABIA.</text:p>
          </table:table-cell>
          <table:table-cell table:style-name="ce24" office:value-type="float" office:value="78.24" calcext:value-type="float">
            <text:p>78,24 €</text:p>
          </table:table-cell>
          <table:table-cell table:style-name="ce27" office:value-type="string" calcext:value-type="string">
            <text:p>CON_MEN/2019/2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ITIUM SUROESTE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3" calcext:value-type="date">
            <text:p>03/12/2019</text:p>
          </table:table-cell>
          <table:table-cell table:style-name="ce20" office:value-type="string" calcext:value-type="string">
            <text:p>SUMINISTRO DE LICENCIA AUTOCAD 2020 VIGENCIA 3 AÑOS</text:p>
          </table:table-cell>
          <table:table-cell table:style-name="ce24" office:value-type="float" office:value="11344.37" calcext:value-type="float">
            <text:p>11.344,37 €</text:p>
          </table:table-cell>
          <table:table-cell table:style-name="ce27" office:value-type="string" calcext:value-type="string">
            <text:p>CON_MEN/2019/5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ITIUM SUROESTE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9" calcext:value-type="date">
            <text:p>19/12/2019</text:p>
          </table:table-cell>
          <table:table-cell table:style-name="ce20" office:value-type="string" calcext:value-type="string">
            <text:p>SUMINISTRO DE LICENCIA SQL STANDARD PARA BASES DE DATOS DE SERVIDOR CON TRES CLIENTES</text:p>
          </table:table-cell>
          <table:table-cell table:style-name="ce24" office:value-type="float" office:value="1796.92" calcext:value-type="float">
            <text:p>1.796,92 €</text:p>
          </table:table-cell>
          <table:table-cell table:style-name="ce27" office:value-type="string" calcext:value-type="string">
            <text:p>CON_MEN/2019/6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ÑALIZACIONES EXTREMEÑAS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SUMINISTRO DE SEÑALIZACIONES PARA OBRAS LOS MOLINOS</text:p>
          </table:table-cell>
          <table:table-cell table:style-name="ce24" office:value-type="float" office:value="1416.91" calcext:value-type="float">
            <text:p>1.416,91 €</text:p>
          </table:table-cell>
          <table:table-cell table:style-name="ce27" office:value-type="string" calcext:value-type="string">
            <text:p>CON_MEN/2019/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<text:s/>S 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23" calcext:value-type="date">
            <text:p>23/02/2019</text:p>
          </table:table-cell>
          <table:table-cell table:style-name="ce20" office:value-type="string" calcext:value-type="string">
            <text:p>2157FPD RENAULT / CALIBRACION PERIOD.TACOGRAFO DIGITAL / KIT PRECINTADO SEGURIDAD 06004 / BATERIA DTCO LI 3.6V 1AH</text:p>
          </table:table-cell>
          <table:table-cell table:style-name="ce24" office:value-type="float" office:value="170.01" calcext:value-type="float">
            <text:p>170,01 €</text:p>
          </table:table-cell>
          <table:table-cell table:style-name="ce27" office:value-type="string" calcext:value-type="string">
            <text:p>CON_MEN/2018/2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SUMINISTRO DE 250 UNIDADES DE CAJAS DE CARTÓN DOBLES PARA DISTRIBUCIÓN DE BOTELLAS PROGRIFO EN AYUNTAMIENTOS</text:p>
          </table:table-cell>
          <table:table-cell table:style-name="ce24" office:value-type="float" office:value="347.88" calcext:value-type="float">
            <text:p>347,88 €</text:p>
          </table:table-cell>
          <table:table-cell table:style-name="ce27" office:value-type="string" calcext:value-type="string">
            <text:p>CON_MEN/2019/2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26" calcext:value-type="date">
            <text:p>26/12/2019</text:p>
          </table:table-cell>
          <table:table-cell table:style-name="ce20" office:value-type="string" calcext:value-type="string">
            <text:p>SUMINISTRO DE 2500 UNIDADES DE TEMPORIZADORES DE AGUA PERSONALIZADOS PARA CAMPAÑA DE AHORRO DE AGUA</text:p>
          </table:table-cell>
          <table:table-cell table:style-name="ce24" office:value-type="float" office:value="3176.25" calcext:value-type="float">
            <text:p>3.176,25 €</text:p>
          </table:table-cell>
          <table:table-cell table:style-name="ce27" office:value-type="string" calcext:value-type="string">
            <text:p>CON_MEN/2019/6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BIMEX,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REPARACION MOTOR ELECTROVALVULA Nº 2 SALA BOMBEO DE LOS SANTOS DE MAIMONA EN LA ETAP DE VILLAFRANCA BARROS</text:p>
          </table:table-cell>
          <table:table-cell table:style-name="ce24" office:value-type="float" office:value="290.4" calcext:value-type="float">
            <text:p>290,40 €</text:p>
          </table:table-cell>
          <table:table-cell table:style-name="ce27" office:value-type="string" calcext:value-type="string">
            <text:p>CON_MEN/2019/4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BIMEX,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SUMINISTRO DE MOTOR SUMERGIDO 8 70 CV 400/690V PARA DEPOSITO INTERMEDIO</text:p>
          </table:table-cell>
          <table:table-cell table:style-name="ce24" office:value-type="float" office:value="1920.04" calcext:value-type="float">
            <text:p>1.920,04 €</text:p>
          </table:table-cell>
          <table:table-cell table:style-name="ce27" office:value-type="string" calcext:value-type="string">
            <text:p>CON_MEN/2019/5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BIMEX,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6" calcext:value-type="date">
            <text:p>16/12/2019</text:p>
          </table:table-cell>
          <table:table-cell table:style-name="ce20" office:value-type="string" calcext:value-type="string">
            <text:p>SUMINISTRO DE MOTOR 75X3000X3/6 B3 IE3 PARA BOMBEO HORNACHUELOS</text:p>
          </table:table-cell>
          <table:table-cell table:style-name="ce24" office:value-type="float" office:value="1566.15" calcext:value-type="float">
            <text:p>1.566,15 €</text:p>
          </table:table-cell>
          <table:table-cell table:style-name="ce27" office:value-type="string" calcext:value-type="string">
            <text:p>CON_MEN/2019/6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BIMEX,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7" calcext:value-type="date">
            <text:p>27/03/2019</text:p>
          </table:table-cell>
          <table:table-cell table:style-name="ce20" office:value-type="string" calcext:value-type="string">
            <text:p>SUMINISTRO DE ELECTROVALVULA SMC PARA LA ETAP DE LOS MOLINOS</text:p>
          </table:table-cell>
          <table:table-cell table:style-name="ce24" office:value-type="float" office:value="312.74" calcext:value-type="float">
            <text:p>312,74 €</text:p>
          </table:table-cell>
          <table:table-cell table:style-name="ce27" office:value-type="string" calcext:value-type="string">
            <text:p>CON_MEN/2019/1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ERROS ZAFRA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8" calcext:value-type="date">
            <text:p>08/05/2019</text:p>
          </table:table-cell>
          <table:table-cell table:style-name="ce20" office:value-type="string" calcext:value-type="string">
            <text:p>SUMINISTRO DE MATERIAL PARA SOPORTE BOTELLAS CLORO GAS ETAP ZAFRA</text:p>
          </table:table-cell>
          <table:table-cell table:style-name="ce24" office:value-type="float" office:value="103.09" calcext:value-type="float">
            <text:p>103,09 €</text:p>
          </table:table-cell>
          <table:table-cell table:style-name="ce27" office:value-type="string" calcext:value-type="string">
            <text:p>CON_MEN/2019/1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ERROS ZAFRA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MATERIAL UTILIZADO PARA AVERIA EN PUEBLA DE SANCHO PEREZ</text:p>
          </table:table-cell>
          <table:table-cell table:style-name="ce24" office:value-type="float" office:value="309.76" calcext:value-type="float">
            <text:p>309,76 €</text:p>
          </table:table-cell>
          <table:table-cell table:style-name="ce27" office:value-type="string" calcext:value-type="string">
            <text:p>CON_MEN/2019/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INTORES PROVISEG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09" calcext:value-type="date">
            <text:p>09/07/2019</text:p>
          </table:table-cell>
          <table:table-cell table:style-name="ce20" office:value-type="string" calcext:value-type="string">
            <text:p>MANTENIMIENTO DE EXTINTORES PARA MANCOMUNIDAD LOS MOLINOS</text:p>
          </table:table-cell>
          <table:table-cell table:style-name="ce24" office:value-type="float" office:value="368.69" calcext:value-type="float">
            <text:p>368,69 €</text:p>
          </table:table-cell>
          <table:table-cell table:style-name="ce27" office:value-type="string" calcext:value-type="string">
            <text:p>CON_MEN/2018/2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INTORES PROVISEG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20" office:value-type="string" calcext:value-type="string">
            <text:p>SUMINISTRO DE EXTINTORES PARA VEHICULOS PROMEDIO-LOS MOLINOS</text:p>
          </table:table-cell>
          <table:table-cell table:style-name="ce24" office:value-type="float" office:value="159.72" calcext:value-type="float">
            <text:p>159,72 €</text:p>
          </table:table-cell>
          <table:table-cell table:style-name="ce27" office:value-type="string" calcext:value-type="string">
            <text:p>CON_MEN/2019/2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INTORES PROVISEG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SUMINISTRO DE DOS EXTINTORES DE 5 KG. CO2 PARA LAS INSTALACIONES DE ETAP MOLINOS Y ETAP VILLAFRANCA DE LOS BARROS</text:p>
          </table:table-cell>
          <table:table-cell table:style-name="ce24" office:value-type="float" office:value="208.36" calcext:value-type="float">
            <text:p>208,36 €</text:p>
          </table:table-cell>
          <table:table-cell table:style-name="ce27" office:value-type="string" calcext:value-type="string">
            <text:p>CON_MEN/2019/4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DERAS BIOSCA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6" calcext:value-type="date">
            <text:p>06/08/2019</text:p>
          </table:table-cell>
          <table:table-cell table:style-name="ce20" office:value-type="string" calcext:value-type="string">
            <text:p>SUMINISTRO DE FREGADERO Y CUBRELATERAL ENCIMERA BLANCO PARA LABORATORIO ETAP VILLAFRANCA</text:p>
          </table:table-cell>
          <table:table-cell table:style-name="ce24" office:value-type="float" office:value="82.66" calcext:value-type="float">
            <text:p>82,66 €</text:p>
          </table:table-cell>
          <table:table-cell table:style-name="ce27" office:value-type="string" calcext:value-type="string">
            <text:p>CON_MEN/2019/3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DERAS BIOSCA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20" office:value-type="string" calcext:value-type="string">
            <text:p>SUMINISTRO DE MOBILIARIO DE LABORATORIO ETAP VILLAFRANCA</text:p>
          </table:table-cell>
          <table:table-cell table:style-name="ce24" office:value-type="float" office:value="1593.98" calcext:value-type="float">
            <text:p>1.593,98 €</text:p>
          </table:table-cell>
          <table:table-cell table:style-name="ce27" office:value-type="string" calcext:value-type="string">
            <text:p>CON_MEN/2019/2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ALQUILER DE PROYECTOR Y ASISTENCIA TÉCNICA A SONORIZACIÓN DE PALACIO DE CONGRESOS DE MÉRIDA PARA JUNTA GENERAL</text:p>
          </table:table-cell>
          <table:table-cell table:style-name="ce24" office:value-type="float" office:value="423.5" calcext:value-type="float">
            <text:p>423,50 €</text:p>
          </table:table-cell>
          <table:table-cell table:style-name="ce27" office:value-type="string" calcext:value-type="string">
            <text:p>CON_MEN/2019/2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MORCILL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DIVERSOS MATERIALES PARA EL ALMACEN DE CASTUERA.</text:p>
          </table:table-cell>
          <table:table-cell table:style-name="ce24" office:value-type="float" office:value="269.01" calcext:value-type="float">
            <text:p>269,01 €</text:p>
          </table:table-cell>
          <table:table-cell table:style-name="ce27" office:value-type="string" calcext:value-type="string">
            <text:p>CON_MEN/2019/2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MORCILL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6" calcext:value-type="date">
            <text:p>26/03/2019</text:p>
          </table:table-cell>
          <table:table-cell table:style-name="ce20" office:value-type="string" calcext:value-type="string">
            <text:p>DIVERSO MATERIAL PARA EL ALMACEN DE CASTUERA.</text:p>
          </table:table-cell>
          <table:table-cell table:style-name="ce24" office:value-type="float" office:value="54.89" calcext:value-type="float">
            <text:p>54,89 €</text:p>
          </table:table-cell>
          <table:table-cell table:style-name="ce27" office:value-type="string" calcext:value-type="string">
            <text:p>CON_MEN/2019/1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MORCILL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MASCARILLAS, GUANTES DE VACUNO Y BOBINAS INDUSTRIALES PARA EL ALMACÉN DE CASTUERA.</text:p>
          </table:table-cell>
          <table:table-cell table:style-name="ce24" office:value-type="float" office:value="95.96" calcext:value-type="float">
            <text:p>95,96 €</text:p>
          </table:table-cell>
          <table:table-cell table:style-name="ce27" office:value-type="string" calcext:value-type="string">
            <text:p>CON_MEN/2019/5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FABRICACIÓN DE 3 EJES CON CHAVETA PARA LAS BOMBAS DE AGUA DE LOS LAVACONTENEDORES.</text:p>
          </table:table-cell>
          <table:table-cell table:style-name="ce24" office:value-type="float" office:value="152.46" calcext:value-type="float">
            <text:p>152,46 €</text:p>
          </table:table-cell>
          <table:table-cell table:style-name="ce27" office:value-type="string" calcext:value-type="string">
            <text:p>CON_MEN/2019/5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MECANIZADO DE UN PIÑÓN PARA EL CARRETE DEL SUCCIONADOR BA-8959-Z.</text:p>
          </table:table-cell>
          <table:table-cell table:style-name="ce24" office:value-type="float" office:value="39.93" calcext:value-type="float">
            <text:p>39,93 €</text:p>
          </table:table-cell>
          <table:table-cell table:style-name="ce27" office:value-type="string" calcext:value-type="string">
            <text:p>CON_MEN/2019/5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20" office:value-type="string" calcext:value-type="string">
            <text:p>2 RODAMIENTOS PARA LA TRITURADORA DE PODA.</text:p>
          </table:table-cell>
          <table:table-cell table:style-name="ce24" office:value-type="float" office:value="145.42" calcext:value-type="float">
            <text:p>145,42 €</text:p>
          </table:table-cell>
          <table:table-cell table:style-name="ce27" office:value-type="string" calcext:value-type="string">
            <text:p>CON_MEN/2019/1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20" office:value-type="string" calcext:value-type="string">
            <text:p>1 CRUCETA, 8 TORNILLOS, MONTAR Y SOLDAR PARA EL CAMIÓN BA-8959-Z.</text:p>
          </table:table-cell>
          <table:table-cell table:style-name="ce24" office:value-type="float" office:value="134.88" calcext:value-type="float">
            <text:p>134,88 €</text:p>
          </table:table-cell>
          <table:table-cell table:style-name="ce27" office:value-type="string" calcext:value-type="string">
            <text:p>CON_MEN/2019/1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2 RETENES Y RODAMIENTOS PARA EL CAMIÓN 9015-HTC.</text:p>
          </table:table-cell>
          <table:table-cell table:style-name="ce24" office:value-type="float" office:value="132.31" calcext:value-type="float">
            <text:p>132,31 €</text:p>
          </table:table-cell>
          <table:table-cell table:style-name="ce27" office:value-type="string" calcext:value-type="string">
            <text:p>CON_MEN/2019/5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0 METROS DE MANGUERA DE MEDIA PULGADA CAMIÓN BA-8959-Z.</text:p>
          </table:table-cell>
          <table:table-cell table:style-name="ce24" office:value-type="float" office:value="134.25" calcext:value-type="float">
            <text:p>134,25 €</text:p>
          </table:table-cell>
          <table:table-cell table:style-name="ce27" office:value-type="string" calcext:value-type="string">
            <text:p>CON_MEN/2019/3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4 FILTROS DE HIDRÁULICOS PARA LOS CAMIONES LAVACONTENEDORES.</text:p>
          </table:table-cell>
          <table:table-cell table:style-name="ce24" office:value-type="float" office:value="124.18" calcext:value-type="float">
            <text:p>124,18 €</text:p>
          </table:table-cell>
          <table:table-cell table:style-name="ce27" office:value-type="string" calcext:value-type="string">
            <text:p>CON_MEN/2019/3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6" calcext:value-type="date">
            <text:p>26/06/2019</text:p>
          </table:table-cell>
          <table:table-cell table:style-name="ce20" office:value-type="string" calcext:value-type="string">
            <text:p>2 RODAMIENTOS Y UN RETEN DE VITÓN PARA EL CAMIÓN 2009-CKY.</text:p>
          </table:table-cell>
          <table:table-cell table:style-name="ce24" office:value-type="float" office:value="347.57" calcext:value-type="float">
            <text:p>347,57 €</text:p>
          </table:table-cell>
          <table:table-cell table:style-name="ce27" office:value-type="string" calcext:value-type="string">
            <text:p>CON_MEN/2019/2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UN ADAPTADOR DE 3/4 PARA LA PIRTOLA NEUMÁTICA DE IMPACTO.</text:p>
          </table:table-cell>
          <table:table-cell table:style-name="ce24" office:value-type="float" office:value="32.89" calcext:value-type="float">
            <text:p>32,89 €</text:p>
          </table:table-cell>
          <table:table-cell table:style-name="ce27" office:value-type="string" calcext:value-type="string">
            <text:p>CON_MEN/2019/2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DIVERSOS RETENES Y LATIGUILLOS PARA EL CAMIÓN BA-8959-Z.</text:p>
          </table:table-cell>
          <table:table-cell table:style-name="ce24" office:value-type="float" office:value="723.63" calcext:value-type="float">
            <text:p>723,63 €</text:p>
          </table:table-cell>
          <table:table-cell table:style-name="ce27" office:value-type="string" calcext:value-type="string">
            <text:p>CON_MEN/2019/2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JUEGO DE JUNTAS PARA EL MOTOR DEL CARRETE DEL SUCCIONADOR BA-8959-Z.</text:p>
          </table:table-cell>
          <table:table-cell table:style-name="ce24" office:value-type="float" office:value="92.26" calcext:value-type="float">
            <text:p>92,26 €</text:p>
          </table:table-cell>
          <table:table-cell table:style-name="ce27" office:value-type="string" calcext:value-type="string">
            <text:p>CON_MEN/2019/5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EAMIENTOS BADAJOZ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SERVICIOS DE PORTES EXTRAORDINARIOS PARA EL TRASLADO DE BATEAS NOVIEMBRE 2019</text:p>
          </table:table-cell>
          <table:table-cell table:style-name="ce24" office:value-type="float" office:value="1137.84" calcext:value-type="float">
            <text:p>1.137,84 €</text:p>
          </table:table-cell>
          <table:table-cell table:style-name="ce27" office:value-type="string" calcext:value-type="string">
            <text:p>CON_MEN/2019/5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EAMIENTOS BADAJOZ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08" calcext:value-type="date">
            <text:p>08/05/2019</text:p>
          </table:table-cell>
          <table:table-cell table:style-name="ce20" office:value-type="string" calcext:value-type="string">
            <text:p>SERVICIO DE PORTES EXTRAORDINARIOS PARA EL TRASLADO DE BATEAS</text:p>
          </table:table-cell>
          <table:table-cell table:style-name="ce24" office:value-type="float" office:value="2043.86" calcext:value-type="float">
            <text:p>2.043,86 €</text:p>
          </table:table-cell>
          <table:table-cell table:style-name="ce27" office:value-type="string" calcext:value-type="string">
            <text:p>CON_MEN/2019/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NITEZ E HIJO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SERVICIO DE RECOGIDA DE ESCOMBROS MATERIALES LABORATORIO VILLAFRANCA DE LOS BARROS.</text:p>
          </table:table-cell>
          <table:table-cell table:style-name="ce24" office:value-type="float" office:value="11" calcext:value-type="float">
            <text:p>11,00 €</text:p>
          </table:table-cell>
          <table:table-cell table:style-name="ce27" office:value-type="string" calcext:value-type="string">
            <text:p>CON_MEN/2019/4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NITEZ E HIJO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9" calcext:value-type="date">
            <text:p>19/11/2019</text:p>
          </table:table-cell>
          <table:table-cell table:style-name="ce20" office:value-type="string" calcext:value-type="string">
            <text:p>SERVICIO DE CAMION GRUA DE LA DEPURADORA DE ZAFRA A PUEBLA DE SANCHO PEREZ</text:p>
          </table:table-cell>
          <table:table-cell table:style-name="ce24" office:value-type="float" office:value="84.7" calcext:value-type="float">
            <text:p>84,70 €</text:p>
          </table:table-cell>
          <table:table-cell table:style-name="ce27" office:value-type="string" calcext:value-type="string">
            <text:p>CON_MEN/2019/5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NITEZ E HIJO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SUMINISTRO DE MATERIAL DE CONSTRUCCION PARA REALIZACION DE ARQUETAS Y REPARACION DE AVERIAS</text:p>
          </table:table-cell>
          <table:table-cell table:style-name="ce24" office:value-type="float" office:value="129.95" calcext:value-type="float">
            <text:p>129,95 €</text:p>
          </table:table-cell>
          <table:table-cell table:style-name="ce27" office:value-type="string" calcext:value-type="string">
            <text:p>CON_MEN/2019/2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NITEZ E HIJO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SUMINISTRO DE ARQUETA PREFABRICADA TRAMO CONDUCCIÓN ZAFRA-PUEBLA DE SANCHO PEREZ</text:p>
          </table:table-cell>
          <table:table-cell table:style-name="ce24" office:value-type="float" office:value="178.74" calcext:value-type="float">
            <text:p>178,74 €</text:p>
          </table:table-cell>
          <table:table-cell table:style-name="ce27" office:value-type="string" calcext:value-type="string">
            <text:p>CON_MEN/2019/3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NITEZ E HIJO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SUMINISTRO DE HORMIGON PARA TAPAR ARQUETA DE REGISTRO</text:p>
          </table:table-cell>
          <table:table-cell table:style-name="ce24" office:value-type="float" office:value="198.44" calcext:value-type="float">
            <text:p>198,44 €</text:p>
          </table:table-cell>
          <table:table-cell table:style-name="ce27" office:value-type="string" calcext:value-type="string">
            <text:p>CON_MEN/2019/3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EL CURRET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4" calcext:value-type="date">
            <text:p>14/03/2019</text:p>
          </table:table-cell>
          <table:table-cell table:style-name="ce20" office:value-type="string" calcext:value-type="string">
            <text:p>COLOCACION DE BAÑOS ECOLOGICOS EN LLERENA PARA EL EVENTO DE CETRERIA DURANTE EL FIN DE SEMANA.</text:p>
          </table:table-cell>
          <table:table-cell table:style-name="ce24" office:value-type="float" office:value="1306.8" calcext:value-type="float">
            <text:p>1.306,80 €</text:p>
          </table:table-cell>
          <table:table-cell table:style-name="ce27" office:value-type="string" calcext:value-type="string">
            <text:p>EXP_GAS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EL CURRET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0" office:value-type="string" calcext:value-type="string">
            <text:p>ALQUILER 3 SERVICIOS ECOLOGICOS <text:s/>1 SERVICIOS MINUSVALIDO TRANSPORTES ENTREGA Y RECOGIDA HERRERA DEL DUQUE</text:p>
          </table:table-cell>
          <table:table-cell table:style-name="ce24" office:value-type="float" office:value="847" calcext:value-type="float">
            <text:p>847,00 €</text:p>
          </table:table-cell>
          <table:table-cell table:style-name="ce27" office:value-type="string" calcext:value-type="string">
            <text:p>CON_MEN/2018/1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OS EN APLICACIONES IREX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TRABAJOS DE IMPERMEABILIZACION ALMACEN ETAP DE VILLAFRANCA DE LOS BARROS</text:p>
          </table:table-cell>
          <table:table-cell table:style-name="ce24" office:value-type="float" office:value="3101.86" calcext:value-type="float">
            <text:p>3.101,86 €</text:p>
          </table:table-cell>
          <table:table-cell table:style-name="ce27" office:value-type="string" calcext:value-type="string">
            <text:p>CON_MEN/2019/2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OS EN APLICACIONES IREX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SUMINISTRO DE SIKASIL POOL TRANSPARENTE Y SIKA PARA SELLAR FILTROS DE ARENA ETAP VILLAFRANCA DE LOS BARROS</text:p>
          </table:table-cell>
          <table:table-cell table:style-name="ce24" office:value-type="float" office:value="399.36" calcext:value-type="float">
            <text:p>399,36 €</text:p>
          </table:table-cell>
          <table:table-cell table:style-name="ce27" office:value-type="string" calcext:value-type="string">
            <text:p>CON_MEN/2019/2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OS EN APLICACIONES IREX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SUMINISTRO DE SIKA SEAL-75 PLUG (18 KG)</text:p>
          </table:table-cell>
          <table:table-cell table:style-name="ce24" office:value-type="float" office:value="209.09" calcext:value-type="float">
            <text:p>209,09 €</text:p>
          </table:table-cell>
          <table:table-cell table:style-name="ce27" office:value-type="string" calcext:value-type="string">
            <text:p>CON_MEN/2019/5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YS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CUADRO ELÉCTRICO PARA LA ETAP DE ZAFRA ( EN LA SALA DE REACTIVOS)</text:p>
          </table:table-cell>
          <table:table-cell table:style-name="ce24" office:value-type="float" office:value="3455.76" calcext:value-type="float">
            <text:p>3.455,76 €</text:p>
          </table:table-cell>
          <table:table-cell table:style-name="ce27" office:value-type="string" calcext:value-type="string">
            <text:p>CON_MEN/2019/5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MOIL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 BALA DE ALGODÓN Y UNA CAJA DE ANTICONGELANTE ORGANICO AMARILLO PARA CASTUERA.</text:p>
          </table:table-cell>
          <table:table-cell table:style-name="ce24" office:value-type="float" office:value="61.95" calcext:value-type="float">
            <text:p>61,95 €</text:p>
          </table:table-cell>
          <table:table-cell table:style-name="ce27" office:value-type="string" calcext:value-type="string">
            <text:p>CON_MEN/2019/4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INDUSTRIAL DE ZAFR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SUMINISTRO DE HERRAMIENTAS S. ABASTECIMIENTO LOS MOLINOS.</text:p>
          </table:table-cell>
          <table:table-cell table:style-name="ce24" office:value-type="float" office:value="5503.6" calcext:value-type="float">
            <text:p>5.503,60 €</text:p>
          </table:table-cell>
          <table:table-cell table:style-name="ce27" office:value-type="string" calcext:value-type="string">
            <text:p>CON_MEN/2018/2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INDUSTRIAL DE ZAFR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2" calcext:value-type="date">
            <text:p>22/05/2019</text:p>
          </table:table-cell>
          <table:table-cell table:style-name="ce20" office:value-type="string" calcext:value-type="string">
            <text:p>REPUESTOS Y MATERIAL FUNGIBLE PARA LAS INSTALACIONES DE LOS MOLINOS.</text:p>
          </table:table-cell>
          <table:table-cell table:style-name="ce24" office:value-type="float" office:value="572.49" calcext:value-type="float">
            <text:p>572,49 €</text:p>
          </table:table-cell>
          <table:table-cell table:style-name="ce27" office:value-type="string" calcext:value-type="string">
            <text:p>CON_MEN/2019/1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INDUSTRIAL DE ZAFR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SUMINISTRO DE MAQUINARIA SISTEMA ABASTECIMIENTO LOS MOLINOS</text:p>
          </table:table-cell>
          <table:table-cell table:style-name="ce24" office:value-type="float" office:value="545.11" calcext:value-type="float">
            <text:p>545,11 €</text:p>
          </table:table-cell>
          <table:table-cell table:style-name="ce27" office:value-type="string" calcext:value-type="string">
            <text:p>CON_MEN/2019/1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ORMATICA ASTRON MULTIMEDI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SUMINISTRO DE MATERIAL INFORMÁTICO PARA LA OFICINA TÉCNICA DEL PLAN DEPURA.</text:p>
          </table:table-cell>
          <table:table-cell table:style-name="ce24" office:value-type="float" office:value="13340.02" calcext:value-type="float">
            <text:p>13.340,02 €</text:p>
          </table:table-cell>
          <table:table-cell table:style-name="ce27" office:value-type="string" calcext:value-type="string">
            <text:p>CON_MEN/2019/3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ORMATICA ASTRON MULTIMEDI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SUMINISTRO DE DOS LICENCIAS WINDOWS SERVER 2016 Y DOS RATONES <text:s/></text:p>
          </table:table-cell>
          <table:table-cell table:style-name="ce24" office:value-type="float" office:value="1918" calcext:value-type="float">
            <text:p>1.918,00 €</text:p>
          </table:table-cell>
          <table:table-cell table:style-name="ce27" office:value-type="string" calcext:value-type="string">
            <text:p>CON_MEN/2019/5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USTRIA GRAFICA IGRAEX, S.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PUBLICIDAD INSTITUCIONAL EN REVISTA DE FERIAS Y FIESTAS DE LA HABA 2019</text:p>
          </table:table-cell>
          <table:table-cell table:style-name="ce24" office:value-type="float" office:value="140" calcext:value-type="float">
            <text:p>140,00 €</text:p>
          </table:table-cell>
          <table:table-cell table:style-name="ce27" office:value-type="string" calcext:value-type="string">
            <text:p>CON_MEN/2019/3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VO PAQUICO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2 NEUMÁTICOS MEDIDA 185/60/R15 PARA EL IBIZA 0050-HVV.</text:p>
          </table:table-cell>
          <table:table-cell table:style-name="ce24" office:value-type="float" office:value="177.29" calcext:value-type="float">
            <text:p>177,29 €</text:p>
          </table:table-cell>
          <table:table-cell table:style-name="ce27" office:value-type="string" calcext:value-type="string">
            <text:p>CON_MEN/2019/1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VO PAQUICO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 NEUMÁTICOS PARA EL IBIZA DE CASTUERA 0050-HVV.</text:p>
          </table:table-cell>
          <table:table-cell table:style-name="ce24" office:value-type="float" office:value="177.29" calcext:value-type="float">
            <text:p>177,29 €</text:p>
          </table:table-cell>
          <table:table-cell table:style-name="ce27" office:value-type="string" calcext:value-type="string">
            <text:p>CON_MEN/2019/3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REPARACIÓN DE LA MANGUERA DE 3/4 DEL CAMIÓN SUCCIONADOR BA-9744-AF.</text:p>
          </table:table-cell>
          <table:table-cell table:style-name="ce24" office:value-type="float" office:value="18.55" calcext:value-type="float">
            <text:p>18,55 €</text:p>
          </table:table-cell>
          <table:table-cell table:style-name="ce27" office:value-type="string" calcext:value-type="string">
            <text:p>CON_MEN/2019/3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FABRICACIÓN DE UN SOPORTE DE AIRE ACONDICIONADO PARA EL CAMIÓN 2068-CKY.</text:p>
          </table:table-cell>
          <table:table-cell table:style-name="ce24" office:value-type="float" office:value="145.2" calcext:value-type="float">
            <text:p>145,20 €</text:p>
          </table:table-cell>
          <table:table-cell table:style-name="ce27" office:value-type="string" calcext:value-type="string">
            <text:p>CON_MEN/2019/3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REPARACIÓN DE UN CILINDRO NEUMÁTICO DEL CAMIÓN 2068-CKY.</text:p>
          </table:table-cell>
          <table:table-cell table:style-name="ce24" office:value-type="float" office:value="34.28" calcext:value-type="float">
            <text:p>34,28 €</text:p>
          </table:table-cell>
          <table:table-cell table:style-name="ce27" office:value-type="string" calcext:value-type="string">
            <text:p>CON_MEN/2019/2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MONTAR E INSTALAR BOMBA DE AGUA DE TRABAJO AL CAMIÓN 1704-HDD.</text:p>
          </table:table-cell>
          <table:table-cell table:style-name="ce24" office:value-type="float" office:value="1694" calcext:value-type="float">
            <text:p>1.694,00 €</text:p>
          </table:table-cell>
          <table:table-cell table:style-name="ce27" office:value-type="string" calcext:value-type="string">
            <text:p>CON_MEN/2019/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HACER LATIGUILLO DE PRESIÓN DE AGUA AL SUCCIONADOR BA-9744-AF.</text:p>
          </table:table-cell>
          <table:table-cell table:style-name="ce24" office:value-type="float" office:value="27.09" calcext:value-type="float">
            <text:p>27,09 €</text:p>
          </table:table-cell>
          <table:table-cell table:style-name="ce27" office:value-type="string" calcext:value-type="string">
            <text:p>CON_MEN/2019/5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PRENSAR TUERCA LOCA, CASQUILLO Y MACHO FIJO PARA HACER LATIGUILLO AL CAMIÓN BA-9744-AF.</text:p>
          </table:table-cell>
          <table:table-cell table:style-name="ce24" office:value-type="float" office:value="10.99" calcext:value-type="float">
            <text:p>10,99 €</text:p>
          </table:table-cell>
          <table:table-cell table:style-name="ce27" office:value-type="string" calcext:value-type="string">
            <text:p>CON_MEN/2019/5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8 BOQUILLAS LANZA, FILTRO DE ASPIRACIÓN Y DIVERSAS JUNTAS TORICAS PARA EL CAMIÓN 2068-CKY.</text:p>
          </table:table-cell>
          <table:table-cell table:style-name="ce24" office:value-type="float" office:value="124.39" calcext:value-type="float">
            <text:p>124,39 €</text:p>
          </table:table-cell>
          <table:table-cell table:style-name="ce27" office:value-type="string" calcext:value-type="string">
            <text:p>CON_MEN/2019/5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LATIGUILLO DE PRESIÓN DE AGUA PARA EL CAMIÓN 2068-CKY.</text:p>
          </table:table-cell>
          <table:table-cell table:style-name="ce24" office:value-type="float" office:value="23.79" calcext:value-type="float">
            <text:p>23,79 €</text:p>
          </table:table-cell>
          <table:table-cell table:style-name="ce27" office:value-type="string" calcext:value-type="string">
            <text:p>CON_MEN/2019/3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LATIGUILLO DE PRESION DE AGUA PARA EL CAMIÓN LAVACONTENEDORES 1704-HDD.</text:p>
          </table:table-cell>
          <table:table-cell table:style-name="ce24" office:value-type="float" office:value="60" calcext:value-type="float">
            <text:p>60,00 €</text:p>
          </table:table-cell>
          <table:table-cell table:style-name="ce27" office:value-type="string" calcext:value-type="string">
            <text:p>CON_MEN/2019/3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SUMINISTRO DE MANGUERA FUMIGACION Y REPUESTO PARA FUMIGADORA</text:p>
          </table:table-cell>
          <table:table-cell table:style-name="ce24" office:value-type="float" office:value="10.56" calcext:value-type="float">
            <text:p>10,56 €</text:p>
          </table:table-cell>
          <table:table-cell table:style-name="ce27" office:value-type="string" calcext:value-type="string">
            <text:p>CON_MEN/2019/2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SUSTITUIR BOQUEREL DEL DEPOSITO DE COMBUSTIBLE DE GASOIL EN LA SEDE DE ZAFRA.</text:p>
          </table:table-cell>
          <table:table-cell table:style-name="ce24" office:value-type="float" office:value="77.25" calcext:value-type="float">
            <text:p>77,25 €</text:p>
          </table:table-cell>
          <table:table-cell table:style-name="ce27" office:value-type="string" calcext:value-type="string">
            <text:p>CON_MEN/2019/4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JUNTA TORICA PARA FILTRO DE AGUA DEL CAMION LAVACONTENEDORES.1704-HDD</text:p>
          </table:table-cell>
          <table:table-cell table:style-name="ce24" office:value-type="float" office:value="3.42" calcext:value-type="float">
            <text:p>3,42 €</text:p>
          </table:table-cell>
          <table:table-cell table:style-name="ce27" office:value-type="string" calcext:value-type="string">
            <text:p>CON_MEN/2019/4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DIVERSO MATERIAL PARA LOS VEHÍCULOS DE PROMEDIO (SERVICIOS BASICOS).-</text:p>
          </table:table-cell>
          <table:table-cell table:style-name="ce24" office:value-type="float" office:value="338.8" calcext:value-type="float">
            <text:p>338,80 €</text:p>
          </table:table-cell>
          <table:table-cell table:style-name="ce27" office:value-type="string" calcext:value-type="string">
            <text:p>CON_MEN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SUMINISTROS DE REPUESTOS MECANICOS PARA MAQUINARIA</text:p>
          </table:table-cell>
          <table:table-cell table:style-name="ce24" office:value-type="float" office:value="66.31" calcext:value-type="float">
            <text:p>66,31 €</text:p>
          </table:table-cell>
          <table:table-cell table:style-name="ce27" office:value-type="string" calcext:value-type="string">
            <text:p>CON_MEN/2019/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9" calcext:value-type="date">
            <text:p>19/06/2019</text:p>
          </table:table-cell>
          <table:table-cell table:style-name="ce20" office:value-type="string" calcext:value-type="string">
            <text:p>SUMINISTRO DE RODAMIENTO 6003-2RS-TIMKEN</text:p>
          </table:table-cell>
          <table:table-cell table:style-name="ce24" office:value-type="float" office:value="8.47" calcext:value-type="float">
            <text:p>8,47 €</text:p>
          </table:table-cell>
          <table:table-cell table:style-name="ce27" office:value-type="string" calcext:value-type="string">
            <text:p>CON_MEN/2019/3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9" calcext:value-type="date">
            <text:p>19/06/2019</text:p>
          </table:table-cell>
          <table:table-cell table:style-name="ce20" office:value-type="string" calcext:value-type="string">
            <text:p>DIVERSO MATERIAL PARA EL SURTIDOR DE GASOIL DEL ALMACÉN DE ZAFRA.</text:p>
          </table:table-cell>
          <table:table-cell table:style-name="ce24" office:value-type="float" office:value="278.59" calcext:value-type="float">
            <text:p>278,59 €</text:p>
          </table:table-cell>
          <table:table-cell table:style-name="ce27" office:value-type="string" calcext:value-type="string">
            <text:p>CON_MEN/2019/2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9" calcext:value-type="date">
            <text:p>19/12/2019</text:p>
          </table:table-cell>
          <table:table-cell table:style-name="ce20" office:value-type="string" calcext:value-type="string">
            <text:p>COMPLEMENTARIO PARA PAGAR FACTURA F/2019/1789. <text:s/>14 M. MANGUERA PARA EL SUCCIONADOR BA-9744-AF</text:p>
          </table:table-cell>
          <table:table-cell table:style-name="ce24" office:value-type="float" office:value="0.01" calcext:value-type="float">
            <text:p>0,01 €</text:p>
          </table:table-cell>
          <table:table-cell table:style-name="ce27" office:value-type="string" calcext:value-type="string">
            <text:p>CON_MEN/2018/2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SUMINISTRO DE MAQUINA HERBICIDA (PULVERIZADOR A MOTOR MOD. 464)</text:p>
          </table:table-cell>
          <table:table-cell table:style-name="ce24" office:value-type="float" office:value="180.59" calcext:value-type="float">
            <text:p>180,59 €</text:p>
          </table:table-cell>
          <table:table-cell table:style-name="ce27" office:value-type="string" calcext:value-type="string">
            <text:p>CON_MEN/2019/2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2 MULTIPLICADORES DE FUERZA ARTICULADO PARA AFLOJAR LAS TUERCAS DE LAS RUEDAS DE LOS CAMIONES.</text:p>
          </table:table-cell>
          <table:table-cell table:style-name="ce24" office:value-type="float" office:value="164.95" calcext:value-type="float">
            <text:p>164,95 €</text:p>
          </table:table-cell>
          <table:table-cell table:style-name="ce27" office:value-type="string" calcext:value-type="string">
            <text:p>CON_MEN/2019/3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XHIN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1 RACORD GIRATORIO DEUBLIN PARA EL CAMIÓN LAVACONTENEDORES 1704-HDD.</text:p>
          </table:table-cell>
          <table:table-cell table:style-name="ce24" office:value-type="float" office:value="479.46" calcext:value-type="float">
            <text:p>479,46 €</text:p>
          </table:table-cell>
          <table:table-cell table:style-name="ce27" office:value-type="string" calcext:value-type="string">
            <text:p>CON_MEN/2019/5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SUROESTE,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SUMINISTRO DE ESCÁNER MANCOMUNIDAD DE LOS MOLINOS</text:p>
          </table:table-cell>
          <table:table-cell table:style-name="ce24" office:value-type="float" office:value="418.06" calcext:value-type="float">
            <text:p>418,06 €</text:p>
          </table:table-cell>
          <table:table-cell table:style-name="ce27" office:value-type="string" calcext:value-type="string">
            <text:p>CON_MEN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 DE PROTECCION LABORA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SUMINISTRO DE CALZADO DE SEGURIDAD Y GAFAS - VESTUARIO DE VERANO PERSONAL MOLINOS</text:p>
          </table:table-cell>
          <table:table-cell table:style-name="ce24" office:value-type="float" office:value="336.4" calcext:value-type="float">
            <text:p>336,40 €</text:p>
          </table:table-cell>
          <table:table-cell table:style-name="ce27" office:value-type="string" calcext:value-type="string">
            <text:p>CON_MEN/2019/3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 DE PROTECCION LABORA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SUMINISTRO DE MATERIAL DE PREVENCION PARA EL SERVICIO DE LOS MOLINOS</text:p>
          </table:table-cell>
          <table:table-cell table:style-name="ce24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1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 DE PROTECCION LABORA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20" office:value-type="string" calcext:value-type="string">
            <text:p>SUMINISTRO DE GUANTES Y BUZOS PRA EL SERVICIO DE LOS MOLINOS</text:p>
          </table:table-cell>
          <table:table-cell table:style-name="ce24" office:value-type="float" office:value="169.22" calcext:value-type="float">
            <text:p>169,22 €</text:p>
          </table:table-cell>
          <table:table-cell table:style-name="ce27" office:value-type="string" calcext:value-type="string">
            <text:p>CON_MEN/2019/2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 DE PROTECCION LABORA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SUMINISTRO DE EQUIPOS DE PREVENCION PARA EL SERVICIO DE LOS MOLINOS</text:p>
          </table:table-cell>
          <table:table-cell table:style-name="ce24" office:value-type="float" office:value="1996.6" calcext:value-type="float">
            <text:p>1.996,60 €</text:p>
          </table:table-cell>
          <table:table-cell table:style-name="ce27" office:value-type="string" calcext:value-type="string">
            <text:p>CON_MEN/2019/1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MENTO DE TECNICAS EXTREMEÑAS S.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4" calcext:value-type="date">
            <text:p>04/10/2019</text:p>
          </table:table-cell>
          <table:table-cell table:style-name="ce20" office:value-type="string" calcext:value-type="string">
            <text:p>A.T. <text:s/>PARA LA ACTUALIZACIÓN DE PADRONES DE RESIDUOS EN VARIOS MUNICIPIOS DE LA <text:s/>PROVINCIA DE <text:s/>BADAJOZ</text:p>
          </table:table-cell>
          <table:table-cell table:style-name="ce24" office:value-type="float" office:value="17545" calcext:value-type="float">
            <text:p>17.545,00 €</text:p>
          </table:table-cell>
          <table:table-cell table:style-name="ce27" office:value-type="string" calcext:value-type="string">
            <text:p>CON_MEN/2018/1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MENTO DE TECNICAS EXTREMEÑAS S.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13" calcext:value-type="date">
            <text:p>13/08/2019</text:p>
          </table:table-cell>
          <table:table-cell table:style-name="ce20" office:value-type="string" calcext:value-type="string">
            <text:p>ACTUALIZACIÓN Y MANTENIMIENTO DE PADRONES DE RESIDUOS Y AGUA DE DIVERSOS MUNICIPIOS</text:p>
          </table:table-cell>
          <table:table-cell table:style-name="ce24" office:value-type="float" office:value="14336" calcext:value-type="float">
            <text:p>14.336,00 €</text:p>
          </table:table-cell>
          <table:table-cell table:style-name="ce27" office:value-type="string" calcext:value-type="string">
            <text:p>CON_MEN/2019/3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1" calcext:value-type="date">
            <text:p>11/04/2019</text:p>
          </table:table-cell>
          <table:table-cell table:style-name="ce20" office:value-type="string" calcext:value-type="string">
            <text:p>SUMINISTRO DE CREPINAS PARA LOS FILTROS DE ARENA</text:p>
          </table:table-cell>
          <table:table-cell table:style-name="ce24" office:value-type="float" office:value="1379.4" calcext:value-type="float">
            <text:p>1.379,40 €</text:p>
          </table:table-cell>
          <table:table-cell table:style-name="ce27" office:value-type="string" calcext:value-type="string">
            <text:p>CON_MEN/2019/1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SULFATO DE ALUM 8,2% CIST POT / LOTE:F-037 / ETAP VILLAFRANCA DE LOS BARROS</text:p>
          </table:table-cell>
          <table:table-cell table:style-name="ce24" office:value-type="float" office:value="2124.28" calcext:value-type="float">
            <text:p>2.124,28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SULFATO DE ALUM 8,2% CIST POT / LOTE: F-037 / ETAP LOS MOLINOS</text:p>
          </table:table-cell>
          <table:table-cell table:style-name="ce24" office:value-type="float" office:value="1686.64" calcext:value-type="float">
            <text:p>1.686,64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HIPOCLORITO SODICO 14% GRG 1.250 KG POT / LOTE: 3558</text:p>
          </table:table-cell>
          <table:table-cell table:style-name="ce24" office:value-type="float" office:value="1119.25" calcext:value-type="float">
            <text:p>1.119,25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PERMANGANATO POTASICO GF 25 KG POT / ZAFRA</text:p>
          </table:table-cell>
          <table:table-cell table:style-name="ce24" office:value-type="float" office:value="387.2" calcext:value-type="float">
            <text:p>387,20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HIPOCLORITO SODICO 14% GRG 1.250 KG POT / LOTE:3558 / LOS MOLINOS / CONTENEDOR RETORNABLE MATRICULA 01.234 / CONTENEDOR </text:p>
          </table:table-cell>
          <table:table-cell table:style-name="ce24" office:value-type="float" office:value="559.63" calcext:value-type="float">
            <text:p>559,63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PERMANGANATO POTASICO GF 25 KG POT / HIPOCLORITO SODICO 14% GRG 1.250 KG POT / LOTE: 3568-3628 / CLORO GAS CONTENEDOR</text:p>
          </table:table-cell>
          <table:table-cell table:style-name="ce24" office:value-type="float" office:value="2044.9" calcext:value-type="float">
            <text:p>2.044,90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HIPOCLORITO SODICO 14% GRG 1.250 KG POT / LOTE:089 / PERMANGANATO POTASICO GF 25 KG POT</text:p>
          </table:table-cell>
          <table:table-cell table:style-name="ce24" office:value-type="float" office:value="1506.45" calcext:value-type="float">
            <text:p>1.506,45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PERMANGANATO POTASICO GF 25 KG POT</text:p>
          </table:table-cell>
          <table:table-cell table:style-name="ce24" office:value-type="float" office:value="193.6" calcext:value-type="float">
            <text:p>193,60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CLORO GAS CONTENEDOR DE 500 KG POT / LOTE:050 CLORO GAS 500KG MAT.2816 / CLORO GAS 50</text:p>
          </table:table-cell>
          <table:table-cell table:style-name="ce24" office:value-type="float" office:value="538.45" calcext:value-type="float">
            <text:p>538,45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SULFATO DE ALUM 8,2% CIST POT / LOTE: F-093 / ETAP ZAFRA</text:p>
          </table:table-cell>
          <table:table-cell table:style-name="ce24" office:value-type="float" office:value="4242.16" calcext:value-type="float">
            <text:p>4.242,16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HIPOCLORITO SODICO 14% GRG 1.250 KG POT / LOTE:259</text:p>
          </table:table-cell>
          <table:table-cell table:style-name="ce24" office:value-type="float" office:value="1119.25" calcext:value-type="float">
            <text:p>1.119,25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CLORO GAS CONTENEDOR DE 500 KG POT / LOTE:175</text:p>
          </table:table-cell>
          <table:table-cell table:style-name="ce24" office:value-type="float" office:value="538.45" calcext:value-type="float">
            <text:p>538,45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MENSA DAMIAN DIAZ SANCHEZ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HIPOCLORITO SODICO 14% GRG 1.250 KG POT / LOTE:0429-389</text:p>
          </table:table-cell>
          <table:table-cell table:style-name="ce24" office:value-type="float" office:value="1678.88" calcext:value-type="float">
            <text:p>1.678,88 €</text:p>
          </table:table-cell>
          <table:table-cell table:style-name="ce27" office:value-type="string" calcext:value-type="string">
            <text:p>CON_MEN/2018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USTRIAS DANALU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FABRICAR CASQUILLO ESTRIADO DEL MECANISMO DE ENGANCHE PARA EL CAMIÓN 2994-JLG.</text:p>
          </table:table-cell>
          <table:table-cell table:style-name="ce24" office:value-type="float" office:value="143.14" calcext:value-type="float">
            <text:p>143,14 €</text:p>
          </table:table-cell>
          <table:table-cell table:style-name="ce27" office:value-type="string" calcext:value-type="string">
            <text:p>CON_MEN/2019/5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JOS DE LOREN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REALIZACIÓN DE DOS PORTES A UNA LOCALIDAD, POR NECESIDAD DE TRASLADAR LA BATEA INSTALADA POR LA EMPRESA</text:p>
          </table:table-cell>
          <table:table-cell table:style-name="ce24" office:value-type="float" office:value="550" calcext:value-type="float">
            <text:p>550,00 €</text:p>
          </table:table-cell>
          <table:table-cell table:style-name="ce27" office:value-type="string" calcext:value-type="string">
            <text:p>CON_MEN/2019/6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ORTIZ LAVADO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31" calcext:value-type="date">
            <text:p>31/05/2019</text:p>
          </table:table-cell>
          <table:table-cell table:style-name="ce20" office:value-type="string" calcext:value-type="string">
            <text:p>SUMINISTRO DE HERBICIDA PARA INSTALACIONES DE LAS ETPAS LOS MOLINOS</text:p>
          </table:table-cell>
          <table:table-cell table:style-name="ce24" office:value-type="float" office:value="656.7" calcext:value-type="float">
            <text:p>656,70 €</text:p>
          </table:table-cell>
          <table:table-cell table:style-name="ce27" office:value-type="string" calcext:value-type="string">
            <text:p>CON_MEN/2019/2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20" office:value-type="string" calcext:value-type="string">
            <text:p>SUMINISTRO E INSTALACIÓN DE EQUIPOS WIFI PARA ETAP DE ZAFRA </text:p>
          </table:table-cell>
          <table:table-cell table:style-name="ce24" office:value-type="float" office:value="3266.79" calcext:value-type="float">
            <text:p>3.266,79 €</text:p>
          </table:table-cell>
          <table:table-cell table:style-name="ce27" office:value-type="string" calcext:value-type="string">
            <text:p>CON_MEN/2019/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MARTIN GIL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ARREGLO DE UN PINCHAZO AL CAMIÓN DE ENSERES 2157-FPD</text:p>
          </table:table-cell>
          <table:table-cell table:style-name="ce24" office:value-type="float" office:value="42.35" calcext:value-type="float">
            <text:p>42,35 €</text:p>
          </table:table-cell>
          <table:table-cell table:style-name="ce27" office:value-type="string" calcext:value-type="string">
            <text:p>CON_MEN/2019/5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MARTIN GIL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2" calcext:value-type="date">
            <text:p>22/05/2019</text:p>
          </table:table-cell>
          <table:table-cell table:style-name="ce20" office:value-type="string" calcext:value-type="string">
            <text:p>HACERLE UN ALINEADO DE DIRECCIÓN AL CAMIÓN 1702-JDM.</text:p>
          </table:table-cell>
          <table:table-cell table:style-name="ce24" office:value-type="float" office:value="102.85" calcext:value-type="float">
            <text:p>102,85 €</text:p>
          </table:table-cell>
          <table:table-cell table:style-name="ce27" office:value-type="string" calcext:value-type="string">
            <text:p>CON_MEN/2019/2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MARTIN GIL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2 NEUMÁTICOS DE DIRECCIÓN <text:s/>DE LA 275/70 R22,5 PARA EL CAMIÓN DE ENSERES 2157-FPD.</text:p>
          </table:table-cell>
          <table:table-cell table:style-name="ce24" office:value-type="float" office:value="971.15" calcext:value-type="float">
            <text:p>971,15 €</text:p>
          </table:table-cell>
          <table:table-cell table:style-name="ce27" office:value-type="string" calcext:value-type="string">
            <text:p>CON_MEN/2019/3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MARTIN GIL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2" calcext:value-type="date">
            <text:p>22/05/2019</text:p>
          </table:table-cell>
          <table:table-cell table:style-name="ce20" office:value-type="string" calcext:value-type="string">
            <text:p>2 NEUMÁTICOS DE LA 285/70 R19,5 DE TRACCIÓN PARA EL CAMIÓN 1702-JDM.</text:p>
          </table:table-cell>
          <table:table-cell table:style-name="ce24" office:value-type="float" office:value="832.96" calcext:value-type="float">
            <text:p>832,96 €</text:p>
          </table:table-cell>
          <table:table-cell table:style-name="ce27" office:value-type="string" calcext:value-type="string">
            <text:p>CON_MEN/2019/2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VERNEX CENTRO DE JARDINERIA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MANTENIMIENTO PLANTAS DE INTERIOR EDIFICIO I+D+I</text:p>
          </table:table-cell>
          <table:table-cell table:style-name="ce24" office:value-type="float" office:value="1839.19" calcext:value-type="float">
            <text:p>1.839,19 €</text:p>
          </table:table-cell>
          <table:table-cell table:style-name="ce27" office:value-type="string" calcext:value-type="string">
            <text:p>CON_MEN/2018/2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VERNEX CENTRO DE JARDINERI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MATERIAL PARA REPARACIÓN DE GIFOS DE AGUA EN CUBIERTA DEL EDIFICIO I+D+I</text:p>
          </table:table-cell>
          <table:table-cell table:style-name="ce24" office:value-type="float" office:value="329.13" calcext:value-type="float">
            <text:p>329,13 €</text:p>
          </table:table-cell>
          <table:table-cell table:style-name="ce27" office:value-type="string" calcext:value-type="string">
            <text:p>CON_MEN/2019/3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SAMAT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02" calcext:value-type="date">
            <text:p>02/04/2019</text:p>
          </table:table-cell>
          <table:table-cell table:style-name="ce20" office:value-type="string" calcext:value-type="string">
            <text:p>IMPRESIÓN DE 3.500 CARTAS PARA CAMPAÑA INFORMATIVO INICIAL DE NUEVOS SERVICIOS EN 4 MUNICIPIOS</text:p>
          </table:table-cell>
          <table:table-cell table:style-name="ce24" office:value-type="float" office:value="345.85" calcext:value-type="float">
            <text:p>345,85 €</text:p>
          </table:table-cell>
          <table:table-cell table:style-name="ce27" office:value-type="string" calcext:value-type="string">
            <text:p>CON_MEN/2019/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SAMAT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IMPRESIÓN DE 3875 CARTAS Y SOBRES PARA CAMPAÑA DE INICIO DE SERVICIO EN 4 POBLACIONES</text:p>
          </table:table-cell>
          <table:table-cell table:style-name="ce24" office:value-type="float" office:value="465.85" calcext:value-type="float">
            <text:p>465,85 €</text:p>
          </table:table-cell>
          <table:table-cell table:style-name="ce27" office:value-type="string" calcext:value-type="string">
            <text:p>CON_MEN/2019/4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FIL OESTE DISTRIBUCION ,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07" calcext:value-type="date">
            <text:p>07/06/2019</text:p>
          </table:table-cell>
          <table:table-cell table:style-name="ce20" office:value-type="string" calcext:value-type="string">
            <text:p>SUMINISTRO DE <text:s/>REPUESTOS NECESARIOS PARA EL FUNCIONAMIENTO DEL SERVICIO.</text:p>
          </table:table-cell>
          <table:table-cell table:style-name="ce24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NET CONSULTING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1" calcext:value-type="date">
            <text:p>21/11/2019</text:p>
          </table:table-cell>
          <table:table-cell table:style-name="ce20" office:value-type="string" calcext:value-type="string">
            <text:p>ASISTENCIA TÉCNICA PARA EL CUMPLIMIENTO DE LA LEY RGPD Y LOPD EN EL CICLO INTEGRAL DEL AGUA Y LOS RESIDUOS.</text:p>
          </table:table-cell>
          <table:table-cell table:style-name="ce24" office:value-type="float" office:value="980.1" calcext:value-type="float">
            <text:p>980,10 €</text:p>
          </table:table-cell>
          <table:table-cell table:style-name="ce27" office:value-type="string" calcext:value-type="string">
            <text:p>CON_MEN/2019/5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DERA SERVICIOS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VESTUARIO LABORAL Y EPI´S PARA TRABAJADORES DE PROMEDIO</text:p>
          </table:table-cell>
          <table:table-cell table:style-name="ce24" office:value-type="float" office:value="2092.65" calcext:value-type="float">
            <text:p>2.092,65 €</text:p>
          </table:table-cell>
          <table:table-cell table:style-name="ce27" office:value-type="string" calcext:value-type="string">
            <text:p>CON_MEN/2019/3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DERA SERVICIOS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2" calcext:value-type="date">
            <text:p>22/11/2019</text:p>
          </table:table-cell>
          <table:table-cell table:style-name="ce20" office:value-type="string" calcext:value-type="string">
            <text:p>SUMINISTRO DE 20 POLOS Y CHAQUETAS PARA ACTIVIDADES DE SENSIBILIZACIÓN AMBIENTAL</text:p>
          </table:table-cell>
          <table:table-cell table:style-name="ce24" office:value-type="float" office:value="704.95" calcext:value-type="float">
            <text:p>704,95 €</text:p>
          </table:table-cell>
          <table:table-cell table:style-name="ce27" office:value-type="string" calcext:value-type="string">
            <text:p>CON_MEN/2019/5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20" office:value-type="string" calcext:value-type="string">
            <text:p>SUMINISTRO DE APARATO AIRE ACONDICIONADO GENERAL ELECTRIC 3000 FRIGORIAS</text:p>
          </table:table-cell>
          <table:table-cell table:style-name="ce24" office:value-type="float" office:value="539.55" calcext:value-type="float">
            <text:p>539,55 €</text:p>
          </table:table-cell>
          <table:table-cell table:style-name="ce27" office:value-type="string" calcext:value-type="string">
            <text:p>CON_MEN/2019/4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SUMINISTRO DE REPUESTOS Y ACCESORIOS PARA BANCADA CLORO GAS ETAP ZAFRA Y RESTO INSTALACIONES</text:p>
          </table:table-cell>
          <table:table-cell table:style-name="ce24" office:value-type="float" office:value="251.96" calcext:value-type="float">
            <text:p>251,96 €</text:p>
          </table:table-cell>
          <table:table-cell table:style-name="ce27" office:value-type="string" calcext:value-type="string">
            <text:p>CON_MEN/2019/3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DIVERSA HERRAMIENTA PARA EL ALMACÉN DE ZAFRA.</text:p>
          </table:table-cell>
          <table:table-cell table:style-name="ce24" office:value-type="float" office:value="18.42" calcext:value-type="float">
            <text:p>18,42 €</text:p>
          </table:table-cell>
          <table:table-cell table:style-name="ce27" office:value-type="string" calcext:value-type="string">
            <text:p>CON_MEN/2019/3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ALARGADERA EXTENSIBLE DE 25 METROS PARA LA SEDE DE PROMEDIO DE ZAFRA.</text:p>
          </table:table-cell>
          <table:table-cell table:style-name="ce24" office:value-type="float" office:value="25.25" calcext:value-type="float">
            <text:p>25,25 €</text:p>
          </table:table-cell>
          <table:table-cell table:style-name="ce27" office:value-type="string" calcext:value-type="string">
            <text:p>CON_MEN/2019/4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SUMINISTRO DE SUMIDERO, BRIDAS, ENLACES, CODOS Y LAMPARA STANDARD E27 10 W</text:p>
          </table:table-cell>
          <table:table-cell table:style-name="ce24" office:value-type="float" office:value="61.91" calcext:value-type="float">
            <text:p>61,91 €</text:p>
          </table:table-cell>
          <table:table-cell table:style-name="ce27" office:value-type="string" calcext:value-type="string">
            <text:p>CON_MEN/2019/4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DIVERSO MATERIAL PARA EL ALMACÉN DE ZAFRA</text:p>
          </table:table-cell>
          <table:table-cell table:style-name="ce24" office:value-type="float" office:value="240.55" calcext:value-type="float">
            <text:p>240,55 €</text:p>
          </table:table-cell>
          <table:table-cell table:style-name="ce27" office:value-type="string" calcext:value-type="string">
            <text:p>CON_MEN/2019/3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SUMINISTRO DE REPUESTOS PARA DEPOSITO AGUA BRUTA CERRO SAN JORGE</text:p>
          </table:table-cell>
          <table:table-cell table:style-name="ce24" office:value-type="float" office:value="38.69" calcext:value-type="float">
            <text:p>38,69 €</text:p>
          </table:table-cell>
          <table:table-cell table:style-name="ce27" office:value-type="string" calcext:value-type="string">
            <text:p>CON_MEN/2019/5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SUMINISTRO DE MATERIAL DE SUSTITUCION DE MEJORA CONDUCCION CLORO GAS ETAP ZAFRA</text:p>
          </table:table-cell>
          <table:table-cell table:style-name="ce24" office:value-type="float" office:value="216.87" calcext:value-type="float">
            <text:p>216,87 €</text:p>
          </table:table-cell>
          <table:table-cell table:style-name="ce27" office:value-type="string" calcext:value-type="string">
            <text:p>CON_MEN/2019/4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SUMINISTRO DE CABEZALES PARA DESBROZADORAS Y REPUESTOS PARA DECANTADORES</text:p>
          </table:table-cell>
          <table:table-cell table:style-name="ce24" office:value-type="float" office:value="105.93" calcext:value-type="float">
            <text:p>105,93 €</text:p>
          </table:table-cell>
          <table:table-cell table:style-name="ce27" office:value-type="string" calcext:value-type="string">
            <text:p>CON_MEN/2019/2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2 GATOS DE CARPINTERO PARA EL ALMACEN DE ZAFRA.</text:p>
          </table:table-cell>
          <table:table-cell table:style-name="ce24" office:value-type="float" office:value="23.37" calcext:value-type="float">
            <text:p>23,37 €</text:p>
          </table:table-cell>
          <table:table-cell table:style-name="ce27" office:value-type="string" calcext:value-type="string">
            <text:p>CON_MEN/2019/3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5 PARES DE GUANTES DE PVC Y 1 SPRAY NEGRO MATE PARA ALMACEN DE ZAFRA.</text:p>
          </table:table-cell>
          <table:table-cell table:style-name="ce24" office:value-type="float" office:value="26.09" calcext:value-type="float">
            <text:p>26,09 €</text:p>
          </table:table-cell>
          <table:table-cell table:style-name="ce27" office:value-type="string" calcext:value-type="string">
            <text:p>CON_MEN/2019/5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2" calcext:value-type="date">
            <text:p>22/11/2019</text:p>
          </table:table-cell>
          <table:table-cell table:style-name="ce20" office:value-type="string" calcext:value-type="string">
            <text:p>SUMINISTRO DE MATERIAL DE POLIETILENO Y FUNDICION PARA MEJORAS EN LAS ETAPS DE LOS MOLINOS</text:p>
          </table:table-cell>
          <table:table-cell table:style-name="ce24" office:value-type="float" office:value="175.49" calcext:value-type="float">
            <text:p>175,49 €</text:p>
          </table:table-cell>
          <table:table-cell table:style-name="ce27" office:value-type="string" calcext:value-type="string">
            <text:p>CON_MEN/2019/5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3" calcext:value-type="date">
            <text:p>23/04/2019</text:p>
          </table:table-cell>
          <table:table-cell table:style-name="ce20" office:value-type="string" calcext:value-type="string">
            <text:p>MOLINOS. SUMINISTROS DE HERRAMIENTAS Y UTILLAJE.</text:p>
          </table:table-cell>
          <table:table-cell table:style-name="ce24" office:value-type="float" office:value="703.88" calcext:value-type="float">
            <text:p>703,88 €</text:p>
          </table:table-cell>
          <table:table-cell table:style-name="ce27" office:value-type="string" calcext:value-type="string">
            <text:p>CON_MEN/2019/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4 PILAS SONY LR23A DE 12V PARA LOS MANDOS A DISTANCIA DEL PUNTO LIMPIO DE ZAFRA.</text:p>
          </table:table-cell>
          <table:table-cell table:style-name="ce24" office:value-type="float" office:value="5.95" calcext:value-type="float">
            <text:p>5,95 €</text:p>
          </table:table-cell>
          <table:table-cell table:style-name="ce27" office:value-type="string" calcext:value-type="string">
            <text:p>CON_MEN/2019/5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Y FERRETERIA MONTEVIRGEN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SUMINISTRO DE HORMIGONERA SUPERMIX 140 LTS CORONA FUNDIDO</text:p>
          </table:table-cell>
          <table:table-cell table:style-name="ce24" office:value-type="float" office:value="437.78" calcext:value-type="float">
            <text:p>437,78 €</text:p>
          </table:table-cell>
          <table:table-cell table:style-name="ce27" office:value-type="string" calcext:value-type="string">
            <text:p>CON_MEN/2019/2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REJAS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05" calcext:value-type="date">
            <text:p>05/06/2019</text:p>
          </table:table-cell>
          <table:table-cell table:style-name="ce20" office:value-type="string" calcext:value-type="string">
            <text:p>IMPRESIÓN DE 250 UNIDADES DE INFORMES EJECUTIVOS DE LEGISLATURA Y MEMORIAS ANUALES 2018 DE PROMEDIO</text:p>
          </table:table-cell>
          <table:table-cell table:style-name="ce24" office:value-type="float" office:value="913.55" calcext:value-type="float">
            <text:p>913,55 €</text:p>
          </table:table-cell>
          <table:table-cell table:style-name="ce27" office:value-type="string" calcext:value-type="string">
            <text:p>CON_MEN/2019/2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REJAS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IMPRESIÓN DE 23.000 UNIDADES DE TRÍPTICOS SOBRE RESIDUOS, AGUAS RESIDUALES Y PROGRIFO</text:p>
          </table:table-cell>
          <table:table-cell table:style-name="ce24" office:value-type="float" office:value="819.32" calcext:value-type="float">
            <text:p>819,32 €</text:p>
          </table:table-cell>
          <table:table-cell table:style-name="ce27" office:value-type="string" calcext:value-type="string">
            <text:p>CON_MEN/2019/5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ERIALES Y HORMIGONES EL CANO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7" calcext:value-type="date">
            <text:p>27/11/2019</text:p>
          </table:table-cell>
          <table:table-cell table:style-name="ce20" office:value-type="string" calcext:value-type="string">
            <text:p>ABASTEC. AGUA LOS MOLINOS. HORAS DE CARRETILLA ELEVADORA </text:p>
          </table:table-cell>
          <table:table-cell table:style-name="ce24" office:value-type="float" office:value="423.5" calcext:value-type="float">
            <text:p>423,50 €</text:p>
          </table:table-cell>
          <table:table-cell table:style-name="ce27" office:value-type="string" calcext:value-type="string">
            <text:p>CON_MEN/2019/6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VERSOS REPUESTOS PARA LOS VEHÍCULOS DE PROMEDIO.</text:p>
          </table:table-cell>
          <table:table-cell table:style-name="ce24" office:value-type="float" office:value="257" calcext:value-type="float">
            <text:p>257,00 €</text:p>
          </table:table-cell>
          <table:table-cell table:style-name="ce27" office:value-type="string" calcext:value-type="string">
            <text:p>CON_MEN/2019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1" calcext:value-type="date">
            <text:p>11/04/2019</text:p>
          </table:table-cell>
          <table:table-cell table:style-name="ce20" office:value-type="string" calcext:value-type="string">
            <text:p>1 BATERÍA VARTA DE 60 AH + DER. PARA EL FABIA 0056-HMZ.</text:p>
          </table:table-cell>
          <table:table-cell table:style-name="ce24" office:value-type="float" office:value="83.49" calcext:value-type="float">
            <text:p>83,49 €</text:p>
          </table:table-cell>
          <table:table-cell table:style-name="ce27" office:value-type="string" calcext:value-type="string">
            <text:p>CON_MEN/2019/1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1 ESPEJO RETROVISOR ELÉCTRICO CALEFACTADO PARA EL CAMIÓN SUCCIONADOR BA-8959-Z.</text:p>
          </table:table-cell>
          <table:table-cell table:style-name="ce24" office:value-type="float" office:value="95.59" calcext:value-type="float">
            <text:p>95,59 €</text:p>
          </table:table-cell>
          <table:table-cell table:style-name="ce27" office:value-type="string" calcext:value-type="string">
            <text:p>CON_MEN/2019/5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2 JUEGOS DE ESCOBILLAS LIMPIAPARABRISAS PARA CAMIÓN Y 3 JUEGOS PARA TURISMO.</text:p>
          </table:table-cell>
          <table:table-cell table:style-name="ce24" office:value-type="float" office:value="67.76" calcext:value-type="float">
            <text:p>67,76 €</text:p>
          </table:table-cell>
          <table:table-cell table:style-name="ce27" office:value-type="string" calcext:value-type="string">
            <text:p>CON_MEN/2019/6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PINZA DE FRENOS Y CRISTAL DEL FARO IZQ DEL CAMIÓN 2068-CKY.</text:p>
          </table:table-cell>
          <table:table-cell table:style-name="ce24" office:value-type="float" office:value="417.45" calcext:value-type="float">
            <text:p>417,45 €</text:p>
          </table:table-cell>
          <table:table-cell table:style-name="ce27" office:value-type="string" calcext:value-type="string">
            <text:p>CON_MEN/2019/6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2" calcext:value-type="date">
            <text:p>12/07/2019</text:p>
          </table:table-cell>
          <table:table-cell table:style-name="ce20" office:value-type="string" calcext:value-type="string">
            <text:p>JUEGO DE ESCOBILLAS LIMPIAPARABRISAS DE 700 MM PARA EL CAMIÓN BA-8959-Z.</text:p>
          </table:table-cell>
          <table:table-cell table:style-name="ce24" office:value-type="float" office:value="21.78" calcext:value-type="float">
            <text:p>21,78 €</text:p>
          </table:table-cell>
          <table:table-cell table:style-name="ce27" office:value-type="string" calcext:value-type="string">
            <text:p>CON_MEN/2019/3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DIVERSOS PILOTOS Y REFLECTANTES PARA DIVERSOS CAMIONES DE ENSERES.</text:p>
          </table:table-cell>
          <table:table-cell table:style-name="ce24" office:value-type="float" office:value="20.69" calcext:value-type="float">
            <text:p>20,69 €</text:p>
          </table:table-cell>
          <table:table-cell table:style-name="ce27" office:value-type="string" calcext:value-type="string">
            <text:p>CON_MEN/2019/4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20" office:value-type="string" calcext:value-type="string">
            <text:p>BATERIA 145AMP IZQ FULME 1454861</text:p>
          </table:table-cell>
          <table:table-cell table:style-name="ce24" office:value-type="float" office:value="326.7" calcext:value-type="float">
            <text:p>326,70 €</text:p>
          </table:table-cell>
          <table:table-cell table:style-name="ce27" office:value-type="string" calcext:value-type="string">
            <text:p>CON_MEN/2018/1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1 CABLE DE ABS DE 7 PINS, 1 CABLE DE ALUMBRADO DE 24 PINS PARA EL REMOLQUE DE ENSERES.</text:p>
          </table:table-cell>
          <table:table-cell table:style-name="ce24" office:value-type="float" office:value="105.15" calcext:value-type="float">
            <text:p>105,15 €</text:p>
          </table:table-cell>
          <table:table-cell table:style-name="ce27" office:value-type="string" calcext:value-type="string">
            <text:p>CON_MEN/2019/1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DIVERSOS TIPOS DE FILTROS Y SOPORTE PARA EL CAMIÓN MERCEDES SK (BASURA).</text:p>
          </table:table-cell>
          <table:table-cell table:style-name="ce24" office:value-type="float" office:value="161.06" calcext:value-type="float">
            <text:p>161,06 €</text:p>
          </table:table-cell>
          <table:table-cell table:style-name="ce27" office:value-type="string" calcext:value-type="string">
            <text:p>CON_MEN/2019/3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1 INYECTOR PARA EL CAMIÓN 2009-CKY.</text:p>
          </table:table-cell>
          <table:table-cell table:style-name="ce24" office:value-type="float" office:value="356.95" calcext:value-type="float">
            <text:p>356,95 €</text:p>
          </table:table-cell>
          <table:table-cell table:style-name="ce27" office:value-type="string" calcext:value-type="string">
            <text:p>CON_MEN/2019/5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TULIPAS, LUCES DE POSICIÓN Y VASO DE IMPACTO PARA EL CAMIÓN 0286-JVM.</text:p>
          </table:table-cell>
          <table:table-cell table:style-name="ce24" office:value-type="float" office:value="168.19" calcext:value-type="float">
            <text:p>168,19 €</text:p>
          </table:table-cell>
          <table:table-cell table:style-name="ce27" office:value-type="string" calcext:value-type="string">
            <text:p>CON_MEN/2019/2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1 COMPRESOR DE AIRE PARA EL CAMIÓN 2009-CKY.</text:p>
          </table:table-cell>
          <table:table-cell table:style-name="ce24" office:value-type="float" office:value="574.75" calcext:value-type="float">
            <text:p>574,75 €</text:p>
          </table:table-cell>
          <table:table-cell table:style-name="ce27" office:value-type="string" calcext:value-type="string">
            <text:p>CON_MEN/2019/5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OS AUDIOVISUALES DE EXTREMADURA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CAMBIO DE UBICACIÓN PIZARRA ELECTRÓNICA EN CENTRO I+D+I</text:p>
          </table:table-cell>
          <table:table-cell table:style-name="ce24" office:value-type="float" office:value="99.83" calcext:value-type="float">
            <text:p>99,83 €</text:p>
          </table:table-cell>
          <table:table-cell table:style-name="ce27" office:value-type="string" calcext:value-type="string">
            <text:p>CON_MEN/2019/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OS AUDIOVISUALES DE EXTREMADURA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1" calcext:value-type="date">
            <text:p>11/04/2019</text:p>
          </table:table-cell>
          <table:table-cell table:style-name="ce20" office:value-type="string" calcext:value-type="string">
            <text:p>SUMINISTRO DE OBJETIVO 70/300 Y MATERIAL COMPLEMENTARIO DE FOTOGRAFÍA Y VIDEO</text:p>
          </table:table-cell>
          <table:table-cell table:style-name="ce24" office:value-type="float" office:value="436.81" calcext:value-type="float">
            <text:p>436,81 €</text:p>
          </table:table-cell>
          <table:table-cell table:style-name="ce27" office:value-type="string" calcext:value-type="string">
            <text:p>CON_MEN/2019/1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B3 GESTION Y ASESORAMIENTO TECNICO 2002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ASIST. TÉC. PAR LA ELABORACIÓN DE PROPUESTAS DE INNOVACIÓN TECNOLÓGICA PARA MEJORA DE SERVICIOS</text:p>
          </table:table-cell>
          <table:table-cell table:style-name="ce24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1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03" calcext:value-type="date">
            <text:p>03/05/2019</text:p>
          </table:table-cell>
          <table:table-cell table:style-name="ce20" office:value-type="string" calcext:value-type="string">
            <text:p>TRABAJOS DE CARPINTERIA METALICA REPARACION FILTROS DE ARENA</text:p>
          </table:table-cell>
          <table:table-cell table:style-name="ce24" office:value-type="float" office:value="135.04" calcext:value-type="float">
            <text:p>135,04 €</text:p>
          </table:table-cell>
          <table:table-cell table:style-name="ce27" office:value-type="string" calcext:value-type="string">
            <text:p>CON_MEN/2019/1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REPARACION BOMBA Nº 1 BOMBEO HORNACHUELOS EN ETAP LOS MOLINOS</text:p>
          </table:table-cell>
          <table:table-cell table:style-name="ce24" office:value-type="float" office:value="329.12" calcext:value-type="float">
            <text:p>329,12 €</text:p>
          </table:table-cell>
          <table:table-cell table:style-name="ce27" office:value-type="string" calcext:value-type="string">
            <text:p>CON_MEN/2019/3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10" calcext:value-type="date">
            <text:p>10/05/2019</text:p>
          </table:table-cell>
          <table:table-cell table:style-name="ce20" office:value-type="string" calcext:value-type="string">
            <text:p>FABRICACION DE PIEZA PARA ADAPTACION DE CREPINAS EN FILTROS DE ARENA DE ETAP VILLAFRANCA DE LOS BARROS</text:p>
          </table:table-cell>
          <table:table-cell table:style-name="ce24" office:value-type="float" office:value="59.9" calcext:value-type="float">
            <text:p>59,90 €</text:p>
          </table:table-cell>
          <table:table-cell table:style-name="ce27" office:value-type="string" calcext:value-type="string">
            <text:p>CON_MEN/2019/2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SOLDAR CODO DE BOMBA EN DEPURADORA DE VILLAFRANCA DE LOS BARROS</text:p>
          </table:table-cell>
          <table:table-cell table:style-name="ce24" office:value-type="float" office:value="50.82" calcext:value-type="float">
            <text:p>50,82 €</text:p>
          </table:table-cell>
          <table:table-cell table:style-name="ce27" office:value-type="string" calcext:value-type="string">
            <text:p>CON_MEN/2019/4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REPARACION BOMBA Nº 2 BOMBEO HORNACHOS</text:p>
          </table:table-cell>
          <table:table-cell table:style-name="ce24" office:value-type="float" office:value="101.64" calcext:value-type="float">
            <text:p>101,64 €</text:p>
          </table:table-cell>
          <table:table-cell table:style-name="ce27" office:value-type="string" calcext:value-type="string">
            <text:p>CON_MEN/2019/4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TRABAJOS DE REPARACION DE FILTRO DE CARBON Nº 5 ETAP DE ZAFRA</text:p>
          </table:table-cell>
          <table:table-cell table:style-name="ce24" office:value-type="float" office:value="127.05" calcext:value-type="float">
            <text:p>127,05 €</text:p>
          </table:table-cell>
          <table:table-cell table:style-name="ce27" office:value-type="string" calcext:value-type="string">
            <text:p>CON_MEN/2019/5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SERVICIO <text:s/>REPARACION <text:s/>BOMBA ITUR DE IMPULSION FILTRO DE CARBON ETAP VILLAFRANCA DE LOS BARROS</text:p>
          </table:table-cell>
          <table:table-cell table:style-name="ce24" office:value-type="float" office:value="285.56" calcext:value-type="float">
            <text:p>285,56 €</text:p>
          </table:table-cell>
          <table:table-cell table:style-name="ce27" office:value-type="string" calcext:value-type="string">
            <text:p>CON_MEN/2019/3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SERVICIO DE REPARACION DE DESPERFECTOS EN DEPOSITOS FILTROS DE CARBON DE LA ETAP DE ZAFRA</text:p>
          </table:table-cell>
          <table:table-cell table:style-name="ce24" office:value-type="float" office:value="175.45" calcext:value-type="float">
            <text:p>175,45 €</text:p>
          </table:table-cell>
          <table:table-cell table:style-name="ce27" office:value-type="string" calcext:value-type="string">
            <text:p>CON_MEN/2019/3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30" calcext:value-type="date">
            <text:p>30/09/2019</text:p>
          </table:table-cell>
          <table:table-cell table:style-name="ce20" office:value-type="string" calcext:value-type="string">
            <text:p>INSTALACION DE TUBERIA DN 300 PARA COLOCACION DE VALVULA EN LA ETAP DE ZAFRA</text:p>
          </table:table-cell>
          <table:table-cell table:style-name="ce24" office:value-type="float" office:value="2238.5" calcext:value-type="float">
            <text:p>2.238,50 €</text:p>
          </table:table-cell>
          <table:table-cell table:style-name="ce27" office:value-type="string" calcext:value-type="string">
            <text:p>CON_MEN/2019/4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INSTALACION DE ELEMENTOS DE SEGURIDAD Y SALUD EN EL TRABAJO ETAP VILLAFRANCA DE LOS BARROS</text:p>
          </table:table-cell>
          <table:table-cell table:style-name="ce24" office:value-type="float" office:value="3625.98" calcext:value-type="float">
            <text:p>3.625,98 €</text:p>
          </table:table-cell>
          <table:table-cell table:style-name="ce27" office:value-type="string" calcext:value-type="string">
            <text:p>CON_MEN/2019/3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SUMINISTRO DE EMPAQUETADURA DE 16 MMS</text:p>
          </table:table-cell>
          <table:table-cell table:style-name="ce24" office:value-type="float" office:value="42.35" calcext:value-type="float">
            <text:p>42,35 €</text:p>
          </table:table-cell>
          <table:table-cell table:style-name="ce27" office:value-type="string" calcext:value-type="string">
            <text:p>CON_MEN/2019/6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SUMINISTRO DE REDONDO LISO DE 10 MMS INOX. Y TACO ACOPLAMIENTO ELASTICO RN-125</text:p>
          </table:table-cell>
          <table:table-cell table:style-name="ce24" office:value-type="float" office:value="110.21" calcext:value-type="float">
            <text:p>110,21 €</text:p>
          </table:table-cell>
          <table:table-cell table:style-name="ce27" office:value-type="string" calcext:value-type="string">
            <text:p>CON_MEN/2019/6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REPARACIONES EN DEPOSITO ETAP ZAFRA</text:p>
          </table:table-cell>
          <table:table-cell table:style-name="ce24" office:value-type="float" office:value="489.06" calcext:value-type="float">
            <text:p>489,06 €</text:p>
          </table:table-cell>
          <table:table-cell table:style-name="ce27" office:value-type="string" calcext:value-type="string">
            <text:p>CON_MEN/2019/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14" calcext:value-type="date">
            <text:p>14/05/2019</text:p>
          </table:table-cell>
          <table:table-cell table:style-name="ce20" office:value-type="string" calcext:value-type="string">
            <text:p>SUMINISTRO DE MATERIAL REPARACION VALVULA COMPUERTA DECANTADORES ETAP VILLAFRANCA DE LOS BARROS</text:p>
          </table:table-cell>
          <table:table-cell table:style-name="ce24" office:value-type="float" office:value="43.56" calcext:value-type="float">
            <text:p>43,56 €</text:p>
          </table:table-cell>
          <table:table-cell table:style-name="ce27" office:value-type="string" calcext:value-type="string">
            <text:p>CON_MEN/2019/2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EVIOL S.L.L. (PROCESOS MT. VINIC.Y OLEIL)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SUMINISTRO DE ABRAZADERAS NW 25 Y DN 40 PARA REPARAR AVERIA INSTALACION CLORO GAS ETAP DE ZAFRA</text:p>
          </table:table-cell>
          <table:table-cell table:style-name="ce24" office:value-type="float" office:value="13.31" calcext:value-type="float">
            <text:p>13,31 €</text:p>
          </table:table-cell>
          <table:table-cell table:style-name="ce27" office:value-type="string" calcext:value-type="string">
            <text:p>CON_MEN/2019/3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COGIDA EXTREMEÑA NFU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20" office:value-type="string" calcext:value-type="string">
            <text:p>RECICLAJE NEUMATICOS QUE DEPOSITAN LOS AYUNTAMIENTOS EN LAS CAJAS DE ENSERES DE PROMEDIO.</text:p>
          </table:table-cell>
          <table:table-cell table:style-name="ce24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 M EXTREMADURA-PUBLICIDAD MULTIMEDIA, S.L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05" calcext:value-type="date">
            <text:p>05/06/2019</text:p>
          </table:table-cell>
          <table:table-cell table:style-name="ce20" office:value-type="string" calcext:value-type="string">
            <text:p>PUBLICIDAD INSTITUCIONAL CON MOTIVO DEL DÍA MUNDIAL DEL MEDIO AMBIENTE EN EL DIARIO HOY</text:p>
          </table:table-cell>
          <table:table-cell table:style-name="ce24" office:value-type="float" office:value="1489.65" calcext:value-type="float">
            <text:p>1.489,65 €</text:p>
          </table:table-cell>
          <table:table-cell table:style-name="ce27" office:value-type="string" calcext:value-type="string">
            <text:p>CON_MEN/2019/2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 M EXTREMADURA-PUBLICIDAD MULTIMEDIA, S.L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PUBLICIDAD INSTITUCIONAL EN DIARIO HOY CON MOTIVO DEL DÍA MUNDIAL DEL RECICLAJE 2019</text:p>
          </table:table-cell>
          <table:table-cell table:style-name="ce24" office:value-type="float" office:value="1848.88" calcext:value-type="float">
            <text:p>1.848,88 €</text:p>
          </table:table-cell>
          <table:table-cell table:style-name="ce27" office:value-type="string" calcext:value-type="string">
            <text:p>CON_MEN/2019/2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 M EXTREMADURA-PUBLICIDAD MULTIMEDIA, S.L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27" calcext:value-type="date">
            <text:p>27/03/2019</text:p>
          </table:table-cell>
          <table:table-cell table:style-name="ce20" office:value-type="string" calcext:value-type="string">
            <text:p>PUBLICIDAD EN DIARIO HOY EN ESPECIAL CON MOTIVO DEL DIA MUNDIAL DEL AGUA 2019</text:p>
          </table:table-cell>
          <table:table-cell table:style-name="ce24" office:value-type="float" office:value="1548.8" calcext:value-type="float">
            <text:p>1.548,80 €</text:p>
          </table:table-cell>
          <table:table-cell table:style-name="ce27" office:value-type="string" calcext:value-type="string">
            <text:p>CON_MEN/2019/1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 M EXTREMADURA-PUBLICIDAD MULTIMEDIA, S.L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PUBLICIDAD EN HIPERLOCALES DEL DIARIO HOY PARA PROMOVER USO DE APLICACIÓN MOVIL DE AVISOS E INCIDENCIAS.</text:p>
          </table:table-cell>
          <table:table-cell table:style-name="ce24" office:value-type="float" office:value="2226.4" calcext:value-type="float">
            <text:p>2.226,40 €</text:p>
          </table:table-cell>
          <table:table-cell table:style-name="ce27" office:value-type="string" calcext:value-type="string">
            <text:p>CON_MEN/2019/5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GUADIANA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3" calcext:value-type="date">
            <text:p>03/10/2019</text:p>
          </table:table-cell>
          <table:table-cell table:style-name="ce20" office:value-type="string" calcext:value-type="string">
            <text:p>SUSCRIPCIÓN ANUAL ADOBE CREATIVE CLOUD PARA DISEÑO GRÁFICO Y MONTAJE AUDIOVISUAL</text:p>
          </table:table-cell>
          <table:table-cell table:style-name="ce24" office:value-type="float" office:value="1015.19" calcext:value-type="float">
            <text:p>1.015,19 €</text:p>
          </table:table-cell>
          <table:table-cell table:style-name="ce27" office:value-type="string" calcext:value-type="string">
            <text:p>CON_MEN/2019/4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GUADIANA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ASISTENCIA TÉCNICA EN EQUIPOS INFORMÁTICOS</text:p>
          </table:table-cell>
          <table:table-cell table:style-name="ce24" office:value-type="float" office:value="1548.8" calcext:value-type="float">
            <text:p>1.548,80 €</text:p>
          </table:table-cell>
          <table:table-cell table:style-name="ce27" office:value-type="string" calcext:value-type="string">
            <text:p>CON_MEN/2019/4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GUADIANA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RENOVACIÓN DE LA LICENCIA WETRNASFER PLUS 2019</text:p>
          </table:table-cell>
          <table:table-cell table:style-name="ce24" office:value-type="float" office:value="151.25" calcext:value-type="float">
            <text:p>151,25 €</text:p>
          </table:table-cell>
          <table:table-cell table:style-name="ce27" office:value-type="string" calcext:value-type="string">
            <text:p>CON_MEN/2019/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GUADIANA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05" calcext:value-type="date">
            <text:p>05/09/2019</text:p>
          </table:table-cell>
          <table:table-cell table:style-name="ce20" office:value-type="string" calcext:value-type="string">
            <text:p>SUMINISTRO ORDENADOR PORTÁTIL</text:p>
          </table:table-cell>
          <table:table-cell table:style-name="ce24" office:value-type="float" office:value="1943.26" calcext:value-type="float">
            <text:p>1.943,26 €</text:p>
          </table:table-cell>
          <table:table-cell table:style-name="ce27" office:value-type="string" calcext:value-type="string">
            <text:p>CON_MEN/2019/4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GUADIANA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8" calcext:value-type="date">
            <text:p>08/05/2019</text:p>
          </table:table-cell>
          <table:table-cell table:style-name="ce20" office:value-type="string" calcext:value-type="string">
            <text:p>ORDENADOR PORTÁTIL PARA TELECONTROL</text:p>
          </table:table-cell>
          <table:table-cell table:style-name="ce24" office:value-type="float" office:value="1861.08" calcext:value-type="float">
            <text:p>1.861,08 €</text:p>
          </table:table-cell>
          <table:table-cell table:style-name="ce27" office:value-type="string" calcext:value-type="string">
            <text:p>CON_MEN/2019/1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GUADIANA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LICENCIA DE SOFTWARE DE SEÑALIZACIÓN DIGITAL PARA MONITOR INFORMATIVO EN ACCESO A CENTRO I+D+I</text:p>
          </table:table-cell>
          <table:table-cell table:style-name="ce24" office:value-type="float" office:value="290.4" calcext:value-type="float">
            <text:p>290,40 €</text:p>
          </table:table-cell>
          <table:table-cell table:style-name="ce27" office:value-type="string" calcext:value-type="string">
            <text:p>CON_MEN/2019/1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IADORAS DEL GUADIANA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CONSUMIBLES PARA PLOTTER DE LA OFICINA TÉCNICA DEL PLAN DEPURA</text:p>
          </table:table-cell>
          <table:table-cell table:style-name="ce24" office:value-type="float" office:value="576.56" calcext:value-type="float">
            <text:p>576,56 €</text:p>
          </table:table-cell>
          <table:table-cell table:style-name="ce27" office:value-type="string" calcext:value-type="string">
            <text:p>CON_MEN/2019/5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TRONIC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SUMINISTRO DE ALIMENTADOR ORDEN 70 W MTK MANUEL PARA ETAP MOLINOS</text:p>
          </table:table-cell>
          <table:table-cell table:style-name="ce24" office:value-type="float" office:value="20.95" calcext:value-type="float">
            <text:p>20,95 €</text:p>
          </table:table-cell>
          <table:table-cell table:style-name="ce27" office:value-type="string" calcext:value-type="string">
            <text:p>CON_MEN/2019/3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TRONIC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8" calcext:value-type="date">
            <text:p>08/05/2019</text:p>
          </table:table-cell>
          <table:table-cell table:style-name="ce20" office:value-type="string" calcext:value-type="string">
            <text:p>SUMINISTRO DE MATERIAL ELECTRICO PARA REMOTAS</text:p>
          </table:table-cell>
          <table:table-cell table:style-name="ce24" office:value-type="float" office:value="69.84" calcext:value-type="float">
            <text:p>69,84 €</text:p>
          </table:table-cell>
          <table:table-cell table:style-name="ce27" office:value-type="string" calcext:value-type="string">
            <text:p>CON_MEN/2019/1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UELA DE ACTIVIDADES DE AVENTUR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7" calcext:value-type="date">
            <text:p>17/12/2019</text:p>
          </table:table-cell>
          <table:table-cell table:style-name="ce20" office:value-type="string" calcext:value-type="string">
            <text:p>ACTIVIDAD DE PROMOCIÓN CON AULA MOVIL SOBRE CONSUMO DE AGUA DEL GRIFO EN LA GARROVILLA</text:p>
          </table:table-cell>
          <table:table-cell table:style-name="ce24" office:value-type="float" office:value="508.2" calcext:value-type="float">
            <text:p>508,20 €</text:p>
          </table:table-cell>
          <table:table-cell table:style-name="ce27" office:value-type="string" calcext:value-type="string">
            <text:p>CON_MEN/2019/6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UELA DE ACTIVIDADES DE AVENTUR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ACCIONES DE PROMOCIÓN DEL CONSUMO DE AGUA DE GRIFO EN PRUEBAS DEPORTIVAS.</text:p>
          </table:table-cell>
          <table:table-cell table:style-name="ce24" office:value-type="float" office:value="4719" calcext:value-type="float">
            <text:p>4.719,00 €</text:p>
          </table:table-cell>
          <table:table-cell table:style-name="ce27" office:value-type="string" calcext:value-type="string">
            <text:p>CON_MEN/2019/4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TURACCION-ALJUCEN S.L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TALLERES EN VILLANUEVA DE LA SERENA CON MOTIVO DEL DÍA DE LA INFANCIA</text:p>
          </table:table-cell>
          <table:table-cell table:style-name="ce24" office:value-type="float" office:value="2541" calcext:value-type="float">
            <text:p>2.541,00 €</text:p>
          </table:table-cell>
          <table:table-cell table:style-name="ce27" office:value-type="string" calcext:value-type="string">
            <text:p>CON_MEN/2019/5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XT INGENIERI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REDACCION PROYECTO DE CONSTRUCCION EDAR Y SUSTITUCION DE EMISARIO EN LÁCARA.</text:p>
          </table:table-cell>
          <table:table-cell table:style-name="ce24" office:value-type="float" office:value="18029" calcext:value-type="float">
            <text:p>18.029,00 €</text:p>
          </table:table-cell>
          <table:table-cell table:style-name="ce27" office:value-type="string" calcext:value-type="string">
            <text:p>CON_MEN/2019/5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OM DE DON BENITO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03" calcext:value-type="date">
            <text:p>03/12/2019</text:p>
          </table:table-cell>
          <table:table-cell table:style-name="ce20" office:value-type="string" calcext:value-type="string">
            <text:p>SERVICIO DE DISTRIBUCIÓN DE FOLLETOS Y CARTAS POR BUZONEO EN CALAMONTE, FUENTE DEL MAESTRE Y FUENLABRADA</text:p>
          </table:table-cell>
          <table:table-cell table:style-name="ce24" office:value-type="float" office:value="381.03" calcext:value-type="float">
            <text:p>381,03 €</text:p>
          </table:table-cell>
          <table:table-cell table:style-name="ce27" office:value-type="string" calcext:value-type="string">
            <text:p>CON_MEN/2019/5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OM DE DON BENITO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SERVICIO DE ENSOBRADO Y BUZONEO DE CAMPAÑA POR INICIO DE SERVICIO EN VARIAS POBLACIONES</text:p>
          </table:table-cell>
          <table:table-cell table:style-name="ce24" office:value-type="float" office:value="382.78" calcext:value-type="float">
            <text:p>382,78 €</text:p>
          </table:table-cell>
          <table:table-cell table:style-name="ce27" office:value-type="string" calcext:value-type="string">
            <text:p>CON_MEN/2019/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OM DE DON BENITO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SERVICIO DE ENSOBRADO Y REPARTO POR BUZONEO DE CARTAS POR NUEVOS SERVICIOS EN CUATRO POBLACIONES</text:p>
          </table:table-cell>
          <table:table-cell table:style-name="ce24" office:value-type="float" office:value="536.15" calcext:value-type="float">
            <text:p>536,15 €</text:p>
          </table:table-cell>
          <table:table-cell table:style-name="ce27" office:value-type="string" calcext:value-type="string">
            <text:p>CON_MEN/2019/3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. COORD. DE EMP. EXTREMEÑAS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09" calcext:value-type="date">
            <text:p>09/01/2019</text:p>
          </table:table-cell>
          <table:table-cell table:style-name="ce20" office:value-type="string" calcext:value-type="string">
            <text:p>DESMONTAJE, MONTAJE Y TRASLADO DE MOBILIARIO <text:s/>EN TRES SALAS DEL EDIDFICIO I+D+I</text:p>
          </table:table-cell>
          <table:table-cell table:style-name="ce24" office:value-type="float" office:value="1393.92" calcext:value-type="float">
            <text:p>1.393,92 €</text:p>
          </table:table-cell>
          <table:table-cell table:style-name="ce27" office:value-type="string" calcext:value-type="string">
            <text:p>CON_MEN/2018/2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OBAL CANSAD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20" office:value-type="string" calcext:value-type="string">
            <text:p>UNIONES MULTIDIAMETRO Y MATERIAL ELECTROSOLDABLE PARA TUBERIAS SIST. ABASTECIMIENTO MOLINOS</text:p>
          </table:table-cell>
          <table:table-cell table:style-name="ce24" office:value-type="float" office:value="13537.99" calcext:value-type="float">
            <text:p>13.537,99 €</text:p>
          </table:table-cell>
          <table:table-cell table:style-name="ce27" office:value-type="string" calcext:value-type="string">
            <text:p>CON_MEN/2018/2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OBAL CANSAD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PIEZAS ESPECIALES PARA AVERIA DE CONDUCCION PSP-ZAFRA EN EL TRAMO DENOMINADO "TARRETE"</text:p>
          </table:table-cell>
          <table:table-cell table:style-name="ce24" office:value-type="float" office:value="2838.68" calcext:value-type="float">
            <text:p>2.838,68 €</text:p>
          </table:table-cell>
          <table:table-cell table:style-name="ce27" office:value-type="string" calcext:value-type="string">
            <text:p>CON_MEN/2019/2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OBAL CANSAD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SUMINISTRO DE MATERIAL HIDRAULICO PARA REPARACION DE AVERIAS</text:p>
          </table:table-cell>
          <table:table-cell table:style-name="ce24" office:value-type="float" office:value="2810.13" calcext:value-type="float">
            <text:p>2.810,13 €</text:p>
          </table:table-cell>
          <table:table-cell table:style-name="ce27" office:value-type="string" calcext:value-type="string">
            <text:p>CON_MEN/2019/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OBAL CANSAD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SUMINISTRO DE ABRAZADERAS DE ALTA PRESION PARA ARREGLO DE AVERIAS</text:p>
          </table:table-cell>
          <table:table-cell table:style-name="ce24" office:value-type="float" office:value="2732.66" calcext:value-type="float">
            <text:p>2.732,66 €</text:p>
          </table:table-cell>
          <table:table-cell table:style-name="ce27" office:value-type="string" calcext:value-type="string">
            <text:p>CON_MEN/2019/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OBAL CANSAD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14" calcext:value-type="date">
            <text:p>14/05/2019</text:p>
          </table:table-cell>
          <table:table-cell table:style-name="ce20" office:value-type="string" calcext:value-type="string">
            <text:p>SUMINISTRO DE VALVULA DE COMPUERTA Y ACCESORIOS PARA ETAP ZAFRA</text:p>
          </table:table-cell>
          <table:table-cell table:style-name="ce24" office:value-type="float" office:value="355.75" calcext:value-type="float">
            <text:p>355,75 €</text:p>
          </table:table-cell>
          <table:table-cell table:style-name="ce27" office:value-type="string" calcext:value-type="string">
            <text:p>CON_MEN/2019/2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OBAL CANSAD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20" office:value-type="string" calcext:value-type="string">
            <text:p>SUMINISTRO DE MAQUINA ELECTROFUSION PARA UTILIZACION EN TUBERIAS DE LOS MOLINOS</text:p>
          </table:table-cell>
          <table:table-cell table:style-name="ce24" office:value-type="float" office:value="1589.94" calcext:value-type="float">
            <text:p>1.589,94 €</text:p>
          </table:table-cell>
          <table:table-cell table:style-name="ce27" office:value-type="string" calcext:value-type="string">
            <text:p>CON_MEN/2019/1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OBAL CANSAD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SUMINISTRO DE MATERIAL FUNGIBLE PARA LOS FILTROS DE CARBON</text:p>
          </table:table-cell>
          <table:table-cell table:style-name="ce24" office:value-type="float" office:value="272.33" calcext:value-type="float">
            <text:p>272,33 €</text:p>
          </table:table-cell>
          <table:table-cell table:style-name="ce27" office:value-type="string" calcext:value-type="string">
            <text:p>CON_MEN/2019/1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DE IMPRESION DIGITALE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PRODUCCIÓN E INSTALACIÓN DE NUEVA SEÑALIZACIÓN EN SISTEMA DE ABASTECIMIENTO DE LOS MOLINOS</text:p>
          </table:table-cell>
          <table:table-cell table:style-name="ce24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DE IMPRESION DIGITALE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20" office:value-type="string" calcext:value-type="string">
            <text:p>LÁMINAS DE PROTECCION SOLAR PARA EL LABORATORIO</text:p>
          </table:table-cell>
          <table:table-cell table:style-name="ce24" office:value-type="float" office:value="2314.73" calcext:value-type="float">
            <text:p>2.314,73 €</text:p>
          </table:table-cell>
          <table:table-cell table:style-name="ce27" office:value-type="string" calcext:value-type="string">
            <text:p>CON_MEN/2019/2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A ZAF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13" calcext:value-type="date">
            <text:p>13/08/2019</text:p>
          </table:table-cell>
          <table:table-cell table:style-name="ce20" office:value-type="string" calcext:value-type="string">
            <text:p>1 BIDÓN DE ACEITE TOTAL RUBIA TIR <text:s/>FE 8900 10W30.</text:p>
          </table:table-cell>
          <table:table-cell table:style-name="ce24" office:value-type="float" office:value="738.09" calcext:value-type="float">
            <text:p>738,09 €</text:p>
          </table:table-cell>
          <table:table-cell table:style-name="ce27" office:value-type="string" calcext:value-type="string">
            <text:p>CON_MEN/2019/4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A ZAFR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3 BIDONES DE HIDRÁULICO TOTAL PARA LOS ALMACENES DE ZAFRA Y BADAJOZ.</text:p>
          </table:table-cell>
          <table:table-cell table:style-name="ce24" office:value-type="float" office:value="943.04" calcext:value-type="float">
            <text:p>943,04 €</text:p>
          </table:table-cell>
          <table:table-cell table:style-name="ce27" office:value-type="string" calcext:value-type="string">
            <text:p>CON_MEN/2019/4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AM MOVIMIENTOS DE TIERRAS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SERVICIO DE CONTENEDOR Y TRANSPORTE DE ARENA DE SILICIO EN ETAP LOS MOLINOS</text:p>
          </table:table-cell>
          <table:table-cell table:style-name="ce24" office:value-type="float" office:value="658.68" calcext:value-type="float">
            <text:p>658,68 €</text:p>
          </table:table-cell>
          <table:table-cell table:style-name="ce27" office:value-type="string" calcext:value-type="string">
            <text:p>CON_MEN/2019/6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ERMEBEALIZACIONES VILLAFRANC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REPARACIONES DE INSTALACIONES</text:p>
          </table:table-cell>
          <table:table-cell table:style-name="ce24" office:value-type="float" office:value="239.5" calcext:value-type="float">
            <text:p>239,50 €</text:p>
          </table:table-cell>
          <table:table-cell table:style-name="ce27" office:value-type="string" calcext:value-type="string">
            <text:p>CON_MEN/2019/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VID UTRERO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DESARROLLO E IMPLEMENTACIÓN DE MODIFICACIONES PARA ACTUALIZACIÓN DE WEB INSTITUCIONAL A NUEVOS SERVICIOS</text:p>
          </table:table-cell>
          <table:table-cell table:style-name="ce24" office:value-type="float" office:value="1427.8" calcext:value-type="float">
            <text:p>1.427,80 €</text:p>
          </table:table-cell>
          <table:table-cell table:style-name="ce27" office:value-type="string" calcext:value-type="string">
            <text:p>CON_MEN/2019/3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-SYSTEM INFORMATIC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ASISTENCIA TÉCNICA REPARACIÓN ORDENADOR Y MÓVIL</text:p>
          </table:table-cell>
          <table:table-cell table:style-name="ce24" office:value-type="float" office:value="491.73" calcext:value-type="float">
            <text:p>491,73 €</text:p>
          </table:table-cell>
          <table:table-cell table:style-name="ce27" office:value-type="string" calcext:value-type="string">
            <text:p>CON_MEN/2019/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-SYSTEM INFORMATIC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4" calcext:value-type="date">
            <text:p>04/10/2019</text:p>
          </table:table-cell>
          <table:table-cell table:style-name="ce20" office:value-type="string" calcext:value-type="string">
            <text:p>COMPRA DE CABLES PARA DISPOSITIVOS APPLE</text:p>
          </table:table-cell>
          <table:table-cell table:style-name="ce24" office:value-type="float" office:value="154.6" calcext:value-type="float">
            <text:p>154,60 €</text:p>
          </table:table-cell>
          <table:table-cell table:style-name="ce27" office:value-type="string" calcext:value-type="string">
            <text:p>CON_MEN/2019/4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-SYSTEM INFORMATIC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EQUIPO PORTÁTIL PARA RSU Y LICENCIAS.</text:p>
          </table:table-cell>
          <table:table-cell table:style-name="ce24" office:value-type="float" office:value="2739.44" calcext:value-type="float">
            <text:p>2.739,44 €</text:p>
          </table:table-cell>
          <table:table-cell table:style-name="ce27" office:value-type="string" calcext:value-type="string">
            <text:p>CON_MEN/2019/5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-SYSTEM INFORMATIC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1-23" calcext:value-type="date">
            <text:p>23/01/2019</text:p>
          </table:table-cell>
          <table:table-cell table:style-name="ce20" office:value-type="string" calcext:value-type="string">
            <text:p>EQUIPOS ELECTRONICOS</text:p>
          </table:table-cell>
          <table:table-cell table:style-name="ce24" office:value-type="float" office:value="2388.01" calcext:value-type="float">
            <text:p>2.388,01 €</text:p>
          </table:table-cell>
          <table:table-cell table:style-name="ce27" office:value-type="string" calcext:value-type="string">
            <text:p>CON_MEN/2018/2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-SYSTEM INFORMATIC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23" calcext:value-type="date">
            <text:p>23/09/2019</text:p>
          </table:table-cell>
          <table:table-cell table:style-name="ce20" office:value-type="string" calcext:value-type="string">
            <text:p>SUMINISTRO EQUIPO INFORMATICO Y LICENCIA OFFICE PARA GERENCIA</text:p>
          </table:table-cell>
          <table:table-cell table:style-name="ce24" office:value-type="float" office:value="1834" calcext:value-type="float">
            <text:p>1.834,00 €</text:p>
          </table:table-cell>
          <table:table-cell table:style-name="ce27" office:value-type="string" calcext:value-type="string">
            <text:p>CON_MEN/2019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-SYSTEM INFORMATIC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27" calcext:value-type="date">
            <text:p>27/02/2019</text:p>
          </table:table-cell>
          <table:table-cell table:style-name="ce20" office:value-type="string" calcext:value-type="string">
            <text:p>REPUESTOS CABLES MÓVIL</text:p>
          </table:table-cell>
          <table:table-cell table:style-name="ce24" office:value-type="float" office:value="110.41" calcext:value-type="float">
            <text:p>110,41 €</text:p>
          </table:table-cell>
          <table:table-cell table:style-name="ce27" office:value-type="string" calcext:value-type="string">
            <text:p>CON_MEN/2019/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-SYSTEM INFORMATIC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SUMINISTRO DE IPAD CON FUNDA</text:p>
          </table:table-cell>
          <table:table-cell table:style-name="ce24" office:value-type="float" office:value="552.24" calcext:value-type="float">
            <text:p>552,24 €</text:p>
          </table:table-cell>
          <table:table-cell table:style-name="ce27" office:value-type="string" calcext:value-type="string">
            <text:p>CON_MEN/2019/6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NPOROEXT 2007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4" calcext:value-type="date">
            <text:p>14/03/2019</text:p>
          </table:table-cell>
          <table:table-cell table:style-name="ce20" office:value-type="string" calcext:value-type="string">
            <text:p>CONTRATO MICROSOFT OFFICE</text:p>
          </table:table-cell>
          <table:table-cell table:style-name="ce24" office:value-type="float" office:value="780" calcext:value-type="float">
            <text:p>780,00 €</text:p>
          </table:table-cell>
          <table:table-cell table:style-name="ce27" office:value-type="string" calcext:value-type="string">
            <text:p>CON_MEN/2019/1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NPOROEXT 2007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14" calcext:value-type="date">
            <text:p>14/05/2019</text:p>
          </table:table-cell>
          <table:table-cell table:style-name="ce20" office:value-type="string" calcext:value-type="string">
            <text:p>ADQUISICION DE EQUIPOS INFORMATICO Y LICENCIA OFFICE</text:p>
          </table:table-cell>
          <table:table-cell table:style-name="ce24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NPOROEXT 2007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20" office:value-type="string" calcext:value-type="string">
            <text:p>SUMINISTRO MOCHILAS PARA ORDENADORES PORTÁTILES</text:p>
          </table:table-cell>
          <table:table-cell table:style-name="ce24" office:value-type="float" office:value="302.98" calcext:value-type="float">
            <text:p>302,98 €</text:p>
          </table:table-cell>
          <table:table-cell table:style-name="ce27" office:value-type="string" calcext:value-type="string">
            <text:p>CON_MEN/2019/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NPOROEXT 2007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1" calcext:value-type="date">
            <text:p>21/03/2019</text:p>
          </table:table-cell>
          <table:table-cell table:style-name="ce20" office:value-type="string" calcext:value-type="string">
            <text:p>COMPLEMENTARIO A RC 920190000324 POR IMPORTE DEL IVA. CONTRATO MICROSOFT OFFICE.</text:p>
          </table:table-cell>
          <table:table-cell table:style-name="ce24" office:value-type="float" office:value="163.8" calcext:value-type="float">
            <text:p>163,80 €</text:p>
          </table:table-cell>
          <table:table-cell table:style-name="ce27" office:value-type="string" calcext:value-type="string">
            <text:p>CON_MEN/2019/1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DA OCIO Y DEPORTE EN EXTREMADURA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4" calcext:value-type="date">
            <text:p>04/10/2019</text:p>
          </table:table-cell>
          <table:table-cell table:style-name="ce20" office:value-type="string" calcext:value-type="string">
            <text:p>COM...ASISTENCIA TÉCNICA PARA LA REUNIÓN DE COORDINACIÓN PROYECTO ECO2CIR</text:p>
          </table:table-cell>
          <table:table-cell table:style-name="ce24" office:value-type="float" office:value="314.6" calcext:value-type="float">
            <text:p>314,60 €</text:p>
          </table:table-cell>
          <table:table-cell table:style-name="ce27" office:value-type="string" calcext:value-type="string">
            <text:p>CON_MEN/2019/4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INETICA MOBILE DEVELOPMENT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20" office:value-type="string" calcext:value-type="string">
            <text:p>ASISTENCIA TÉCNICA PARA LA CREACIÓN SERVICIO CLIENTE-SERVIDOR SERVIDOR FILEMAKER SERVER </text:p>
          </table:table-cell>
          <table:table-cell table:style-name="ce24" office:value-type="float" office:value="11984.76" calcext:value-type="float">
            <text:p>11.984,76 €</text:p>
          </table:table-cell>
          <table:table-cell table:style-name="ce27" office:value-type="string" calcext:value-type="string">
            <text:p>CON_MEN/2019/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INETICA MOBILE DEVELOPMENT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20" office:value-type="string" calcext:value-type="string">
            <text:p>LICENCIAS PARA LA CREACIÓN SERVICIO CLIENTE-SERVIDOR DE FILEMAKER SERVER. </text:p>
          </table:table-cell>
          <table:table-cell table:style-name="ce24" office:value-type="float" office:value="4955.24" calcext:value-type="float">
            <text:p>4.955,24 €</text:p>
          </table:table-cell>
          <table:table-cell table:style-name="ce27" office:value-type="string" calcext:value-type="string">
            <text:p>CON_MEN/2019/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ISA AUTOMATIZACIONES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CUADRO ELÉCTRICO PARA DEPÓSITO DE AGUA TRATADA DE HORNACHO</text:p>
          </table:table-cell>
          <table:table-cell table:style-name="ce24" office:value-type="float" office:value="3508.7" calcext:value-type="float">
            <text:p>3.508,70 €</text:p>
          </table:table-cell>
          <table:table-cell table:style-name="ce27" office:value-type="string" calcext:value-type="string">
            <text:p>CON_MEN/2019/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ISA AUTOMATIZACIONES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SUMINISTRO CUADRO ELÉCTRICO PARA TELECONTROL EN DEPÓSITO DE CARMONITA</text:p>
          </table:table-cell>
          <table:table-cell table:style-name="ce24" office:value-type="float" office:value="3369.85" calcext:value-type="float">
            <text:p>3.369,85 €</text:p>
          </table:table-cell>
          <table:table-cell table:style-name="ce27" office:value-type="string" calcext:value-type="string">
            <text:p>CON_MEN/2019/4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TURALEZA DEL SUR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ASISTENCIA TÉCNICA PARA ATENCIÓN DE EXPOSITOR INSTITUCIONAL CON ACTIVIDADES DE SENSIBILZIACIÓN EN FERIA ZAFRA</text:p>
          </table:table-cell>
          <table:table-cell table:style-name="ce24" office:value-type="float" office:value="2783" calcext:value-type="float">
            <text:p>2.783,00 €</text:p>
          </table:table-cell>
          <table:table-cell table:style-name="ce27" office:value-type="string" calcext:value-type="string">
            <text:p>CON_MEN/2019/4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TURALEZA DEL SUR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26" calcext:value-type="date">
            <text:p>26/08/2019</text:p>
          </table:table-cell>
          <table:table-cell table:style-name="ce20" office:value-type="string" calcext:value-type="string">
            <text:p>ACTIVIDAD DE PROMOCIÓN DEL AGUA DEL GRIFO EN MILLA VERTICAL DE MAGACELA</text:p>
          </table:table-cell>
          <table:table-cell table:style-name="ce24" office:value-type="float" office:value="532.4" calcext:value-type="float">
            <text:p>532,40 €</text:p>
          </table:table-cell>
          <table:table-cell table:style-name="ce27" office:value-type="string" calcext:value-type="string">
            <text:p>CON_MEN/2019/4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TURALEZA DEL SUR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9" calcext:value-type="date">
            <text:p>29/04/2019</text:p>
          </table:table-cell>
          <table:table-cell table:style-name="ce20" office:value-type="string" calcext:value-type="string">
            <text:p>ATENCIÓN DE EXPOSITOR Y ACTIVIDADES DE SENSIBILIZACIÓN EN FERIA DE LA PRIMAVERA DE ZAFRA.</text:p>
          </table:table-cell>
          <table:table-cell table:style-name="ce24" office:value-type="float" office:value="1173.7" calcext:value-type="float">
            <text:p>1.173,70 €</text:p>
          </table:table-cell>
          <table:table-cell table:style-name="ce27" office:value-type="string" calcext:value-type="string">
            <text:p>CON_MEN/2019/1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GARRORENA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3" calcext:value-type="date">
            <text:p>13/11/2019</text:p>
          </table:table-cell>
          <table:table-cell table:style-name="ce20" office:value-type="string" calcext:value-type="string">
            <text:p>REPARACIÓN PUERTA SEDE PROMEDIO.</text:p>
          </table:table-cell>
          <table:table-cell table:style-name="ce24" office:value-type="float" office:value="1810.95" calcext:value-type="float">
            <text:p>1.810,95 €</text:p>
          </table:table-cell>
          <table:table-cell table:style-name="ce27" office:value-type="string" calcext:value-type="string">
            <text:p>CON_MEN/2019/1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GARROREN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MANDOS PARA EDIFICIO DE PROMEDIO</text:p>
          </table:table-cell>
          <table:table-cell table:style-name="ce24" office:value-type="float" office:value="1364.94" calcext:value-type="float">
            <text:p>1.364,94 €</text:p>
          </table:table-cell>
          <table:table-cell table:style-name="ce27" office:value-type="string" calcext:value-type="string">
            <text:p>CON_MEN/2019/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GARRORENA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20" office:value-type="string" calcext:value-type="string">
            <text:p>SUMINISTRO MOTOR ALTO RENDIMIENTO Y SISTEMA ANTIAPLASTAMIENTO SEDE LA COCOSA DE PROMEDIO</text:p>
          </table:table-cell>
          <table:table-cell table:style-name="ce24" office:value-type="float" office:value="1542.75" calcext:value-type="float">
            <text:p>1.542,75 €</text:p>
          </table:table-cell>
          <table:table-cell table:style-name="ce27" office:value-type="string" calcext:value-type="string">
            <text:p>CON-SU/2018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TRABAJOS DE RETIRADA DE CARBON EN LOS FILTROS DE ARENA DEL DEPOSITO ETAP ZAFRA</text:p>
          </table:table-cell>
          <table:table-cell table:style-name="ce24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6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SERVICIO DE CAMION PLUMA PARA RETIRADA DE MOTOR AVERIADO EN EL DEPOSITO INTERMEDIO DE HORNACHOS</text:p>
          </table:table-cell>
          <table:table-cell table:style-name="ce24" office:value-type="float" office:value="181.5" calcext:value-type="float">
            <text:p>181,50 €</text:p>
          </table:table-cell>
          <table:table-cell table:style-name="ce27" office:value-type="string" calcext:value-type="string">
            <text:p>CON_MEN/2019/5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SERVICIO DE HORAS DE TRABAJO CON CAMION GRUA PARA TRANSPORTAR MOTOR A DEPOSITO INTERMEDIO</text:p>
          </table:table-cell>
          <table:table-cell table:style-name="ce24" office:value-type="float" office:value="151.25" calcext:value-type="float">
            <text:p>151,25 €</text:p>
          </table:table-cell>
          <table:table-cell table:style-name="ce27" office:value-type="string" calcext:value-type="string">
            <text:p>CON_MEN/2019/5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9" calcext:value-type="date">
            <text:p>19/06/2019</text:p>
          </table:table-cell>
          <table:table-cell table:style-name="ce20" office:value-type="string" calcext:value-type="string">
            <text:p>SERVICIO DE TRABAJOS A REALIZAR CON CAMION GRUA</text:p>
          </table:table-cell>
          <table:table-cell table:style-name="ce24" office:value-type="float" office:value="181.5" calcext:value-type="float">
            <text:p>181,50 €</text:p>
          </table:table-cell>
          <table:table-cell table:style-name="ce27" office:value-type="string" calcext:value-type="string">
            <text:p>CON_MEN/2019/2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SERVICIO DE TRASLADO CON CAMION GRUA DE ARENA DE SILICE DE ETAP VILLAFRANCA A ETAP LOS MOLINOS</text:p>
          </table:table-cell>
          <table:table-cell table:style-name="ce24" office:value-type="float" office:value="302.5" calcext:value-type="float">
            <text:p>302,50 €</text:p>
          </table:table-cell>
          <table:table-cell table:style-name="ce27" office:value-type="string" calcext:value-type="string">
            <text:p>CON_MEN/2019/6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ACCESORIOS Y MATERIAL DE FONTANERIA PARA EL LABORATORIO ETAP VILLAFRANCA DE LOS BARROS</text:p>
          </table:table-cell>
          <table:table-cell table:style-name="ce24" office:value-type="float" office:value="165.73" calcext:value-type="float">
            <text:p>165,73 €</text:p>
          </table:table-cell>
          <table:table-cell table:style-name="ce27" office:value-type="string" calcext:value-type="string">
            <text:p>CON_MEN/2019/3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9" calcext:value-type="date">
            <text:p>19/06/2019</text:p>
          </table:table-cell>
          <table:table-cell table:style-name="ce20" office:value-type="string" calcext:value-type="string">
            <text:p>ACCESORIOS PARA MANTENIMIENTO Y CONSERVACION DE INSTALACIONES DEL SERVICIO DE LOS MOLINOS</text:p>
          </table:table-cell>
          <table:table-cell table:style-name="ce24" office:value-type="float" office:value="205.19" calcext:value-type="float">
            <text:p>205,19 €</text:p>
          </table:table-cell>
          <table:table-cell table:style-name="ce27" office:value-type="string" calcext:value-type="string">
            <text:p>CON_MEN/2019/3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REPUESTOS Y MATERIAL DIVERSO PARA LABORATORIO ETAP VILLAFRANCA DE LOS BARROS</text:p>
          </table:table-cell>
          <table:table-cell table:style-name="ce24" office:value-type="float" office:value="264.71" calcext:value-type="float">
            <text:p>264,71 €</text:p>
          </table:table-cell>
          <table:table-cell table:style-name="ce27" office:value-type="string" calcext:value-type="string">
            <text:p>CON_MEN/2019/4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 S.L.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DIVERSOS MATERIALES PARA LOS SERVICIOS BASICOS DE PROMEDIO.</text:p>
          </table:table-cell>
          <table:table-cell table:style-name="ce24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 S.L.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7" calcext:value-type="date">
            <text:p>27/03/2019</text:p>
          </table:table-cell>
          <table:table-cell table:style-name="ce20" office:value-type="string" calcext:value-type="string">
            <text:p>FUNGIBLE DE TELECONTROL PARA INSTALACIONES DE PROMEDIO. EXP 082/19</text:p>
          </table:table-cell>
          <table:table-cell table:style-name="ce24" office:value-type="float" office:value="15490.12" calcext:value-type="float">
            <text:p>15.490,12 €</text:p>
          </table:table-cell>
          <table:table-cell table:style-name="ce27" office:value-type="string" calcext:value-type="string">
            <text:p>CON_MEN/2019/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 S.L.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7" calcext:value-type="date">
            <text:p>27/06/2019</text:p>
          </table:table-cell>
          <table:table-cell table:style-name="ce20" office:value-type="string" calcext:value-type="string">
            <text:p>HILO SELLADOR DE ROSCAS LOCTITE 55 DE 150 METROS.</text:p>
          </table:table-cell>
          <table:table-cell table:style-name="ce24" office:value-type="float" office:value="13.84" calcext:value-type="float">
            <text:p>13,84 €</text:p>
          </table:table-cell>
          <table:table-cell table:style-name="ce27" office:value-type="string" calcext:value-type="string">
            <text:p>CON_MEN/2019/3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 S.L. 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MATERIAL ELÉCTRICO DESTINADO A LAS INSTLACIONES DE PROMEDIO. <text:s/>SUMINISTRO DE MATERIALES PARA TELECONTROL</text:p>
          </table:table-cell>
          <table:table-cell table:style-name="ce24" office:value-type="float" office:value="14651.27" calcext:value-type="float">
            <text:p>14.651,27 €</text:p>
          </table:table-cell>
          <table:table-cell table:style-name="ce27" office:value-type="string" calcext:value-type="string">
            <text:p>CON_MEN/2019/4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Y TALLERES MARQUEZ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2" calcext:value-type="date">
            <text:p>02/10/2019</text:p>
          </table:table-cell>
          <table:table-cell table:style-name="ce20" office:value-type="string" calcext:value-type="string">
            <text:p>REPARACION AIRE ACONDICIONADO VEHICULO 8068-HVJ</text:p>
          </table:table-cell>
          <table:table-cell table:style-name="ce24" office:value-type="float" office:value="622.5" calcext:value-type="float">
            <text:p>622,50 €</text:p>
          </table:table-cell>
          <table:table-cell table:style-name="ce27" office:value-type="string" calcext:value-type="string">
            <text:p>CON_MEN/2019/4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Y TALLERES MARQUEZ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SERVICIO DE REPARACION VEHICULO 8068-HVJ</text:p>
          </table:table-cell>
          <table:table-cell table:style-name="ce24" office:value-type="float" office:value="3624.99" calcext:value-type="float">
            <text:p>3.624,99 €</text:p>
          </table:table-cell>
          <table:table-cell table:style-name="ce27" office:value-type="string" calcext:value-type="string">
            <text:p>CON_MEN/2019/3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TANOGEN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27" calcext:value-type="date">
            <text:p>27/12/2019</text:p>
          </table:table-cell>
          <table:table-cell table:style-name="ce20" office:value-type="string" calcext:value-type="string">
            <text:p>ESTUDIO PARA LA PLANTA DE BIOGAS PARA LA EDAR MONTIJO-PUEBLA DE LA CALZADA</text:p>
          </table:table-cell>
          <table:table-cell table:style-name="ce24" office:value-type="float" office:value="3564.66" calcext:value-type="float">
            <text:p>3.564,66 €</text:p>
          </table:table-cell>
          <table:table-cell table:style-name="ce27" office:value-type="string" calcext:value-type="string">
            <text:p>CON_MEN/2018/1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UASRESIDUALES.INF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BANNER VERTICAL Y HORIZONTAL PORTAL WEB</text:p>
          </table:table-cell>
          <table:table-cell table:style-name="ce24" office:value-type="float" office:value="453.75" calcext:value-type="float">
            <text:p>453,75 €</text:p>
          </table:table-cell>
          <table:table-cell table:style-name="ce27" office:value-type="string" calcext:value-type="string">
            <text:p>CON_MEN/2018/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UASRESIDUALES.INF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26" calcext:value-type="date">
            <text:p>26/12/2019</text:p>
          </table:table-cell>
          <table:table-cell table:style-name="ce20" office:value-type="string" calcext:value-type="string">
            <text:p>PUBLICIDAD Y CONTENIDOS PATROCINADOS EN REVISTA Y PORTAL WEB ESPCIALIZADO AGUAS RESIDUALES</text:p>
          </table:table-cell>
          <table:table-cell table:style-name="ce24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5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REPARACIÓN DE UN PINCHAZO AL CAMIÓN 4368-HBR.</text:p>
          </table:table-cell>
          <table:table-cell table:style-name="ce24" office:value-type="float" office:value="19.47" calcext:value-type="float">
            <text:p>19,47 €</text:p>
          </table:table-cell>
          <table:table-cell table:style-name="ce27" office:value-type="string" calcext:value-type="string">
            <text:p>CON_MEN/2019/2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MONTAJE Y EQUILIBRADO DE UN NEUMÁTICO DEL CAMIÓN BA-9100-V.</text:p>
          </table:table-cell>
          <table:table-cell table:style-name="ce24" office:value-type="float" office:value="69.58" calcext:value-type="float">
            <text:p>69,58 €</text:p>
          </table:table-cell>
          <table:table-cell table:style-name="ce27" office:value-type="string" calcext:value-type="string">
            <text:p>CON_MEN/2019/2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1 PINCHAZO AL REMOLQUE DE ENSERES R-3530-BCL.</text:p>
          </table:table-cell>
          <table:table-cell table:style-name="ce24" office:value-type="float" office:value="19.36" calcext:value-type="float">
            <text:p>19,36 €</text:p>
          </table:table-cell>
          <table:table-cell table:style-name="ce27" office:value-type="string" calcext:value-type="string">
            <text:p>CON_MEN/2019/2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RAYADO A UN NEUMÁTICO DEL CAMIÓN 2068-CKY.</text:p>
          </table:table-cell>
          <table:table-cell table:style-name="ce24" office:value-type="float" office:value="29.65" calcext:value-type="float">
            <text:p>29,65 €</text:p>
          </table:table-cell>
          <table:table-cell table:style-name="ce27" office:value-type="string" calcext:value-type="string">
            <text:p>CON_MEN/2019/2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ARREGLO DE UN PINCHAZO Y HACERLE EL PARALELO AL CAMIÓN 4368-HBR.</text:p>
          </table:table-cell>
          <table:table-cell table:style-name="ce24" office:value-type="float" office:value="124.65" calcext:value-type="float">
            <text:p>124,65 €</text:p>
          </table:table-cell>
          <table:table-cell table:style-name="ce27" office:value-type="string" calcext:value-type="string">
            <text:p>CON_MEN/2019/2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ARREGLO DE UN PINCHAZO AL CAMIÓN DE ENSERES 1630-BBX.</text:p>
          </table:table-cell>
          <table:table-cell table:style-name="ce24" office:value-type="float" office:value="38.6" calcext:value-type="float">
            <text:p>38,60 €</text:p>
          </table:table-cell>
          <table:table-cell table:style-name="ce27" office:value-type="string" calcext:value-type="string">
            <text:p>CON_MEN/2019/4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ARREGLO DE UN PINCHAZO AL CAMIÓN LAVACONTENEDORES 1704-HDD.</text:p>
          </table:table-cell>
          <table:table-cell table:style-name="ce24" office:value-type="float" office:value="53.24" calcext:value-type="float">
            <text:p>53,24 €</text:p>
          </table:table-cell>
          <table:table-cell table:style-name="ce27" office:value-type="string" calcext:value-type="string">
            <text:p>CON_MEN/2019/5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MONTAJE DE UN NEUMÁTICO DE CAMIÓN AL BA-2597-X.</text:p>
          </table:table-cell>
          <table:table-cell table:style-name="ce24" office:value-type="float" office:value="13.31" calcext:value-type="float">
            <text:p>13,31 €</text:p>
          </table:table-cell>
          <table:table-cell table:style-name="ce27" office:value-type="string" calcext:value-type="string">
            <text:p>CON_MEN/2019/3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PONER 2 NEUMÁTICOS DE LA 255/60R18 PARA EL TODOTERRENO 8068-HVJ.</text:p>
          </table:table-cell>
          <table:table-cell table:style-name="ce24" office:value-type="float" office:value="306.13" calcext:value-type="float">
            <text:p>306,13 €</text:p>
          </table:table-cell>
          <table:table-cell table:style-name="ce27" office:value-type="string" calcext:value-type="string">
            <text:p>CON_MEN/2019/1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string" calcext:value-type="string">
            <text:p>REPARACION DE PINCHAZO EN UNA RUEDA EN EL CAMION DE ENSERES 4368-HBR.</text:p>
          </table:table-cell>
          <table:table-cell table:style-name="ce24" office:value-type="float" office:value="43.63" calcext:value-type="float">
            <text:p>43,63 €</text:p>
          </table:table-cell>
          <table:table-cell table:style-name="ce27" office:value-type="string" calcext:value-type="string">
            <text:p>CON_MEN/2019/4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20" office:value-type="string" calcext:value-type="string">
            <text:p>REPARACION DE PINCHAZO EN RUEDA DE CAMION DE ENSERES 2994-JLG.</text:p>
          </table:table-cell>
          <table:table-cell table:style-name="ce24" office:value-type="float" office:value="44.92" calcext:value-type="float">
            <text:p>44,92 €</text:p>
          </table:table-cell>
          <table:table-cell table:style-name="ce27" office:value-type="string" calcext:value-type="string">
            <text:p>CON_MEN/2019/4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SUSTITUCION DE NEUMATICOS AL CAMION 2994JLG</text:p>
          </table:table-cell>
          <table:table-cell table:style-name="ce24" office:value-type="float" office:value="765.32" calcext:value-type="float">
            <text:p>765,32 €</text:p>
          </table:table-cell>
          <table:table-cell table:style-name="ce27" office:value-type="string" calcext:value-type="string">
            <text:p>CON_MEN/2019/4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4 NEUMÁTICOS DE TRACCIÓN PARA EL CAMIÓN DE ENSERES 2994-JLG.</text:p>
          </table:table-cell>
          <table:table-cell table:style-name="ce24" office:value-type="float" office:value="2007.63" calcext:value-type="float">
            <text:p>2.007,63 €</text:p>
          </table:table-cell>
          <table:table-cell table:style-name="ce27" office:value-type="string" calcext:value-type="string">
            <text:p>CON_MEN/2019/6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9" calcext:value-type="date">
            <text:p>19/06/2019</text:p>
          </table:table-cell>
          <table:table-cell table:style-name="ce20" office:value-type="string" calcext:value-type="string">
            <text:p>2 NEUMÁTICOS Y SUS MONTAJES PARA EL SEAT CORDOBA BA-3574-Z.</text:p>
          </table:table-cell>
          <table:table-cell table:style-name="ce24" office:value-type="float" office:value="99.56" calcext:value-type="float">
            <text:p>99,56 €</text:p>
          </table:table-cell>
          <table:table-cell table:style-name="ce27" office:value-type="string" calcext:value-type="string">
            <text:p>CON_MEN/2019/3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2 NEUMÁTICOS DE DIRECCIÓN Y 4 DE TRACCIÓN PARA EL CAMIÓN 2068-CKY.</text:p>
          </table:table-cell>
          <table:table-cell table:style-name="ce24" office:value-type="float" office:value="1660.04" calcext:value-type="float">
            <text:p>1.660,04 €</text:p>
          </table:table-cell>
          <table:table-cell table:style-name="ce27" office:value-type="string" calcext:value-type="string">
            <text:p>CON_MEN/2019/2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4 NEUMÁTICOS DE LA 235/75/R17,5 PARA EL REMOLQUE DE ENSERES R-3530-BCL.</text:p>
          </table:table-cell>
          <table:table-cell table:style-name="ce24" office:value-type="float" office:value="1286.47" calcext:value-type="float">
            <text:p>1.286,47 €</text:p>
          </table:table-cell>
          <table:table-cell table:style-name="ce27" office:value-type="string" calcext:value-type="string">
            <text:p>CON_MEN/2019/5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IOTHERMI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SUMINISTRO, CONSTRUCCIÓN, MONTAJE E INSTALACIÓN PROTOTIPO SECADO TÉRMICO FANGOS EDAR DON BENITO-VILLANUEVA S.</text:p>
          </table:table-cell>
          <table:table-cell table:style-name="ce24" office:value-type="float" office:value="17121.5" calcext:value-type="float">
            <text:p>17.121,50 €</text:p>
          </table:table-cell>
          <table:table-cell table:style-name="ce27" office:value-type="string" calcext:value-type="string">
            <text:p>CON_MEN/2019/2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ON EVENTOS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20" office:value-type="string" calcext:value-type="string">
            <text:p>DINAMIZACIÓN DE ACTIVIDADES CON MOTIVO DEL DÍA MUNDIAL DEL RECICLAJE 2019</text:p>
          </table:table-cell>
          <table:table-cell table:style-name="ce24" office:value-type="float" office:value="5130.4" calcext:value-type="float">
            <text:p>5.130,40 €</text:p>
          </table:table-cell>
          <table:table-cell table:style-name="ce27" office:value-type="string" calcext:value-type="string">
            <text:p>CON_MEN/2019/1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ON EVENTOS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1" calcext:value-type="date">
            <text:p>21/11/2019</text:p>
          </table:table-cell>
          <table:table-cell table:style-name="ce20" office:value-type="string" calcext:value-type="string">
            <text:p>COM.. APOYO TÉCNICO Y SECRETARÍA PARA ORGANIZACIÓN DEL VII ENCUENTRO DE GESTIÓN DE AGUAS RESIDUALES</text:p>
          </table:table-cell>
          <table:table-cell table:style-name="ce24" office:value-type="float" office:value="3617.9" calcext:value-type="float">
            <text:p>3.617,90 €</text:p>
          </table:table-cell>
          <table:table-cell table:style-name="ce27" office:value-type="string" calcext:value-type="string">
            <text:p>CON_MEN/2019/4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NAL GONZALEZ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01" calcext:value-type="date">
            <text:p>01/03/2019</text:p>
          </table:table-cell>
          <table:table-cell table:style-name="ce20" office:value-type="string" calcext:value-type="string">
            <text:p>10 PACK DE ROOLOS SECAMANOS DE 1 KG Y 4 PACK DE BOBINA INDUSTRIAL DE 3,5 KG.</text:p>
          </table:table-cell>
          <table:table-cell table:style-name="ce24" office:value-type="float" office:value="244.76" calcext:value-type="float">
            <text:p>244,76 €</text:p>
          </table:table-cell>
          <table:table-cell table:style-name="ce27" office:value-type="string" calcext:value-type="string">
            <text:p>CON_MEN/2019/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Y REFORMAS APOLO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ADECUACION ACCESO ALMACEN ETAP VILLAFRANCA DE LOS BARROS</text:p>
          </table:table-cell>
          <table:table-cell table:style-name="ce24" office:value-type="float" office:value="2325.62" calcext:value-type="float">
            <text:p>2.325,62 €</text:p>
          </table:table-cell>
          <table:table-cell table:style-name="ce27" office:value-type="string" calcext:value-type="string">
            <text:p>CON_MEN/2019/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Y REFORMAS APOLO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SERVICIO DE HORAS DE MAQUINA RETROEXCAVADORA EN E TAP VILLAFRANCA DE LOS BARROS</text:p>
          </table:table-cell>
          <table:table-cell table:style-name="ce24" office:value-type="float" office:value="101.64" calcext:value-type="float">
            <text:p>101,64 €</text:p>
          </table:table-cell>
          <table:table-cell table:style-name="ce27" office:value-type="string" calcext:value-type="string">
            <text:p>CON_MEN/2019/4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Y REFORMAS APOLO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REPARACIÓN DE PUERTA DE ALMACÉN <text:s/>S. ABASTECIMIENTO DE LOS MOLINOS</text:p>
          </table:table-cell>
          <table:table-cell table:style-name="ce24" office:value-type="float" office:value="3715.91" calcext:value-type="float">
            <text:p>3.715,91 €</text:p>
          </table:table-cell>
          <table:table-cell table:style-name="ce27" office:value-type="string" calcext:value-type="string">
            <text:p>CON_MEN/2018/2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SIANT PINTURAS ISIDRO E HIJOS S.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1 EJE BATIDOR DE 80MM, 3 RODILLOS D40 Y 1 CUBETA DE PLASTICO PARA PINTURA.</text:p>
          </table:table-cell>
          <table:table-cell table:style-name="ce24" office:value-type="float" office:value="18.45" calcext:value-type="float">
            <text:p>18,45 €</text:p>
          </table:table-cell>
          <table:table-cell table:style-name="ce27" office:value-type="string" calcext:value-type="string">
            <text:p>CON_MEN/2019/1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 MOVIL EXTREMEÑO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20" office:value-type="string" calcext:value-type="string">
            <text:p>SUSTITUIR BATERIAS,DESCONECTAR BARILLAS, ABATIR CABINA, REVISAR NIVELES Y PURGA DE CIRCUITO DE GASOIL BULLDOZER.</text:p>
          </table:table-cell>
          <table:table-cell table:style-name="ce24" office:value-type="float" office:value="553.26" calcext:value-type="float">
            <text:p>553,26 €</text:p>
          </table:table-cell>
          <table:table-cell table:style-name="ce27" office:value-type="string" calcext:value-type="string">
            <text:p>EXP_GAS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REPARTO DE MINIPUNTOS LIMPIOS A AYUNTAMIENTOS</text:p>
          </table:table-cell>
          <table:table-cell table:style-name="ce24" office:value-type="float" office:value="3621.53" calcext:value-type="float">
            <text:p>3.621,53 €</text:p>
          </table:table-cell>
          <table:table-cell table:style-name="ce27" office:value-type="string" calcext:value-type="string">
            <text:p>CON_MEN/2019/3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EXPEDIENTE 292/19. SUMINISTRO MOBILIARIO PARA OFICINA TÉCNICA PLAN DEPURA</text:p>
          </table:table-cell>
          <table:table-cell table:style-name="ce24" office:value-type="float" office:value="5387.65" calcext:value-type="float">
            <text:p>5.387,65 €</text:p>
          </table:table-cell>
          <table:table-cell table:style-name="ce27" office:value-type="string" calcext:value-type="string">
            <text:p>CON_MEN/2019/2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TURSILVA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ASISTENCIA TÉCNICA SERVICIO CONSULTORIA/ASESORÍA PARA LA REDACCIÓN DE PROYECTO BÁSICO Y EVALUACIÓN AMBIENTAL </text:p>
          </table:table-cell>
          <table:table-cell table:style-name="ce24" office:value-type="float" office:value="2661.27" calcext:value-type="float">
            <text:p>2.661,27 €</text:p>
          </table:table-cell>
          <table:table-cell table:style-name="ce27" office:value-type="string" calcext:value-type="string">
            <text:p>CON_MEN/2019/2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HOTOORIGINALGIFT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PRODUCCION Y SUMINISTRO DE 250 UNIDADES DE PINES CON DISEÑO ONU-OBJETIVOS DE DESARROLLO SOSTENIBLE</text:p>
          </table:table-cell>
          <table:table-cell table:style-name="ce24" office:value-type="float" office:value="384.18" calcext:value-type="float">
            <text:p>384,18 €</text:p>
          </table:table-cell>
          <table:table-cell table:style-name="ce27" office:value-type="string" calcext:value-type="string">
            <text:p>CON_MEN/2019/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HOTOORIGINALGIFT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3" calcext:value-type="date">
            <text:p>13/11/2019</text:p>
          </table:table-cell>
          <table:table-cell table:style-name="ce20" office:value-type="string" calcext:value-type="string">
            <text:p>SUMINISTRO DE 1500 BOLSAS DE YUTE PERSONALIZADAS PARA REUNIONES Y ATENCIONES PROTOCOLARIAS.</text:p>
          </table:table-cell>
          <table:table-cell table:style-name="ce24" office:value-type="float" office:value="3020.16" calcext:value-type="float">
            <text:p>3.020,16 €</text:p>
          </table:table-cell>
          <table:table-cell table:style-name="ce27" office:value-type="string" calcext:value-type="string">
            <text:p>CON_MEN/2019/5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HOTOORIGINALGIFT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20" office:value-type="string" calcext:value-type="string">
            <text:p>PRODUCCIÓN Y SUMINISTRO DE 1.500 BIDONES PERSONALIZADOS PARA PROMOCIÓN DE CONSUMO DE AGUA DEL GRIFO ENTRE ESCOLAR</text:p>
          </table:table-cell>
          <table:table-cell table:style-name="ce24" office:value-type="float" office:value="3234.33" calcext:value-type="float">
            <text:p>3.234,33 €</text:p>
          </table:table-cell>
          <table:table-cell table:style-name="ce27" office:value-type="string" calcext:value-type="string">
            <text:p>CON_MEN/2019/1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LASTICOS ALVAREZ Y RIEGO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MATERIAL PARA REPARACIONES EN SEDE LA COCOSA DE PROMEDIO</text:p>
          </table:table-cell>
          <table:table-cell table:style-name="ce24" office:value-type="float" office:value="294.6" calcext:value-type="float">
            <text:p>294,60 €</text:p>
          </table:table-cell>
          <table:table-cell table:style-name="ce27" office:value-type="string" calcext:value-type="string">
            <text:p>CON_MEN/2019/3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LASTICOS ALVAREZ Y RIEGO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4 TUBOS DE METACRILATO PARA LOS SUCCIONADORES Y LAVACONTENEDORES.</text:p>
          </table:table-cell>
          <table:table-cell table:style-name="ce24" office:value-type="float" office:value="191.18" calcext:value-type="float">
            <text:p>191,18 €</text:p>
          </table:table-cell>
          <table:table-cell table:style-name="ce27" office:value-type="string" calcext:value-type="string">
            <text:p>CON_MEN/2019/3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LASTICOS ALVAREZ Y RIEGO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10 CEPILLOS Y 10 MANGOS DE MADERA PARA LA LIMPIEZA DE LOS LAVACONTENEDORES.</text:p>
          </table:table-cell>
          <table:table-cell table:style-name="ce24" office:value-type="float" office:value="74.61" calcext:value-type="float">
            <text:p>74,61 €</text:p>
          </table:table-cell>
          <table:table-cell table:style-name="ce27" office:value-type="string" calcext:value-type="string">
            <text:p>CON_MEN/2019/5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LASTICOS ALVAREZ Y RIEGO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22" calcext:value-type="date">
            <text:p>22/02/2019</text:p>
          </table:table-cell>
          <table:table-cell table:style-name="ce20" office:value-type="string" calcext:value-type="string">
            <text:p>DIVERSOS MATERIALES PARA LOS SERVICIOS BASICOS DE PROMEDIO.</text:p>
          </table:table-cell>
          <table:table-cell table:style-name="ce24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LASTICOS ALVAREZ Y RIEGOS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2" calcext:value-type="date">
            <text:p>22/11/2019</text:p>
          </table:table-cell>
          <table:table-cell table:style-name="ce20" office:value-type="string" calcext:value-type="string">
            <text:p>5 REDES Y 200 GRAPAS PARA LOS CAMIONES DE ENSERES.</text:p>
          </table:table-cell>
          <table:table-cell table:style-name="ce24" office:value-type="float" office:value="214.78" calcext:value-type="float">
            <text:p>214,78 €</text:p>
          </table:table-cell>
          <table:table-cell table:style-name="ce27" office:value-type="string" calcext:value-type="string">
            <text:p>CON_MEN/2019/5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VEN2 MARKETING ESTRATEGICO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1" calcext:value-type="date">
            <text:p>01/02/2019</text:p>
          </table:table-cell>
          <table:table-cell table:style-name="ce20" office:value-type="string" calcext:value-type="string">
            <text:p>PRODUCCIÓN DE GRAFICAS</text:p>
          </table:table-cell>
          <table:table-cell table:style-name="ce24" office:value-type="float" office:value="2853.18" calcext:value-type="float">
            <text:p>2.853,18 €</text:p>
          </table:table-cell>
          <table:table-cell table:style-name="ce27" office:value-type="string" calcext:value-type="string">
            <text:p>CON_MEN/2018/2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ODIVERSIA SERVICIOS GLOBALE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25" calcext:value-type="date">
            <text:p>25/01/2019</text:p>
          </table:table-cell>
          <table:table-cell table:style-name="ce20" office:value-type="string" calcext:value-type="string">
            <text:p>SERVICIO DE DISTRIBUCION DE BOLSAS REUTILIZABLES Y FOLLETOS SOBRE REDUCCION Y RECICLAJE DE RESIDUOS</text:p>
          </table:table-cell>
          <table:table-cell table:style-name="ce24" office:value-type="float" office:value="3582.69" calcext:value-type="float">
            <text:p>3.582,69 €</text:p>
          </table:table-cell>
          <table:table-cell table:style-name="ce27" office:value-type="string" calcext:value-type="string">
            <text:p>CON_MEN/2018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ODIVERSIA SERVICIOS GLOBALE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ASISTENCIA A EXPERIENCIA PILOTO DE SUMINISTRO Y PROMOCIÓN DE AGUA DE GRIFO EN CARRERA POPULAR</text:p>
          </table:table-cell>
          <table:table-cell table:style-name="ce24" office:value-type="float" office:value="2699.75" calcext:value-type="float">
            <text:p>2.699,75 €</text:p>
          </table:table-cell>
          <table:table-cell table:style-name="ce27" office:value-type="string" calcext:value-type="string">
            <text:p>CON_MEN/2019/1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TUESO RESTAURACION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SERVICIO DE CAFÉ.DESAYUNO PARA REUNIÓN DE PLANIFICACIÓN 2019 DE PROMEDIO</text:p>
          </table:table-cell>
          <table:table-cell table:style-name="ce24" office:value-type="float" office:value="226.99" calcext:value-type="float">
            <text:p>226,99 €</text:p>
          </table:table-cell>
          <table:table-cell table:style-name="ce27" office:value-type="string" calcext:value-type="string">
            <text:p>CON_MEN/2019/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VENTIA INSTALACIONES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20" office:value-type="string" calcext:value-type="string">
            <text:p>REVISION DE LOS CENTROS DE TRANSFORMACION EN LAS INSTALACIONES DE LA MANCOMUNIDAD DE LOS MOLINOS.</text:p>
          </table:table-cell>
          <table:table-cell table:style-name="ce24" office:value-type="float" office:value="1819.76" calcext:value-type="float">
            <text:p>1.819,76 €</text:p>
          </table:table-cell>
          <table:table-cell table:style-name="ce27" office:value-type="string" calcext:value-type="string">
            <text:p>CON_MEN/2019/3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VENTIA INSTALACIONES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2" calcext:value-type="date">
            <text:p>02/10/2019</text:p>
          </table:table-cell>
          <table:table-cell table:style-name="ce20" office:value-type="string" calcext:value-type="string">
            <text:p>SUSTITUCION DE VALVULA PIC EN PRESA LA ALBUERA DE ZAFRA</text:p>
          </table:table-cell>
          <table:table-cell table:style-name="ce24" office:value-type="float" office:value="2997.04" calcext:value-type="float">
            <text:p>2.997,04 €</text:p>
          </table:table-cell>
          <table:table-cell table:style-name="ce27" office:value-type="string" calcext:value-type="string">
            <text:p>CON_MEN/2019/4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VENTIA REPARACIONES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3" calcext:value-type="date">
            <text:p>03/10/2019</text:p>
          </table:table-cell>
          <table:table-cell table:style-name="ce20" office:value-type="string" calcext:value-type="string">
            <text:p>REPARACION MOTOR ELECTROVALVULA Nº 1 DE LA SALA DE BOMBEO DE LOS SANTOS DE MAIMONA EN LA ETAP DE VILLAFRANCA</text:p>
          </table:table-cell>
          <table:table-cell table:style-name="ce24" office:value-type="float" office:value="237.66" calcext:value-type="float">
            <text:p>237,66 €</text:p>
          </table:table-cell>
          <table:table-cell table:style-name="ce27" office:value-type="string" calcext:value-type="string">
            <text:p>CON_MEN/2019/4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VENTIA REPARACIONES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VERIFICACION AVERIA MOTOR 45 KW</text:p>
          </table:table-cell>
          <table:table-cell table:style-name="ce24" office:value-type="float" office:value="90.75" calcext:value-type="float">
            <text:p>90,75 €</text:p>
          </table:table-cell>
          <table:table-cell table:style-name="ce27" office:value-type="string" calcext:value-type="string">
            <text:p>CON_MEN/2019/5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EL PILAR FERROMAR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SUMINISTRO DE MATERIAL DE JARDINERIA Y MATERIAL DE CERRAJERIA</text:p>
          </table:table-cell>
          <table:table-cell table:style-name="ce24" office:value-type="float" office:value="5621.09" calcext:value-type="float">
            <text:p>5.621,09 €</text:p>
          </table:table-cell>
          <table:table-cell table:style-name="ce27" office:value-type="string" calcext:value-type="string">
            <text:p>CON_MEN/2019/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EL PILAR FERROMAR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SUMINISTROS REPUESTOS VARIOS PARA INSTALACIONES</text:p>
          </table:table-cell>
          <table:table-cell table:style-name="ce24" office:value-type="float" office:value="412.14" calcext:value-type="float">
            <text:p>412,14 €</text:p>
          </table:table-cell>
          <table:table-cell table:style-name="ce27" office:value-type="string" calcext:value-type="string">
            <text:p>CON_MEN/2019/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EL PILAR FERROMAR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SUMINISTRO DE REPUESTOS PARA LAS CERRADURAS DE LA ETAP DE VILLAFRANCA DE LOS BARROS Y ETAP DE ZAFRA</text:p>
          </table:table-cell>
          <table:table-cell table:style-name="ce24" office:value-type="float" office:value="61.87" calcext:value-type="float">
            <text:p>61,87 €</text:p>
          </table:table-cell>
          <table:table-cell table:style-name="ce27" office:value-type="string" calcext:value-type="string">
            <text:p>CON_MEN/2019/2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EL PILAR FERROMAR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SUMINISTRO DE REPUESTOS PARA REPARACION CUBA PERMANGANATO</text:p>
          </table:table-cell>
          <table:table-cell table:style-name="ce24" office:value-type="float" office:value="44.89" calcext:value-type="float">
            <text:p>44,89 €</text:p>
          </table:table-cell>
          <table:table-cell table:style-name="ce27" office:value-type="string" calcext:value-type="string">
            <text:p>CON_MEN/2019/4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TERIA EL PILAR FERROMAR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31" calcext:value-type="date">
            <text:p>31/05/2019</text:p>
          </table:table-cell>
          <table:table-cell table:style-name="ce20" office:value-type="string" calcext:value-type="string">
            <text:p>SUMINISTRO DE BALANZA PORTATIL DIGITAL LABORATORIO MOLINOS</text:p>
          </table:table-cell>
          <table:table-cell table:style-name="ce24" office:value-type="float" office:value="21.6" calcext:value-type="float">
            <text:p>21,60 €</text:p>
          </table:table-cell>
          <table:table-cell table:style-name="ce27" office:value-type="string" calcext:value-type="string">
            <text:p>CON_MEN/2019/2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APLANA PRADA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AUTOCARES PARA ACTIVIDADES DE SENSIBILIZACIÓN AMBIENTAL EN EL MES DE JULIO</text:p>
          </table:table-cell>
          <table:table-cell table:style-name="ce24" office:value-type="float" office:value="3118.01" calcext:value-type="float">
            <text:p>3.118,01 €</text:p>
          </table:table-cell>
          <table:table-cell table:style-name="ce27" office:value-type="string" calcext:value-type="string">
            <text:p>CON_MEN/2019/3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APLANA PRADA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05" calcext:value-type="date">
            <text:p>05/06/2019</text:p>
          </table:table-cell>
          <table:table-cell table:style-name="ce20" office:value-type="string" calcext:value-type="string">
            <text:p>NUEVE DESPLAZAMIENTOS EN AUTOCAR PARA ACTIVIDADES</text:p>
          </table:table-cell>
          <table:table-cell table:style-name="ce24" office:value-type="float" office:value="2970" calcext:value-type="float">
            <text:p>2.970,00 €</text:p>
          </table:table-cell>
          <table:table-cell table:style-name="ce27" office:value-type="string" calcext:value-type="string">
            <text:p>CON_MEN/2019/1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KTUB DIGITAL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PRODUCCIÓN DE TRES LONAS PARA EXPOSITORES CON IMÁGENES DE PROYECTOS Y CAMPAÑAS</text:p>
          </table:table-cell>
          <table:table-cell table:style-name="ce24" office:value-type="float" office:value="261.36" calcext:value-type="float">
            <text:p>261,36 €</text:p>
          </table:table-cell>
          <table:table-cell table:style-name="ce27" office:value-type="string" calcext:value-type="string">
            <text:p>CON_MEN/2019/3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KTUB DIGITAL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5" calcext:value-type="date">
            <text:p>25/10/2019</text:p>
          </table:table-cell>
          <table:table-cell table:style-name="ce20" office:value-type="string" calcext:value-type="string">
            <text:p>PRODUCCIÓN DE 70M VINILOS AHDESIVOS PARA IDENTIFICACIÓN DE MATERIALES COFINANCIADOS POR PROYECTOS EUROPEOS</text:p>
          </table:table-cell>
          <table:table-cell table:style-name="ce24" office:value-type="float" office:value="68.97" calcext:value-type="float">
            <text:p>68,97 €</text:p>
          </table:table-cell>
          <table:table-cell table:style-name="ce27" office:value-type="string" calcext:value-type="string">
            <text:p>CON_MEN/2019/5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CA, ENTIDAD COLABORADORA DE LA ADMINISTRACION, S.L. UNIPERSONA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INSPECCION PERIODICA REGLAMENTARIA DEL DEPOSITO DE GASOIL TH 1467/GP1 EN CASTUERA.</text:p>
          </table:table-cell>
          <table:table-cell table:style-name="ce24" office:value-type="float" office:value="242" calcext:value-type="float">
            <text:p>242,00 €</text:p>
          </table:table-cell>
          <table:table-cell table:style-name="ce27" office:value-type="string" calcext:value-type="string">
            <text:p>EXP_GAS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MAC EXTREMADUR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REPARACIÓN/SUSTITUCIÓN PANTALLA IPHONE 7 </text:p>
          </table:table-cell>
          <table:table-cell table:style-name="ce24" office:value-type="float" office:value="171.09" calcext:value-type="float">
            <text:p>171,09 €</text:p>
          </table:table-cell>
          <table:table-cell table:style-name="ce27" office:value-type="string" calcext:value-type="string">
            <text:p>CON_MEN/2018/2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UADROS ELECTRICOS DE EXTREMADURA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SUMINISTRO ARRANCADOR PARA BOMBA IMPULSIÓN VILLAFRANCA DE LOS BARROS</text:p>
          </table:table-cell>
          <table:table-cell table:style-name="ce24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TERLUN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28" calcext:value-type="date">
            <text:p>28/02/2019</text:p>
          </table:table-cell>
          <table:table-cell table:style-name="ce20" office:value-type="string" calcext:value-type="string">
            <text:p>RECOGIDA DE RESIDUOS AL CENTRO PRODUCTOR (PUNTO LIMPO MONTIJO) </text:p>
          </table:table-cell>
          <table:table-cell table:style-name="ce24" office:value-type="float" office:value="223.75" calcext:value-type="float">
            <text:p>223,75 €</text:p>
          </table:table-cell>
          <table:table-cell table:style-name="ce27" office:value-type="string" calcext:value-type="string">
            <text:p>CON_MEN/2018/1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TERLUN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28" calcext:value-type="date">
            <text:p>28/02/2019</text:p>
          </table:table-cell>
          <table:table-cell table:style-name="ce20" office:value-type="string" calcext:value-type="string">
            <text:p>RECOGIDA DE RESIDUOS AL CENTRO PRODUCTOR (PUNTO LIMPO CALAMONTE)</text:p>
          </table:table-cell>
          <table:table-cell table:style-name="ce24" office:value-type="float" office:value="199.16" calcext:value-type="float">
            <text:p>199,16 €</text:p>
          </table:table-cell>
          <table:table-cell table:style-name="ce27" office:value-type="string" calcext:value-type="string">
            <text:p>CON_MEN/2018/1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MOTAL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4" calcext:value-type="date">
            <text:p>14/03/2019</text:p>
          </table:table-cell>
          <table:table-cell table:style-name="ce20" office:value-type="string" calcext:value-type="string">
            <text:p>ADQUISICIÓN DE REMOLQUE PARA EL SERVICIO DE ABASTECIMIENTO DE LOS MOLINOS.</text:p>
          </table:table-cell>
          <table:table-cell table:style-name="ce24" office:value-type="float" office:value="1268" calcext:value-type="float">
            <text:p>1.268,00 €</text:p>
          </table:table-cell>
          <table:table-cell table:style-name="ce27" office:value-type="string" calcext:value-type="string">
            <text:p>CON_MEN/2019/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IDORA DE RECAMBIOS, FELIPE PARIENT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1.000 LITROS DE ADBLUE PARA LA NAVE DE LA COCOSA.</text:p>
          </table:table-cell>
          <table:table-cell table:style-name="ce24" office:value-type="float" office:value="399.3" calcext:value-type="float">
            <text:p>399,30 €</text:p>
          </table:table-cell>
          <table:table-cell table:style-name="ce27" office:value-type="string" calcext:value-type="string">
            <text:p>CON_MEN/2019/3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IDORA DE RECAMBIOS, FELIPE PARIENT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20" calcext:value-type="date">
            <text:p>20/06/2019</text:p>
          </table:table-cell>
          <table:table-cell table:style-name="ce20" office:value-type="string" calcext:value-type="string">
            <text:p>1000 LITROS DE ADBLUE PARA EL PARQUE MOVIL.</text:p>
          </table:table-cell>
          <table:table-cell table:style-name="ce24" office:value-type="float" office:value="399.3" calcext:value-type="float">
            <text:p>399,30 €</text:p>
          </table:table-cell>
          <table:table-cell table:style-name="ce27" office:value-type="string" calcext:value-type="string">
            <text:p>CON_MEN/2019/3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IDORA DE RECAMBIOS, FELIPE PARIENT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20" office:value-type="string" calcext:value-type="string">
            <text:p>1 CORREA DE LA BOMBA DE AGUA PARA EL CAMIÓN DE ENSERES 1630-BBX.</text:p>
          </table:table-cell>
          <table:table-cell table:style-name="ce24" office:value-type="float" office:value="25.4" calcext:value-type="float">
            <text:p>25,40 €</text:p>
          </table:table-cell>
          <table:table-cell table:style-name="ce27" office:value-type="string" calcext:value-type="string">
            <text:p>CON_MEN/2019/5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JARA SERVICIOS VETERINARIO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20" office:value-type="string" calcext:value-type="string">
            <text:p>ASISTENCIA TÉCNICA PARA LA ELABORACIÓN DE DEL NUEVO PLIEGO DEL SERVICIO DDD DE PROMEDIO</text:p>
          </table:table-cell>
          <table:table-cell table:style-name="ce24" office:value-type="float" office:value="3558.42" calcext:value-type="float">
            <text:p>3.558,42 €</text:p>
          </table:table-cell>
          <table:table-cell table:style-name="ce27" office:value-type="string" calcext:value-type="string">
            <text:p>CON_MEN/2019/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ESORIA TECNICO AGRARIA PLACENTIN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20" office:value-type="string" calcext:value-type="string">
            <text:p>REDACCIÓN PROYECTO PARA MEJORA EN LA RED DE ABASTECIMIENTO DE ZAFRA Y VILLAFRANCA DE LOS BARROS (LOS MOLINOS)</text:p>
          </table:table-cell>
          <table:table-cell table:style-name="ce24" office:value-type="float" office:value="16921.85" calcext:value-type="float">
            <text:p>16.921,85 €</text:p>
          </table:table-cell>
          <table:table-cell table:style-name="ce27" office:value-type="string" calcext:value-type="string">
            <text:p>CON-ME-OB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AJES ELECTRICOS MERINO ALTA Y BAJA TENSION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SUMINISTRO ELÉCTRICO AL NUEVO DEPÓSITO DE ABASTECIMIENTO DE HORNACHOS</text:p>
          </table:table-cell>
          <table:table-cell table:style-name="ce24" office:value-type="float" office:value="3457.69" calcext:value-type="float">
            <text:p>3.457,69 €</text:p>
          </table:table-cell>
          <table:table-cell table:style-name="ce27" office:value-type="string" calcext:value-type="string">
            <text:p>CON_MEN/2019/3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HERIPA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460 LITROS DEDETERGENTE LIMPIADOR DESODORIZANTE PARA LA LIMPIEZA DE CONTENEDORES. </text:p>
          </table:table-cell>
          <table:table-cell table:style-name="ce24" office:value-type="float" office:value="3562.24" calcext:value-type="float">
            <text:p>3.562,24 €</text:p>
          </table:table-cell>
          <table:table-cell table:style-name="ce27" office:value-type="string" calcext:value-type="string">
            <text:p>CON_MEN/2019/3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CIO PAJAARES MONTAJES DE DEPURACION SL</text:p>
          </table:table-cell>
          <table:table-cell table:style-name="ce11" office:value-type="string" calcext:value-type="string">
            <text:p>OBRAS</text:p>
          </table:table-cell>
          <table:table-cell table:style-name="ce15" office:value-type="date" office:date-value="2019-12-30" calcext:value-type="date">
            <text:p>30/12/2019</text:p>
          </table:table-cell>
          <table:table-cell table:style-name="ce20" office:value-type="string" calcext:value-type="string">
            <text:p>ADECUACIÓN SALA IMPULSIÓN ETAP DE ZAFRA Y DEPÓSITO DE ZAFRA</text:p>
          </table:table-cell>
          <table:table-cell table:style-name="ce24" office:value-type="float" office:value="46467.52" calcext:value-type="float">
            <text:p>46.467,52 €</text:p>
          </table:table-cell>
          <table:table-cell table:style-name="ce27" office:value-type="string" calcext:value-type="string">
            <text:p>CON-ME-OB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YGES CONSULTORE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REDACCIÓN PROYECTO DE CONSTRUCCION EDAR Y SUSTITUCIÓN DE EMISARIO EN LÁCARA.</text:p>
          </table:table-cell>
          <table:table-cell table:style-name="ce24" office:value-type="float" office:value="14520" calcext:value-type="float">
            <text:p>14.520,00 €</text:p>
          </table:table-cell>
          <table:table-cell table:style-name="ce27" office:value-type="string" calcext:value-type="string">
            <text:p>CON_MEN/2019/3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MBLING INGENIERIA Y SERVICIOS, S. 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01" calcext:value-type="date">
            <text:p>01/07/2019</text:p>
          </table:table-cell>
          <table:table-cell table:style-name="ce20" office:value-type="string" calcext:value-type="string">
            <text:p>LLEVAR A CABO UNAS ATUACIONES PARA FIJAR LOS EQUIPOS EXISTENTES E IMPLEMENTAR MEDIDAS DE SEGURIDAD EN LA INSTALACIÓN DAD</text:p>
          </table:table-cell>
          <table:table-cell table:style-name="ce24" office:value-type="float" office:value="3360.16" calcext:value-type="float">
            <text:p>3.360,16 €</text:p>
          </table:table-cell>
          <table:table-cell table:style-name="ce27" office:value-type="string" calcext:value-type="string">
            <text:p>CON_MEN/2019/3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BERIA Y VALVULERIA EXTREMEÑA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0" calcext:value-type="date">
            <text:p>10/06/2019</text:p>
          </table:table-cell>
          <table:table-cell table:style-name="ce20" office:value-type="string" calcext:value-type="string">
            <text:p>SUMINISTRO DE TUBERIA DE FUNDICION ETAP ZAFRA</text:p>
          </table:table-cell>
          <table:table-cell table:style-name="ce24" office:value-type="float" office:value="1305.23" calcext:value-type="float">
            <text:p>1.305,23 €</text:p>
          </table:table-cell>
          <table:table-cell table:style-name="ce27" office:value-type="string" calcext:value-type="string">
            <text:p>CON_MEN/2019/2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BERIA Y VALVULERIA EXTREMEÑA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COLLARIN UNIV. 80/700 2" Y BANDA ACERO INOX. DN 260/280 PARA SALA BOMBEO EN ETAP VILLAFRANCA DE LOS BARROS</text:p>
          </table:table-cell>
          <table:table-cell table:style-name="ce24" office:value-type="float" office:value="193.6" calcext:value-type="float">
            <text:p>193,60 €</text:p>
          </table:table-cell>
          <table:table-cell table:style-name="ce27" office:value-type="string" calcext:value-type="string">
            <text:p>CON_MEN/2019/3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BERIA Y VALVULERIA EXTREMEÑA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9" calcext:value-type="date">
            <text:p>19/06/2019</text:p>
          </table:table-cell>
          <table:table-cell table:style-name="ce20" office:value-type="string" calcext:value-type="string">
            <text:p>MANGUITO MULTIDIAMETRO DN 300 310-350 PARA AVERIAS EN CONDUCCION PUEBLA DE SANCHO PEREZ-ZAFRA</text:p>
          </table:table-cell>
          <table:table-cell table:style-name="ce24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3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BERIA Y VALVULERIA EXTREMEÑA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9" calcext:value-type="date">
            <text:p>19/11/2019</text:p>
          </table:table-cell>
          <table:table-cell table:style-name="ce20" office:value-type="string" calcext:value-type="string">
            <text:p>SUMINISTRO DE 24 ML TUBERIA PE P-100 DN 315 PN-16 BARRA 6 M ETAP ZAFRA</text:p>
          </table:table-cell>
          <table:table-cell table:style-name="ce24" office:value-type="float" office:value="2025.54" calcext:value-type="float">
            <text:p>2.025,54 €</text:p>
          </table:table-cell>
          <table:table-cell table:style-name="ce27" office:value-type="string" calcext:value-type="string">
            <text:p>CON_MEN/2019/5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 MERCANTIL EXTREMADURA D.A.M.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MATERIAL ELÉCTRICO PARA INSTALACIONES PERTENECIENTES AL CICLO INTEGRAL DEL AGUA</text:p>
          </table:table-cell>
          <table:table-cell table:style-name="ce24" office:value-type="float" office:value="3561.64" calcext:value-type="float">
            <text:p>3.561,64 €</text:p>
          </table:table-cell>
          <table:table-cell table:style-name="ce27" office:value-type="string" calcext:value-type="string">
            <text:p>CON_MEN/2019/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 MERCANTIL EXTREMADURA D.A.M.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1" calcext:value-type="date">
            <text:p>11/11/2019</text:p>
          </table:table-cell>
          <table:table-cell table:style-name="ce20" office:value-type="string" calcext:value-type="string">
            <text:p>1 GUIA PASACABLE Y 3 PAQUETES DE PUNTERA HUECA PARA EL ALMACÉN DE PARQUE MÓVIL.</text:p>
          </table:table-cell>
          <table:table-cell table:style-name="ce24" office:value-type="float" office:value="9.5" calcext:value-type="float">
            <text:p>9,50 €</text:p>
          </table:table-cell>
          <table:table-cell table:style-name="ce27" office:value-type="string" calcext:value-type="string">
            <text:p>CON_MEN/2019/5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 MERCANTIL EXTREMADURA D.A.M.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9" calcext:value-type="date">
            <text:p>19/03/2019</text:p>
          </table:table-cell>
          <table:table-cell table:style-name="ce20" office:value-type="string" calcext:value-type="string">
            <text:p>DIVERSOS CONTACTOS, PULSADORES Y SELECTORES PARA LOS LAVACONTENEDORES.</text:p>
          </table:table-cell>
          <table:table-cell table:style-name="ce24" office:value-type="float" office:value="184.05" calcext:value-type="float">
            <text:p>184,05 €</text:p>
          </table:table-cell>
          <table:table-cell table:style-name="ce27" office:value-type="string" calcext:value-type="string">
            <text:p>CON_MEN/2019/1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 RECAMBIOS EXTREMADURA SIGLO XXI, S.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1000 LITROS DE ADBLUE PARA EL PARQUE MÓVIL.</text:p>
          </table:table-cell>
          <table:table-cell table:style-name="ce24" office:value-type="float" office:value="399.3" calcext:value-type="float">
            <text:p>399,30 €</text:p>
          </table:table-cell>
          <table:table-cell table:style-name="ce27" office:value-type="string" calcext:value-type="string">
            <text:p>CON_MEN/2019/6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 RECAMBIOS EXTREMADURA SIGLO XXI, S.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20" office:value-type="string" calcext:value-type="string">
            <text:p>1000 LITROS DE ADBLUE PARA LA COCOSA.</text:p>
          </table:table-cell>
          <table:table-cell table:style-name="ce24" office:value-type="float" office:value="399.3" calcext:value-type="float">
            <text:p>399,30 €</text:p>
          </table:table-cell>
          <table:table-cell table:style-name="ce27" office:value-type="string" calcext:value-type="string">
            <text:p>CON_MEN/2019/6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LDENMAC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13" calcext:value-type="date">
            <text:p>13/08/2019</text:p>
          </table:table-cell>
          <table:table-cell table:style-name="ce20" office:value-type="string" calcext:value-type="string">
            <text:p>SUMINISTRO DE TABLETS PARA EL PROYECTO PLAN DEPURA</text:p>
          </table:table-cell>
          <table:table-cell table:style-name="ce24" office:value-type="float" office:value="2904.17" calcext:value-type="float">
            <text:p>2.904,17 €</text:p>
          </table:table-cell>
          <table:table-cell table:style-name="ce27" office:value-type="string" calcext:value-type="string">
            <text:p>CON_MEN/2019/2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PELERIA VISTALEGRE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3" calcext:value-type="date">
            <text:p>23/04/2019</text:p>
          </table:table-cell>
          <table:table-cell table:style-name="ce20" office:value-type="string" calcext:value-type="string">
            <text:p>PAPEL FOTOCOP. A4 RECICLADO Y RESMAS</text:p>
          </table:table-cell>
          <table:table-cell table:style-name="ce24" office:value-type="float" office:value="603.38" calcext:value-type="float">
            <text:p>603,38 €</text:p>
          </table:table-cell>
          <table:table-cell table:style-name="ce27" office:value-type="string" calcext:value-type="string">
            <text:p>CON_MEN/2019/1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NER MONTAJE Y FIJACION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ARRANCADOR DE 12V PARA LOS COCHES DE LA OFICINA DE PROMEDIO.</text:p>
          </table:table-cell>
          <table:table-cell table:style-name="ce24" office:value-type="float" office:value="453.25" calcext:value-type="float">
            <text:p>453,25 €</text:p>
          </table:table-cell>
          <table:table-cell table:style-name="ce27" office:value-type="string" calcext:value-type="string">
            <text:p>CON_MEN/2019/3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NER MONTAJE Y FIJACION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MATERIAL PARA EL ALMACEN DEL PARQUE MOVIL.</text:p>
          </table:table-cell>
          <table:table-cell table:style-name="ce24" office:value-type="float" office:value="269.79" calcext:value-type="float">
            <text:p>269,79 €</text:p>
          </table:table-cell>
          <table:table-cell table:style-name="ce27" office:value-type="string" calcext:value-type="string">
            <text:p>CON_MEN/2019/3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NER MONTAJE Y FIJACION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0" office:value-type="string" calcext:value-type="string">
            <text:p>GUANTES, ENCHUFES RAPIDOS, TERMINALES, CONECTORES PARA ALMACEN DE PARQUE MÓVIL.</text:p>
          </table:table-cell>
          <table:table-cell table:style-name="ce24" office:value-type="float" office:value="308.63" calcext:value-type="float">
            <text:p>308,63 €</text:p>
          </table:table-cell>
          <table:table-cell table:style-name="ce27" office:value-type="string" calcext:value-type="string">
            <text:p>CON_MEN/2019/5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NER MONTAJE Y FIJACION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8" calcext:value-type="date">
            <text:p>28/11/2019</text:p>
          </table:table-cell>
          <table:table-cell table:style-name="ce20" office:value-type="string" calcext:value-type="string">
            <text:p>3 TIPOS DE BOMBILLAS DE 24V PARA LOS CAMIONES.</text:p>
          </table:table-cell>
          <table:table-cell table:style-name="ce24" office:value-type="float" office:value="42.6" calcext:value-type="float">
            <text:p>42,60 €</text:p>
          </table:table-cell>
          <table:table-cell table:style-name="ce27" office:value-type="string" calcext:value-type="string">
            <text:p>CON_MEN/2019/5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NER MONTAJE Y FIJACION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DIVERSO MATERIAL PARA EL ALMACEN DEL PARQUE MOVIL.</text:p>
          </table:table-cell>
          <table:table-cell table:style-name="ce24" office:value-type="float" office:value="264.47" calcext:value-type="float">
            <text:p>264,47 €</text:p>
          </table:table-cell>
          <table:table-cell table:style-name="ce27" office:value-type="string" calcext:value-type="string">
            <text:p>CON_MEN/2019/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BO5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LABORATORIO EXTERNO ANÁLISIS DE AGUA MANCOMUNIDAD DE LOS MOLINOS</text:p>
          </table:table-cell>
          <table:table-cell table:style-name="ce24" office:value-type="float" office:value="17394.9" calcext:value-type="float">
            <text:p>17.394,90 €</text:p>
          </table:table-cell>
          <table:table-cell table:style-name="ce27" office:value-type="string" calcext:value-type="string">
            <text:p>CON_MEN/2018/2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ASUR CONTROL DE PLAGA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DDD CONTROL DE PLAGAS LOS MOLINOS</text:p>
          </table:table-cell>
          <table:table-cell table:style-name="ce24" office:value-type="float" office:value="871.2" calcext:value-type="float">
            <text:p>871,20 €</text:p>
          </table:table-cell>
          <table:table-cell table:style-name="ce27" office:value-type="string" calcext:value-type="string">
            <text:p>CON_MEN/2019/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QUIENVA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9" calcext:value-type="date">
            <text:p>19/12/2019</text:p>
          </table:table-cell>
          <table:table-cell table:style-name="ce20" office:value-type="string" calcext:value-type="string">
            <text:p>SUMINISTRO DE 100 CUBOS AIREADOS PARA RECOFIDA DE FRACCIÓN ORGÁNICA PARA EXPERIENCIA COMPOBIX EN EL TORVISCAL.</text:p>
          </table:table-cell>
          <table:table-cell table:style-name="ce24" office:value-type="float" office:value="550.55" calcext:value-type="float">
            <text:p>550,55 €</text:p>
          </table:table-cell>
          <table:table-cell table:style-name="ce27" office:value-type="string" calcext:value-type="string">
            <text:p>CON_MEN/2019/6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OFITTING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07" calcext:value-type="date">
            <text:p>07/11/2019</text:p>
          </table:table-cell>
          <table:table-cell table:style-name="ce20" office:value-type="string" calcext:value-type="string">
            <text:p>SUMINISTRO DE MATERIAL DE ELECTROFUSION PARA ETAP VILLAFRANCA DE LOS BARROS</text:p>
          </table:table-cell>
          <table:table-cell table:style-name="ce24" office:value-type="float" office:value="3608.16" calcext:value-type="float">
            <text:p>3.608,16 €</text:p>
          </table:table-cell>
          <table:table-cell table:style-name="ce27" office:value-type="string" calcext:value-type="string">
            <text:p>CON_MEN/2019/5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OFITTING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20" office:value-type="string" calcext:value-type="string">
            <text:p>SUMINISTRO DE PIEZAS PARA ARREGLO DESAGÜE DE LA VALVULA PRESA LA ALBUERA ETAP DE ZAFRA</text:p>
          </table:table-cell>
          <table:table-cell table:style-name="ce24" office:value-type="float" office:value="123.08" calcext:value-type="float">
            <text:p>123,08 €</text:p>
          </table:table-cell>
          <table:table-cell table:style-name="ce27" office:value-type="string" calcext:value-type="string">
            <text:p>CON_MEN/2019/4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OFITTING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0" office:value-type="string" calcext:value-type="string">
            <text:p>SUMINISTRO DE MATERIAL DE FUNDICIONO PARA ETAP LOS MOLINOS</text:p>
          </table:table-cell>
          <table:table-cell table:style-name="ce24" office:value-type="float" office:value="2307.64" calcext:value-type="float">
            <text:p>2.307,64 €</text:p>
          </table:table-cell>
          <table:table-cell table:style-name="ce27" office:value-type="string" calcext:value-type="string">
            <text:p>CON_MEN/2019/5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IPLAST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ADQUISICIÓN DE TUBERÍAS Y CONJUNTOS DE INSERCCIÓN S. ABASTECIMIENTO LOS MOLINOS</text:p>
          </table:table-cell>
          <table:table-cell table:style-name="ce24" office:value-type="float" office:value="14938.76" calcext:value-type="float">
            <text:p>14.938,76 €</text:p>
          </table:table-cell>
          <table:table-cell table:style-name="ce27" office:value-type="string" calcext:value-type="string">
            <text:p>CON_MEN/2018/2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IPLAST SLU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REPUESTOS PARA REPARACION AVERIA </text:p>
          </table:table-cell>
          <table:table-cell table:style-name="ce24" office:value-type="float" office:value="195.71" calcext:value-type="float">
            <text:p>195,71 €</text:p>
          </table:table-cell>
          <table:table-cell table:style-name="ce27" office:value-type="string" calcext:value-type="string">
            <text:p>CON_MEN/2019/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M SOFT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MANTENIMIENTO DE SOFWARE DE GESTIÓN DE ANALITICAS DEL LABORATORIO</text:p>
          </table:table-cell>
          <table:table-cell table:style-name="ce24" office:value-type="float" office:value="3311.77" calcext:value-type="float">
            <text:p>3.311,77 €</text:p>
          </table:table-cell>
          <table:table-cell table:style-name="ce27" office:value-type="string" calcext:value-type="string">
            <text:p>CON_MEN/2019/4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CESORES DE MORENO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20" office:value-type="string" calcext:value-type="string">
            <text:p>INSTALACIÓN DEPURADORA DE AGUA DE ALJIBE EN EDIFICIO I+D+I TRABAJOS EN GRUPO DE PRESIÓN EN LA SEDE LA COCOSA DE PROMEDIO</text:p>
          </table:table-cell>
          <table:table-cell table:style-name="ce24" office:value-type="float" office:value="1106.91" calcext:value-type="float">
            <text:p>1.106,91 €</text:p>
          </table:table-cell>
          <table:table-cell table:style-name="ce27" office:value-type="string" calcext:value-type="string">
            <text:p>CON_MEN/2019/4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SEVILLANA DE LABORATORIOS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03" calcext:value-type="date">
            <text:p>03/04/2019</text:p>
          </table:table-cell>
          <table:table-cell table:style-name="ce20" office:value-type="string" calcext:value-type="string">
            <text:p>SUMINISTRO DE ESTUFA PARA LABORATORIO</text:p>
          </table:table-cell>
          <table:table-cell table:style-name="ce24" office:value-type="float" office:value="3189.11" calcext:value-type="float">
            <text:p>3.189,11 €</text:p>
          </table:table-cell>
          <table:table-cell table:style-name="ce27" office:value-type="string" calcext:value-type="string">
            <text:p>CON_MEN/2019/1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SEVILLANA DE LABORATORIOS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05" calcext:value-type="date">
            <text:p>05/06/2019</text:p>
          </table:table-cell>
          <table:table-cell table:style-name="ce20" office:value-type="string" calcext:value-type="string">
            <text:p>ADQUISICIÓN DE 4 PLACAS AGITADORAS PARA EQUIPOS DE MEDICIÓN DE DBO DEL LABORATRIO DE PROMEDIO</text:p>
          </table:table-cell>
          <table:table-cell table:style-name="ce24" office:value-type="float" office:value="3513.84" calcext:value-type="float">
            <text:p>3.513,84 €</text:p>
          </table:table-cell>
          <table:table-cell table:style-name="ce27" office:value-type="string" calcext:value-type="string">
            <text:p>CON_MEN/2019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SEVILLANA DE LABORATORIOS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07" calcext:value-type="date">
            <text:p>07/11/2019</text:p>
          </table:table-cell>
          <table:table-cell table:style-name="ce20" office:value-type="string" calcext:value-type="string">
            <text:p>INVENTARIABLE (RAMPA DE FILTRACIÓN Y BOMBA DE VACÍO) PARA EL LABORATORIO</text:p>
          </table:table-cell>
          <table:table-cell table:style-name="ce24" office:value-type="float" office:value="3622.01" calcext:value-type="float">
            <text:p>3.622,01 €</text:p>
          </table:table-cell>
          <table:table-cell table:style-name="ce27" office:value-type="string" calcext:value-type="string">
            <text:p>CON_MEN/2019/5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SEVILLANA DE LABORATORIOS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8" calcext:value-type="date">
            <text:p>18/06/2019</text:p>
          </table:table-cell>
          <table:table-cell table:style-name="ce20" office:value-type="string" calcext:value-type="string">
            <text:p>EQUIPO PORTÁTIL PARA LA MEDICIÓN DE CORRIENTE DE LA UNIDAD DAD Y NPR.</text:p>
          </table:table-cell>
          <table:table-cell table:style-name="ce24" office:value-type="float" office:value="2773.68" calcext:value-type="float">
            <text:p>2.773,68 €</text:p>
          </table:table-cell>
          <table:table-cell table:style-name="ce27" office:value-type="string" calcext:value-type="string">
            <text:p>CON_MEN/2019/3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NTA DE MAQUINARIA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4" calcext:value-type="date">
            <text:p>14/03/2019</text:p>
          </table:table-cell>
          <table:table-cell table:style-name="ce20" office:value-type="string" calcext:value-type="string">
            <text:p>COLOCACION DE BAÑOS ECOLOGICOS PARA SIRUELA</text:p>
          </table:table-cell>
          <table:table-cell table:style-name="ce24" office:value-type="float" office:value="471.9" calcext:value-type="float">
            <text:p>471,90 €</text:p>
          </table:table-cell>
          <table:table-cell table:style-name="ce27" office:value-type="string" calcext:value-type="string">
            <text:p>CON_MEN/2019/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SCANO LINEA ELECTRONICA S 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TARJETAS DE ENTRADAS, SALIDAS Y PROTECCIONES PARA TELECONTROL. <text:s/>PARA DIVERSOS MUNICIPIOS DEL CICLO INTEGRAL DEL AGUA</text:p>
          </table:table-cell>
          <table:table-cell table:style-name="ce24" office:value-type="float" office:value="3491.76" calcext:value-type="float">
            <text:p>3.491,76 €</text:p>
          </table:table-cell>
          <table:table-cell table:style-name="ce27" office:value-type="string" calcext:value-type="string">
            <text:p>CON_MEN/2019/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LUC REGALOS PUBLICITARIO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PRODUCCIÓN DE 2100 UNIDADES DE BIDONES DE AGUA BIODEGRADABLES PROMOCIONALES PARA ACTIVIDADES DE SENSIBILIZACIÓN </text:p>
          </table:table-cell>
          <table:table-cell table:style-name="ce24" office:value-type="float" office:value="3496.9" calcext:value-type="float">
            <text:p>3.496,90 €</text:p>
          </table:table-cell>
          <table:table-cell table:style-name="ce27" office:value-type="string" calcext:value-type="string">
            <text:p>CON_MEN/2019/3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C MEDIA EDICIONES TECNICAS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9" calcext:value-type="date">
            <text:p>19/03/2019</text:p>
          </table:table-cell>
          <table:table-cell table:style-name="ce20" office:value-type="string" calcext:value-type="string">
            <text:p>PUBLICIDAD CAMPAÑA PROGRIFO EN REVISTA ESPECIALIZADA RETEMA</text:p>
          </table:table-cell>
          <table:table-cell table:style-name="ce24" office:value-type="float" office:value="871.2" calcext:value-type="float">
            <text:p>871,20 €</text:p>
          </table:table-cell>
          <table:table-cell table:style-name="ce27" office:value-type="string" calcext:value-type="string">
            <text:p>CON_MEN/2019/1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BLOC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6" calcext:value-type="date">
            <text:p>16/04/2019</text:p>
          </table:table-cell>
          <table:table-cell table:style-name="ce20" office:value-type="string" calcext:value-type="string">
            <text:p>SUMINISTRO DE 150 UNIDADES DE CINTA DE BALIZAMIENTO DE SEGURIDAD</text:p>
          </table:table-cell>
          <table:table-cell table:style-name="ce24" office:value-type="float" office:value="785.44" calcext:value-type="float">
            <text:p>785,44 €</text:p>
          </table:table-cell>
          <table:table-cell table:style-name="ce27" office:value-type="string" calcext:value-type="string">
            <text:p>CON_MEN/2019/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HIEMIVALL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ANALISIS MUESTRAS FILTROS DE CARBON</text:p>
          </table:table-cell>
          <table:table-cell table:style-name="ce24" office:value-type="float" office:value="350.2" calcext:value-type="float">
            <text:p>350,20 €</text:p>
          </table:table-cell>
          <table:table-cell table:style-name="ce27" office:value-type="string" calcext:value-type="string">
            <text:p>CON_MEN/2019/1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M SISTEMAS MEDIOAMBIETALE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22" calcext:value-type="date">
            <text:p>22/02/2019</text:p>
          </table:table-cell>
          <table:table-cell table:style-name="ce20" office:value-type="string" calcext:value-type="string">
            <text:p>ESTUDIO CREACIÓN RED PUNTOS LIMPIOS</text:p>
          </table:table-cell>
          <table:table-cell table:style-name="ce24" office:value-type="float" office:value="4447.6" calcext:value-type="float">
            <text:p>4.447,60 €</text:p>
          </table:table-cell>
          <table:table-cell table:style-name="ce27" office:value-type="string" calcext:value-type="string">
            <text:p>CON_MEN/2018/1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NT INFORMATIC CREATIU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ADQUISICIÓN DE SERVIDOR PARA EL SEGUIMIENTO DEL PROYECTO PLAN DEPURA. </text:p>
          </table:table-cell>
          <table:table-cell table:style-name="ce24" office:value-type="float" office:value="14552.22" calcext:value-type="float">
            <text:p>14.552,22 €</text:p>
          </table:table-cell>
          <table:table-cell table:style-name="ce27" office:value-type="string" calcext:value-type="string">
            <text:p>CON_MEN/2019/3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TUDIO SECTOR PUBLICO SLP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ESTUDIO JURÍDICO SOBRE LA CONSTITUCIÓN DE UN OBSERVATORIO PROVINCIAL DE SERVICIOS ESENCIALES MUNICIPALES</text:p>
          </table:table-cell>
          <table:table-cell table:style-name="ce24" office:value-type="float" office:value="8470" calcext:value-type="float">
            <text:p>8.470,00 €</text:p>
          </table:table-cell>
          <table:table-cell table:style-name="ce27" office:value-type="string" calcext:value-type="string">
            <text:p>CON_MEN/2019/2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STER BUSINESS,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3" calcext:value-type="date">
            <text:p>23/04/2019</text:p>
          </table:table-cell>
          <table:table-cell table:style-name="ce20" office:value-type="string" calcext:value-type="string">
            <text:p>LICENCIA OPC PARA BASE DE DATOS (COMUNICACIÓN)</text:p>
          </table:table-cell>
          <table:table-cell table:style-name="ce24" office:value-type="float" office:value="3613.06" calcext:value-type="float">
            <text:p>3.613,06 €</text:p>
          </table:table-cell>
          <table:table-cell table:style-name="ce27" office:value-type="string" calcext:value-type="string">
            <text:p>CON_MEN/2019/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FREL LACROIX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3-27" calcext:value-type="date">
            <text:p>27/03/2019</text:p>
          </table:table-cell>
          <table:table-cell table:style-name="ce20" office:value-type="string" calcext:value-type="string">
            <text:p>FUNGIBLE EQUIPOS DE TELECONTROL PARA EL CICLO INTERGRAL DEL AGUA. EXP 118/19</text:p>
          </table:table-cell>
          <table:table-cell table:style-name="ce24" office:value-type="float" office:value="17165.06" calcext:value-type="float">
            <text:p>17.165,06 €</text:p>
          </table:table-cell>
          <table:table-cell table:style-name="ce27" office:value-type="string" calcext:value-type="string">
            <text:p>CON_MEN/2019/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BANTIS CONSULTORIA Y ASESORI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CONTRATACIÓN DE SERVICIO DE PREVENCIÓN <text:s/>PARA EL S. ABASTECIMIENTO LOS MOLINOS</text:p>
          </table:table-cell>
          <table:table-cell table:style-name="ce24" office:value-type="float" office:value="8300.6" calcext:value-type="float">
            <text:p>8.300,60 €</text:p>
          </table:table-cell>
          <table:table-cell table:style-name="ce27" office:value-type="string" calcext:value-type="string">
            <text:p>CON_MEN/2018/2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NGULAR PEOPLE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7" calcext:value-type="date">
            <text:p>17/12/2019</text:p>
          </table:table-cell>
          <table:table-cell table:style-name="ce20" office:value-type="string" calcext:value-type="string">
            <text:p>ADQUISICIÓN DE SISTEMA DE NAVEGACIÓN GPS PARA FLOTA DE VEHÍCULOS INCLUYENDO LA INSTALACIÓN DE LOS TERMINALES</text:p>
          </table:table-cell>
          <table:table-cell table:style-name="ce24" office:value-type="float" office:value="3194.4" calcext:value-type="float">
            <text:p>3.194,40 €</text:p>
          </table:table-cell>
          <table:table-cell table:style-name="ce27" office:value-type="string" calcext:value-type="string">
            <text:p>CON_MEN/2019/6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NGULAR PEOPLE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23" calcext:value-type="date">
            <text:p>23/09/2019</text:p>
          </table:table-cell>
          <table:table-cell table:style-name="ce20" office:value-type="string" calcext:value-type="string">
            <text:p>COM...SERVICIO DE DESARROLLO DE API PARA CONEXIÓN CONTROL DE FLOTA CON PROYECTO BADAJOZ ES MÁS</text:p>
          </table:table-cell>
          <table:table-cell table:style-name="ce24" office:value-type="float" office:value="2516.8" calcext:value-type="float">
            <text:p>2.516,80 €</text:p>
          </table:table-cell>
          <table:table-cell table:style-name="ce27" office:value-type="string" calcext:value-type="string">
            <text:p>CON_MEN/2019/1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WACS GESTION LOCAL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16" calcext:value-type="date">
            <text:p>16/05/2019</text:p>
          </table:table-cell>
          <table:table-cell table:style-name="ce20" office:value-type="string" calcext:value-type="string">
            <text:p>ASISTENCIA TÉCNICA ESTUDIO COMPARATIVO DE RECURSOS DESTINADOS A LA INTERVENCIÓN Y CONTROL INTERNO</text:p>
          </table:table-cell>
          <table:table-cell table:style-name="ce24" office:value-type="float" office:value="11736.99" calcext:value-type="float">
            <text:p>11.736,99 €</text:p>
          </table:table-cell>
          <table:table-cell table:style-name="ce27" office:value-type="string" calcext:value-type="string">
            <text:p>CON_MEN/2019/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NIKS CLEANING &amp; SAFETY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20" office:value-type="string" calcext:value-type="string">
            <text:p>ACTUALIZACIÓN CON EL SISTEMA DE ELEVACION DE FENIKS</text:p>
          </table:table-cell>
          <table:table-cell table:style-name="ce24" office:value-type="float" office:value="2260.28" calcext:value-type="float">
            <text:p>2.260,28 €</text:p>
          </table:table-cell>
          <table:table-cell table:style-name="ce27" office:value-type="string" calcext:value-type="string">
            <text:p>EXP_GAS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NIKS CLEANING &amp; SAFETY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20" office:value-type="string" calcext:value-type="string">
            <text:p>SUMINISTRO DE PIEZA POR PERDIDA DE FLUIDO HIDRAULICO EN EL PEINE DE RECOGIDA DE CONTENEDORES DE R.S.U.</text:p>
          </table:table-cell>
          <table:table-cell table:style-name="ce24" office:value-type="float" office:value="332.75" calcext:value-type="float">
            <text:p>332,75 €</text:p>
          </table:table-cell>
          <table:table-cell table:style-name="ce27" office:value-type="string" calcext:value-type="string">
            <text:p>CON_MEN/2019/1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YMO LAB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07" calcext:value-type="date">
            <text:p>07/11/2019</text:p>
          </table:table-cell>
          <table:table-cell table:style-name="ce20" office:value-type="string" calcext:value-type="string">
            <text:p>ADQUISICIÓN DE ESTUFA Y BOMBA DE VACÍO PARA EL LABORATORIO.</text:p>
          </table:table-cell>
          <table:table-cell table:style-name="ce24" office:value-type="float" office:value="3292.41" calcext:value-type="float">
            <text:p>3.292,41 €</text:p>
          </table:table-cell>
          <table:table-cell table:style-name="ce27" office:value-type="string" calcext:value-type="string">
            <text:p>CON_MEN/2019/5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YMO LAB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ADQUISICIÓN RAMPA DE FILTRACIÓN POCTEP IDIAQUA</text:p>
          </table:table-cell>
          <table:table-cell table:style-name="ce24" office:value-type="float" office:value="1596.98" calcext:value-type="float">
            <text:p>1.596,98 €</text:p>
          </table:table-cell>
          <table:table-cell table:style-name="ce27" office:value-type="string" calcext:value-type="string">
            <text:p>CON_MEN/2018/2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GAEX PIRAMIDE 2.006,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DIVERSOS MATERIALES Y PRODUCTOS DE LIMPIEZA Y ASEO PARA LOS SERVICIOS BASICOS DE PROMEDIO.</text:p>
          </table:table-cell>
          <table:table-cell table:style-name="ce24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AREX S. COOP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VERSAS REPARACIONES A VEHÍCULOS Y CONTENEDORES DE ENSERES DE PROMEDIO.</text:p>
          </table:table-cell>
          <table:table-cell table:style-name="ce24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AREX S. COOP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9" calcext:value-type="date">
            <text:p>29/05/2019</text:p>
          </table:table-cell>
          <table:table-cell table:style-name="ce20" office:value-type="string" calcext:value-type="string">
            <text:p>REPARAR Y SOLDAR EL INTERIOR DE LA CISTERNA DEL CAMIÓN 9015-HTC.</text:p>
          </table:table-cell>
          <table:table-cell table:style-name="ce24" office:value-type="float" office:value="257.73" calcext:value-type="float">
            <text:p>257,73 €</text:p>
          </table:table-cell>
          <table:table-cell table:style-name="ce27" office:value-type="string" calcext:value-type="string">
            <text:p>CON_MEN/2019/2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PAIN CONSUMIBLES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SELLOS AUTOMÁTICOS SERVICIO ABASTECIMIENTO LOS MOLINOS</text:p>
          </table:table-cell>
          <table:table-cell table:style-name="ce24" office:value-type="float" office:value="60.5" calcext:value-type="float">
            <text:p>60,50 €</text:p>
          </table:table-cell>
          <table:table-cell table:style-name="ce27" office:value-type="string" calcext:value-type="string">
            <text:p>CON_MEN/2019/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PAIN CONSUMIBLES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4" calcext:value-type="date">
            <text:p>04/10/2019</text:p>
          </table:table-cell>
          <table:table-cell table:style-name="ce20" office:value-type="string" calcext:value-type="string">
            <text:p>SUMINISTRO DE AGENDAS PARA EL AÑO 2020</text:p>
          </table:table-cell>
          <table:table-cell table:style-name="ce24" office:value-type="float" office:value="2250.6" calcext:value-type="float">
            <text:p>2.250,60 €</text:p>
          </table:table-cell>
          <table:table-cell table:style-name="ce27" office:value-type="string" calcext:value-type="string">
            <text:p>CON_MEN/2019/4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ZETA IMPRESION S.C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7-17" calcext:value-type="date">
            <text:p>17/07/2019</text:p>
          </table:table-cell>
          <table:table-cell table:style-name="ce20" office:value-type="string" calcext:value-type="string">
            <text:p>ECO2...IMPRESIÓN DE MATERIALES DIVULGATIVOS PARA LA RED DE PUNTOS LIMPIOS MUNICIPALES</text:p>
          </table:table-cell>
          <table:table-cell table:style-name="ce24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3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ENEX (ASOC.P/DEFENSA NATURALEZA REC.EXTREMADURA)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DINAMIZACIÓN DE AULA MÓVIL DE PROMEDIO EN CUATRO ZONAS DE BAÑO DE LA PROVINCIA DE BADAJOZ</text:p>
          </table:table-cell>
          <table:table-cell table:style-name="ce24" office:value-type="float" office:value="2740" calcext:value-type="float">
            <text:p>2.740,00 €</text:p>
          </table:table-cell>
          <table:table-cell table:style-name="ce27" office:value-type="string" calcext:value-type="string">
            <text:p>CON_MEN/2019/3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NUEVA CULTURA DEL AGU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APORTACIÓN FNCA (FUNDACIÓN NUEVA CULTURA DEL AGUA)</text:p>
          </table:table-cell>
          <table:table-cell table:style-name="ce24" office:value-type="float" office:value="150" calcext:value-type="float">
            <text:p>150,00 €</text:p>
          </table:table-cell>
          <table:table-cell table:style-name="ce27" office:value-type="string" calcext:value-type="string">
            <text:p>SYTEP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TIDAD NACIONAL DE ACREDITACION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8" calcext:value-type="date">
            <text:p>18/06/2019</text:p>
          </table:table-cell>
          <table:table-cell table:style-name="ce20" office:value-type="string" calcext:value-type="string">
            <text:p>CUOTA DE MANTENIMIENTO A ENAC POR LA ACREDITACIÓN 17025 DEL LABORATORIO</text:p>
          </table:table-cell>
          <table:table-cell table:style-name="ce24" office:value-type="float" office:value="934.12" calcext:value-type="float">
            <text:p>934,12 €</text:p>
          </table:table-cell>
          <table:table-cell table:style-name="ce27" office:value-type="string" calcext:value-type="string">
            <text:p>CON_MEN/2019/3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TIDAD NACIONAL DE ACREDITACION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2" calcext:value-type="date">
            <text:p>22/05/2019</text:p>
          </table:table-cell>
          <table:table-cell table:style-name="ce20" office:value-type="string" calcext:value-type="string">
            <text:p>AUDITORÍA EXTERNA ACREDITACIÓN DEL LABORATORIO</text:p>
          </table:table-cell>
          <table:table-cell table:style-name="ce24" office:value-type="float" office:value="3690.5" calcext:value-type="float">
            <text:p>3.690,50 €</text:p>
          </table:table-cell>
          <table:table-cell table:style-name="ce27" office:value-type="string" calcext:value-type="string">
            <text:p>CON_MEN/2019/2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ESPAÑOLA OPERAD PUBLICOS ABASTE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APORTACIÓN AEOPAS </text:p>
          </table:table-cell>
          <table:table-cell table:style-name="ce24" office:value-type="float" office:value="3850" calcext:value-type="float">
            <text:p>3.850,00 €</text:p>
          </table:table-cell>
          <table:table-cell table:style-name="ce27" office:value-type="string" calcext:value-type="string">
            <text:p>SYTEP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O DIGITAL S.C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4-23" calcext:value-type="date">
            <text:p>23/04/2019</text:p>
          </table:table-cell>
          <table:table-cell table:style-name="ce20" office:value-type="string" calcext:value-type="string">
            <text:p>PRODUCCIÓN DE 10 CARTELES DE ALUMINIO DIBOND PARA PROYECTOS EUROPEOS</text:p>
          </table:table-cell>
          <table:table-cell table:style-name="ce24" office:value-type="float" office:value="84.7" calcext:value-type="float">
            <text:p>84,70 €</text:p>
          </table:table-cell>
          <table:table-cell table:style-name="ce27" office:value-type="string" calcext:value-type="string">
            <text:p>CON_MEN/2019/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PIA Y TAPIA, SC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20" office:value-type="string" calcext:value-type="string">
            <text:p>DIVERSO MATERIAL PARA LOS VEHÍCULOS DE PROMEDIO.</text:p>
          </table:table-cell>
          <table:table-cell table:style-name="ce24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04" calcext:value-type="date">
            <text:p>04/02/2019</text:p>
          </table:table-cell>
          <table:table-cell table:style-name="ce20" office:value-type="string" calcext:value-type="string">
            <text:p>DIVERSAS REPARACIONES A LOS VEHÍCULOS DE PROMEDIO</text:p>
          </table:table-cell>
          <table:table-cell table:style-name="ce24" office:value-type="float" office:value="1434.7" calcext:value-type="float">
            <text:p>1.434,70 €</text:p>
          </table:table-cell>
          <table:table-cell table:style-name="ce27" office:value-type="string" calcext:value-type="string">
            <text:p>CON_MEN/2019/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20" office:value-type="string" calcext:value-type="string">
            <text:p>EQUIPO DE MOTOR AL CAMIÓN 2068-CKY.</text:p>
          </table:table-cell>
          <table:table-cell table:style-name="ce24" office:value-type="float" office:value="3098.16" calcext:value-type="float">
            <text:p>3.098,16 €</text:p>
          </table:table-cell>
          <table:table-cell table:style-name="ce27" office:value-type="string" calcext:value-type="string">
            <text:p>CON_MEN/2019/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20" office:value-type="string" calcext:value-type="string">
            <text:p>ARREGLAR PROBLEMA DE CALENTAMIENTO DEL MOTOR DEL CAMIÓN 2068-CKY.</text:p>
          </table:table-cell>
          <table:table-cell table:style-name="ce24" office:value-type="float" office:value="2791.07" calcext:value-type="float">
            <text:p>2.791,07 €</text:p>
          </table:table-cell>
          <table:table-cell table:style-name="ce27" office:value-type="string" calcext:value-type="string">
            <text:p>CON_MEN/2019/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PONER VALVULA DE CONTROL Y REVISAR AVERÍA AL CAMIÓN BA-3256-AD.</text:p>
          </table:table-cell>
          <table:table-cell table:style-name="ce24" office:value-type="float" office:value="532.76" calcext:value-type="float">
            <text:p>532,76 €</text:p>
          </table:table-cell>
          <table:table-cell table:style-name="ce27" office:value-type="string" calcext:value-type="string">
            <text:p>CON_MEN/2019/2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PONER SINENBLOCK DE LA BALLESTA DELANTERA DERECHA AL CAMIÓN 2068-CKY.</text:p>
          </table:table-cell>
          <table:table-cell table:style-name="ce24" office:value-type="float" office:value="130.36" calcext:value-type="float">
            <text:p>130,36 €</text:p>
          </table:table-cell>
          <table:table-cell table:style-name="ce27" office:value-type="string" calcext:value-type="string">
            <text:p>CON_MEN/2019/2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SUSTITUIR EL ENGANCHE DEL REMOLQUE DE 40MM POR UNO DE 50MM AL CAMIÓN 4368-HBR.</text:p>
          </table:table-cell>
          <table:table-cell table:style-name="ce24" office:value-type="float" office:value="1689.77" calcext:value-type="float">
            <text:p>1.689,77 €</text:p>
          </table:table-cell>
          <table:table-cell table:style-name="ce27" office:value-type="string" calcext:value-type="string">
            <text:p>CON_MEN/2019/2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SUSTITUIR LAS MEMBRANAS DE LOS PULMONES DE FRENOS DEL CAMIÓN BA-3256-AD.</text:p>
          </table:table-cell>
          <table:table-cell table:style-name="ce24" office:value-type="float" office:value="72.84" calcext:value-type="float">
            <text:p>72,84 €</text:p>
          </table:table-cell>
          <table:table-cell table:style-name="ce27" office:value-type="string" calcext:value-type="string">
            <text:p>CON_MEN/2019/2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SUSTITUIR VALVULA DEL PEDAL DE FRENOS DEL CAMIÓN 2157-FPD.</text:p>
          </table:table-cell>
          <table:table-cell table:style-name="ce24" office:value-type="float" office:value="284.83" calcext:value-type="float">
            <text:p>284,83 €</text:p>
          </table:table-cell>
          <table:table-cell table:style-name="ce27" office:value-type="string" calcext:value-type="string">
            <text:p>CON_MEN/2019/2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CORREGIR FUGA DE AIRE EN EL CIRCUITO DEL CAMIÓN 0286-JVM.</text:p>
          </table:table-cell>
          <table:table-cell table:style-name="ce24" office:value-type="float" office:value="21.78" calcext:value-type="float">
            <text:p>21,78 €</text:p>
          </table:table-cell>
          <table:table-cell table:style-name="ce27" office:value-type="string" calcext:value-type="string">
            <text:p>CON_MEN/2019/2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REVISAR Y COMPROBAR AVERIA DE FRENOS AL CAMIÓN 2157-FPD.</text:p>
          </table:table-cell>
          <table:table-cell table:style-name="ce24" office:value-type="float" office:value="27.23" calcext:value-type="float">
            <text:p>27,23 €</text:p>
          </table:table-cell>
          <table:table-cell table:style-name="ce27" office:value-type="string" calcext:value-type="string">
            <text:p>CON_MEN/2019/2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SUSTITUIR INYECTORES Y ENDEREZAR BARRA DE DIRECCIÓN AL CAMIÓN 2068-CKY.</text:p>
          </table:table-cell>
          <table:table-cell table:style-name="ce24" office:value-type="float" office:value="2108.28" calcext:value-type="float">
            <text:p>2.108,28 €</text:p>
          </table:table-cell>
          <table:table-cell table:style-name="ce27" office:value-type="string" calcext:value-type="string">
            <text:p>CON_MEN/2019/2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REPARAR AIRE ACONDICIONADO DEL CAMIÓN</text:p>
          </table:table-cell>
          <table:table-cell table:style-name="ce24" office:value-type="float" office:value="175.93" calcext:value-type="float">
            <text:p>175,93 €</text:p>
          </table:table-cell>
          <table:table-cell table:style-name="ce27" office:value-type="string" calcext:value-type="string">
            <text:p>CON_MEN/2019/4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SUSTITUIR ROTULA DE DIRECCIÓN, PONER CASQUILLOS A LA BARRA ESTABILIZADORA DEL CAMIÓN 4368-HBR.</text:p>
          </table:table-cell>
          <table:table-cell table:style-name="ce24" office:value-type="float" office:value="214.38" calcext:value-type="float">
            <text:p>214,38 €</text:p>
          </table:table-cell>
          <table:table-cell table:style-name="ce27" office:value-type="string" calcext:value-type="string">
            <text:p>CON_MEN/2019/5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2" calcext:value-type="date">
            <text:p>12/03/2019</text:p>
          </table:table-cell>
          <table:table-cell table:style-name="ce20" office:value-type="string" calcext:value-type="string">
            <text:p>REVISIÓN PERIODICA DEL TACÓGRAFO DEL CAMIÓN 0286-JVM.</text:p>
          </table:table-cell>
          <table:table-cell table:style-name="ce24" office:value-type="float" office:value="171.14" calcext:value-type="float">
            <text:p>171,14 €</text:p>
          </table:table-cell>
          <table:table-cell table:style-name="ce27" office:value-type="string" calcext:value-type="string">
            <text:p>CON_MEN/2019/1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13" calcext:value-type="date">
            <text:p>13/08/2019</text:p>
          </table:table-cell>
          <table:table-cell table:style-name="ce20" office:value-type="string" calcext:value-type="string">
            <text:p>REPARACIÓN Y CARGA DEL AIRE ACONDICIONADO AL CAMIÓN 2068-CKY.</text:p>
          </table:table-cell>
          <table:table-cell table:style-name="ce24" office:value-type="float" office:value="154.92" calcext:value-type="float">
            <text:p>154,92 €</text:p>
          </table:table-cell>
          <table:table-cell table:style-name="ce27" office:value-type="string" calcext:value-type="string">
            <text:p>CON_MEN/2019/3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13" calcext:value-type="date">
            <text:p>13/08/2019</text:p>
          </table:table-cell>
          <table:table-cell table:style-name="ce20" office:value-type="string" calcext:value-type="string">
            <text:p>REPARACIÓN DE LA VALVULA DE FRENOS DEL CAMIÓN 2157-FPD.</text:p>
          </table:table-cell>
          <table:table-cell table:style-name="ce24" office:value-type="float" office:value="284.83" calcext:value-type="float">
            <text:p>284,83 €</text:p>
          </table:table-cell>
          <table:table-cell table:style-name="ce27" office:value-type="string" calcext:value-type="string">
            <text:p>CON_MEN/2019/3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17" calcext:value-type="date">
            <text:p>17/07/2019</text:p>
          </table:table-cell>
          <table:table-cell table:style-name="ce20" office:value-type="string" calcext:value-type="string">
            <text:p>REVISIÓN DEL TACÓGRAFO DEL CAMIÓN DE ENSERES BA-2597-X.</text:p>
          </table:table-cell>
          <table:table-cell table:style-name="ce24" office:value-type="float" office:value="127.78" calcext:value-type="float">
            <text:p>127,78 €</text:p>
          </table:table-cell>
          <table:table-cell table:style-name="ce27" office:value-type="string" calcext:value-type="string">
            <text:p>CON_MEN/2019/3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SUSTITUIR PASTILLAS DE FRENO DE RUEDAS <text:s/>DE EJE CENTRAL DE CAMION DE ENSERES 2994JLG</text:p>
          </table:table-cell>
          <table:table-cell table:style-name="ce24" office:value-type="float" office:value="151.1" calcext:value-type="float">
            <text:p>151,10 €</text:p>
          </table:table-cell>
          <table:table-cell table:style-name="ce27" office:value-type="string" calcext:value-type="string">
            <text:p>CON_MEN/2019/4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DESMONTAR TUBERIAS PARA MONTAR JUEGOS DE JUNTA DE AIRE ACONDICIONADO EN CAMION LAVACONTENEDORES 2049 CKY</text:p>
          </table:table-cell>
          <table:table-cell table:style-name="ce24" office:value-type="float" office:value="154.92" calcext:value-type="float">
            <text:p>154,92 €</text:p>
          </table:table-cell>
          <table:table-cell table:style-name="ce27" office:value-type="string" calcext:value-type="string">
            <text:p>CON_MEN/2019/4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REVISIÓN DEL TACÓGRAFO DEL CAMIÓN 1704-HDD.</text:p>
          </table:table-cell>
          <table:table-cell table:style-name="ce24" office:value-type="float" office:value="175.44" calcext:value-type="float">
            <text:p>175,44 €</text:p>
          </table:table-cell>
          <table:table-cell table:style-name="ce27" office:value-type="string" calcext:value-type="string">
            <text:p>CON_MEN/2019/2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REVISIÓN Y SUSTITUCIÓN DE SISTEMA DE AIRE ACONDICIONADO DEL CAMIÓN 1704-HDD.</text:p>
          </table:table-cell>
          <table:table-cell table:style-name="ce24" office:value-type="float" office:value="594.73" calcext:value-type="float">
            <text:p>594,73 €</text:p>
          </table:table-cell>
          <table:table-cell table:style-name="ce27" office:value-type="string" calcext:value-type="string">
            <text:p>CON_MEN/2019/2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REVISIÓN Y SUSTITUCIÓN DEL TURBO DEL CAMIÓN 4368-HBR.</text:p>
          </table:table-cell>
          <table:table-cell table:style-name="ce24" office:value-type="float" office:value="871.83" calcext:value-type="float">
            <text:p>871,83 €</text:p>
          </table:table-cell>
          <table:table-cell table:style-name="ce27" office:value-type="string" calcext:value-type="string">
            <text:p>CON_MEN/2019/2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NECESIDAD DE SUSTITUIR EL FUELLE DE SUSPENSION DEL CAMION DE ENSERES PARA PODER CIRCULAR.</text:p>
          </table:table-cell>
          <table:table-cell table:style-name="ce24" office:value-type="float" office:value="176.06" calcext:value-type="float">
            <text:p>176,06 €</text:p>
          </table:table-cell>
          <table:table-cell table:style-name="ce27" office:value-type="string" calcext:value-type="string">
            <text:p>CON_MEN/2019/4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RODAMIENTO RUEDA IZQ Y CABLE DE FRENO DE MANO RUEDA IZQ DEL SEAT CORDOBA BA-3574-Z.</text:p>
          </table:table-cell>
          <table:table-cell table:style-name="ce24" office:value-type="float" office:value="214.42" calcext:value-type="float">
            <text:p>214,42 €</text:p>
          </table:table-cell>
          <table:table-cell table:style-name="ce27" office:value-type="string" calcext:value-type="string">
            <text:p>CON_MEN/2019/1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TACÓGRAFO DE INTERCAMBIO AL CAMIÓN 1630-BBX.</text:p>
          </table:table-cell>
          <table:table-cell table:style-name="ce24" office:value-type="float" office:value="623.15" calcext:value-type="float">
            <text:p>623,15 €</text:p>
          </table:table-cell>
          <table:table-cell table:style-name="ce27" office:value-type="string" calcext:value-type="string">
            <text:p>CON_MEN/2019/1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2" calcext:value-type="date">
            <text:p>22/04/2019</text:p>
          </table:table-cell>
          <table:table-cell table:style-name="ce20" office:value-type="string" calcext:value-type="string">
            <text:p>TUBERÍA DEL TURBO AL CAMIÓN 4368-HBR.</text:p>
          </table:table-cell>
          <table:table-cell table:style-name="ce24" office:value-type="float" office:value="121.99" calcext:value-type="float">
            <text:p>121,99 €</text:p>
          </table:table-cell>
          <table:table-cell table:style-name="ce27" office:value-type="string" calcext:value-type="string">
            <text:p>CON_MEN/2019/1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KIT DE FILTROS PARA EL CAMIÓN ATEGO DE ENSERES 1630-BBX. </text:p>
          </table:table-cell>
          <table:table-cell table:style-name="ce24" office:value-type="float" office:value="30.23" calcext:value-type="float">
            <text:p>30,23 €</text:p>
          </table:table-cell>
          <table:table-cell table:style-name="ce27" office:value-type="string" calcext:value-type="string">
            <text:p>CON_MEN/2019/3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VEINSAN SC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5-31" calcext:value-type="date">
            <text:p>31/05/2019</text:p>
          </table:table-cell>
          <table:table-cell table:style-name="ce20" office:value-type="string" calcext:value-type="string">
            <text:p>1 FILTRO SECADOR DE ROSCA IZQ PARA EL CAMIÓN 1702-JDM.</text:p>
          </table:table-cell>
          <table:table-cell table:style-name="ce24" office:value-type="float" office:value="58.99" calcext:value-type="float">
            <text:p>58,99 €</text:p>
          </table:table-cell>
          <table:table-cell table:style-name="ce27" office:value-type="string" calcext:value-type="string">
            <text:p>CON_MEN/2019/2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LOBALCHEM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1" calcext:value-type="date">
            <text:p>11/12/2019</text:p>
          </table:table-cell>
          <table:table-cell table:style-name="ce20" office:value-type="string" calcext:value-type="string">
            <text:p>EQUIPO DE ANÁLISIS <text:s/>PARA PODER ANALIZAR MUESTRAS GENERADAS EN EL DESARROLLO DEL PROYECTO CIRCRURAL4.0. </text:p>
          </table:table-cell>
          <table:table-cell table:style-name="ce24" office:value-type="float" office:value="3617.9" calcext:value-type="float">
            <text:p>3.617,90 €</text:p>
          </table:table-cell>
          <table:table-cell table:style-name="ce27" office:value-type="string" calcext:value-type="string">
            <text:p>CON_MEN/2019/6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ESPECIAL DE EMPLEO DE VALVERDE DE LEGANES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29" calcext:value-type="date">
            <text:p>29/03/2019</text:p>
          </table:table-cell>
          <table:table-cell table:style-name="ce20" office:value-type="string" calcext:value-type="string">
            <text:p>REPARACIÓN Y MANTENIMIENTO DEL CERRAMIENTO DE LA SEDE DE PROMEDIO EN LA COCOSA </text:p>
          </table:table-cell>
          <table:table-cell table:style-name="ce24" office:value-type="float" office:value="2971.76" calcext:value-type="float">
            <text:p>2.971,76 €</text:p>
          </table:table-cell>
          <table:table-cell table:style-name="ce27" office:value-type="string" calcext:value-type="string">
            <text:p>CON-SE/2018/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DE INVESTIGACIONES CIENTIFICAS Y TECNOLOGICAS DE EXTREMADUR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05" calcext:value-type="date">
            <text:p>05/06/2019</text:p>
          </table:table-cell>
          <table:table-cell table:style-name="ce20" office:value-type="string" calcext:value-type="string">
            <text:p>ASISTENCIA TÉCNICA PARA EL ARRANQUE DEL DIGESTOR ANAEROBIO DEL PROYECTO CIRCRURAL4.0. </text:p>
          </table:table-cell>
          <table:table-cell table:style-name="ce24" office:value-type="float" office:value="3182.57" calcext:value-type="float">
            <text:p>3.182,57 €</text:p>
          </table:table-cell>
          <table:table-cell table:style-name="ce27" office:value-type="string" calcext:value-type="string">
            <text:p>CON_MEN/2019/238</text:p>
          </table:table-cell>
          <table:table-cell table:number-columns-repeated="1018"/>
        </table:table-row>
        <table:table-row table:style-name="ro1" table:number-rows-repeated="1000">
          <table:table-cell table:style-name="ce3"/>
          <table:table-cell table:number-columns-repeated="1023"/>
        </table:table-row>
        <table:table-row table:style-name="ro1" table:number-rows-repeated="10469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Contratos" style:display-name="Normal_Contr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27T12:00:04</meta:creation-date>
    <dc:date>2020-02-06T19:23:33.206000000</dc:date>
    <meta:editing-cycles>4</meta:editing-cycles>
    <meta:editing-duration>PT12M15S</meta:editing-duration>
    <meta:document-statistic meta:table-count="1" meta:cell-count="3787" meta:object-count="0"/>
    <meta:generator>LibreOffice/6.4.2.2$Windows_X86_64 LibreOffice_project/4e471d8c02c9c90f512f7f9ead8875b57fcb1ec3</meta:generator>
  </office:meta>
</office:document-meta>
</file>