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44cm"/>
    </style:style>
    <style:style style:name="co2" style:family="table-column">
      <style:table-column-properties fo:break-before="auto" style:column-width="8.197cm"/>
    </style:style>
    <style:style style:name="co3" style:family="table-column">
      <style:table-column-properties fo:break-before="auto" style:column-width="7.897cm"/>
    </style:style>
    <style:style style:name="co4" style:family="table-column">
      <style:table-column-properties fo:break-before="auto" style:column-width="5.092cm"/>
    </style:style>
    <style:style style:name="co5" style:family="table-column">
      <style:table-column-properties fo:break-before="auto" style:column-width="5.309cm"/>
    </style:style>
    <style:style style:name="co6" style:family="table-column">
      <style:table-column-properties fo:break-before="auto" style:column-width="5.5cm"/>
    </style:style>
    <style:style style:name="co7" style:family="table-column">
      <style:table-column-properties fo:break-before="auto" style:column-width="4.247cm"/>
    </style:style>
    <style:style style:name="co8" style:family="table-column">
      <style:table-column-properties fo:break-before="auto" style:column-width="10.89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3.605cm" fo:break-before="auto" style:use-optimal-row-height="true"/>
    </style:style>
    <style:style style:name="ro4" style:family="table-row">
      <style:table-row-properties style:row-height="2.8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wrap-option="wrap" fo:border="0.06pt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6pt solid #000000" style:vertical-align="middl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T1" style:family="text">
      <style:text-properties fo:language="es" fo:country="ES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row table:style-name="ro1" table:number-rows-repeated="3">
          <table:table-cell table:style-name="Default" table:number-columns-repeated="3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1" office:value-type="string" calcext:value-type="string">
            <text:p>CONVENIOS DEPARTAMENTO DE PUBLICACIONES</text:p>
          </table:table-cell>
          <table:table-cell table:style-name="ce2" office:value-type="string" calcext:value-type="string">
            <text:p>- Partes firmantes, sus representantes y el carácter de esta representación </text:p>
          </table:table-cell>
          <table:table-cell table:style-name="ce2" office:value-type="string" calcext:value-type="string">
            <text:p>- Objeto del convenio, con indicación de las actividades comprometidas y financiación </text:p>
          </table:table-cell>
          <table:table-cell table:style-name="ce2" office:value-type="string" calcext:value-type="string">
            <text:p>- Plazo de duración y condiciones de su vigencia </text:p>
          </table:table-cell>
          <table:table-cell table:style-name="ce2" office:value-type="string" calcext:value-type="string">
            <text:p>- Obligados a la realización de las prestaciones </text:p>
          </table:table-cell>
          <table:table-cell table:style-name="ce2" office:value-type="string" calcext:value-type="string">
            <text:p>- Las obligaciones económicas convenidas, en su caso </text:p>
          </table:table-cell>
          <table:table-cell table:style-name="ce2" office:value-type="string" calcext:value-type="string">
            <text:p>- Modificaciones realizadas y las fechas de las mismas </text:p>
          </table:table-cell>
          <table:table-cell table:style-name="ce2" office:value-type="string" calcext:value-type="string">
            <text:p>El lugar de publicación del convenio o acuerdo (referencia al boletín oficial correspondiente), así como enlace directo a dicha publicación. </text:p>
          </table:table-cell>
        </table:table-row>
        <table:table-row table:style-name="ro3">
          <table:table-cell office:value-type="string" calcext:value-type="string">
            <text:p>Convenio Marco de colaboración entre la Universidad de Alicante y la Diputación de Badajoz</text:p>
          </table:table-cell>
          <table:table-cell office:value-type="string" calcext:value-type="string">
            <text:p>- D. <text:span text:style-name="T1">Amparo</text:span> Navarro Faure, Rectora Magnífica de la Universidad de Alicante.</text:p>
            <text:p>- Diputado Andrés Hernáiz de Sixte en calidad de Diputado Delegado  de Contratación y Fondos Europeos de la Diputación de Badajoz</text:p>
          </table:table-cell>
          <table:table-cell office:value-type="string" calcext:value-type="string">
            <text:p>Establecer cauces para la realización en común de actividades de divulgación, formación, investigación, que redunden en beneficio de ambas partes</text:p>
          </table:table-cell>
          <table:table-cell table:style-name="ce7" office:value-type="string" calcext:value-type="string">
            <text:p>cuatro años prorrogable tácitamente por periodos iguales</text:p>
          </table:table-cell>
          <table:table-cell table:style-name="ce11" office:value-type="string" calcext:value-type="string">
            <text:p>-De un lado Biblioteca Virtual Cervantes dependiente de la <text:span text:style-name="T1">Universidad</text:span> de Alicante</text:p>
            <text:p>-De otro lado el Departamento de Publicaciones de la Diputación de Badajoz</text:p>
          </table:table-cell>
          <table:table-cell office:value-type="string" calcext:value-type="string">
            <text:p>No conlleva obligaciones económicas</text:p>
          </table:table-cell>
          <table:table-cell office:value-type="string" calcext:value-type="string">
            <text:p>No hay modificaciones</text:p>
          </table:table-cell>
          <table:table-cell office:value-type="string" calcext:value-type="string">
            <text:p>Acuerdos adoptados por el Pleno de la Corporación Provincial, en sesión ordinaria celebrada el día 30 de septiembre de 2022. Sin publicación en BOP</text:p>
            <text:p/>
            <text:p> Portal De Transparencia De La Universidad De Alicante&gt;Consejo De Gobierno&gt;Acuerdos Del Consejo De Gobierno&gt;Curso 2021-2022&gt;Junio</text:p>
            <text:p/>
            <text:p><text:a xlink:href="https://web.ua.es/es/consejo-gobierno/consejo-de-gobierno-30-06-2022/acuerdos-del-consejo-de-gobierno-de-30-de-junio-de-2022.html" xlink:type="simple">https://web.ua.es/es/consejo-gobierno/consejo-de-gobierno-30-06-2022/acuerdos-del-consejo-de-gobierno-de-30-de-junio-de-2022.html</text:a></text:p>
          </table:table-cell>
        </table:table-row>
        <table:table-row table:style-name="ro3">
          <table:table-cell office:value-type="string" calcext:value-type="string">
            <text:p>Convenio específico de colaboración entre la Universidad de Alicante y la Diputación de Badajoz para la difusión de sus publicaciones por medio de la Biblioteca Virtual Cervantes</text:p>
          </table:table-cell>
          <table:table-cell office:value-type="string" calcext:value-type="string">
            <text:p>- D. <text:span text:style-name="T1">Amparo</text:span> Navarro Faure, Rectora Magnífica de la Universidad de Alicante.</text:p>
            <text:p>- Diputado Andrés Hernáiz de Sixte en calidad de Diputado Delegado  de Contratación y Fondos Europeos de la Diputación de Badajoz</text:p>
          </table:table-cell>
          <table:table-cell office:value-type="string" calcext:value-type="string">
            <text:p>Difusión del patrimonio bibliográfico de la Diputación de Badajoz por medio de la Biblioteca Virtual Cervantes en el portal institucional “Publicaciones de la Diputación de Badajoz”</text:p>
          </table:table-cell>
          <table:table-cell table:style-name="ce7" office:value-type="string" calcext:value-type="string">
            <text:p>Un año pudiendo las partes acordar <text:s/>en cualquier momento antes de la finalización del plazo anterior de forma expresa la prórroga del convenio por un periodo de hasta cuatro años adicionales</text:p>
          </table:table-cell>
          <table:table-cell table:style-name="ce11" office:value-type="string" calcext:value-type="string">
            <text:p>-De un lado Biblioteca Virtual Cervantes dependiente de la <text:span text:style-name="T1">Universidad</text:span> de Alicante</text:p>
            <text:p>-De otro lado el Departamento de Publicaciones de la Diputación de Badajoz</text:p>
          </table:table-cell>
          <table:table-cell office:value-type="string" calcext:value-type="string">
            <text:p>No conlleva obligaciones económicas, solo habrá que hacer frente a obligaciones económicas en el caso de procesos de digitalización de libros, en base a tarifas estipuladas por al Universidad de Alicante</text:p>
          </table:table-cell>
          <table:table-cell office:value-type="string" calcext:value-type="string">
            <text:p>Será preciso el acuerdo unánime de los firmantes que será expresado por escrito y adjuntado como adenda al presente convenio</text:p>
          </table:table-cell>
          <table:table-cell office:value-type="string" calcext:value-type="string">
            <text:p><text:span text:style-name="T2">Acuerdos adoptados por el Pleno de la Corporación Provincial, en sesión ordinaria celebrada el día 30 de septiembre de 2022.  Sin publicación en BOP</text:span></text:p>
            <text:p/>
            <text:p><text:span text:style-name="T2">Portal De Transparencia De La Universidad De Alicante&gt;Consejo De Gobierno&gt;Acuerdos Del Consejo De Gobierno&gt;Curso 2021-2022&gt;Junio</text:span></text:p>
            <text:p/>
            <text:p><text:span text:style-name="T2"><text:a xlink:href="https://web.ua.es/es/consejo-gobierno/consejo-de-gobierno-30-06-2022/acuerdos-del-consejo-de-gobierno-de-30-de-junio-de-2022.html" xlink:type="simple">https://web.ua.es/es/consejo-gobierno/consejo-de-gobierno-30-06-2022/acuerdos-del-consejo-de-gobierno-de-30-de-junio-de-2022.html</text:a></text:span></text:p>
          </table:table-cell>
        </table:table-row>
        <table:table-row table:style-name="ro1" table:number-rows-repeated="2">
          <table:table-cell table:number-columns-repeated="3"/>
          <table:table-cell table:style-name="ce5" table:number-columns-repeated="2"/>
          <table:table-cell table:number-columns-repeated="3"/>
        </table:table-row>
        <table:table-row table:style-name="ro4">
          <table:table-cell table:number-columns-repeated="3"/>
          <table:table-cell table:style-name="ce5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4:08:13.124000000</meta:creation-date>
    <dc:date>2022-11-10T10:40:12.949000000</dc:date>
    <meta:editing-duration>PT5H13M24S</meta:editing-duration>
    <meta:editing-cycles>29</meta:editing-cycles>
    <meta:generator>LibreOffice/7.2.6.2$Windows_X86_64 LibreOffice_project/b0ec3a565991f7569a5a7f5d24fed7f52653d754</meta:generator>
    <dc:creator>Vanesa Breña Egido</dc:creator>
    <meta:document-statistic meta:table-count="1" meta:cell-count="24" meta:object-count="0"/>
  </office:meta>
</office:document-meta>
</file>