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8.329cm"/>
    </style:style>
    <style:style style:name="co3" style:family="table-column">
      <style:table-column-properties fo:break-before="auto" style:column-width="13.014cm"/>
    </style:style>
    <style:style style:name="co4" style:family="table-column">
      <style:table-column-properties fo:break-before="auto" style:column-width="4.484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5.637cm"/>
    </style:style>
    <style:style style:name="co8" style:family="table-column">
      <style:table-column-properties fo:break-before="auto" style:column-width="3.427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3.92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Arial narrow"/>
    </style:style>
    <style:style style:name="ce2" style:family="table-cell" style:parent-style-name="Default">
      <style:table-cell-properties fo:border="0.06pt solid #000000" style:vertical-align="middle"/>
      <style:text-properties style:font-name="Arial narrow"/>
    </style:style>
    <style:style style:name="ce3" style:family="table-cell" style:parent-style-name="Default">
      <style:table-cell-properties fo:border="0.06pt solid #000000" style:vertical-align="middle"/>
      <style:text-properties fo:color="#ff0000" style:font-name="Arial narrow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"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Arial narrow" fo:font-size="28pt" fo:font-weight="bold" style:font-size-asian="28pt" style:font-weight-asian="bold" style:font-size-complex="2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style:font-name="Arial narrow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" fo:font-size="20pt" fo:font-weight="normal" style:font-size-asian="20pt" style:font-weight-asian="normal" style:font-size-complex="20pt" style:font-weight-complex="normal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 style:vertical-align="middle"/>
      <style:text-properties style:font-name="Arial narrow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1pt" style:font-size-asian="11pt" style:font-size-complex="11pt"/>
    </style:style>
    <style:style style:name="ce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1pt" style:font-name-asian="Segoe UI" style:font-size-asian="11pt" style:font-name-complex="Tahoma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Servicio de Actividades Culturales y Deportivas</text:p>
          </table:table-cell>
          <table:covered-table-cell table:style-name="ce9"/>
          <table:covered-table-cell table:number-columns-repeated="6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"/>
          <table:table-cell table:style-name="ce5" office:value-type="string" calcext:value-type="string">
            <text:p>CONVENIOS</text:p>
          </table:table-cell>
          <table:table-cell table:style-name="ce10" office:value-type="string" calcext:value-type="string">
            <text:p><text:span text:style-name="T1">Partes firmantes</text:span>, sus representantes y el carácter de esta representación. </text:p>
          </table:table-cell>
          <table:table-cell table:style-name="ce10" office:value-type="string" calcext:value-type="string">
            <text:p><text:span text:style-name="T1">Objeto del convenio</text:span>, con indicación de las actividades comprometidas y financiación. </text:p>
          </table:table-cell>
          <table:table-cell table:style-name="ce10" office:value-type="string" calcext:value-type="string">
            <text:p><text:span text:style-name="T1">Plazo de duración</text:span> y condiciones de su vigencia</text:p>
          </table:table-cell>
          <table:table-cell table:style-name="ce13" office:value-type="string" calcext:value-type="string">
            <text:p>Obligados a la realización de las prestaciones</text:p>
          </table:table-cell>
          <table:table-cell table:style-name="ce10" office:value-type="string" calcext:value-type="string">
            <text:p><text:span text:style-name="T1">Las obligaciones económicas</text:span> convenidas, en su caso.</text:p>
          </table:table-cell>
          <table:table-cell table:style-name="ce10" office:value-type="string" calcext:value-type="string">
            <text:p><text:span text:style-name="T1">Modificaciones realizadas</text:span> y las fechas de las mismas. </text:p>
          </table:table-cell>
          <table:table-cell table:style-name="ce10" office:value-type="string" calcext:value-type="string">
            <text:p><text:span text:style-name="T1">El lugar de publicación del convenio o acuerdo</text:span> (referencia al boletín oficial correspondiente), así como enlace directo a dicha publicación.</text:p>
          </table:table-cell>
          <table:table-cell table:number-columns-repeated="1015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onvenio para la cesión de derechos de reproducción de los conciertos del Festival Itinerante de Músicos en Movimiento en Canal Extremadura </text:p>
          </table:table-cell>
          <table:table-cell table:style-name="ce11" office:value-type="string" calcext:value-type="string">
            <text:p>Presidente de la Diputación de Badajoz: Miguel Ángel Gallardo</text:p>
            <text:p>Director General de la Corporación Extremeña de Medios Audiovisuales: Dámaso Castellote</text:p>
          </table:table-cell>
          <table:table-cell table:style-name="ce12" office:value-type="string" calcext:value-type="string">
            <text:p>La retransmisión de los conciertos del Festival Itinerante de Músicos en Movimiento en Canal Extremadura.</text:p>
          </table:table-cell>
          <table:table-cell table:style-name="ce12" office:value-type="string" calcext:value-type="string">
            <text:p>Anual para la retransmisión. Desde el 22 de junio de 2022.</text:p>
          </table:table-cell>
          <table:table-cell table:style-name="ce12" office:value-type="string" calcext:value-type="string">
            <text:p>Las partes firmantes.</text:p>
          </table:table-cell>
          <table:table-cell table:style-name="ce12" office:value-type="string" calcext:value-type="string">
            <text:p>Ninguna.</text:p>
          </table:table-cell>
          <table:table-cell table:style-name="ce12" office:value-type="string" calcext:value-type="string">
            <text:p>Adenda de modificación para incluir otro grupo musical el 28 de septiembre de 2022. </text:p>
            <text:p/>
          </table:table-cell>
          <table:table-cell table:style-name="ce12" office:value-type="string" calcext:value-type="string">
            <text:p>Ninguna publicación.</text:p>
            <text:p/>
          </table:table-cell>
          <table:table-cell table:number-columns-repeated="1015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onvenio de colaboración con la Junta para la realización del programa de Dinamización Deportiva Municipal 2022-2025.</text:p>
          </table:table-cell>
          <table:table-cell table:style-name="ce11" office:value-type="string" calcext:value-type="string">
            <text:p>Presidente de la Diputación de Badajoz: Miguel Ángel Gallardo</text:p>
            <text:p>Presidente de la Diputación de Cáceres: Carlos Carlos Rodríguez</text:p>
            <text:p>Secretario General de Turismo, Cultura y Deportes: Pedro Alvarado Rodríguez</text:p>
          </table:table-cell>
          <table:table-cell table:style-name="ce12" office:value-type="string" calcext:value-type="string">
            <text:p>Realización del Programa de Dinamización Cultural en las diferentes Mancomunidades integrales de las dos provincias extremeñas.</text:p>
          </table:table-cell>
          <table:table-cell table:style-name="ce12" office:value-type="string" calcext:value-type="string">
            <text:p>Cuatro años: 2022- 2025</text:p>
            <text:p/>
          </table:table-cell>
          <table:table-cell table:style-name="ce12" office:value-type="string" calcext:value-type="string">
            <text:p>Las partes firmantes y las Mancomunidades Integrales de las provincias de Badajoz y Cáceres.</text:p>
          </table:table-cell>
          <table:table-cell table:style-name="ce12" office:value-type="string" calcext:value-type="string">
            <text:p>Por parte de la Diputación de Badajoz: 3.275,568€</text:p>
            <text:p>Por parte de la Diputación de Cáceres: 2.421,072€</text:p>
            <text:p>Por parte de la Junta de Extremadura: 10.527,360€</text:p>
          </table:table-cell>
          <table:table-cell table:style-name="ce12" office:value-type="string" calcext:value-type="string">
            <text:p>Ninguna modificación.</text:p>
          </table:table-cell>
          <table:table-cell table:style-name="ce14" office:value-type="string" calcext:value-type="string">
            <text:p>Ninguna publicación. </text:p>
          </table:table-cell>
          <table:table-cell table:number-columns-repeated="1015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"Adenda de prórroga" al convenio entre la Consejería de Educación y Empleo de la Junta de Extremadura y la Diputación de Badajoz y el Ayuntamiento de Llerena para el Centro interactivo de Ciencia "Experimenta".</text:p>
          </table:table-cell>
          <table:table-cell table:style-name="ce11" office:value-type="string" calcext:value-type="string">
            <text:p>Presidente de la Diputación de Badajoz: Miguel Ángel Gallardo</text:p>
            <text:p>Alcaldesa de Llerena: Juana Moreno Sierra</text:p>
            <text:p>Consejera de Educación y Empleo de la Junta de Extremadura: María Esther Gutiérrez Morán</text:p>
          </table:table-cell>
          <table:table-cell table:style-name="ce12" office:value-type="string" calcext:value-type="string">
            <text:p>Colaboración para el desarrollo de Actividades que se programen en el Centro interactivo de Ciencia "Experimenta" de la localidad de Llerena.</text:p>
          </table:table-cell>
          <table:table-cell table:style-name="ce12" office:value-type="string" calcext:value-type="string">
            <text:p>Un año: 3/12/2021 hasta  3/12/2021</text:p>
            <text:p>El Convenio se creó el 17/4/2019</text:p>
          </table:table-cell>
          <table:table-cell table:style-name="ce14" office:value-type="string" calcext:value-type="string">
            <text:p>Las partes firmantes. </text:p>
          </table:table-cell>
          <table:table-cell table:style-name="ce12" office:value-type="string" calcext:value-type="string">
            <text:p>Por parte de la Diputación de Badajoz: 15.000,00€</text:p>
            <text:p>Por parte del Ayuntamiento de Llerena:  5.000,00€</text:p>
            <text:p>Por parte de la Consejería de Educación y Empleo de la Junta de Extremadura:  Asistencia técnica y asesoramiento.</text:p>
          </table:table-cell>
          <table:table-cell table:style-name="ce12" office:value-type="string" calcext:value-type="string">
            <text:p>La presente adenda que se especifica. </text:p>
          </table:table-cell>
          <table:table-cell table:style-name="ce14" office:value-type="string" calcext:value-type="string">
            <text:p>Ninguna publicación.</text:p>
          </table:table-cell>
          <table:table-cell table:number-columns-repeated="1015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Convenio marco de colaboración entre la Fundación del Teatro Real y la Diputación de Badajoz para el fomento de las actividades culturales en la provincia de Badajoz.</text:p>
          </table:table-cell>
          <table:table-cell table:style-name="ce11" office:value-type="string" calcext:value-type="string">
            <text:p>Presidente de la Diputación de Badajoz: Miguel Ángel Gallardo</text:p>
            <text:p>Director General de la Fundación Teatro Real: Ignacio García- Belenguer Laita</text:p>
          </table:table-cell>
          <table:table-cell table:style-name="ce12" office:value-type="string" calcext:value-type="string">
            <text:p>Colaboración para el fomento de las actividades culturales en la provincia de Badajoz.</text:p>
            <text:p/>
          </table:table-cell>
          <table:table-cell table:style-name="ce12" office:value-type="string" calcext:value-type="string">
            <text:p>Dos años: 13/3/2021 hasta 13/3/2023El Convenio se creó el 13/3/2019</text:p>
          </table:table-cell>
          <table:table-cell table:style-name="ce12" office:value-type="string" calcext:value-type="string">
            <text:p>Las partes firmantes.</text:p>
          </table:table-cell>
          <table:table-cell table:style-name="ce12" office:value-type="string" calcext:value-type="string">
            <text:p>No hay ninguna obligación económica.</text:p>
          </table:table-cell>
          <table:table-cell table:style-name="ce14" office:value-type="string" calcext:value-type="string">
            <text:p>Ninguna modificación </text:p>
          </table:table-cell>
          <table:table-cell table:style-name="ce15" office:value-type="string" calcext:value-type="string">
            <text:p>Ninguna publicación.</text:p>
          </table:table-cell>
          <table:table-cell table:number-columns-repeated="1015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 style:data-style-name="N2" text:time-value="09:56:58.3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08:54:40.935000000</meta:creation-date>
    <dc:date>2022-11-15T08:55:22.921000000</dc:date>
    <meta:editing-duration>PT42S</meta:editing-duration>
    <meta:editing-cycles>1</meta:editing-cycles>
    <meta:generator>LibreOffice/7.2.6.2$Windows_X86_64 LibreOffice_project/b0ec3a565991f7569a5a7f5d24fed7f52653d754</meta:generator>
    <meta:document-statistic meta:table-count="1" meta:cell-count="45" meta:object-count="0"/>
  </office:meta>
</office:document-meta>
</file>