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44cm"/>
    </style:style>
    <style:style style:name="co2" style:family="table-column">
      <style:table-column-properties fo:break-before="auto" style:column-width="8.197cm"/>
    </style:style>
    <style:style style:name="co3" style:family="table-column">
      <style:table-column-properties fo:break-before="auto" style:column-width="7.897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5.5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10.89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8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wrap-option="wrap"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style:vertical-align="middl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 table:number-rows-repeated="3">
          <table:table-cell table:style-name="Default" table:number-columns-repeated="8"/>
        </table:table-row>
        <table:table-row table:style-name="ro2">
          <table:table-cell table:style-name="ce1" office:value-type="string" calcext:value-type="string">
            <text:p>CONVENIOS ARCHIVO PROVINCIAL</text:p>
          </table:table-cell>
          <table:table-cell table:style-name="ce2" office:value-type="string" calcext:value-type="string">
            <text:p>- Partes firmantes, sus representantes y el carácter de esta representación </text:p>
          </table:table-cell>
          <table:table-cell table:style-name="ce2" office:value-type="string" calcext:value-type="string">
            <text:p>- Objeto del convenio, con indicación de las actividades comprometidas y financiación </text:p>
          </table:table-cell>
          <table:table-cell table:style-name="ce2" office:value-type="string" calcext:value-type="string">
            <text:p>- Plazo de duración y condiciones de su vigencia </text:p>
          </table:table-cell>
          <table:table-cell table:style-name="ce2" office:value-type="string" calcext:value-type="string">
            <text:p>- Obligados a la realización de las prestaciones </text:p>
          </table:table-cell>
          <table:table-cell table:style-name="ce2" office:value-type="string" calcext:value-type="string">
            <text:p>- Las obligaciones económicas convenidas, en su caso </text:p>
          </table:table-cell>
          <table:table-cell table:style-name="ce2" office:value-type="string" calcext:value-type="string">
            <text:p>- Modificaciones realizadas y las fechas de las mismas </text:p>
          </table:table-cell>
          <table:table-cell table:style-name="ce2" office:value-type="string" calcext:value-type="string">
            <text:p>El lugar de publicación del convenio o acuerdo (referencia al boletín oficial correspondiente), así como enlace directo a dicha publicación. </text:p>
          </table:table-cell>
        </table:table-row>
        <table:table-row table:style-name="ro3">
          <table:table-cell office:value-type="string" calcext:value-type="string">
            <text:p>Continuación del Programa de Organización de Fondos de Archivos Municipales (POAMEX) 2020-2024</text:p>
          </table:table-cell>
          <table:table-cell office:value-type="string" calcext:value-type="string">
            <text:p>- D. Pedro Alvarado Rodríguez, Secretario General de la Consejería de Cultura, Turismo y Deportes de la Junta de Extremadura, en representación de la Junta de Extremadura.</text:p>
            <text:p>- D. Miguel Ángel Gallardo Miranda, Presidente de la Excma. Diputación Provincial de Badajoz</text:p>
          </table:table-cell>
          <table:table-cell office:value-type="string" calcext:value-type="string">
            <text:p>Continuar la cooperación económica, técnica y administrativa para la realización de inventarios de Fondos Municipales. Se efectuará sobre entidades locales con menos de 10000 habitantes.</text:p>
          </table:table-cell>
          <table:table-cell office:value-type="string" calcext:value-type="string">
            <text:p>4 años</text:p>
          </table:table-cell>
          <table:table-cell table:style-name="ce11" office:value-type="string" calcext:value-type="string">
            <text:p>Junta de Extremadura</text:p>
            <text:p>Diputación Provincial de Badajoz</text:p>
          </table:table-cell>
          <table:table-cell office:value-type="string" calcext:value-type="string">
            <text:p>El convenio tendrá un importe de 840.000 euros, de los cuales 440.000 euros serán aportados por la Consejería de Cultura, Turismo y Deportes de la Junta de Extremadura y 400.000 euros por la Diputación de Badajoz</text:p>
          </table:table-cell>
          <table:table-cell/>
          <table:table-cell office:value-type="string" calcext:value-type="string">
            <text:p>DOE NÚM 223, de 18 de noviembre de 2020</text:p>
            <text:p><text:a xlink:href="http://doe.juntaex.es/pdfs/doe/2020/2230o/20062341.pdf" xlink:type="simple">http://doe.juntaex.es/pdfs/doe/2020/2230o/20062341.pdf</text:a></text:p>
          </table:table-cell>
        </table:table-row>
        <table:table-row table:style-name="ro4">
          <table:table-cell office:value-type="string" calcext:value-type="string">
            <text:p>Convenio de Colaboración entre la Diputación de Badajoz y el Ayuntamiento de La Coronada para el Programa de Organización de Fondos de Archivos Municipales</text:p>
          </table:table-cell>
          <table:table-cell office:value-type="string" calcext:value-type="string">
            <text:p><text:span text:style-name="T1">- D. Miguel Ángel Gallardo Miranda, Presidente de la Excma. Diputación Provincial de Badajoz</text:span></text:p>
            <text:p><text:span text:style-name="T1">- Dª. M.ª José Valdivia Sierra, representación del Ayuntamiento La Coronada</text:span></text:p>
          </table:table-cell>
          <table:table-cell office:value-type="string" calcext:value-type="string">
            <text:p>Organizar el archivo municipal de este ayuntamiento</text:p>
          </table:table-cell>
          <table:table-cell office:value-type="string" calcext:value-type="string">
            <text:p>Máximo 4 años</text:p>
          </table:table-cell>
          <table:table-cell office:value-type="string" calcext:value-type="string">
            <text:p>La Diputación de Badajoz recogerá y devolverá al Ayuntamiento toda la documentació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onvenio de Colaboración</text:p>
            <text:p>Diputación de Badajoz y el Ayto. De Fuentes de León, para el Programa de Organización de Fondos de Archivos Municipales</text:p>
          </table:table-cell>
          <table:table-cell office:value-type="string" calcext:value-type="string">
            <text:p><text:span text:style-name="T1">- D. Miguel Ángel Gallardo Miranda, Presidente de la Excma. Diputación Provincial de Badajoz</text:span></text:p>
            <text:p><text:span text:style-name="T1">- D. Francisco de Asís Martínez Fermoselle, en representación del Ayuntamiento de Fuentes de León</text:span></text:p>
          </table:table-cell>
          <table:table-cell office:value-type="string" calcext:value-type="string">
            <text:p>Organizar el archivo municipal de este ayuntamiento</text:p>
          </table:table-cell>
          <table:table-cell office:value-type="string" calcext:value-type="string">
            <text:p>Máximo 4 años</text:p>
          </table:table-cell>
          <table:table-cell office:value-type="string" calcext:value-type="string">
            <text:p>La Diputación de Badajoz recogerá y devolverá al Ayuntamiento toda la documentación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Convenio de Colaboración</text:p>
            <text:p>Diputación de Badajoz y el Ayto. De Puebla de Alcollarín, para el Programa de Organización de Fondos de Archivos Municipales</text:p>
          </table:table-cell>
          <table:table-cell office:value-type="string" calcext:value-type="string">
            <text:p>- D. Miguel Ángel Gallardo Miranda, Presidente de la Excma. Diputación Provincial de Badajoz</text:p>
            <text:p>- Pablo J. Sánchez-Miranda Morales, en representación del Ayuntamiento de Puebla de Alcollarín</text:p>
          </table:table-cell>
          <table:table-cell office:value-type="string" calcext:value-type="string">
            <text:p>Organizar el archivo municipal de este ayuntamiento</text:p>
          </table:table-cell>
          <table:table-cell office:value-type="string" calcext:value-type="string">
            <text:p>Máximo 4 años</text:p>
          </table:table-cell>
          <table:table-cell office:value-type="string" calcext:value-type="string">
            <text:p>La Diputación de Badajoz recogerá y devolverá al Ayuntamiento toda la documentación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onvenio entre el Ministerio de Cultura y Deporte y la Diputación Provincial de Badajoz para regular el suministro de metadatos y miniaturas por parte del Archivo de la Diputación Provincial de Badajoz y, a través de este, a Europeana</text:p>
          </table:table-cell>
          <table:table-cell office:value-type="string" calcext:value-type="string">
            <text:p>-Dª. María José <text:span text:style-name="T2">Gálvez</text:span> Salvador, Directora General del Libro y Fomento de la Lectura, en representación del Ministerio de Cultura y Deporte</text:p>
            <text:p>- D. Miguel Ángel Gallardo Miranda, Presidente de la Excma. Diputación Provincial de Badajoz</text:p>
          </table:table-cell>
          <table:table-cell office:value-type="string" calcext:value-type="string">
            <text:p>Regular el suministro de metadatos y miniaturas por parte de la Diputación Provincial de Badajoz al Ministerio de Cultura y Deporte y, a través de este, a Europeana, así como el uso de dichos metadatos y miniaturas por parte del Ministerio de Cultura y Deporte y de Europeana</text:p>
          </table:table-cell>
          <table:table-cell office:value-type="string" calcext:value-type="string">
            <text:p>4 años</text:p>
          </table:table-cell>
          <table:table-cell/>
          <table:table-cell office:value-type="string" calcext:value-type="string">
            <text:p>Las actuaciones previstas no necesitan financiación</text:p>
          </table:table-cell>
          <table:table-cell/>
          <table:table-cell office:value-type="string" calcext:value-type="string">
            <text:p>BOE NÚM 153, de 27 de junio de 2022</text:p>
            <text:p><text:span text:style-name="T1"><text:a xlink:href="https://www.boe.es/diario_boe/txt.php?id=BOE-A-2022-10656" xlink:type="simple">https://www.boe.es/diario_boe/txt.php?id=BOE-A-2022-10656</text:a></text:span></text:p>
          </table:table-cell>
        </table:table-row>
        <table:table-row table:style-name="ro4">
          <table:table-cell office:value-type="string" calcext:value-type="string">
            <text:p>Convenio de Colaboración entre la Diputación de Badajoz y el Ayuntamiento de Ribera del Fresno para el Programa de Organización de Fondos de Archivos Municipales</text:p>
          </table:table-cell>
          <table:table-cell office:value-type="string" calcext:value-type="string">
            <text:p><text:span text:style-name="T1">- D. Miguel Ángel Gallardo Miranda, Presidente de la Excma. Diputación Provincial de Badajoz</text:span></text:p>
            <text:p><text:span text:style-name="T1">- Dª. Piedad Rodríguez Castrejón, en representación del Ayuntamiento de Ribera del fresno</text:span></text:p>
          </table:table-cell>
          <table:table-cell office:value-type="string" calcext:value-type="string">
            <text:p>Organizar el archivo municipal de este ayuntamiento</text:p>
          </table:table-cell>
          <table:table-cell office:value-type="string" calcext:value-type="string">
            <text:p>Máximo 4 años</text:p>
          </table:table-cell>
          <table:table-cell office:value-type="string" calcext:value-type="string">
            <text:p>La Diputación de Badajoz recogerá y devolverá al Ayuntamiento toda la documentación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4:08:13.124000000</meta:creation-date>
    <dc:date>2022-12-14T13:25:46.402000000</dc:date>
    <meta:editing-duration>PT4H38M33S</meta:editing-duration>
    <meta:editing-cycles>17</meta:editing-cycles>
    <meta:generator>LibreOffice/7.1.6.2$Windows_X86_64 LibreOffice_project/0e133318fcee89abacd6a7d077e292f1145735c3</meta:generator>
    <meta:document-statistic meta:table-count="1" meta:cell-count="41" meta:object-count="0"/>
  </office:meta>
</office:document-meta>
</file>