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8.329cm"/>
    </style:style>
    <style:style style:name="co3" style:family="table-column">
      <style:table-column-properties fo:break-before="auto" style:column-width="14.504cm"/>
    </style:style>
    <style:style style:name="co4" style:family="table-column">
      <style:table-column-properties fo:break-before="auto" style:column-width="4.48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5.637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8.55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Arial narrow"/>
    </style:style>
    <style:style style:name="ce2" style:family="table-cell" style:parent-style-name="Default">
      <style:table-cell-properties fo:border="0.06pt solid #000000" style:vertical-align="middle"/>
      <style:text-properties style:font-name="Arial narrow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 narrow" fo:font-size="28pt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font-name="Arial narrow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arrow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Servicio de Igualdad y Juventud.</text:p>
          </table:table-cell>
          <table:covered-table-cell table:style-name="ce9"/>
          <table:covered-table-cell table:number-columns-repeated="6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/>
          <table:table-cell table:style-name="ce5" office:value-type="string" calcext:value-type="string">
            <text:p>CONVENIOS</text:p>
          </table:table-cell>
          <table:table-cell table:style-name="ce10" office:value-type="string" calcext:value-type="string">
            <text:p><text:span text:style-name="T1">Partes firmantes</text:span>, sus representantes y el carácter de esta representación. </text:p>
          </table:table-cell>
          <table:table-cell table:style-name="ce10" office:value-type="string" calcext:value-type="string">
            <text:p><text:span text:style-name="T1">Objeto del convenio</text:span>, con indicación de las actividades comprometidas y financiación. </text:p>
          </table:table-cell>
          <table:table-cell table:style-name="ce10" office:value-type="string" calcext:value-type="string">
            <text:p><text:span text:style-name="T1">Plazo de duración</text:span> y condiciones de su vigencia</text:p>
          </table:table-cell>
          <table:table-cell table:style-name="ce13" office:value-type="string" calcext:value-type="string">
            <text:p>Obligados a la realización de las prestaciones</text:p>
          </table:table-cell>
          <table:table-cell table:style-name="ce10" office:value-type="string" calcext:value-type="string">
            <text:p><text:span text:style-name="T1">Las obligaciones económicas</text:span> convenidas, en su caso.</text:p>
          </table:table-cell>
          <table:table-cell table:style-name="ce10" office:value-type="string" calcext:value-type="string">
            <text:p><text:span text:style-name="T1">Modificaciones realizadas</text:span> y las fechas de las mismas. </text:p>
          </table:table-cell>
          <table:table-cell table:style-name="ce10" office:value-type="string" calcext:value-type="string">
            <text:p><text:span text:style-name="T1">El lugar de publicación del convenio o acuerdo</text:span> (referencia al boletín oficial correspondiente), así como enlace directo a dicha publicación.</text:p>
          </table:table-cell>
          <table:table-cell table:number-columns-repeated="1015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6" office:value-type="string" calcext:value-type="string">
            <text:p>Convenio para el Programa Autoexpresión, Empoderamiento y Ocio y Tiempo Libre de las niñas y los niños de Mujeres Víctimas de Violencia de Género con Cruz Roja.</text:p>
          </table:table-cell>
          <table:table-cell table:style-name="ce25" office:value-type="string" calcext:value-type="string">
            <text:p>Presidente de la Diputación de Badajoz: Miguel Ángel Gallardo</text:p>
            <text:p>Presidente del Comité Provincial de Cruz Roja Española en Badajoz: Alfonso Méndez Román.</text:p>
          </table:table-cell>
          <table:table-cell table:style-name="ce26" office:value-type="string" calcext:value-type="string">
            <text:p>Atender la delicada y especial situación de los niños, niñas y adolescentes (menores) que son <text:s/>doblemente victimizados; por un lado, por su condición de menores de edad ya que se trata de seres en desarrollo que dependen del cuidado de las personas adultas para satisfacer sus necesidades, y por otro lado por su condición de hijos/as de madres maltratadas puesto que en muchos casos considerados como instrumentos para amedrentar y coaccionar a sus madres e impedir así su salida del ciclo de la violencia de género.</text:p>
          </table:table-cell>
          <table:table-cell table:style-name="ce26" office:value-type="string" calcext:value-type="string">
            <text:p>El periodo de vigencia del presente convenio se extiende desde su firma hasta el 30 de junio de 2022. </text:p>
          </table:table-cell>
          <table:table-cell table:style-name="ce29" office:value-type="string" calcext:value-type="string">
            <text:p>Las partes firmantes.</text:p>
          </table:table-cell>
          <table:table-cell table:style-name="ce29" office:value-type="string" calcext:value-type="string">
            <text:p>la Diputación de Badajoz se compromete a aportar SESENTA MIL EUROS (60.000,00 €.) que se financiarán con cargo a la aplicación presupuestaria 230/23104/48004 “Ayudas para hijos e hijas menores víctimas de género”, de los Presupuestos Generales de la Corporación para el ejercicio 2021. </text:p>
          </table:table-cell>
          <table:table-cell table:style-name="ce29" office:value-type="string" calcext:value-type="string">
            <text:p>Adenda firmada el  23 de marzo de 202 modificando plazos y actividades a sufragar. </text:p>
            <text:p/>
          </table:table-cell>
          <table:table-cell table:style-name="ce29" office:value-type="string" calcext:value-type="string">
            <text:p>BDNS.</text:p>
            <text:p/>
          </table:table-cell>
          <table:table-cell table:style-name="ce30"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3"/>
          <table:table-cell table:style-name="ce27"/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08:54:40.935000000</meta:creation-date>
    <dc:date>2022-11-30T14:19:37.030000000</dc:date>
    <meta:editing-duration>PT19M56S</meta:editing-duration>
    <meta:editing-cycles>2</meta:editing-cycles>
    <meta:generator>LibreOffice/7.2.6.2$Windows_X86_64 LibreOffice_project/b0ec3a565991f7569a5a7f5d24fed7f52653d754</meta:generator>
    <meta:document-statistic meta:table-count="1" meta:cell-count="18" meta:object-count="0"/>
  </office:meta>
</office:document-meta>
</file>