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mm"/>
    </style:style>
    <style:style style:name="co2" style:family="table-column">
      <style:table-column-properties fo:break-before="auto" style:column-width="37.54mm"/>
    </style:style>
    <style:style style:name="co3" style:family="table-column">
      <style:table-column-properties fo:break-before="auto" style:column-width="52.16mm"/>
    </style:style>
    <style:style style:name="co4" style:family="table-column">
      <style:table-column-properties fo:break-before="auto" style:column-width="54.45mm"/>
    </style:style>
    <style:style style:name="co5" style:family="table-column">
      <style:table-column-properties fo:break-before="auto" style:column-width="234.1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60.7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Ope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N.º EXPEDIENTE</text:p>
          </table:table-cell>
          <table:table-cell table:style-name="ce1" office:value-type="string" calcext:value-type="string">
            <text:p>TIPO MODIFICACIÓN</text:p>
          </table:table-cell>
          <table:table-cell table:style-name="ce2" office:value-type="string" calcext:value-type="string">
            <text:p>FECHA PUBLICACIÓN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BOP</text:p>
          </table:table-cell>
          <table:table-cell table:style-name="ce1" office:value-type="string" calcext:value-type="string">
            <text:p>ENTIDAD</text:p>
          </table:table-cell>
          <table:table-cell table:style-name="ce1" table:number-columns-repeated="1018"/>
        </table:table-row>
        <table:table-row table:style-name="ro2">
          <table:table-cell office:value-type="string" calcext:value-type="string">
            <text:p>06/2023</text:p>
          </table:table-cell>
          <table:table-cell office:value-type="string" calcext:value-type="string">
            <text:p>Transferencia de Crédito</text:p>
          </table:table-cell>
          <table:table-cell office:value-type="date" office:date-value="2023-03-29" calcext:value-type="date">
            <text:p>29/03/23</text:p>
          </table:table-cell>
          <table:table-cell office:value-type="string" calcext:value-type="string">
            <text:p>Presupuestos Provinciales Participativos</text:p>
          </table:table-cell>
          <table:table-cell office:value-type="string" calcext:value-type="string">
            <text:p><text:a xlink:href="https://www.dip-badajoz.es/bop/ventana_anuncio.php?id_anuncio=142996&amp;FechaSolicitada=20230329000000" xlink:type="simple">https://www.dip-badajoz.es/bop/ventana_anuncio.php?id_anuncio=142996&amp;FechaSolicitada=20230329000000</text:a> </text:p>
          </table:table-cell>
          <table:table-cell office:value-type="string" calcext:value-type="string">
            <text:p>Diputació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/2023</text:p>
          </table:table-cell>
          <table:table-cell office:value-type="string" calcext:value-type="string">
            <text:p>Suplemento de Crédito</text:p>
          </table:table-cell>
          <table:table-cell office:value-type="date" office:date-value="2023-05-12" calcext:value-type="date">
            <text:p>12/05/23</text:p>
          </table:table-cell>
          <table:table-cell table:style-name="ce4" office:value-type="string" calcext:value-type="string">
            <text:p>Incremento importe <text:s/>aplicaciones inicialmente previstas <text:s/>destinadas al consumo de energía eléctrica; ejecución de obras en carreteras; revisión de precios de algunas de las obras en ejecución; inicio de ejecución de dos nuevos proyectos; incremento importe aplicación ejecución obras de mejoras en edificios propios. <text:s text:c="5"/></text:p>
          </table:table-cell>
          <table:table-cell office:value-type="string" calcext:value-type="string">
            <text:p><text:a xlink:href="https://www.dip-badajoz.es/bop/ventana_anuncio.php?id_anuncio=144092&amp;FechaSolicitada=2023-05-12000000" xlink:type="simple">https://www.dip-badajoz.es/bop/ventana_anuncio.php?id_anuncio=144092&amp;FechaSolicitada=2023-05-12000000</text:a> </text:p>
          </table:table-cell>
          <table:table-cell office:value-type="string" calcext:value-type="string">
            <text:p>Diputació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/2023</text:p>
          </table:table-cell>
          <table:table-cell office:value-type="string" calcext:value-type="string">
            <text:p>Suplemento de Crédito</text:p>
          </table:table-cell>
          <table:table-cell office:value-type="date" office:date-value="2023-05-12" calcext:value-type="date">
            <text:p>12/05/23</text:p>
          </table:table-cell>
          <table:table-cell/>
          <table:table-cell office:value-type="string" calcext:value-type="string">
            <text:p><text:a xlink:href="https://www.dip-badajoz.es/bop/ventana_anuncio.php?id_anuncio=144122&amp;FechaSolicitada=2023-05-15000000" xlink:type="simple">https://www.dip-badajoz.es/bop/ventana_anuncio.php?id_anuncio=144122&amp;FechaSolicitada=2023-05-15000000</text:a> </text:p>
          </table:table-cell>
          <table:table-cell office:value-type="string" calcext:value-type="string">
            <text:p>Tauromaqui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2/2023</text:p>
          </table:table-cell>
          <table:table-cell office:value-type="string" calcext:value-type="string">
            <text:p>Transferencia de Crédito</text:p>
          </table:table-cell>
          <table:table-cell office:value-type="date" office:date-value="2023-06-08" calcext:value-type="date">
            <text:p>08/06/23</text:p>
          </table:table-cell>
          <table:table-cell office:value-type="string" calcext:value-type="string">
            <text:p>Presupuestos Provinciales Participativos</text:p>
          </table:table-cell>
          <table:table-cell office:value-type="string" calcext:value-type="string">
            <text:p><text:a xlink:href="https://www.dip-badajoz.es/bop/ventana_anuncio.php?id_anuncio=144624&amp;FechaSolicitada=2023-06-08000000" xlink:type="simple">https://www.dip-badajoz.es/bop/ventana_anuncio.php?id_anuncio=144624&amp;FechaSolicitada=2023-06-08000000</text:a> </text:p>
          </table:table-cell>
          <table:table-cell office:value-type="string" calcext:value-type="string">
            <text:p>Diputació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/2023</text:p>
          </table:table-cell>
          <table:table-cell office:value-type="string" calcext:value-type="string">
            <text:p>Crédito Extraordinario</text:p>
          </table:table-cell>
          <table:table-cell office:value-type="date" office:date-value="2023-05-16" calcext:value-type="date">
            <text:p>16/05/23</text:p>
          </table:table-cell>
          <table:table-cell office:value-type="string" calcext:value-type="string">
            <text:p>Anticipos reintegrables a l/p a EELL</text:p>
          </table:table-cell>
          <table:table-cell office:value-type="string" calcext:value-type="string">
            <text:p><text:a xlink:href="https://www.dip-badajoz.es/bop/ventana_anuncio.php?id_anuncio=144141&amp;FechaSolicitada=2023-05-16000000" xlink:type="simple">https://www.dip-badajoz.es/bop/ventana_anuncio.php?id_anuncio=144141&amp;FechaSolicitada=2023-05-16000000</text:a> </text:p>
          </table:table-cell>
          <table:table-cell office:value-type="string" calcext:value-type="string">
            <text:p>OAR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3">00/00/0000</text:date>, <text:time style:data-style-name="N2" text:time-value="12:37:22.9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4T12:21:03.980000000</meta:creation-date>
    <dc:date>2023-11-03T13:48:48.463000000</dc:date>
    <meta:editing-duration>P1DT1H1M37S</meta:editing-duration>
    <meta:editing-cycles>3</meta:editing-cycles>
    <meta:generator>LibreOffice/6.0.6.2$Windows_X86_64 LibreOffice_project/0c292870b25a325b5ed35f6b45599d2ea4458e77</meta:generator>
    <meta:document-statistic meta:table-count="1" meta:cell-count="35" meta:object-count="0"/>
  </office:meta>
</office:document-meta>
</file>