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391C95814B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0.684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Capít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CPEI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3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1709260" calcext:value-type="float">
            <text:p>1.709.26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09260" calcext:value-type="float">
            <text:p>1.709.260,00</text:p>
          </table:table-cell>
          <table:table-cell table:number-columns-repeated="2" table:style-name="ce9" office:value-type="float" office:value="1764276.43" calcext:value-type="float">
            <text:p>1.764.276,43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23130740" calcext:value-type="float">
            <text:p>23.130.74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130740" calcext:value-type="float">
            <text:p>23.130.740,00</text:p>
          </table:table-cell>
          <table:table-cell table:style-name="ce9" office:value-type="float" office:value="23130740.5" calcext:value-type="float">
            <text:p>23.130.740,50</text:p>
          </table:table-cell>
          <table:table-cell table:style-name="ce9" office:value-type="float" office:value="17504693" calcext:value-type="float">
            <text:p>17.504.693,00</text:p>
          </table:table-cell>
          <table:table-cell table:style-name="ce9" office:value-type="float" office:value="5626047.5" calcext:value-type="float">
            <text:p>5.626.047,5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150000" calcext:value-type="float">
            <text:p>15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50000" calcext:value-type="float">
            <text:p>150.000,00</text:p>
          </table:table-cell>
          <table:table-cell table:number-columns-repeated="2" table:style-name="ce9" office:value-type="float" office:value="91166.81" calcext:value-type="float">
            <text:p>91.166,81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number-columns-repeated="6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3707257.3" calcext:value-type="float">
            <text:p>3.707.257,30</text:p>
          </table:table-cell>
          <table:table-cell table:style-name="ce9" office:value-type="float" office:value="4007257.3" calcext:value-type="float">
            <text:p>4.007.257,30</text:p>
          </table:table-cell>
          <table:table-cell table:style-name="ce9" office:value-type="float" office:value="129741.16" calcext:value-type="float">
            <text:p>129.741,16</text:p>
          </table:table-cell>
          <table:table-cell table:style-name="ce9" office:value-type="float" office:value="97933.92" calcext:value-type="float">
            <text:p>97.933,92</text:p>
          </table:table-cell>
          <table:table-cell table:style-name="ce9" office:value-type="float" office:value="31807.24" calcext:value-type="float">
            <text:p>31.807,24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5290000" calcext:value-type="float">
            <text:p>25.290.000,00</text:p>
          </table:table-cell>
          <table:table-cell table:style-name="ce10" office:value-type="float" office:value="3707257.3" calcext:value-type="float">
            <text:p>3.707.257,30</text:p>
          </table:table-cell>
          <table:table-cell table:style-name="ce10" office:value-type="float" office:value="28997257.3" calcext:value-type="float">
            <text:p>28.997.257,30</text:p>
          </table:table-cell>
          <table:table-cell table:style-name="ce10" office:value-type="float" office:value="25115924.9" calcext:value-type="float">
            <text:p>25.115.924,90</text:p>
          </table:table-cell>
          <table:table-cell table:style-name="ce10" office:value-type="float" office:value="19458070.16" calcext:value-type="float">
            <text:p>19.458.070,16</text:p>
          </table:table-cell>
          <table:table-cell table:style-name="ce10" office:value-type="float" office:value="5657854.74" calcext:value-type="float">
            <text:p>5.657.854,74</text:p>
          </table:table-cell>
        </table:table-row>
      </table:table>
      <table:table table:name="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CPEI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office:value-type="string" calcext:value-type="string">
            <text:p><text:s text:c="25"/>PERIODO: 3 T 2024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SEGURIDAD Y MOVILIDAD CIUDADANA.</text:p>
          </table:table-cell>
          <table:table-cell table:style-name="ce9" office:value-type="float" office:value="25180000" calcext:value-type="float">
            <text:p>25.180.000,00</text:p>
          </table:table-cell>
          <table:table-cell table:style-name="ce9" office:value-type="float" office:value="3707257.3" calcext:value-type="float">
            <text:p>3.707.257,30</text:p>
          </table:table-cell>
          <table:table-cell table:style-name="ce9" office:value-type="float" office:value="28887257.3" calcext:value-type="float">
            <text:p>28.887.257,30</text:p>
          </table:table-cell>
          <table:table-cell table:style-name="ce9" office:value-type="float" office:value="25297077.81" calcext:value-type="float">
            <text:p>25.297.077,81</text:p>
          </table:table-cell>
          <table:table-cell table:style-name="ce9" office:value-type="float" office:value="16943156.54" calcext:value-type="float">
            <text:p>16.943.156,54</text:p>
          </table:table-cell>
          <table:table-cell table:style-name="ce9" office:value-type="float" office:value="16881093.57" calcext:value-type="float">
            <text:p>16.881.093,57</text:p>
          </table:table-cell>
          <table:table-cell table:style-name="ce9" office:value-type="float" office:value="62062.97" calcext:value-type="float">
            <text:p>62.062,97</text:p>
          </table:table-cell>
        </table:table-row>
        <table:table-row table:style-name="ro3">
          <table:table-cell table:style-name="ce4" office:value-type="string" calcext:value-type="string">
            <text:p>94</text:p>
          </table:table-cell>
          <table:table-cell table:style-name="ce4" office:value-type="string" calcext:value-type="string">
            <text:p>TRANSFERENCIAS A OTRAS ADMINISTRACIONES PÚBLICAS.</text:p>
          </table:table-cell>
          <table:table-cell table:style-name="ce9" office:value-type="float" office:value="110000" calcext:value-type="float">
            <text:p>11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0000" calcext:value-type="float">
            <text:p>110.000,00</text:p>
          </table:table-cell>
          <table:table-cell table:number-columns-repeated="4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5290000" calcext:value-type="float">
            <text:p>25.290.000,00</text:p>
          </table:table-cell>
          <table:table-cell table:style-name="ce10" office:value-type="float" office:value="3707257.3" calcext:value-type="float">
            <text:p>3.707.257,30</text:p>
          </table:table-cell>
          <table:table-cell table:style-name="ce10" office:value-type="float" office:value="28997257.3" calcext:value-type="float">
            <text:p>28.997.257,30</text:p>
          </table:table-cell>
          <table:table-cell table:style-name="ce10" office:value-type="float" office:value="25297077.81" calcext:value-type="float">
            <text:p>25.297.077,81</text:p>
          </table:table-cell>
          <table:table-cell table:style-name="ce10" office:value-type="float" office:value="16943156.54" calcext:value-type="float">
            <text:p>16.943.156,54</text:p>
          </table:table-cell>
          <table:table-cell table:style-name="ce10" office:value-type="float" office:value="16881093.57" calcext:value-type="float">
            <text:p>16.881.093,57</text:p>
          </table:table-cell>
          <table:table-cell table:style-name="ce10" office:value-type="float" office:value="62062.97" calcext:value-type="float">
            <text:p>62.062,97</text:p>
          </table:table-cell>
        </table:table-row>
      </table:table>
      <table:table table:name="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4" table:default-cell-style-name="ce9"/>
        <table:table-column table:style-name="co3" table:number-columns-repeated="3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C95814BF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CPEI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2" office:value-type="string" calcext:value-type="string">
            <text:p><text:s text:c="24"/>PERIODO: 3 T 2024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4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21434700" calcext:value-type="float">
            <text:p>21.434.700,00</text:p>
          </table:table-cell>
          <table:table-cell office:value-type="float" office:value="662454.9" calcext:value-type="float">
            <text:p>662.454,90</text:p>
          </table:table-cell>
          <table:table-cell office:value-type="float" office:value="22097154.9" calcext:value-type="float">
            <text:p>22.097.154,90</text:p>
          </table:table-cell>
          <table:table-cell office:value-type="float" office:value="19896603.24" calcext:value-type="float">
            <text:p>19.896.603,24</text:p>
          </table:table-cell>
          <table:table-cell table:style-name="ce9" office:value-type="float" office:value="14222203.11" calcext:value-type="float">
            <text:p>14.222.203,11</text:p>
          </table:table-cell>
          <table:table-cell table:style-name="ce9" office:value-type="float" office:value="14220129.66" calcext:value-type="float">
            <text:p>14.220.129,66</text:p>
          </table:table-cell>
          <table:table-cell table:style-name="ce9" office:value-type="float" office:value="2073.45" calcext:value-type="float">
            <text:p>2.073,45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1719800" calcext:value-type="float">
            <text:p>1.719.800,00</text:p>
          </table:table-cell>
          <table:table-cell office:value-type="float" office:value="1283649.18" calcext:value-type="float">
            <text:p>1.283.649,18</text:p>
          </table:table-cell>
          <table:table-cell office:value-type="float" office:value="3003449.18" calcext:value-type="float">
            <text:p>3.003.449,18</text:p>
          </table:table-cell>
          <table:table-cell office:value-type="float" office:value="2194036.63" calcext:value-type="float">
            <text:p>2.194.036,63</text:p>
          </table:table-cell>
          <table:table-cell table:style-name="ce9" office:value-type="float" office:value="1320267.92" calcext:value-type="float">
            <text:p>1.320.267,92</text:p>
          </table:table-cell>
          <table:table-cell table:style-name="ce9" office:value-type="float" office:value="1304150.64" calcext:value-type="float">
            <text:p>1.304.150,64</text:p>
          </table:table-cell>
          <table:table-cell table:style-name="ce9" office:value-type="float" office:value="16117.28" calcext:value-type="float">
            <text:p>16.117,28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96.97" calcext:value-type="float">
            <text:p>96,97</text:p>
          </table:table-cell>
          <table:table-cell table:number-columns-repeated="2" table:style-name="ce9" office:value-type="float" office:value="96.97" calcext:value-type="float">
            <text:p>96,97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53500" calcext:value-type="float">
            <text:p>53.500,00</text:p>
          </table:table-cell>
          <table:table-cell office:value-type="float" office:value="0" calcext:value-type="float">
            <text:p>0,00</text:p>
          </table:table-cell>
          <table:table-cell office:value-type="float" office:value="53500" calcext:value-type="float">
            <text:p>53.500,00</text:p>
          </table:table-cell>
          <table:table-cell office:value-type="float" office:value="8500" calcext:value-type="float">
            <text:p>8.500,00</text:p>
          </table:table-cell>
          <table:table-cell table:number-columns-repeated="2" table:style-name="ce9" office:value-type="float" office:value="8500" calcext:value-type="float">
            <text:p>8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1706000" calcext:value-type="float">
            <text:p>1.706.000,00</text:p>
          </table:table-cell>
          <table:table-cell office:value-type="float" office:value="1761153.22" calcext:value-type="float">
            <text:p>1.761.153,22</text:p>
          </table:table-cell>
          <table:table-cell office:value-type="float" office:value="3467153.22" calcext:value-type="float">
            <text:p>3.467.153,22</text:p>
          </table:table-cell>
          <table:table-cell office:value-type="float" office:value="3055740.96" calcext:value-type="float">
            <text:p>3.055.740,96</text:p>
          </table:table-cell>
          <table:table-cell table:style-name="ce9" office:value-type="float" office:value="1249988.54" calcext:value-type="float">
            <text:p>1.249.988,54</text:p>
          </table:table-cell>
          <table:table-cell table:style-name="ce9" office:value-type="float" office:value="1206116.3" calcext:value-type="float">
            <text:p>1.206.116,30</text:p>
          </table:table-cell>
          <table:table-cell table:style-name="ce9" office:value-type="float" office:value="43872.24" calcext:value-type="float">
            <text:p>43.872,24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0" calcext:value-type="float">
            <text:p>0,00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0" calcext:value-type="float">
            <text:p>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142100.01" calcext:value-type="float">
            <text:p>142.100,01</text:p>
          </table:table-cell>
          <table:table-cell table:number-columns-repeated="2" table:style-name="ce9" office:value-type="float" office:value="142100" calcext:value-type="float">
            <text:p>142.1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5290000" calcext:value-type="float">
            <text:p>25.290.000,00</text:p>
          </table:table-cell>
          <table:table-cell table:style-name="ce10" office:value-type="float" office:value="3707257.3" calcext:value-type="float">
            <text:p>3.707.257,30</text:p>
          </table:table-cell>
          <table:table-cell table:style-name="ce10" office:value-type="float" office:value="28997257.3" calcext:value-type="float">
            <text:p>28.997.257,30</text:p>
          </table:table-cell>
          <table:table-cell table:style-name="ce10" office:value-type="float" office:value="25297077.81" calcext:value-type="float">
            <text:p>25.297.077,81</text:p>
          </table:table-cell>
          <table:table-cell table:style-name="ce10" office:value-type="float" office:value="16943156.54" calcext:value-type="float">
            <text:p>16.943.156,54</text:p>
          </table:table-cell>
          <table:table-cell table:style-name="ce10" office:value-type="float" office:value="16881093.57" calcext:value-type="float">
            <text:p>16.881.093,57</text:p>
          </table:table-cell>
          <table:table-cell table:style-name="ce10" office:value-type="float" office:value="62062.97" calcext:value-type="float">
            <text:p>62.062,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1.639cm" fo:margin-left="0.594cm" fo:margin-right="0.268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09:14:18.4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1:40.845000000</meta:creation-date>
    <dc:date>2024-10-25T09:16:33.561000000</dc:date>
    <meta:editing-duration>PT9M35S</meta:editing-duration>
    <meta:editing-cycles>3</meta:editing-cycles>
    <meta:generator>LibreOffice/7.6.4.1$Windows_X86_64 LibreOffice_project/e19e193f88cd6c0525a17fb7a176ed8e6a3e2aa1</meta:generator>
    <meta:print-date>2024-10-25T09:16:25.449000000</meta:print-date>
    <meta:document-statistic meta:table-count="3" meta:cell-count="185" meta:object-count="3"/>
  </office:meta>
</office:document-meta>
</file>